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mouseselector.ScriptSelector.showOrganizer?language=Java&amp;location=shar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2.991cm" svg:height="1.191cm" svg:x="4.75cm" svg:y="3.0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71$Build-8860</meta:generator>
    <meta:creation-date>2005-01-13T14:37:40</meta:creation-date>
    <dc:date>2005-01-13T14:47:57</dc:date>
    <dc:language>en-US</dc:language>
    <meta:editing-cycles>6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