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9B00000134C0E2C0B8.jpg"/>
  <manifest:file-entry manifest:media-type="image/jpeg" manifest:full-path="Pictures/1000000000000340000003F086802C2E.jpg"/>
  <manifest:file-entry manifest:media-type="image/jpeg" manifest:full-path="Pictures/10000000000001E000000258A09D9B98.jpg"/>
  <manifest:file-entry manifest:media-type="image/jpeg" manifest:full-path="Pictures/100000000000043800000355BD41486C.jpg"/>
  <manifest:file-entry manifest:media-type="image/jpeg" manifest:full-path="Pictures/1000000000000096000000B49C67F181.jpg"/>
  <manifest:file-entry manifest:media-type="" manifest:full-path="Pictures/200000E2000029C100003B712AB501FD.svm"/>
  <manifest:file-entry manifest:media-type="image/jpeg" manifest:full-path="Pictures/1000000000000340000003F0681CA588.jpg"/>
  <manifest:file-entry manifest:media-type="image/png" manifest:full-path="Pictures/1000000000000136000000B4A4E95E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tyle="none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tyle="none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355cm 6.614cm 6.693cm 3.309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355cm 5.513cm 6.693cm 2.204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094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4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77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T1" style:family="text">
      <style:text-properties fo:language="fr" fo:country="CH"/>
    </style:style>
    <text:list-style style:name="L1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2" draw:layer="layout" svg:width="17.679cm" svg:height="3.347cm" svg:x="3.103cm" svg:y="0.233cm" presentation:class="title" presentation:user-transformed="true">
          <draw:text-box>
            <text:p text:style-name="P1">Irm Manganèse</text:p>
          </draw:text-box>
        </draw:frame>
        <draw:frame draw:style-name="gr1" draw:text-style-name="P3" draw:layer="layout" svg:width="8.661cm" svg:height="10.469cm" svg:x="14.808cm" svg:y="6.059cm">
          <draw:image xlink:href="Pictures/1000000000000340000003F0681CA588.jpg" xlink:type="simple" xlink:show="embed" xlink:actuate="onLoad">
            <text:p/>
          </draw:image>
        </draw:frame>
        <draw:frame draw:style-name="gr2" draw:text-style-name="P3" draw:layer="layout" svg:width="10.24cm" svg:height="10.468cm" svg:x="2.143cm" svg:y="6.046cm">
          <draw:image xlink:href="Pictures/1000000000000340000003F086802C2E.jpg" xlink:type="simple" xlink:show="embed" xlink:actuate="onLoad">
            <text:p/>
          </draw:image>
        </draw:frame>
        <presentation:notes draw:style-name="dp2"/>
      </draw:page>
      <draw:page draw:name="page2" draw:style-name="dp3" draw:master-page-name="Default" presentation:presentation-page-layout-name="AL2T1">
        <draw:frame presentation:style-name="pr2" draw:text-style-name="P2" draw:layer="layout" svg:width="17.666cm" svg:height="3.333cm" svg:x="3.104cm" svg:y="0.233cm" presentation:class="title" presentation:user-transformed="true">
          <draw:text-box>
            <text:p text:style-name="P4"><text:span text:style-name="T1">Quelle méthode ?</text:span></text:p>
          </draw:text-box>
        </draw:frame>
        <draw:frame draw:style-name="gr3" draw:text-style-name="P3" draw:layer="layout" svg:width="5.292cm" svg:height="6.35cm" svg:x="1.098cm" svg:y="5.323cm">
          <draw:image xlink:href="Pictures/1000000000000096000000B49C67F181.jpg" xlink:type="simple" xlink:show="embed" xlink:actuate="onLoad">
            <text:p/>
          </draw:image>
        </draw:frame>
        <draw:frame draw:style-name="gr3" draw:text-style-name="P3" draw:layer="layout" svg:width="2.716cm" svg:height="4.352cm" svg:x="22.102cm" svg:y="0.322cm">
          <draw:image xlink:href="Pictures/200000E2000029C100003B712AB501FD.svm" xlink:type="simple" xlink:show="embed" xlink:actuate="onLoad">
            <text:p/>
          </draw:image>
        </draw:frame>
        <draw:frame draw:style-name="gr3" draw:text-style-name="P3" draw:layer="layout" svg:width="5.283cm" svg:height="6.602cm" svg:x="7.501cm" svg:y="11.324cm">
          <draw:image xlink:href="Pictures/10000000000001E000000258A09D9B98.jpg" xlink:type="simple" xlink:show="embed" xlink:actuate="onLoad">
            <text:p/>
          </draw:image>
        </draw:frame>
        <draw:frame draw:style-name="gr4" draw:text-style-name="P3" draw:layer="layout" svg:width="7.902cm" svg:height="6.883cm" svg:x="15.5cm" svg:y="4.926cm">
          <draw:image xlink:href="Pictures/100000000000043800000355BD41486C.jpg" xlink:type="simple" xlink:show="embed" xlink:actuate="onLoad">
            <text:p/>
          </draw:image>
        </draw:frame>
        <draw:frame draw:style-name="gr3" draw:text-style-name="P3" draw:layer="layout" svg:width="8.202cm" svg:height="4.763cm" svg:x="15.099cm" svg:y="12.726cm">
          <draw:image xlink:href="Pictures/1000000000000136000000B4A4E95ED7.png" xlink:type="simple" xlink:show="embed" xlink:actuate="onLoad">
            <text:p/>
          </draw:image>
        </draw:frame>
        <draw:frame draw:style-name="gr3" draw:text-style-name="P3" draw:layer="layout" svg:width="7.258cm" svg:height="5.442cm" svg:x="7.1cm" svg:y="5.124cm">
          <draw:image xlink:href="Pictures/100000000000019B00000134C0E2C0B8.jpg" xlink:type="simple" xlink:show="embed" xlink:actuate="onLoad">
            <text:p/>
          </draw:image>
        </draw:frame>
        <presentation:notes draw:style-name="dp4"/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000b2f" draw:end-color="#00279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8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Arial Unicode MS'" style:font-family-generic-asian="swiss" style:font-pitch-asian="variable" style:font-size-asian="40pt" style:font-style-asian="normal" style:font-weight-asian="normal" style:font-family-complex="'Arial Unicode MS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Switzerland" style:font-pitch="variable" fo:color="#fe0000" fo:font-size="100%"/>
          </text:list-level-style-bullet>
          <text:list-level-style-bullet text:level="2" text:bullet-char="•">
            <style:list-level-properties text:space-before="1.27cm"/>
            <style:text-properties fo:font-family="Switzerland" style:font-pitch="variable" fo:color="#fe0000" fo:font-size="100%"/>
          </text:list-level-style-bullet>
          <text:list-level-style-bullet text:level="3" text:bullet-char="•">
            <style:list-level-properties text:space-before="2.54cm"/>
            <style:text-properties fo:font-family="Switzerland" style:font-pitch="variable" fo:color="#fe0000" fo:font-size="100%"/>
          </text:list-level-style-bullet>
          <text:list-level-style-bullet text:level="4" text:bullet-char="•">
            <style:list-level-properties text:space-before="3.81cm"/>
            <style:text-properties fo:font-family="Switzerland" style:font-pitch="variable" fo:color="#fe0000" fo:font-size="100%"/>
          </text:list-level-style-bullet>
          <text:list-level-style-bullet text:level="5" text:bullet-char="•">
            <style:list-level-properties text:space-before="5.08cm"/>
            <style:text-properties fo:font-family="Switzerland" style:font-pitch="variable" fo:color="#fe0000" fo:font-size="100%"/>
          </text:list-level-style-bullet>
          <text:list-level-style-bullet text:level="6" text:bullet-char="•">
            <style:list-level-properties text:space-before="5.08cm"/>
            <style:text-properties fo:font-family="Switzerland" style:font-pitch="variable" fo:color="#fe0000" fo:font-size="100%"/>
          </text:list-level-style-bullet>
          <text:list-level-style-bullet text:level="7" text:bullet-char="•">
            <style:list-level-properties text:space-before="5.08cm"/>
            <style:text-properties fo:font-family="Switzerland" style:font-pitch="variable" fo:color="#fe0000" fo:font-size="100%"/>
          </text:list-level-style-bullet>
          <text:list-level-style-bullet text:level="8" text:bullet-char="•">
            <style:list-level-properties text:space-before="5.08cm"/>
            <style:text-properties fo:font-family="Switzerland" style:font-pitch="variable" fo:color="#fe0000" fo:font-size="100%"/>
          </text:list-level-style-bullet>
          <text:list-level-style-bullet text:level="9" text:bullet-char="•">
            <style:list-level-properties text:space-before="5.08cm"/>
            <style:text-properties fo:font-family="Switzerland" style:font-pitch="variable" fo:color="#fe0000" fo:font-size="100%"/>
          </text:list-level-style-bullet>
        </text:list-style>
      </style:graphic-properties>
      <style:paragraph-properties fo:margin-left="0cm" fo:margin-right="0cm" fo:margin-top="0.476cm" fo:margin-bottom="0cm" style:line-height-at-least="1.274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afd00" style:text-outline="false" style:text-line-through-style="none" style:text-position="0% 100%" fo:font-family="Switzerland" style:font-pitch="variable" fo:font-size="36pt" fo:font-style="normal" fo:text-shadow="none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279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771cm"/>
            <style:text-properties fo:font-family="Switzerland" style:font-pitch="variable" fo:color="#fe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Switzerland" style:font-pitch="variable" fo:color="#fe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witzerland" style:font-pitch="variable" fo:color="#fe0000" fo:font-size="100%"/>
          </text:list-level-style-bullet>
          <text:list-level-style-bullet text:level="4" text:bullet-char="•">
            <style:list-level-properties text:space-before="3.81cm" text:min-label-width="0.454cm"/>
            <style:text-properties fo:font-family="Switzerland" style:font-pitch="variable" fo:color="#fe0000" fo:font-size="100%"/>
          </text:list-level-style-bullet>
          <text:list-level-style-bullet text:level="5" text:bullet-char="•">
            <style:list-level-properties text:space-before="5.08cm" text:min-label-width="0.454cm"/>
            <style:text-properties fo:font-family="Switzerland" style:font-pitch="variable" fo:color="#fe0000" fo:font-size="100%"/>
          </text:list-level-style-bullet>
          <text:list-level-style-bullet text:level="6" text:bullet-char="•">
            <style:list-level-properties text:space-before="5.08cm" text:min-label-width="0.454cm"/>
            <style:text-properties fo:font-family="Switzerland" style:font-pitch="variable" fo:color="#fe0000" fo:font-size="100%"/>
          </text:list-level-style-bullet>
          <text:list-level-style-bullet text:level="7" text:bullet-char="•">
            <style:list-level-properties text:space-before="5.08cm" text:min-label-width="0.454cm"/>
            <style:text-properties fo:font-family="Switzerland" style:font-pitch="variable" fo:color="#fe0000" fo:font-size="100%"/>
          </text:list-level-style-bullet>
          <text:list-level-style-bullet text:level="8" text:bullet-char="•">
            <style:list-level-properties text:space-before="5.08cm" text:min-label-width="0.454cm"/>
            <style:text-properties fo:font-family="Switzerland" style:font-pitch="variable" fo:color="#fe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71cm" fo:margin-right="0cm" fo:margin-top="0.476cm" fo:margin-bottom="0cm" style:line-height-at-least="1.274cm" fo:text-align="start" text:enable-numbering="true" fo:text-indent="0cm" style:punctuation-wrap="simple" style:line-break="normal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fafd00" style:text-outline="false" style:text-line-through-style="none" style:text-position="0% 100%" fo:font-family="Switzerland" style:font-pitch="variable" fo:font-size="36pt" fo:font-style="normal" fo:text-shadow="none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317cm" fo:margin-bottom="0cm" fo:line-height="113%" fo:text-align="start" text:enable-numbering="true" fo:text-indent="0cm" style:punctuation-wrap="simple" style:line-break="normal">
        <style:tab-stops>
          <style:tab-stop style:position="0.59cm"/>
          <style:tab-stop style:position="1.838cm"/>
          <style:tab-stop style:position="3.086cm"/>
          <style:tab-stop style:position="4.334cm"/>
          <style:tab-stop style:position="5.582cm"/>
          <style:tab-stop style:position="6.83cm"/>
          <style:tab-stop style:position="8.078cm"/>
          <style:tab-stop style:position="9.326cm"/>
          <style:tab-stop style:position="10.574cm"/>
          <style:tab-stop style:position="11.822cm"/>
          <style:tab-stop style:position="13.07cm"/>
          <style:tab-stop style:position="14.318cm"/>
          <style:tab-stop style:position="15.566cm"/>
          <style:tab-stop style:position="16.814cm"/>
          <style:tab-stop style:position="18.062cm"/>
          <style:tab-stop style:position="19.31cm"/>
          <style:tab-stop style:position="20.558cm"/>
          <style:tab-stop style:position="21.806cm"/>
          <style:tab-stop style:position="23.054cm"/>
          <style:tab-stop style:position="24.301cm"/>
        </style:tab-stops>
      </style:paragraph-properties>
      <style:text-properties fo:color="#fafd00" style:text-line-through-style="none" style:text-position="0% 100%" fo:font-family="Switzerland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238cm" fo:margin-bottom="0cm" fo:line-height="11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afd00" style:text-line-through-style="none" style:text-position="0% 100%" fo:font-family="Switzerland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264cm" fo:margin-right="0cm" fo:margin-top="0.185cm" fo:margin-bottom="0cm" fo:line-height="113%" fo:text-align="start" text:enable-numbering="true" fo:text-indent="0cm" style:punctuation-wrap="simple" style:line-break="normal">
        <style:tab-stops>
          <style:tab-stop style:position="0.727cm"/>
          <style:tab-stop style:position="1.975cm"/>
          <style:tab-stop style:position="3.223cm"/>
          <style:tab-stop style:position="4.471cm"/>
          <style:tab-stop style:position="5.719cm"/>
          <style:tab-stop style:position="6.967cm"/>
          <style:tab-stop style:position="8.215cm"/>
          <style:tab-stop style:position="9.463cm"/>
          <style:tab-stop style:position="10.711cm"/>
          <style:tab-stop style:position="11.959cm"/>
          <style:tab-stop style:position="13.207cm"/>
          <style:tab-stop style:position="14.455cm"/>
          <style:tab-stop style:position="15.703cm"/>
          <style:tab-stop style:position="16.95cm"/>
          <style:tab-stop style:position="18.198cm"/>
          <style:tab-stop style:position="19.446cm"/>
          <style:tab-stop style:position="20.694cm"/>
          <style:tab-stop style:position="21.942cm"/>
          <style:tab-stop style:position="23.19cm"/>
          <style:tab-stop style:position="24.438cm"/>
        </style:tab-stops>
      </style:paragraph-properties>
      <style:text-properties fo:color="#fafd00" style:text-line-through-style="none" style:text-position="0% 100%" fo:font-family="Switzerland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5" style:family="presentation" style:parent-style-name="Default-outline4">
      <style:paragraph-properties fo:margin-left="5.534cm" fo:margin-right="0cm" fo:margin-top="0.185cm" fo:margin-bottom="0cm" fo:line-height="113%" fo:text-align="start" text:enable-numbering="true" fo:text-indent="0cm" style:punctuation-wrap="simple" style:line-break="normal">
        <style:tab-stops>
          <style:tab-stop style:position="0.705cm"/>
          <style:tab-stop style:position="1.953cm"/>
          <style:tab-stop style:position="3.201cm"/>
          <style:tab-stop style:position="4.449cm"/>
          <style:tab-stop style:position="5.697cm"/>
          <style:tab-stop style:position="6.945cm"/>
          <style:tab-stop style:position="8.193cm"/>
          <style:tab-stop style:position="9.441cm"/>
          <style:tab-stop style:position="10.689cm"/>
          <style:tab-stop style:position="11.937cm"/>
          <style:tab-stop style:position="13.185cm"/>
          <style:tab-stop style:position="14.433cm"/>
          <style:tab-stop style:position="15.68cm"/>
          <style:tab-stop style:position="16.928cm"/>
          <style:tab-stop style:position="18.176cm"/>
          <style:tab-stop style:position="19.424cm"/>
          <style:tab-stop style:position="20.672cm"/>
          <style:tab-stop style:position="21.92cm"/>
          <style:tab-stop style:position="23.168cm"/>
          <style:tab-stop style:position="24.416cm"/>
        </style:tab-stops>
      </style:paragraph-properties>
      <style:text-properties fo:color="#fafd00" style:text-line-through-style="none" style:text-position="0% 100%" fo:font-family="Switzerland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5.534cm" fo:margin-right="0cm" fo:margin-top="0.185cm" fo:margin-bottom="0cm" fo:line-height="113%" fo:text-align="start" text:enable-numbering="true" fo:text-indent="0cm" style:punctuation-wrap="simple" style:line-break="normal">
        <style:tab-stops>
          <style:tab-stop style:position="0.705cm"/>
          <style:tab-stop style:position="1.953cm"/>
          <style:tab-stop style:position="3.201cm"/>
          <style:tab-stop style:position="4.449cm"/>
          <style:tab-stop style:position="5.697cm"/>
          <style:tab-stop style:position="6.945cm"/>
          <style:tab-stop style:position="8.193cm"/>
          <style:tab-stop style:position="9.441cm"/>
          <style:tab-stop style:position="10.689cm"/>
          <style:tab-stop style:position="11.937cm"/>
          <style:tab-stop style:position="13.185cm"/>
          <style:tab-stop style:position="14.433cm"/>
          <style:tab-stop style:position="15.68cm"/>
          <style:tab-stop style:position="16.928cm"/>
          <style:tab-stop style:position="18.176cm"/>
          <style:tab-stop style:position="19.424cm"/>
          <style:tab-stop style:position="20.672cm"/>
          <style:tab-stop style:position="21.92cm"/>
          <style:tab-stop style:position="23.168cm"/>
          <style:tab-stop style:position="24.416cm"/>
        </style:tab-stops>
      </style:paragraph-properties>
      <style:text-properties fo:color="#fafd00" style:text-line-through-style="none" style:text-position="0% 100%" fo:font-family="Switzerland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7" style:family="presentation" style:parent-style-name="Default-outline6">
      <style:paragraph-properties fo:margin-left="5.534cm" fo:margin-right="0cm" fo:margin-top="0.185cm" fo:margin-bottom="0cm" fo:line-height="113%" fo:text-align="start" text:enable-numbering="true" fo:text-indent="0cm" style:punctuation-wrap="simple" style:line-break="normal">
        <style:tab-stops>
          <style:tab-stop style:position="0.705cm"/>
          <style:tab-stop style:position="1.953cm"/>
          <style:tab-stop style:position="3.201cm"/>
          <style:tab-stop style:position="4.449cm"/>
          <style:tab-stop style:position="5.697cm"/>
          <style:tab-stop style:position="6.945cm"/>
          <style:tab-stop style:position="8.193cm"/>
          <style:tab-stop style:position="9.441cm"/>
          <style:tab-stop style:position="10.689cm"/>
          <style:tab-stop style:position="11.937cm"/>
          <style:tab-stop style:position="13.185cm"/>
          <style:tab-stop style:position="14.433cm"/>
          <style:tab-stop style:position="15.68cm"/>
          <style:tab-stop style:position="16.928cm"/>
          <style:tab-stop style:position="18.176cm"/>
          <style:tab-stop style:position="19.424cm"/>
          <style:tab-stop style:position="20.672cm"/>
          <style:tab-stop style:position="21.92cm"/>
          <style:tab-stop style:position="23.168cm"/>
          <style:tab-stop style:position="24.416cm"/>
        </style:tab-stops>
      </style:paragraph-properties>
      <style:text-properties fo:color="#fafd00" style:text-line-through-style="none" style:text-position="0% 100%" fo:font-family="Switzerland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8" style:family="presentation" style:parent-style-name="Default-outline7">
      <style:paragraph-properties fo:margin-left="5.534cm" fo:margin-right="0cm" fo:margin-top="0.185cm" fo:margin-bottom="0cm" fo:line-height="113%" fo:text-align="start" text:enable-numbering="true" fo:text-indent="0cm" style:punctuation-wrap="simple" style:line-break="normal">
        <style:tab-stops>
          <style:tab-stop style:position="0.705cm"/>
          <style:tab-stop style:position="1.953cm"/>
          <style:tab-stop style:position="3.201cm"/>
          <style:tab-stop style:position="4.449cm"/>
          <style:tab-stop style:position="5.697cm"/>
          <style:tab-stop style:position="6.945cm"/>
          <style:tab-stop style:position="8.193cm"/>
          <style:tab-stop style:position="9.441cm"/>
          <style:tab-stop style:position="10.689cm"/>
          <style:tab-stop style:position="11.937cm"/>
          <style:tab-stop style:position="13.185cm"/>
          <style:tab-stop style:position="14.433cm"/>
          <style:tab-stop style:position="15.68cm"/>
          <style:tab-stop style:position="16.928cm"/>
          <style:tab-stop style:position="18.176cm"/>
          <style:tab-stop style:position="19.424cm"/>
          <style:tab-stop style:position="20.672cm"/>
          <style:tab-stop style:position="21.92cm"/>
          <style:tab-stop style:position="23.168cm"/>
          <style:tab-stop style:position="24.416cm"/>
        </style:tab-stops>
      </style:paragraph-properties>
      <style:text-properties fo:color="#fafd00" style:text-line-through-style="none" style:text-position="0% 100%" fo:font-family="Switzerland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style style:name="Default-outline9" style:family="presentation" style:parent-style-name="Default-outline8">
      <style:paragraph-properties fo:margin-left="5.534cm" fo:margin-right="0cm" fo:margin-top="0.185cm" fo:margin-bottom="0cm" fo:line-height="113%" fo:text-align="start" text:enable-numbering="true" fo:text-indent="0cm" style:punctuation-wrap="simple" style:line-break="normal">
        <style:tab-stops>
          <style:tab-stop style:position="0.705cm"/>
          <style:tab-stop style:position="1.953cm"/>
          <style:tab-stop style:position="3.201cm"/>
          <style:tab-stop style:position="4.449cm"/>
          <style:tab-stop style:position="5.697cm"/>
          <style:tab-stop style:position="6.945cm"/>
          <style:tab-stop style:position="8.193cm"/>
          <style:tab-stop style:position="9.441cm"/>
          <style:tab-stop style:position="10.689cm"/>
          <style:tab-stop style:position="11.937cm"/>
          <style:tab-stop style:position="13.185cm"/>
          <style:tab-stop style:position="14.433cm"/>
          <style:tab-stop style:position="15.68cm"/>
          <style:tab-stop style:position="16.928cm"/>
          <style:tab-stop style:position="18.176cm"/>
          <style:tab-stop style:position="19.424cm"/>
          <style:tab-stop style:position="20.672cm"/>
          <style:tab-stop style:position="21.92cm"/>
          <style:tab-stop style:position="23.168cm"/>
          <style:tab-stop style:position="24.416cm"/>
        </style:tab-stops>
      </style:paragraph-properties>
      <style:text-properties fo:color="#fafd00" style:text-line-through-style="none" style:text-position="0% 100%" fo:font-family="Switzerland" style:font-pitch="variable" fo:font-size="14pt" fo:font-style="normal" fo:text-shadow="none" style:text-underline-style="none" fo:font-weight="bold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279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true" fo:min-height="1.27cm" fo:padding-top="0cm" fo:padding-bottom="0cm" fo:padding-left="0.053cm" fo:padding-right="0.053cm" fo:wrap-option="no-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502cm" fo:min-width="2.816cm" fo:padding-top="0.123cm" fo:padding-bottom="0.123cm" fo:padding-left="0.243cm" fo:padding-right="0.243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fo:min-height="0.59cm" fo:min-width="2.316cm" fo:padding-top="0.128cm" fo:padding-bottom="0.128cm" fo:padding-left="0.256cm" fo:padding-right="0.256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true" fo:min-height="0.59cm" fo:min-width="2.316cm" fo:padding-top="0.128cm" fo:padding-bottom="0.128cm" fo:padding-left="0.256cm" fo:padding-right="0.256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fo:text-align="end" text:enable-numbering="false" fo:text-indent="0cm"/>
    </style:style>
    <style:style style:name="P9" style:family="paragraph">
      <style:paragraph-properties fo:margin-left="0cm" fo:margin-right="0cm" fo:line-height="93%" fo:text-align="end" text:enable-numbering="false" fo:text-indent="0cm" style:writing-mode="lr-tb"/>
    </style:style>
    <style:style style:name="P10" style:family="paragraph">
      <style:paragraph-properties fo:margin-left="0cm" fo:margin-right="0cm" fo:line-height="93%" fo:text-align="center" text:enable-numbering="false" fo:text-indent="0cm"/>
    </style:style>
    <style:style style:name="P11" style:family="paragraph">
      <style:paragraph-properties fo:margin-left="0cm" fo:margin-right="0cm" fo:line-height="93%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0pt" fo:language="en" fo:country="GB" fo:font-style="italic" style:font-size-asian="10pt" style:font-size-complex="10pt"/>
    </style:style>
    <style:style style:name="T3" style:family="text">
      <style:text-properties fo:color="#000000" fo:font-size="12pt" fo:language="en" fo:country="GB" style:font-size-asian="12pt" style:font-size-complex="12pt"/>
    </style:style>
    <style:style style:name="T4" style:family="text">
      <style:text-properties fo:color="#000000" fo:font-size="14pt" fo:language="en" fo:country="GB" fo:font-weight="bold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17cm" svg:height="4.888cm" svg:x="1.979cm" svg:y="3.802cm"/>
      <draw:page-thumbnail draw:layer="backgroundobjects" svg:width="6.517cm" svg:height="4.888cm" svg:x="10.551cm" svg:y="3.802cm"/>
      <draw:page-thumbnail draw:layer="backgroundobjects" svg:width="6.517cm" svg:height="4.888cm" svg:x="1.979cm" svg:y="11.135cm"/>
      <draw:page-thumbnail draw:layer="backgroundobjects" svg:width="6.517cm" svg:height="4.888cm" svg:x="10.551cm" svg:y="11.135cm"/>
      <draw:page-thumbnail draw:layer="backgroundobjects" svg:width="6.517cm" svg:height="4.888cm" svg:x="1.979cm" svg:y="18.468cm"/>
      <draw:page-thumbnail draw:layer="backgroundobjects" svg:width="6.517cm" svg:height="4.888cm" svg:x="10.551cm" svg:y="18.468cm"/>
      <draw:frame draw:style-name="gr1" draw:text-style-name="P2" draw:layer="backgroundobjects" svg:width="8.266cm" svg:height="1.35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357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357cm" svg:x="0cm" svg:y="25.802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357cm" svg:x="10.783cm" svg:y="25.802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5.269cm" svg:height="1.27cm" svg:x="1.976cm" svg:y="17.357cm">
        <text:p text:style-name="P1"/>
        <draw:enhanced-geometry svg:viewBox="0 0 10800 10800" draw:text-areas="?f3 ?f4 ?f1 ?f2" draw:type="round-rectangle" draw:modifiers="75">
          <draw:equation draw:name="f0" draw:formula="$0 /3"/>
          <draw:equation draw:name="f1" draw:formula="right-?f0 "/>
          <draw:equation draw:name="f2" draw:formula="bottom-?f0 "/>
          <draw:equation draw:name="f3" draw:formula="left+?f0 "/>
          <draw:equation draw:name="f4" draw:formula="top+?f0 "/>
        </draw:enhanced-geometry>
      </draw:custom-shape>
      <draw:custom-shape draw:style-name="gr3" draw:text-style-name="P5" draw:layer="backgroundobjects" svg:width="7.902cm" svg:height="1.27cm" svg:x="8.749cm" svg:y="17.357cm">
        <text:p text:style-name="P1"/>
        <draw:enhanced-geometry svg:viewBox="0 0 10800 10800" draw:text-areas="?f3 ?f4 ?f1 ?f2" draw:type="round-rectangle" draw:modifiers="75">
          <draw:equation draw:name="f0" draw:formula="$0 /3"/>
          <draw:equation draw:name="f1" draw:formula="right-?f0 "/>
          <draw:equation draw:name="f2" draw:formula="bottom-?f0 "/>
          <draw:equation draw:name="f3" draw:formula="left+?f0 "/>
          <draw:equation draw:name="f4" draw:formula="top+?f0 "/>
        </draw:enhanced-geometry>
      </draw:custom-shape>
      <draw:line draw:style-name="gr4" draw:text-style-name="P6" draw:layer="backgroundobjects" svg:x1="0.071cm" svg:y1="4.657cm" svg:x2="25.118cm" svg:y2="4.661cm">
        <text:p text:style-name="P1"/>
      </draw:line>
      <draw:frame presentation:style-name="Default-title" draw:layer="backgroundobjects" svg:width="17.666cm" svg:height="3.333cm" svg:x="3.104cm" svg:y="-0.047cm" presentation:class="title" presentation:placeholder="true">
        <draw:text-box/>
      </draw:frame>
      <draw:frame presentation:style-name="Default-outline1" draw:layer="backgroundobjects" svg:width="18.79cm" svg:height="14.944cm" svg:x="3.294cm" svg:y="5.715cm" presentation:class="outline" presentation:placeholder="true">
        <draw:text-box/>
      </draw:frame>
      <presentation:notes style:page-layout-name="PM0">
        <draw:rect draw:style-name="gr5" draw:text-style-name="P7" draw:layer="backgroundobjects" svg:width="19.05cm" svg:height="27.16cm" svg:x="0cm" svg:y="0cm">
          <text:p text:style-name="P1"/>
        </draw:rect>
        <draw:custom-shape draw:style-name="gr6" draw:text-style-name="P5" draw:layer="backgroundobjects" svg:width="19.05cm" svg:height="27.159cm" svg:x="0cm" svg:y="0cm">
          <text:p text:style-name="P1"/>
          <draw:enhanced-geometry svg:viewBox="0 0 10800 10800" draw:text-areas="?f3 ?f4 ?f1 ?f2" draw:type="round-rectangle" draw:modifiers="5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6" draw:text-style-name="P5" draw:layer="backgroundobjects" svg:width="19.05cm" svg:height="27.159cm" svg:x="0cm" svg:y="0cm">
          <text:p text:style-name="P1"/>
          <draw:enhanced-geometry svg:viewBox="0 0 10800 10800" draw:text-areas="?f3 ?f4 ?f1 ?f2" draw:type="round-rectangle" draw:modifiers="5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6" draw:text-style-name="P5" draw:layer="backgroundobjects" svg:width="19.05cm" svg:height="27.159cm" svg:x="0cm" svg:y="0cm">
          <text:p text:style-name="P1"/>
          <draw:enhanced-geometry svg:viewBox="0 0 10800 10800" draw:text-areas="?f3 ?f4 ?f1 ?f2" draw:type="round-rectangle" draw:modifiers="5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6" draw:text-style-name="P5" draw:layer="backgroundobjects" svg:width="19.05cm" svg:height="27.159cm" svg:x="0cm" svg:y="0cm">
          <text:p text:style-name="P1"/>
          <draw:enhanced-geometry svg:viewBox="0 0 10800 10800" draw:text-areas="?f3 ?f4 ?f1 ?f2" draw:type="round-rectangle" draw:modifiers="5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6" draw:text-style-name="P5" draw:layer="backgroundobjects" svg:width="19.05cm" svg:height="27.159cm" svg:x="0cm" svg:y="0cm">
          <text:p text:style-name="P1"/>
          <draw:enhanced-geometry svg:viewBox="0 0 10800 10800" draw:text-areas="?f3 ?f4 ?f1 ?f2" draw:type="round-rectangle" draw:modifiers="5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7" draw:text-style-name="P9" draw:layer="backgroundobjects" svg:width="8.255cm" svg:height="1.27cm" svg:x="10.795cm" svg:y="25.854cm">
          <text:p text:style-name="P8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custom-shape draw:style-name="gr3" draw:text-style-name="P5" draw:layer="backgroundobjects" svg:width="2.104cm" svg:height="0.701cm" svg:x="8.471cm" svg:y="25.876cm">
            <text:p text:style-name="P1"/>
            <draw:enhanced-geometry svg:viewBox="0 0 10800 10800" draw:text-areas="?f3 ?f4 ?f1 ?f2" draw:type="round-rectangle" draw:modifiers="136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g>
            <draw:custom-shape draw:style-name="gr3" draw:text-style-name="P5" draw:layer="backgroundobjects" svg:width="2.104cm" svg:height="0.697cm" svg:x="8.471cm" svg:y="25.876cm">
              <text:p text:style-name="P1"/>
              <draw:enhanced-geometry svg:viewBox="0 0 10800 10800" draw:text-areas="?f3 ?f4 ?f1 ?f2" draw:type="round-rectangle" draw:modifiers="136">
                <draw:equation draw:name="f0" draw:formula="$0 /3"/>
                <draw:equation draw:name="f1" draw:formula="right-?f0 "/>
                <draw:equation draw:name="f2" draw:formula="bottom-?f0 "/>
                <draw:equation draw:name="f3" draw:formula="left+?f0 "/>
                <draw:equation draw:name="f4" draw:formula="top+?f0 "/>
              </draw:enhanced-geometry>
            </draw:custom-shape>
            <draw:custom-shape draw:style-name="gr8" draw:text-style-name="P11" draw:layer="backgroundobjects" svg:width="3.328cm" svg:height="0.754cm" svg:x="7.859cm" svg:y="25.876cm">
              <text:p text:style-name="P10"><text:span text:style-name="T3">Page </text:span><text:span text:style-name="T3"><text:page-number>&lt;number&gt;</text:page-number></text:span></text:p>
              <draw:enhanced-geometry svg:viewBox="0 0 10800 10800" draw:text-areas="?f3 ?f4 ?f1 ?f2" draw:type="round-rectangle" draw:modifiers="136">
                <draw:equation draw:name="f0" draw:formula="$0 /3"/>
                <draw:equation draw:name="f1" draw:formula="right-?f0 "/>
                <draw:equation draw:name="f2" draw:formula="bottom-?f0 "/>
                <draw:equation draw:name="f3" draw:formula="left+?f0 "/>
                <draw:equation draw:name="f4" draw:formula="top+?f0 "/>
              </draw:enhanced-geometry>
            </draw:custom-shape>
          </draw:g>
        </draw:g>
        <draw:custom-shape draw:style-name="gr9" draw:text-style-name="P5" draw:layer="backgroundobjects" svg:width="12.708cm" svg:height="9.534cm" svg:x="3.171cm" svg:y="2.359cm">
          <text:p text:style-name="P1"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61cm" svg:height="11.421cm" svg:x="2.539cm" svg:y="12.906cm" presentation:class="notes" presentation:placeholder="true">
          <draw:text-box/>
        </draw:frame>
        <draw:g>
          <draw:custom-shape draw:style-name="gr3" draw:text-style-name="P5" draw:layer="backgroundobjects" svg:width="1.112cm" svg:height="0.838cm" svg:x="17.74cm" svg:y="26.039cm">
            <text:p text:style-name="P1"/>
            <draw:enhanced-geometry svg:viewBox="0 0 10800 10800" draw:text-areas="?f3 ?f4 ?f1 ?f2" draw:type="round-rectangle" draw:modifiers="113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g>
            <draw:custom-shape draw:style-name="gr3" draw:text-style-name="P5" draw:layer="backgroundobjects" svg:width="1.107cm" svg:height="0.834cm" svg:x="17.74cm" svg:y="26.039cm">
              <text:p text:style-name="P1"/>
              <draw:enhanced-geometry svg:viewBox="0 0 10800 10800" draw:text-areas="?f3 ?f4 ?f1 ?f2" draw:type="round-rectangle" draw:modifiers="113">
                <draw:equation draw:name="f0" draw:formula="$0 /3"/>
                <draw:equation draw:name="f1" draw:formula="right-?f0 "/>
                <draw:equation draw:name="f2" draw:formula="bottom-?f0 "/>
                <draw:equation draw:name="f3" draw:formula="left+?f0 "/>
                <draw:equation draw:name="f4" draw:formula="top+?f0 "/>
              </draw:enhanced-geometry>
            </draw:custom-shape>
            <draw:custom-shape draw:style-name="gr10" draw:text-style-name="P9" draw:layer="backgroundobjects" svg:width="2.846cm" svg:height="0.85cm" svg:x="16.006cm" svg:y="26.031cm">
              <text:p text:style-name="P8"><text:span text:style-name="T4"><text:page-number>&lt;number&gt;</text:page-number></text:span></text:p>
              <draw:enhanced-geometry svg:viewBox="0 0 10800 10800" draw:text-areas="?f3 ?f4 ?f1 ?f2" draw:type="round-rectangle" draw:modifiers="113">
                <draw:equation draw:name="f0" draw:formula="$0 /3"/>
                <draw:equation draw:name="f1" draw:formula="right-?f0 "/>
                <draw:equation draw:name="f2" draw:formula="bottom-?f0 "/>
                <draw:equation draw:name="f3" draw:formula="left+?f0 "/>
                <draw:equation draw:name="f4" draw:formula="top+?f0 "/>
              </draw:enhanced-geometry>
            </draw:custom-shape>
          </draw:g>
        </draw:g>
        <draw:g>
          <draw:custom-shape draw:style-name="gr3" draw:text-style-name="P5" draw:layer="backgroundobjects" svg:width="1.112cm" svg:height="0.838cm" svg:x="17.74cm" svg:y="26.039cm">
            <text:p text:style-name="P1"/>
            <draw:enhanced-geometry svg:viewBox="0 0 10800 10800" draw:text-areas="?f3 ?f4 ?f1 ?f2" draw:type="round-rectangle" draw:modifiers="113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g>
            <draw:custom-shape draw:style-name="gr3" draw:text-style-name="P5" draw:layer="backgroundobjects" svg:width="1.107cm" svg:height="0.834cm" svg:x="17.74cm" svg:y="26.039cm">
              <text:p text:style-name="P1"/>
              <draw:enhanced-geometry svg:viewBox="0 0 10800 10800" draw:text-areas="?f3 ?f4 ?f1 ?f2" draw:type="round-rectangle" draw:modifiers="113">
                <draw:equation draw:name="f0" draw:formula="$0 /3"/>
                <draw:equation draw:name="f1" draw:formula="right-?f0 "/>
                <draw:equation draw:name="f2" draw:formula="bottom-?f0 "/>
                <draw:equation draw:name="f3" draw:formula="left+?f0 "/>
                <draw:equation draw:name="f4" draw:formula="top+?f0 "/>
              </draw:enhanced-geometry>
            </draw:custom-shape>
            <draw:custom-shape draw:style-name="gr11" draw:text-style-name="P9" draw:layer="backgroundobjects" svg:width="2.846cm" svg:height="0.85cm" svg:x="16.006cm" svg:y="26.031cm">
              <text:p text:style-name="P8"><text:span text:style-name="T4"><text:page-number>&lt;number&gt;</text:page-number></text:span></text:p>
              <draw:enhanced-geometry svg:viewBox="0 0 10800 10800" draw:text-areas="?f3 ?f4 ?f1 ?f2" draw:type="round-rectangle" draw:modifiers="113">
                <draw:equation draw:name="f0" draw:formula="$0 /3"/>
                <draw:equation draw:name="f1" draw:formula="right-?f0 "/>
                <draw:equation draw:name="f2" draw:formula="bottom-?f0 "/>
                <draw:equation draw:name="f3" draw:formula="left+?f0 "/>
                <draw:equation draw:name="f4" draw:formula="top+?f0 "/>
              </draw:enhanced-geometry>
            </draw:custom-shape>
          </draw:g>
        </draw:g>
        <draw:page-thumbnail presentation:style-name="Default-title" draw:layer="backgroundobjects" svg:width="13.578cm" svg:height="10.182cm" svg:x="2.734cm" svg:y="2.06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4$Win32 OpenOffice.org_project/680m74$Build-8865</meta:generator>
    <dc:title>Comment rechercher les métastases hépatiques ?</dc:title>
    <meta:creation-date>2005-02-01T11:43:50</meta:creation-date>
    <dc:date>2005-02-01T11:48:00</dc:date>
    <meta:print-date>2005-02-01T11:43:50</meta:print-date>
    <dc:language>en-US</dc:language>
    <meta:editing-cycles>5</meta:editing-cycles>
    <meta:editing-duration>PT41M23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