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>
      <style:text-properties fo:font-size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กี่กู่</text:p>
      <text:p text:style-name="P1">ก่ีกู่ก่่่ก่ีู้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th" style:country-complex="TH"/>
    </style:default-style>
    <style:default-style style:family="paragraph">
      <style:table-properties table:border-model="collapsing"/>
      <style:table-row-properties fo:keep-together="auto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th" style:country-complex="TH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1.1$Linux OpenOffice.org_project/680m71s1$Build-8861</meta:generator>
    <meta:initial-creator>Samphan Raruenrom</meta:initial-creator>
    <meta:creation-date>2005-02-05T15:27:15</meta:creation-date>
    <dc:creator>Samphan Raruenrom</dc:creator>
    <dc:date>2005-02-05T16:28:20</dc:date>
    <dc:language>en-US</dc:language>
    <meta:editing-cycles>3</meta:editing-cycles>
    <meta:editing-duration>PT16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" meta:character-count="22"/>
  </office:meta>
</office:document-meta>
</file>