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FreesiaUPC" svg:font-family="FreesiaUPC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ngsanaUPC" fo:font-size="36pt" style:font-size-asian="36pt" style:font-name-complex="AngsanaUPC" style:font-size-complex="36pt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style:font-name="FreesiaUPC" fo:font-size="36pt" style:font-size-asian="36pt" style:font-name-complex="FreesiaUPC" style:font-size-complex="36pt"/>
    </style:style>
    <style:style style:name="T1" style:family="text">
      <style:text-properties style:font-name="Angsana New" fo:font-size="36pt" fo:language="en" fo:country="US" style:font-size-asian="36pt" style:font-name-complex="Tahoma2" style:font-size-complex="36pt" style:language-complex="th" style:country-complex="TH"/>
    </style:style>
    <style:style style:name="T2" style:family="text">
      <style:text-properties fo:language="en" fo:country="US" style:language-complex="th" style:country-complex="TH"/>
    </style:style>
    <style:style style:name="T3" style:family="text">
      <style:text-properties style:font-name="EucrosiaUPC" style:font-name-complex="EucrosiaUPC" style:language-complex="th" style:country-complex="TH"/>
    </style:style>
    <style:style style:name="T4" style:family="text">
      <style:text-properties style:language-complex="th" style:country-complex="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ภาษาไทย Tahoma ภาษา ไทย</text:span></text:p>
      <text:p text:style-name="P1"><text:span text:style-name="T2">ภาษาไทย Angsana UPC ภาษา ไทย</text:span></text:p>
      <text:p text:style-name="P2"><text:span text:style-name="T3">ภาษาไทย Eurasia UPC ภาษา ไทย</text:span></text:p>
      <text:p text:style-name="P3"><text:span text:style-name="T4">ภาษาไทย Freesia UPC ภาษา ไท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FreesiaUPC" svg:font-family="FreesiaUPC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Win32 OpenOffice.org_project/680m75$Build-8867</meta:generator>
    <meta:initial-creator>Samphan Raruenrom</meta:initial-creator>
    <meta:creation-date>2005-02-15T18:54:05</meta:creation-date>
    <dc:creator>Samphan Raruenrom</dc:creator>
    <dc:date>2005-02-15T19:23:24</dc:date>
    <dc:language>en-US</dc:language>
    <meta:editing-cycles>6</meta:editing-cycles>
    <meta:editing-duration>PT2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3" meta:character-count="107"/>
  </office:meta>
</office:document-meta>
</file>