
<file path=META-INF/manifest.xml><?xml version="1.0" encoding="utf-8"?>
<!DOCTYPE manifest  PUBLIC '-//OpenOffice.org//DTD Manifest 1.0//EN'  'Manifest.dtd'>
<manifest:manifest xmlns:manifest="http://openoffice.org/2001/manifest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text-properties fo:font-size="20pt" style:font-size-asian="20pt" style:font-size-complex="20pt" style:language-complex="th" style:country-complex="TH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การการการการการการการการ การการการการการการการการ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style:default-outline-level="1"/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1.1$Win32 OpenOffice.org_project/680m71s1$Build-8861</meta:generator>
    <meta:initial-creator>Samphan Raruenrom</meta:initial-creator>
    <meta:creation-date>2005-01-28T12:52:12</meta:creation-date>
    <dc:creator>Samphan Raruenrom</dc:creator>
    <dc:date>2005-01-28T13:31:44</dc:date>
    <dc:language>en-US</dc:language>
    <meta:editing-cycles>4</meta:editing-cycles>
    <meta:editing-duration>PT10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6" meta:character-count="49"/>
  </office:meta>
</office:document-meta>
</file>