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hmer OS" svg:font-family="'Khmer OS'"/>
    <style:font-face style:name="Lucidasans" svg:font-family="Lucidasans"/>
    <style:font-face style:name="Arial Unicode MS" svg:font-family="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 Unicode MS" style:font-name-complex="Arial Unicode MS"/>
    </style:style>
    <style:style style:name="P2" style:family="paragraph" style:parent-style-name="Standard">
      <style:text-properties style:font-name-complex="Arial Unicode MS"/>
    </style:style>
    <style:style style:name="P3" style:family="paragraph" style:parent-style-name="Standard">
      <style:text-properties style:font-name="Mangal" style:font-name-complex="Mangal"/>
    </style:style>
    <style:style style:name="P4" style:family="paragraph" style:parent-style-name="Standard"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ial Unicode MS: <text:s text:c="3"/>ं-----ॆ-----लॆ-----लं</text:p>
      <text:p text:style-name="P2"/>
      <text:p text:style-name="P3"><text:span text:style-name="T1">Mangal</text:span>: <text:s text:c="2"/>ं-----ॆ-----लॆ-----<text:span text:style-name="T2">लं</text:span></text:p>
      <text:p text:style-name="P2"/>
      <text:p text:style-name="P4">Arial: <text:s text:c="2"/>ं-----ॆ-----लॆ-----ल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hmer OS" svg:font-family="'Khmer OS'"/>
    <style:font-face style:name="Lucidasans" svg:font-family="Lucidasans"/>
    <style:font-face style:name="Arial Unicode MS" svg:font-family="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Khmer O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8$Linux OpenOffice.org_project/680m78$Build-8875</meta:generator>
    <meta:initial-creator>Jens Herden</meta:initial-creator>
    <meta:creation-date>2005-02-17T12:53:14</meta:creation-date>
    <dc:creator>Jens Herden</dc:creator>
    <dc:date>2005-02-17T14:28:44</dc:date>
    <dc:language>en-US</dc:language>
    <meta:editing-cycles>3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" meta:character-count="103"/>
  </office:meta>
</office:document-meta>
</file>