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ก, ข, ฃ, ...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My number should be ก</text:p>
        </text:list-item>
        <text:list-item>
          <text:p text:style-name="P1">My number should be ข</text:p>
        </text:list-item>
        <text:list-item>
          <text:p text:style-name="P1">My number should be ค</text:p>
        </text:list-item>
        <text:list-item>
          <text:p text:style-name="P1">My number should be ง</text:p>
        </text:list-item>
        <text:list-item>
          <text:p text:style-name="P1">My number should be จ</text:p>
        </text:list-item>
        <text:list-item>
          <text:p text:style-name="P1">My number should be ฉ</text:p>
        </text:list-item>
        <text:list-item>
          <text:p text:style-name="P1">My number should be ช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ja" style:country-asian="JP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ja" style:country-asian="JP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</meta:generator>
    <meta:initial-creator>Arthit Suriyawongkul</meta:initial-creator>
    <meta:creation-date>2005-02-18T22:16:23</meta:creation-date>
    <dc:creator>Arthit Suriyawongkul</dc:creator>
    <dc:date>2005-02-18T22:21:43</dc:date>
    <dc:language>en-GB</dc:language>
    <meta:editing-cycles>2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5" meta:character-count="147"/>
  </office:meta>
</office:document-meta>
</file>