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true" fo:min-height="1.878cm"/>
    </style:style>
    <style:style style:name="pr2" style:family="presentation" style:parent-style-name="Default-subtitle">
      <style:graphic-properties draw:fill-color="#ffffff" draw:auto-grow-height="true" fo:min-height="9.861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.878cm" svg:x="2.8cm" svg:y="2.096cm" presentation:class="title" presentation:user-transformed="true">
          <draw:text-box>
            <text:p text:style-name="P1">ดูเพื่อว่าอญู่ใช้ปี่</text:p>
          </draw:text-box>
        </draw:frame>
        <draw:frame presentation:style-name="pr2" draw:text-style-name="P1" draw:layer="layout" svg:width="25.199cm" svg:height="9.861cm" svg:x="2.8cm" svg:y="9.828cm" presentation:class="subtitle" presentation:placeholder="true">
          <draw:text-box/>
        </draw:frame>
        <presentation:notes draw:style-name="dp2"/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OONaksit" style:font-pitch-asian="variable" style:font-size-asian="24pt" style:language-asian="none" style:country-asian="none" style:font-family-complex="OONaksit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OONaksit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ahoma" style:font-style-name="Regular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style-name-complex="Regular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OONaksit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1.877cm" svg:x="2.8cm" svg:y="2.097cm" presentation:class="title" presentation:placeholder="true">
        <draw:text-box/>
      </draw:frame>
      <draw:frame presentation:style-name="Default-outline1" draw:layer="backgroundobjects" svg:width="25.199cm" svg:height="9.86cm" svg:x="2.8cm" svg:y="9.828cm" presentation:class="outline" presentation:placeholder="true">
        <draw:text-box/>
      </draw:frame>
      <draw:frame presentation:style-name="pr1" draw:text-style-name="P2" draw:layer="backgroundobjects" svg:width="6.523cm" svg:height="1.448cm" svg:x="2.8cm" svg:y="24.045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10.976cm" svg:y="24.045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1.476cm" svg:y="24.045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3.753cm" svg:x="6.15cm" svg:y="6.946cm" presentation:class="page"/>
        <draw:frame presentation:style-name="Default-notes" draw:layer="backgroundobjects" svg:width="16.799cm" svg:height="0.793cm" svg:x="4.2cm" svg:y="28.214cm" presentation:class="notes" presentation:placeholder="true">
          <draw:text-box/>
        </draw:frame>
        <draw:frame presentation:style-name="pr2" draw:text-style-name="P2" draw:layer="backgroundobjects" svg:width="9.113cm" svg:height="1.484cm" svg:x="2.1cm" svg:y="14.107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3.986cm" svg:y="14.107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2.1cm" svg:y="42.322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3.986cm" svg:y="42.322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7$Win32 OpenOffice.org_project/680m77$Build-8871</meta:generator>
    <meta:initial-creator>Samphan Raruenrom</meta:initial-creator>
    <meta:creation-date>2005-03-04T16:02:52</meta:creation-date>
    <dc:creator>Samphan Raruenrom</dc:creator>
    <dc:date>2005-03-04T16:26:19</dc:date>
    <dc:language>en-US</dc:language>
    <meta:editing-cycles>6</meta:editing-cycles>
    <meta:editing-duration>PT21M2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