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Button" form:control-implementation="ooo:com.sun.star.form.component.RadioButton" form:id="control2" form:label="Option 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144cm" svg:height="0.369cm" svg:x="1.531cm" svg:y="3.029cm" draw:control="control1"/><draw:control text:anchor-type="paragraph" draw:z-index="1" draw:style-name="gr1" draw:text-style-name="P1" svg:width="4.862cm" svg:height="0.678cm" svg:x="1.94cm" svg:y="6.616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03-07T20:32:57</meta:creation-date>
    <dc:date>2005-03-07T20:34:04</dc:date>
    <dc:language>de-DE</dc:language>
    <meta:editing-cycles>3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