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rect draw:style-name="gr1" draw:text-style-name="P1" draw:id="id1" draw:layer="layout" svg:width="6.5cm" svg:height="3cm" svg:x="7.5cm" svg:y="3.5cm">
          <text:p/>
        </draw:rect>
        <draw:ellipse draw:style-name="gr1" draw:text-style-name="P1" draw:id="id3" draw:layer="layout" svg:width="8cm" svg:height="5.5cm" svg:x="8.5cm" svg:y="11cm">
          <text:p/>
        </draw:ellipse>
        <anim:par presentation:node-type="timing-root">
          <anim:seq presentation:node-type="main-sequence">
            <anim:par smil:begin="next">
              <anim:par smil:begin="0s">
                <anim:par anim:id="id2"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0;1" presentation:additive="base"/>
                  <anim:animate smil:dur="0.5s" smil:fill="hold" smil:targetElement="id1" anim:sub-item="" smil:attributeName="y" smil:values="1+height/2;y" smil:keyTimes="0;1" presentation:additive="base"/>
                </anim:par>
                <anim:animateColor smil:begin="id2.end" smil:dur="0.001s" smil:fill="hold" presentation:master-element="id2" smil:targetElement="id1" smil:attributeName="dim" smil:to="#0000ff" presentation:additive="base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x;x" smil:keyTimes="0;1" presentation:additive="base"/>
                  <anim:animate smil:dur="0.5s" smil:fill="hold" smil:targetElement="id3" anim:sub-item="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_Beta$Win32 OpenOffice.org_project/680m86$Build-8888</meta:generator>
    <meta:creation-date>2005-03-15T17:09:17</meta:creation-date>
    <dc:date>2005-03-15T17:10:51</dc:date>
    <dc:language>en-US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