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Doulos SIL" svg:font-family="'Doulos SI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Doulos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𝔭 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Doulos SIL" svg:font-family="'Doulos SI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6$Linux OpenOffice.org_project/680m86$Build-8888
  </meta:generator>
    <meta:creation-date>2005-03-26T12:45:30</meta:creation-date>
    <dc:date>2005-03-26T12:46:00</dc:date>
    <dc:language>de-DE</dc:language>
    <meta:editing-cycles>2</meta:editing-cycles>
    <meta:editing-duration>PT1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5"/>
  </office:meta>
</office:document-meta>
</file>