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Cordia New" svg:font-family="'Cordia New'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Arial" fo:language="en" fo:country="GB" style:font-name-complex="Cordia New" style:font-size-complex="16pt" style:language-complex="th" style:country-complex="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ผม James ครั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Cordia New" svg:font-family="'Cordia New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meta:creation-date>2005-03-27T17:48:12</meta:creation-date>
    <dc:creator>James Clark</dc:creator>
    <dc:date>2005-03-27T17:48:12</dc:date>
    <dc:language>en-US</dc:language>
    <meta:editing-cycles>2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3"/>
  </office:meta>
</office:document-meta>
</file>