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P3" style:family="paragraph">
      <style:paragraph-properties fo:text-align="center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FormattedField" form:control-implementation="ooo:com.sun.star.form.component.FormattedField" form:id="control3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button form:name="PushButton" form:control-implementation="ooo:com.sun.star.form.component.CommandButton" form:id="control4" form:label="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radio form:name="OptionButton" form:control-implementation="ooo:com.sun.star.form.component.RadioButton" form:id="control5" form:label="Option Butt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listbox form:name="ListBox" form:control-implementation="ooo:com.sun.star.form.component.ListBox" form:id="control6" form:bound-column="1">
            <form:properties>
              <form:property form:property-name="DefaultControl" office:value-type="string" office:string-value="com.sun.star.form.control.ListBox"/>
            </form:properties>
          </form:listbox>
          <form:combobox form:name="ComboBox" form:control-implementation="ooo:com.sun.star.form.component.ComboBox" form:id="control7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fixed-text form:name="LabelField" form:control-implementation="ooo:com.sun.star.form.component.FixedText" form:id="control8" form:label="Label field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2.832cm" svg:height="0.662cm" draw:control="control1"/></text:p>
      <text:p text:style-name="Standard"/>
      <text:p text:style-name="Standard"><draw:control text:anchor-type="as-char" draw:z-index="1" draw:style-name="gr2" draw:text-style-name="P2" svg:width="4.313cm" svg:height="0.821cm" draw:control="control2"/></text:p>
      <text:p text:style-name="Standard"/>
      <text:p text:style-name="Standard"><draw:control text:anchor-type="as-char" draw:z-index="2" draw:style-name="gr2" draw:text-style-name="P1" svg:width="3.89cm" svg:height="0.503cm" draw:control="control3"/></text:p>
      <text:p text:style-name="Standard"/>
      <text:p text:style-name="Standard"><draw:control text:anchor-type="paragraph" draw:z-index="7" draw:style-name="gr3" draw:text-style-name="P1" svg:width="4.737cm" svg:height="1.165cm" svg:x="8.825cm" svg:y="1.221cm" draw:control="control8"/><draw:control text:anchor-type="as-char" draw:z-index="3" draw:style-name="gr2" draw:text-style-name="P3" svg:width="2.911cm" svg:height="1.482cm" draw:control="control4"/></text:p>
      <text:p text:style-name="Standard"/>
      <text:p text:style-name="Standard"><draw:control text:anchor-type="as-char" draw:z-index="4" draw:style-name="gr1" draw:text-style-name="P1" svg:width="2.991cm" svg:height="0.874cm" draw:control="control5"/></text:p>
      <text:p text:style-name="Standard"/>
      <text:p text:style-name="Standard"><draw:control text:anchor-type="as-char" draw:z-index="5" draw:style-name="gr2" draw:text-style-name="P1" svg:width="2.594cm" svg:height="2.117cm" draw:control="control6"/></text:p>
      <text:p text:style-name="Standard"/>
      <text:p text:style-name="Standard"><draw:control text:anchor-type="paragraph" draw:z-index="6" draw:style-name="gr4" draw:text-style-name="P1" svg:width="3.229cm" svg:height="1.324cm" svg:x="1.443cm" svg:y="0.205cm" draw:control="control7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9$Build-8892$CWS-swqod04</meta:generator>
    <meta:initial-creator>Michael RÃ¼ÃŸ</meta:initial-creator>
    <meta:creation-date>2005-04-01T15:08:24</meta:creation-date>
    <dc:creator>Michael RÃ¼ÃŸ</dc:creator>
    <dc:date>2005-04-01T15:08:41</dc:date>
    <dc:language>en-US</dc:language>
    <meta:editing-cycles>2</meta:editing-cycles>
    <meta:editing-duration>PT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0" meta:character-count="6"/>
  </office:meta>
</office:document-meta>
</file>