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zzzzzzzzzzzzzzzzzzzzzzzz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meta:creation-date>2005-04-05T07:38:45</meta:creation-date>
    <dc:date>2005-04-05T07:39:45</dc:date>
    <dc:language>en-US</dc:language>
    <meta:editing-cycles>2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26"/>
  </office:meta>
</office:document-meta>
</file>