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Table_20_Contents">
      <style:paragraph-properties text:number-lines="false" text:line-number="0"/>
    </style:style>
    <style:style style:name="P2" style:family="paragraph" style:parent-style-name="Heading_20_1" style:list-style-name="L1"/>
    <style:style style:name="P3" style:family="paragraph" style:parent-style-name="Text_20_body">
      <style:paragraph-properties fo:margin-top="0cm" fo:margin-bottom="0.212cm"/>
    </style:style>
    <style:style style:name="P4" style:family="paragraph" style:parent-style-name="Heading_20_2" style:list-style-name="L1"/>
    <style:style style:name="P5" style:family="paragraph" style:parent-style-name="Heading_20_3" style:list-style-name="L1"/>
    <style:style style:name="P6" style:family="paragraph" style:parent-style-name="Heading_20_2" style:list-style-name="L2"/>
    <style:style style:name="P7" style:family="paragraph" style:parent-style-name="Heading_20_2" style:list-style-name="L3"/>
    <style:style style:name="P8" style:family="paragraph" style:parent-style-name="Heading_20_3" style:list-style-name="L3"/>
    <style:style style:name="P9" style:family="paragraph" style:parent-style-name="Text_20_body" style:list-style-name="L4"/>
    <style:style style:name="P10" style:family="paragraph" style:parent-style-name="Heading_20_2" style:list-style-name="L5"/>
    <style:style style:name="P11" style:family="paragraph" style:parent-style-name="Heading_20_3" style:list-style-name="L5"/>
    <style:style style:name="P12" style:family="paragraph" style:parent-style-name="Text_20_body" style:list-style-name="L6"/>
    <style:style style:name="P13" style:family="paragraph" style:parent-style-name="Heading_20_2" style:list-style-name="L7"/>
    <style:style style:name="P14" style:family="paragraph" style:parent-style-name="Heading_20_3" style:list-style-name="L7"/>
    <style:style style:name="P15" style:family="paragraph" style:parent-style-name="Text_20_body" style:list-style-name="L8"/>
    <style:style style:name="P16" style:family="paragraph" style:parent-style-name="Heading_20_2" style:list-style-name="L9"/>
    <style:style style:name="P17" style:family="paragraph" style:parent-style-name="Heading_20_3" style:list-style-name="L9"/>
    <style:style style:name="P18" style:family="paragraph" style:parent-style-name="Text_20_body" style:list-style-name="L10"/>
    <style:style style:name="P19" style:family="paragraph" style:parent-style-name="Heading_20_2" style:list-style-name="L11"/>
    <style:style style:name="P20" style:family="paragraph" style:parent-style-name="Heading_20_3" style:list-style-name="L11"/>
    <style:style style:name="P21" style:family="paragraph" style:parent-style-name="Text_20_body" style:list-style-name="L12"/>
    <style:style style:name="P22" style:family="paragraph" style:parent-style-name="Heading_20_2" style:list-style-name="L13"/>
    <style:style style:name="P23" style:family="paragraph" style:parent-style-name="Heading_20_3" style:list-style-name="L13"/>
    <style:style style:name="P24" style:family="paragraph" style:parent-style-name="Text_20_body" style:list-style-name="L14"/>
    <style:style style:name="P25" style:family="paragraph" style:parent-style-name="Heading_20_2" style:list-style-name="L15"/>
    <style:style style:name="P26" style:family="paragraph" style:parent-style-name="Heading_20_3" style:list-style-name="L15"/>
    <style:style style:name="P27" style:family="paragraph" style:parent-style-name="Text_20_body" style:list-style-name="L16"/>
    <style:style style:name="P28" style:family="paragraph" style:parent-style-name="Heading_20_2" style:list-style-name="L17"/>
    <style:style style:name="P29" style:family="paragraph" style:parent-style-name="Heading_20_3" style:list-style-name="L17"/>
    <style:style style:name="P30" style:family="paragraph" style:parent-style-name="Text_20_body" style:list-style-name="L18"/>
    <style:style style:name="P31" style:family="paragraph" style:parent-style-name="Heading_20_2" style:list-style-name="L19"/>
    <style:style style:name="P32" style:family="paragraph" style:parent-style-name="Heading_20_3" style:list-style-name="L19"/>
    <style:style style:name="P33" style:family="paragraph" style:parent-style-name="Text_20_body" style:list-style-name="L20"/>
    <style:style style:name="P34" style:family="paragraph" style:parent-style-name="Heading_20_2" style:list-style-name="L21"/>
    <style:style style:name="P35" style:family="paragraph" style:parent-style-name="Heading_20_3" style:list-style-name="L21"/>
    <style:style style:name="P36" style:family="paragraph" style:parent-style-name="Text_20_body" style:list-style-name="L22"/>
    <style:style style:name="P37" style:family="paragraph" style:parent-style-name="Heading_20_2" style:list-style-name="L23"/>
    <style:style style:name="P38" style:family="paragraph" style:parent-style-name="Heading_20_3" style:list-style-name="L23"/>
    <style:style style:name="P39" style:family="paragraph" style:parent-style-name="Text_20_body" style:list-style-name="L24"/>
    <style:style style:name="P40" style:family="paragraph" style:parent-style-name="Heading_20_2" style:list-style-name="L25"/>
    <style:style style:name="P41" style:family="paragraph" style:parent-style-name="Heading_20_3" style:list-style-name="L25"/>
    <style:style style:name="P42" style:family="paragraph" style:parent-style-name="Text_20_body" style:list-style-name="L26"/>
    <style:style style:name="P43" style:family="paragraph" style:parent-style-name="Heading_20_2" style:list-style-name="L27"/>
    <style:style style:name="P44" style:family="paragraph" style:parent-style-name="Heading_20_3" style:list-style-name="L27"/>
    <style:style style:name="P45" style:family="paragraph" style:parent-style-name="Text_20_body" style:list-style-name="L28"/>
    <style:style style:name="P46" style:family="paragraph" style:parent-style-name="Heading_20_2" style:list-style-name="L29"/>
    <style:style style:name="P47" style:family="paragraph" style:parent-style-name="Heading_20_3" style:list-style-name="L29"/>
    <style:style style:name="P48" style:family="paragraph" style:parent-style-name="Text_20_body" style:list-style-name="L30"/>
    <style:style style:name="P49" style:family="paragraph" style:parent-style-name="Heading_20_2" style:list-style-name="L31"/>
    <style:style style:name="P50" style:family="paragraph" style:parent-style-name="Heading_20_3" style:list-style-name="L31"/>
    <style:style style:name="P51" style:family="paragraph" style:parent-style-name="Text_20_body" style:list-style-name="L32"/>
    <style:style style:name="P52" style:family="paragraph" style:parent-style-name="Heading_20_2" style:list-style-name="L33"/>
    <style:style style:name="P53" style:family="paragraph" style:parent-style-name="Heading_20_3" style:list-style-name="L33"/>
    <style:style style:name="P54" style:family="paragraph" style:parent-style-name="Text_20_body" style:list-style-name="L34"/>
    <style:style style:name="P55" style:family="paragraph" style:parent-style-name="Heading_20_2" style:list-style-name="L35"/>
    <style:style style:name="P56" style:family="paragraph" style:parent-style-name="Heading_20_3" style:list-style-name="L35"/>
    <style:style style:name="P57" style:family="paragraph" style:parent-style-name="Text_20_body" style:list-style-name="L36"/>
    <style:style style:name="P58" style:family="paragraph" style:parent-style-name="Heading_20_2" style:list-style-name="L37"/>
    <style:style style:name="P59" style:family="paragraph" style:parent-style-name="Heading_20_3" style:list-style-name="L37"/>
    <style:style style:name="P60" style:family="paragraph" style:parent-style-name="Text_20_body" style:list-style-name="L38"/>
    <style:style style:name="P61" style:family="paragraph" style:parent-style-name="Heading_20_2" style:list-style-name="L39"/>
    <style:style style:name="P62" style:family="paragraph" style:parent-style-name="Heading_20_3" style:list-style-name="L39"/>
    <style:style style:name="P63" style:family="paragraph" style:parent-style-name="Text_20_body" style:list-style-name="L40"/>
    <style:style style:name="P64" style:family="paragraph" style:parent-style-name="Heading_20_2" style:list-style-name="L41"/>
    <style:style style:name="P65" style:family="paragraph" style:parent-style-name="Heading_20_3" style:list-style-name="L41"/>
    <style:style style:name="P66" style:family="paragraph" style:parent-style-name="Text_20_body" style:list-style-name="L42"/>
    <style:style style:name="P67" style:family="paragraph" style:parent-style-name="Heading_20_2" style:list-style-name="L43"/>
    <style:style style:name="P68" style:family="paragraph" style:parent-style-name="Heading_20_3" style:list-style-name="L43"/>
    <style:style style:name="P69" style:family="paragraph" style:parent-style-name="Text_20_body" style:list-style-name="L44"/>
    <style:style style:name="P70" style:family="paragraph" style:parent-style-name="Heading_20_2" style:list-style-name="L45"/>
    <style:style style:name="P71" style:family="paragraph" style:parent-style-name="Heading_20_3" style:list-style-name="L45"/>
    <style:style style:name="P72" style:family="paragraph" style:parent-style-name="Text_20_body" style:list-style-name="L46"/>
    <style:style style:name="P73" style:family="paragraph" style:parent-style-name="Heading_20_2" style:list-style-name="L47"/>
    <style:style style:name="P74" style:family="paragraph" style:parent-style-name="Heading_20_3" style:list-style-name="L47"/>
    <style:style style:name="P75" style:family="paragraph" style:parent-style-name="Text_20_body" style:list-style-name="L48"/>
    <style:style style:name="P76" style:family="paragraph" style:parent-style-name="Heading_20_2" style:list-style-name="L49"/>
    <style:style style:name="P77" style:family="paragraph" style:parent-style-name="Heading_20_3" style:list-style-name="L49"/>
    <style:style style:name="P78" style:family="paragraph" style:parent-style-name="Text_20_body" style:list-style-name="L50"/>
    <style:style style:name="P79" style:family="paragraph" style:parent-style-name="Heading_20_2" style:list-style-name="L51"/>
    <style:style style:name="P80" style:family="paragraph" style:parent-style-name="Heading_20_3" style:list-style-name="L51"/>
    <style:style style:name="P81" style:family="paragraph" style:parent-style-name="Text_20_body" style:list-style-name="L52"/>
    <style:style style:name="P82" style:family="paragraph" style:parent-style-name="Heading_20_2" style:list-style-name="L53"/>
    <style:style style:name="P83" style:family="paragraph" style:parent-style-name="Heading_20_3" style:list-style-name="L53"/>
    <style:style style:name="P84" style:family="paragraph" style:parent-style-name="Text_20_body" style:list-style-name="L54"/>
    <style:style style:name="P85" style:family="paragraph" style:parent-style-name="Heading_20_2" style:list-style-name="L55"/>
    <style:style style:name="P86" style:family="paragraph" style:parent-style-name="Heading_20_3" style:list-style-name="L55"/>
    <style:style style:name="P87" style:family="paragraph" style:parent-style-name="Text_20_body" style:list-style-name="L56"/>
    <style:style style:name="P88" style:family="paragraph" style:parent-style-name="Heading_20_2" style:list-style-name="L57"/>
    <style:style style:name="P89" style:family="paragraph" style:parent-style-name="Heading_20_3" style:list-style-name="L57"/>
    <style:style style:name="P90" style:family="paragraph" style:parent-style-name="Text_20_body" style:list-style-name="L58"/>
    <style:style style:name="P91" style:family="paragraph" style:parent-style-name="Heading_20_2" style:list-style-name="L59"/>
    <style:style style:name="P92" style:family="paragraph" style:parent-style-name="Heading_20_3" style:list-style-name="L59"/>
    <style:style style:name="P93" style:family="paragraph" style:parent-style-name="Text_20_body" style:list-style-name="L60"/>
    <style:style style:name="P94" style:family="paragraph" style:parent-style-name="Heading_20_2" style:list-style-name="L61"/>
    <style:style style:name="P95" style:family="paragraph" style:parent-style-name="Heading_20_3" style:list-style-name="L61"/>
    <style:style style:name="P96" style:family="paragraph" style:parent-style-name="Text_20_body" style:list-style-name="L62"/>
    <style:style style:name="P97" style:family="paragraph" style:parent-style-name="Heading_20_2" style:list-style-name="L63"/>
    <style:style style:name="P98" style:family="paragraph" style:parent-style-name="Heading_20_3" style:list-style-name="L63"/>
    <style:style style:name="P99" style:family="paragraph" style:parent-style-name="Text_20_body" style:list-style-name="L64"/>
    <style:style style:name="P100" style:family="paragraph" style:parent-style-name="Heading_20_2" style:list-style-name="L65"/>
    <style:style style:name="P101" style:family="paragraph" style:parent-style-name="Heading_20_3" style:list-style-name="L65"/>
    <style:style style:name="P102" style:family="paragraph" style:parent-style-name="Heading_20_3" style:list-style-name="L66"/>
    <style:style style:name="P103" style:family="paragraph" style:parent-style-name="Text_20_body" style:list-style-name="L67"/>
    <style:style style:name="P104" style:family="paragraph" style:parent-style-name="Heading_20_2" style:list-style-name="L68"/>
    <style:style style:name="P105" style:family="paragraph" style:parent-style-name="Heading_20_3" style:list-style-name="L68"/>
    <style:style style:name="P106" style:family="paragraph" style:parent-style-name="Text_20_body" style:list-style-name="L69"/>
    <style:style style:name="P107" style:family="paragraph" style:parent-style-name="Heading_20_2" style:list-style-name="L70"/>
    <style:style style:name="P108" style:family="paragraph" style:parent-style-name="Heading_20_3" style:list-style-name="L70"/>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3">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4">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6">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7">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8">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9">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0">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text:p>
      <text:p text:style-name="P1"/>
      <text:p text:style-name="P1"/>
      <text:p text:style-name="P1"/>
      <text:p text:style-name="P1"/>
      <text:p text:style-name="P1"/>
      <text:p text:style-name="P1"/>
      <text:p text:style-name="P1"/>
      <text:p text:style-name="P1"/>
      <text:p text:style-name="P1"/>
      <text:p text:style-name="P1"/>
      <text:p text:style-name="P1"/>
      <text:p text:style-name="P1"><text:s/>of the sidewalk. He tried to nervously tap his way along in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ext:s/>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2" text:outline-level="1">Hallo Welt</text:h>
      <text:p text:style-name="P3">Sdj fksd jsdlfkdj</text:p>
      <text:h text:style-name="P4" text:outline-level="2">More Hallo Welt</text:h>
      <text:p text:style-name="P3">Sd fjslkf jdkdlsf </text:p>
      <text:h text:style-name="P5" text:outline-level="3">Even more Hallo Welt</text:h>
      <text:p text:style-name="P3">Dfsjflls jflsdkf</text:p>
      <text:h text:style-name="P5" text:outline-level="3">Even more Hallo Welt</text:h>
      <text:p text:style-name="P3">Dfsjflls jflsdkf</text:p>
      <text:h text:style-name="P5" text:outline-level="3">Even more Hallo Welt</text:h>
      <text:p text:style-name="P3">Dfsjflls jflsdkf</text:p>
      <text:h text:style-name="P6" text:outline-level="2">ore HallHallo Welt</text:h>
      <text:p text:style-name="P3">Sdj fksd jsdlfkdj</text:p>
      <text:h text:style-name="P7" text:outline-level="2">More Hallo Welt</text:h>
      <text:p text:style-name="P3">Sd fjslkf jdkdlsf </text:p>
      <text:h text:style-name="P8" text:outline-level="3">Even more Hallo Welt</text:h>
      <text:p text:style-name="P3">Dfsjflls jflsdkf</text:p>
      <text:h text:style-name="P8" text:outline-level="3">Even more Hallo Welt</text:h>
      <text:p text:style-name="P3">Dfsjflls jflsdkf</text:p>
      <text:h text:style-name="P8" text:outline-level="3">Even more Hallo Welt</text:h>
      <text:p text:style-name="P3">Dfsjflls jflsdkf</text:p>
      <text:h text:style-name="P9" text:outline-level="1">ore HallHallo Welt</text:h>
      <text:p text:style-name="P3">Sdj fksd jsdlfkdj</text:p>
      <text:h text:style-name="P10" text:outline-level="2">More Hallo Welt</text:h>
      <text:p text:style-name="P3">Sd fjslkf jdkdlsf </text:p>
      <text:h text:style-name="P11" text:outline-level="3">Even more Hallo Welt</text:h>
      <text:p text:style-name="P3">Dfsjflls jflsdkf</text:p>
      <text:h text:style-name="P11" text:outline-level="3">Even more Hallo Welt</text:h>
      <text:p text:style-name="P3">Dfsjflls jflsdkf</text:p>
      <text:h text:style-name="P11" text:outline-level="3">Even more Hallo Welt</text:h>
      <text:p text:style-name="P3">Dfsjflls jflsdkf</text:p>
      <text:h text:style-name="P12" text:outline-level="1">ore HallHallo Welt</text:h>
      <text:p text:style-name="P3">Sdj fksd jsdlfkdj</text:p>
      <text:h text:style-name="P13" text:outline-level="2">More Hallo Welt</text:h>
      <text:p text:style-name="P3">Sd fjslkf jdkdlsf </text:p>
      <text:h text:style-name="P14" text:outline-level="3">Even more Hallo Welt</text:h>
      <text:p text:style-name="P3">Dfsjflls jflsdkf</text:p>
      <text:h text:style-name="P14" text:outline-level="3">Even more Hallo Welt</text:h>
      <text:p text:style-name="P3">Dfsjflls jflsdkf</text:p>
      <text:h text:style-name="P14" text:outline-level="3">Even more Hallo Welt</text:h>
      <text:p text:style-name="P3">Dfsjflls jflsdkf</text:p>
      <text:h text:style-name="P15" text:outline-level="1">ore HallHallo Welt</text:h>
      <text:p text:style-name="P3">Sdj fksd jsdlfkdj</text:p>
      <text:h text:style-name="P16" text:outline-level="2">More Hallo Welt</text:h>
      <text:p text:style-name="P3">Sd fjslkf jdkdlsf </text:p>
      <text:h text:style-name="P17" text:outline-level="3">Even more Hallo Welt</text:h>
      <text:p text:style-name="P3">Dfsjflls jflsdkf</text:p>
      <text:h text:style-name="P17" text:outline-level="3">Even more Hallo Welt</text:h>
      <text:p text:style-name="P3">Dfsjflls jflsdkf</text:p>
      <text:h text:style-name="P17" text:outline-level="3">Even more Hallo Welt</text:h>
      <text:p text:style-name="P3">Dfsjflls jflsdkf</text:p>
      <text:h text:style-name="P18" text:outline-level="1">ore HallHallo Welt</text:h>
      <text:p text:style-name="P3">Sdj fksd jsdlfkdj</text:p>
      <text:h text:style-name="P19" text:outline-level="2">More Hallo Welt</text:h>
      <text:p text:style-name="P3">Sd fjslkf jdkdlsf </text:p>
      <text:h text:style-name="P20" text:outline-level="3">Even more Hallo Welt</text:h>
      <text:p text:style-name="P3">Dfsjflls jflsdkf</text:p>
      <text:h text:style-name="P20" text:outline-level="3">Even more Hallo Welt</text:h>
      <text:p text:style-name="P3">Dfsjflls jflsdkf</text:p>
      <text:h text:style-name="P20" text:outline-level="3">Even more Hallo Welt</text:h>
      <text:p text:style-name="P3">Dfsjflls jflsdkf</text:p>
      <text:h text:style-name="P21" text:outline-level="1">ore HallHallo Welt</text:h>
      <text:p text:style-name="P3">Sdj fksd jsdlfkdj</text:p>
      <text:h text:style-name="P22" text:outline-level="2">More Hallo Welt</text:h>
      <text:p text:style-name="P3">Sd fjslkf jdkdlsf </text:p>
      <text:h text:style-name="P23" text:outline-level="3">Even more Hallo Welt</text:h>
      <text:p text:style-name="P3">Dfsjflls jflsdkf</text:p>
      <text:h text:style-name="P23" text:outline-level="3">Even more Hallo Welt</text:h>
      <text:p text:style-name="P3">Dfsjflls jflsdkf</text:p>
      <text:h text:style-name="P23" text:outline-level="3">Even more Hallo Welt</text:h>
      <text:p text:style-name="P3">Dfsjflls jflsdkf</text:p>
      <text:h text:style-name="P24" text:outline-level="1">ore HallHallo Welt</text:h>
      <text:p text:style-name="P3">Sdj fksd jsdlfkdj</text:p>
      <text:h text:style-name="P25" text:outline-level="2">More Hallo Welt</text:h>
      <text:p text:style-name="P3">Sd fjslkf jdkdlsf </text:p>
      <text:h text:style-name="P26" text:outline-level="3">Even more Hallo Welt</text:h>
      <text:p text:style-name="P3">Dfsjflls jflsdkf</text:p>
      <text:h text:style-name="P26" text:outline-level="3">Even more Hallo Welt</text:h>
      <text:p text:style-name="P3">Dfsjflls jflsdkf</text:p>
      <text:h text:style-name="P26" text:outline-level="3">Even more Hallo Welt</text:h>
      <text:p text:style-name="P3">Dfsjflls jflsdkf</text:p>
      <text:h text:style-name="P27" text:outline-level="1">ore HallHallo Welt</text:h>
      <text:p text:style-name="P3">Sdj fksd jsdlfkdj</text:p>
      <text:h text:style-name="P28" text:outline-level="2">More Hallo Welt</text:h>
      <text:p text:style-name="P3">Sd fjslkf jdkdlsf </text:p>
      <text:h text:style-name="P29" text:outline-level="3">Even more Hallo Welt</text:h>
      <text:p text:style-name="P3">Dfsjflls jflsdkf</text:p>
      <text:h text:style-name="P29" text:outline-level="3">Even more Hallo Welt</text:h>
      <text:p text:style-name="P3">Dfsjflls jflsdkf</text:p>
      <text:h text:style-name="P29" text:outline-level="3">Even more Hallo Welt</text:h>
      <text:p text:style-name="P3">Dfsjflls jflsdkf</text:p>
      <text:h text:style-name="P30" text:outline-level="1">ore HallHallo Welt</text:h>
      <text:p text:style-name="P3">Sdj fksd jsdlfkdj</text:p>
      <text:h text:style-name="P31" text:outline-level="2">More Hallo Welt</text:h>
      <text:p text:style-name="P3">Sd fjslkf jdkdlsf </text:p>
      <text:h text:style-name="P32" text:outline-level="3">Even more Hallo Welt</text:h>
      <text:p text:style-name="P3">Dfsjflls jflsdkf</text:p>
      <text:h text:style-name="P32" text:outline-level="3">Even more Hallo Welt</text:h>
      <text:p text:style-name="P3">Dfsjflls jflsdkf</text:p>
      <text:h text:style-name="P32" text:outline-level="3">Even more Hallo Welt</text:h>
      <text:p text:style-name="P3">Dfsjflls jflsdkf</text:p>
      <text:h text:style-name="P33" text:outline-level="1">ore HallHallo Welt</text:h>
      <text:p text:style-name="P3">Sdj fksd jsdlfkdj</text:p>
      <text:h text:style-name="P34" text:outline-level="2">More Hallo Welt</text:h>
      <text:p text:style-name="P3">Sd fjslkf jdkdlsf </text:p>
      <text:h text:style-name="P35" text:outline-level="3">Even more Hallo Welt</text:h>
      <text:p text:style-name="P3">Dfsjflls jflsdkf</text:p>
      <text:h text:style-name="P35" text:outline-level="3">Even more Hallo Welt</text:h>
      <text:p text:style-name="P3">Dfsjflls jflsdkf</text:p>
      <text:h text:style-name="P35" text:outline-level="3">Even more Hallo Welt</text:h>
      <text:p text:style-name="P3">Dfsjflls jflsdkf</text:p>
      <text:h text:style-name="P36" text:outline-level="1">ore HallHallo Welt</text:h>
      <text:p text:style-name="P3">Sdj fksd jsdlfkdj</text:p>
      <text:h text:style-name="P37" text:outline-level="2">More Hallo Welt</text:h>
      <text:p text:style-name="P3">Sd fjslkf jdkdlsf </text:p>
      <text:h text:style-name="P38" text:outline-level="3">Even more Hallo Welt</text:h>
      <text:p text:style-name="P3">Dfsjflls jflsdkf</text:p>
      <text:h text:style-name="P38" text:outline-level="3">Even more Hallo Welt</text:h>
      <text:p text:style-name="P3">Dfsjflls jflsdkf</text:p>
      <text:h text:style-name="P38" text:outline-level="3">Even more Hallo Welt</text:h>
      <text:p text:style-name="P3">Dfsjflls jflsdkf</text:p>
      <text:h text:style-name="P39" text:outline-level="1">ore HallHallo Welt</text:h>
      <text:p text:style-name="P3">Sdj fksd jsdlfkdj</text:p>
      <text:h text:style-name="P40" text:outline-level="2">More Hallo Welt</text:h>
      <text:p text:style-name="P3">Sd fjslkf jdkdlsf </text:p>
      <text:h text:style-name="P41" text:outline-level="3">Even more Hallo Welt</text:h>
      <text:p text:style-name="P3">Dfsjflls jflsdkf</text:p>
      <text:h text:style-name="P41" text:outline-level="3">Even more Hallo Welt</text:h>
      <text:p text:style-name="P3">Dfsjflls jflsdkf</text:p>
      <text:h text:style-name="P41" text:outline-level="3">Even more Hallo Welt</text:h>
      <text:p text:style-name="P3">Dfsjflls jflsdkf</text:p>
      <text:h text:style-name="P42" text:outline-level="1">ore HallHallo Welt</text:h>
      <text:p text:style-name="P3">Sdj fksd jsdlfkdj</text:p>
      <text:h text:style-name="P43" text:outline-level="2">More Hallo Welt</text:h>
      <text:p text:style-name="P3">Sd fjslkf jdkdlsf </text:p>
      <text:h text:style-name="P44" text:outline-level="3">Even more Hallo Welt</text:h>
      <text:p text:style-name="P3">Dfsjflls jflsdkf</text:p>
      <text:h text:style-name="P44" text:outline-level="3">Even more Hallo Welt</text:h>
      <text:p text:style-name="P3">Dfsjflls jflsdkf</text:p>
      <text:h text:style-name="P44" text:outline-level="3">Even more Hallo Welt</text:h>
      <text:p text:style-name="P3">Dfsjflls jflsdkf</text:p>
      <text:h text:style-name="P45" text:outline-level="1">ore HallHallo Welt</text:h>
      <text:p text:style-name="P3">Sdj fksd jsdlfkdj</text:p>
      <text:h text:style-name="P46" text:outline-level="2">More Hallo Welt</text:h>
      <text:p text:style-name="P3">Sd fjslkf jdkdlsf </text:p>
      <text:h text:style-name="P47" text:outline-level="3">Even more Hallo Welt</text:h>
      <text:p text:style-name="P3">Dfsjflls jflsdkf</text:p>
      <text:h text:style-name="P47" text:outline-level="3">Even more Hallo Welt</text:h>
      <text:p text:style-name="P3">Dfsjflls jflsdkf</text:p>
      <text:h text:style-name="P47" text:outline-level="3">Even more Hallo Welt</text:h>
      <text:p text:style-name="P3">Dfsjflls jflsdkf</text:p>
      <text:h text:style-name="P48" text:outline-level="1">ore HallHallo Welt</text:h>
      <text:p text:style-name="P3">Sdj fksd jsdlfkdj</text:p>
      <text:h text:style-name="P49" text:outline-level="2">More Hallo Welt</text:h>
      <text:p text:style-name="P3">Sd fjslkf jdkdlsf </text:p>
      <text:h text:style-name="P50" text:outline-level="3">Even more Hallo Welt</text:h>
      <text:p text:style-name="P3">Dfsjflls jflsdkf</text:p>
      <text:h text:style-name="P50" text:outline-level="3">Even more Hallo Welt</text:h>
      <text:p text:style-name="P3">Dfsjflls jflsdkf</text:p>
      <text:h text:style-name="P50" text:outline-level="3">Even more Hallo Welt</text:h>
      <text:p text:style-name="P3">Dfsjflls jflsdkf</text:p>
      <text:h text:style-name="P51" text:outline-level="1">ore HallHallo Welt</text:h>
      <text:p text:style-name="P3">Sdj fksd jsdlfkdj</text:p>
      <text:h text:style-name="P52" text:outline-level="2">More Hallo Welt</text:h>
      <text:p text:style-name="P3">Sd fjslkf jdkdlsf </text:p>
      <text:h text:style-name="P53" text:outline-level="3">Even more Hallo Welt</text:h>
      <text:p text:style-name="P3">Dfsjflls jflsdkf</text:p>
      <text:h text:style-name="P53" text:outline-level="3">Even more Hallo Welt</text:h>
      <text:p text:style-name="P3">Dfsjflls jflsdkf</text:p>
      <text:h text:style-name="P53" text:outline-level="3">Even more Hallo Welt</text:h>
      <text:p text:style-name="P3">Dfsjflls jflsdkf</text:p>
      <text:h text:style-name="P54" text:outline-level="1">ore HallHallo Welt</text:h>
      <text:p text:style-name="P3">Sdj fksd jsdlfkdj</text:p>
      <text:h text:style-name="P55" text:outline-level="2">More Hallo Welt</text:h>
      <text:p text:style-name="P3">Sd fjslkf jdkdlsf </text:p>
      <text:h text:style-name="P56" text:outline-level="3">Even more Hallo Welt</text:h>
      <text:p text:style-name="P3">Dfsjflls jflsdkf</text:p>
      <text:h text:style-name="P56" text:outline-level="3">Even more Hallo Welt</text:h>
      <text:p text:style-name="P3">Dfsjflls jflsdkf</text:p>
      <text:h text:style-name="P56" text:outline-level="3">Even more Hallo Welt</text:h>
      <text:p text:style-name="P3">Dfsjflls jflsdkf</text:p>
      <text:h text:style-name="P57" text:outline-level="1">ore HallHallo Welt</text:h>
      <text:p text:style-name="P3">Sdj fksd jsdlfkdj</text:p>
      <text:h text:style-name="P58" text:outline-level="2">More Hallo Welt</text:h>
      <text:p text:style-name="P3">Sd fjslkf jdkdlsf </text:p>
      <text:h text:style-name="P59" text:outline-level="3">Even more Hallo Welt</text:h>
      <text:p text:style-name="P3">Dfsjflls jflsdkf</text:p>
      <text:h text:style-name="P59" text:outline-level="3">Even more Hallo Welt</text:h>
      <text:p text:style-name="P3">Dfsjflls jflsdkf</text:p>
      <text:h text:style-name="P59" text:outline-level="3">Even more Hallo Welt</text:h>
      <text:p text:style-name="P3">Dfsjflls jflsdkf</text:p>
      <text:h text:style-name="P60" text:outline-level="1">ore HallHallo Welt</text:h>
      <text:p text:style-name="P3">Sdj fksd jsdlfkdj</text:p>
      <text:h text:style-name="P61" text:outline-level="2">More Hallo Welt</text:h>
      <text:p text:style-name="P3">Sd fjslkf jdkdlsf </text:p>
      <text:h text:style-name="P62" text:outline-level="3">Even more Hallo Welt</text:h>
      <text:p text:style-name="P3">Dfsjflls jflsdkf</text:p>
      <text:h text:style-name="P62" text:outline-level="3">Even more Hallo Welt</text:h>
      <text:p text:style-name="P3">Dfsjflls jflsdkf</text:p>
      <text:h text:style-name="P62" text:outline-level="3">Even more Hallo Welt</text:h>
      <text:p text:style-name="P3">Dfsjflls jflsdkf</text:p>
      <text:h text:style-name="P63" text:outline-level="1">ore HallHallo Welt</text:h>
      <text:p text:style-name="P3">Sdj fksd jsdlfkdj</text:p>
      <text:h text:style-name="P64" text:outline-level="2">More Hallo Welt</text:h>
      <text:p text:style-name="P3">Sd fjslkf jdkdlsf </text:p>
      <text:h text:style-name="P65" text:outline-level="3">Even more Hallo Welt</text:h>
      <text:p text:style-name="P3">Dfsjflls jflsdkf</text:p>
      <text:h text:style-name="P65" text:outline-level="3">Even more Hallo Welt</text:h>
      <text:p text:style-name="P3">Dfsjflls jflsdkf</text:p>
      <text:h text:style-name="P65" text:outline-level="3">Even more Hallo Welt</text:h>
      <text:p text:style-name="P3">Dfsjflls jflsdkf</text:p>
      <text:h text:style-name="P66" text:outline-level="1">ore HallHallo Welt</text:h>
      <text:p text:style-name="P3">Sdj fksd jsdlfkdj</text:p>
      <text:h text:style-name="P67" text:outline-level="2">More Hallo Welt</text:h>
      <text:p text:style-name="P3">Sd fjslkf jdkdlsf </text:p>
      <text:h text:style-name="P68" text:outline-level="3">Even more Hallo Welt</text:h>
      <text:p text:style-name="P3">Dfsjflls jflsdkf</text:p>
      <text:h text:style-name="P68" text:outline-level="3">Even more Hallo Welt</text:h>
      <text:p text:style-name="P3">Dfsjflls jflsdkf</text:p>
      <text:h text:style-name="P68" text:outline-level="3">Even more Hallo Welt</text:h>
      <text:p text:style-name="P3">Dfsjflls jflsdkf</text:p>
      <text:h text:style-name="P69" text:outline-level="1">ore HallHallo Welt</text:h>
      <text:p text:style-name="P3">Sdj fksd jsdlfkdj</text:p>
      <text:h text:style-name="P70" text:outline-level="2">More Hallo Welt</text:h>
      <text:p text:style-name="P3">Sd fjslkf jdkdlsf </text:p>
      <text:h text:style-name="P71" text:outline-level="3">Even more Hallo Welt</text:h>
      <text:p text:style-name="P3">Dfsjflls jflsdkf</text:p>
      <text:h text:style-name="P71" text:outline-level="3">Even more Hallo Welt</text:h>
      <text:p text:style-name="P3">Dfsjflls jflsdkf</text:p>
      <text:h text:style-name="P71" text:outline-level="3">Even more Hallo Welt</text:h>
      <text:p text:style-name="P3">Dfsjflls jflsdkf</text:p>
      <text:h text:style-name="P72" text:outline-level="1">ore HallHallo Welt</text:h>
      <text:p text:style-name="P3">Sdj fksd jsdlfkdj</text:p>
      <text:h text:style-name="P73" text:outline-level="2">More Hallo Welt</text:h>
      <text:p text:style-name="P3">Sd fjslkf jdkdlsf </text:p>
      <text:h text:style-name="P74" text:outline-level="3">Even more Hallo Welt</text:h>
      <text:p text:style-name="P3">Dfsjflls jflsdkf</text:p>
      <text:h text:style-name="P74" text:outline-level="3">Even more Hallo Welt</text:h>
      <text:p text:style-name="P3">Dfsjflls jflsdkf</text:p>
      <text:h text:style-name="P74" text:outline-level="3">Even more Hallo Welt</text:h>
      <text:p text:style-name="P3">Dfsjflls jflsdkf</text:p>
      <text:h text:style-name="P75" text:outline-level="1">ore HallHallo Welt</text:h>
      <text:p text:style-name="P3">Sdj fksd jsdlfkdj</text:p>
      <text:h text:style-name="P76" text:outline-level="2">More Hallo Welt</text:h>
      <text:p text:style-name="P3">Sd fjslkf jdkdlsf </text:p>
      <text:h text:style-name="P77" text:outline-level="3">Even more Hallo Welt</text:h>
      <text:p text:style-name="P3">Dfsjflls jflsdkf</text:p>
      <text:h text:style-name="P77" text:outline-level="3">Even more Hallo Welt</text:h>
      <text:p text:style-name="P3">Dfsjflls jflsdkf</text:p>
      <text:h text:style-name="P77" text:outline-level="3">Even more Hallo Welt</text:h>
      <text:p text:style-name="P3">Dfsjflls jflsdkf</text:p>
      <text:h text:style-name="P78" text:outline-level="1">ore HallHallo Welt</text:h>
      <text:p text:style-name="P3">Sdj fksd jsdlfkdj</text:p>
      <text:h text:style-name="P79" text:outline-level="2">More Hallo Welt</text:h>
      <text:p text:style-name="P3">Sd fjslkf jdkdlsf </text:p>
      <text:h text:style-name="P80" text:outline-level="3">Even more Hallo Welt</text:h>
      <text:p text:style-name="P3">Dfsjflls jflsdkf</text:p>
      <text:h text:style-name="P80" text:outline-level="3">Even more Hallo Welt</text:h>
      <text:p text:style-name="P3">Dfsjflls jflsdkf</text:p>
      <text:h text:style-name="P80" text:outline-level="3">Even more Hallo Welt</text:h>
      <text:p text:style-name="P3">Dfsjflls jflsdkf</text:p>
      <text:h text:style-name="P81" text:outline-level="1">ore HallHallo Welt</text:h>
      <text:p text:style-name="P3">Sdj fksd jsdlfkdj</text:p>
      <text:h text:style-name="P82" text:outline-level="2">More Hallo Welt</text:h>
      <text:p text:style-name="P3">Sd fjslkf jdkdlsf </text:p>
      <text:h text:style-name="P83" text:outline-level="3">Even more Hallo Welt</text:h>
      <text:p text:style-name="P3">Dfsjflls jflsdkf</text:p>
      <text:h text:style-name="P83" text:outline-level="3">Even more Hallo Welt</text:h>
      <text:p text:style-name="P3">Dfsjflls jflsdkf</text:p>
      <text:h text:style-name="P83" text:outline-level="3">Even more Hallo Welt</text:h>
      <text:p text:style-name="P3">Dfsjflls jflsdkf</text:p>
      <text:h text:style-name="P84" text:outline-level="1">ore HallHallo Welt</text:h>
      <text:p text:style-name="P3">Sdj fksd jsdlfkdj</text:p>
      <text:h text:style-name="P85" text:outline-level="2">More Hallo Welt</text:h>
      <text:p text:style-name="P3">Sd fjslkf jdkdlsf </text:p>
      <text:h text:style-name="P86" text:outline-level="3">Even more Hallo Welt</text:h>
      <text:p text:style-name="P3">Dfsjflls jflsdkf</text:p>
      <text:h text:style-name="P86" text:outline-level="3">Even more Hallo Welt</text:h>
      <text:p text:style-name="P3">Dfsjflls jflsdkf</text:p>
      <text:h text:style-name="P86" text:outline-level="3">Even more Hallo Welt</text:h>
      <text:p text:style-name="P3">Dfsjflls jflsdkf</text:p>
      <text:h text:style-name="P87" text:outline-level="1">ore HallHallo Welt</text:h>
      <text:p text:style-name="P3">Sdj fksd jsdlfkdj</text:p>
      <text:h text:style-name="P88" text:outline-level="2">More Hallo Welt</text:h>
      <text:p text:style-name="P3">Sd fjslkf jdkdlsf </text:p>
      <text:h text:style-name="P89" text:outline-level="3">Even more Hallo Welt</text:h>
      <text:p text:style-name="P3">Dfsjflls jflsdkf</text:p>
      <text:h text:style-name="P89" text:outline-level="3">Even more Hallo Welt</text:h>
      <text:p text:style-name="P3">Dfsjflls jflsdkf</text:p>
      <text:h text:style-name="P89" text:outline-level="3">Even more Hallo Welt</text:h>
      <text:p text:style-name="P3">Dfsjflls jflsdkf</text:p>
      <text:h text:style-name="P90" text:outline-level="1">ore HallHallo Welt</text:h>
      <text:p text:style-name="P3">Sdj fksd jsdlfkdj</text:p>
      <text:h text:style-name="P91" text:outline-level="2">More Hallo Welt</text:h>
      <text:p text:style-name="P3">Sd fjslkf jdkdlsf </text:p>
      <text:h text:style-name="P92" text:outline-level="3">Even more Hallo Welt</text:h>
      <text:p text:style-name="P3">Dfsjflls jflsdkf</text:p>
      <text:h text:style-name="P92" text:outline-level="3">Even more Hallo Welt</text:h>
      <text:p text:style-name="P3">Dfsjflls jflsdkf</text:p>
      <text:h text:style-name="P92" text:outline-level="3">Even more Hallo Welt</text:h>
      <text:p text:style-name="P3">Dfsjflls jflsdkf</text:p>
      <text:h text:style-name="P93" text:outline-level="1">ore HallHallo Welt</text:h>
      <text:p text:style-name="P3">Sdj fksd jsdlfkdj</text:p>
      <text:h text:style-name="P94" text:outline-level="2">More Hallo Welt</text:h>
      <text:p text:style-name="P3">Sd fjslkf jdkdlsf </text:p>
      <text:h text:style-name="P95" text:outline-level="3">Even more Hallo Welt</text:h>
      <text:p text:style-name="P3">Dfsjflls jflsdkf</text:p>
      <text:h text:style-name="P95" text:outline-level="3">Even more Hallo Welt</text:h>
      <text:p text:style-name="P3">Dfsjflls jflsdkf</text:p>
      <text:h text:style-name="P95" text:outline-level="3">Even more Hallo Welt</text:h>
      <text:p text:style-name="P3">Dfsjflls jflsdkf</text:p>
      <text:h text:style-name="P96" text:outline-level="1">ore HallHallo Welt</text:h>
      <text:p text:style-name="P3">Sdj fksd jsdlfkdj</text:p>
      <text:h text:style-name="P97" text:outline-level="2">More Hallo XXXXXXXXXWelt</text:h>
      <text:p text:style-name="P3">Sd fjslkf jdkdlsf </text:p>
      <text:h text:style-name="P98" text:outline-level="3">Even more Hallo Welt</text:h>
      <text:p text:style-name="P3">Dfsjflls jflsdkf</text:p>
      <text:h text:style-name="P98" text:outline-level="3">Even more Hallo Welt</text:h>
      <text:p text:style-name="P3">Dfsjflls jflsdkf</text:p>
      <text:h text:style-name="P98" text:outline-level="3">Even more Hallo Welt</text:h>
      <text:p text:style-name="P3">Dfsjflls jflsdkf</text:p>
      <text:h text:style-name="P99" text:outline-level="1">ore HallHallo Welt</text:h>
      <text:p text:style-name="P3">Sdj fksd jsdlfkdj</text:p>
      <text:h text:style-name="P100" text:outline-level="2">More Hallo Welt</text:h>
      <text:p text:style-name="P3">Sd fjslkf jdkdlsf </text:p>
      <text:h text:style-name="P101" text:outline-level="3">Even more Hallo Welt</text:h>
      <text:p text:style-name="P3">Dfsjflls jflsdkf</text:p>
      <text:h text:style-name="P101" text:outline-level="3">Even more Even more Hallo Welt</text:h>
      <text:p text:style-name="P3">Dfsjflls jflsdkf</text:p>
      <text:h text:style-name="P102" text:outline-level="3">Even more Hallo Welt</text:h>
      <text:p text:style-name="P3">Dfsjflls jflsdkf</text:p>
      <text:h text:style-name="P102" text:outline-level="3">Even more Hallo Welt</text:h>
      <text:p text:style-name="P3">Dfsjflls jflsdkf</text:p>
      <text:h text:style-name="P103" text:outline-level="1">ore HallHallo Welt</text:h>
      <text:p text:style-name="P3">Sdj fksd jsdlfkdj</text:p>
      <text:h text:style-name="P104" text:outline-level="2">More Hallo Welt</text:h>
      <text:p text:style-name="P3">Sd fjslkf jdkdlsf </text:p>
      <text:h text:style-name="P105" text:outline-level="3">Even more Hallo Welt</text:h>
      <text:p text:style-name="P3">Dfsjflls jflsdkf</text:p>
      <text:h text:style-name="P105" text:outline-level="3">Even more Hallo Welt</text:h>
      <text:p text:style-name="P3">Dfsjflls jflsdkf</text:p>
      <text:h text:style-name="P105" text:outline-level="3">Even more Hallo Welt</text:h>
      <text:p text:style-name="P3">Dfsjflls jflsdkf</text:p>
      <text:h text:style-name="P106" text:outline-level="1">ore HallHallo Welt</text:h>
      <text:p text:style-name="P3">Sdj fksd jsdlfkdj</text:p>
      <text:h text:style-name="P107" text:outline-level="2">More Hallo Welt</text:h>
      <text:p text:style-name="P3">Sd fjslkf jdkdlsf </text:p>
      <text:h text:style-name="P108" text:outline-level="3">Even more Hallo Welt</text:h>
      <text:p text:style-name="P3">Dfsjflls jflsdkf</text:p>
      <text:h text:style-name="P108" text:outline-level="3">Even more Hallo Welt</text:h>
      <text:p text:style-name="P3">Dfsjflls jflsdkf</text:p>
      <text:h text:style-name="P108" text:outline-level="3">Even more Hallo Welt</text:h>
      <text:p text:style-name="P3">Dfsjflls jflsdkf</text:p>
      <text:h text:style-name="P106" text:outline-level="1">ore Hal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92$Build-8896</meta:generator>
    <meta:creation-date>2005-04-13T14:32:54</meta:creation-date>
    <dc:date>2005-04-13T14:34:16</dc:date>
    <dc:language>en-US</dc:language>
    <meta:editing-cycles>3</meta:editing-cycles>
    <meta:editing-duration>PT44S</meta:editing-duration>
    <meta:user-defined meta:name="Info 1"/>
    <meta:user-defined meta:name="Info 2"/>
    <meta:user-defined meta:name="Info 3"/>
    <meta:user-defined meta:name="Info 4"/>
    <meta:document-statistic meta:table-count="0" meta:image-count="0" meta:object-count="0" meta:page-count="14" meta:paragraph-count="355" meta:word-count="1499" meta:character-count="8513"/>
  </office:meta>
</office:document-meta>
</file>