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gsana New" svg:font-family="'Angsana New'" style:font-adornments="Regular" style:font-pitch="variable"/>
    <style:font-face style:name="Kochi Mincho" svg:font-family="'Kochi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การใช้มาตรฐานเปิดเป็นสิ่งที่จำเป็นอย่างยิ่งต่อรัฐบาล เพราะเมื่อภาครัฐต้องการใช้ไอทีในการสื่อสารกับประชาชน มันควรจะอยู่ในรูปของมาตรฐานเปิด ประชาชนไม่ควรที่จะต้องถูกบังคับให้ซื้อผลิตภัณฑ์จากบริษัทใดบริษัทหนึ่งเพื่อที่จะสื่อสารกับรัฐบาลของตนเอง มีข้อมูลของภาครัฐบางส่วนที่เป็นข้อมูลจำเป็นต้องใช้ในระยะยาว ถ้าข้อมูลถูกจัดเก็บในรูปแบบที่ปิด และขึ้นกับรูปแบบที่ใช้งานได้กับโปรแกรมเดียว เมื่อโปรแกรมนั้นไม่มีให้ใช้งานแล้ว ข้อมูลนั้นก็จะสูญเสียไป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gsana New" svg:font-family="'Angsana New'" style:font-adornments="Regular" style:font-pitch="variable"/>
    <style:font-face style:name="Kochi Mincho" svg:font-family="'Kochi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Kochi Mincho" style:font-size-asian="12pt" style:language-asian="ja" style:country-asian="JP" style:font-name-complex="Tahoma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complex="Angsana New" style:font-size-complex="18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03cm" fo:text-indent="2.54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1</text:page-number>/<text:page-count>1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3$Win32 OpenOffice.org_project/680m93$Build-8897</meta:generator>
    <meta:creation-date>2005-03-22T11:33:40</meta:creation-date>
    <dc:creator>James Clark</dc:creator>
    <dc:date>2005-04-20T15:51:23</dc:date>
    <meta:print-date>2005-03-22T18:18:41</meta:print-date>
    <dc:language>en-US</dc:language>
    <meta:editing-cycles>33</meta:editing-cycles>
    <meta:editing-duration>PT22H15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17" meta:character-count="441"/>
  </office:meta>
</office:document-meta>
</file>