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rebuchet MS" svg:font-family="'Trebuchet MS'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Trebuchet MS1" svg:font-family="'Trebuchet MS'" style:font-adornments="Normal" style:font-family-generic="swiss" style:font-pitch="variable"/>
  </office:font-face-decls>
  <office:automatic-styles>
    <style:style style:name="P1" style:family="paragraph" style:parent-style-name="Contents_20_Heading" style:master-page-name="Right_20_Page"/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3">
          <text:index-title-template text:style-name="Contents_20_Heading">Índice Geral</text:index-title-template>
          <text:table-of-content-entry-template text:outline-level="1" text:style-name="Contents_20_1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6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7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8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9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0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1">Índice Geral</text:p>
          </text:index-title>
        </text:index-body>
      </text:table-of-conten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rebuchet MS" svg:font-family="'Trebuchet MS'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Trebuchet MS1" svg:font-family="'Trebuchet M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pt" fo:country="B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n1" style:class="text">
      <style:text-properties style:font-name="Trebuchet MS1" fo:font-size="12pt" fo:language="none" fo:country="none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n2" style:class="text">
      <style:text-properties style:font-name="Trebuchet MS1" fo:font-size="12pt" fo:language="none" fo:country="none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n3" style:class="text">
      <style:text-properties style:font-name="Trebuchet MS1" fo:font-size="11pt" fo:language="none" fo:country="none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class="text">
      <style:paragraph-properties fo:margin-top="0.101cm" fo:margin-bottom="0.101cm"/>
      <style:text-properties style:font-name="Trebuchet MS1"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4" style:class="text">
      <style:text-properties fo:font-size="10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4" style:class="text">
      <style:text-properties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pt" fo:language="none" fo:country="non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pt" fo:language="none" fo:country="none"/>
    </style:style>
    <style:style style:name="Contents_20_3" style:display-name="Contents 3" style:family="paragraph" style:parent-style-name="Index" style:class="index">
      <style:paragraph-properties fo:margin-left="1.40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pt" fo:language="none" fo:country="none"/>
    </style:style>
    <style:style style:name="n1" style:family="paragraph" style:parent-style-name="Text_20_body" style:class="text">
      <style:paragraph-properties fo:margin-left="0.767cm" fo:margin-right="0cm" fo:margin-top="0cm" fo:margin-bottom="0.101cm" fo:orphans="2" fo:widows="2" fo:hyphenation-ladder-count="no-limit" fo:text-indent="0cm" style:auto-text-indent="false"/>
      <style:text-properties fo:font-size="11pt" fo:font-style="normal" fo:hyphenate="true" fo:hyphenation-remain-char-count="2" fo:hyphenation-push-char-count="2"/>
    </style:style>
    <style:style style:name="n2" style:family="paragraph" style:parent-style-name="Text_20_body" style:class="text">
      <style:paragraph-properties fo:margin-left="1.72cm" fo:margin-right="0cm" fo:margin-top="0cm" fo:margin-bottom="0.101cm" fo:orphans="2" fo:widows="2" fo:hyphenation-ladder-count="no-limit" fo:text-indent="0cm" style:auto-text-indent="false"/>
      <style:text-properties fo:font-size="10pt" fo:hyphenate="true" fo:hyphenation-remain-char-count="2" fo:hyphenation-push-char-count="2"/>
    </style:style>
    <style:style style:name="n3" style:family="paragraph" style:parent-style-name="Text_20_body" style:class="text">
      <style:paragraph-properties fo:margin-left="3.016cm" fo:margin-right="0cm" fo:margin-top="0cm" fo:margin-bottom="0.101cm" fo:orphans="2" fo:widows="2" fo:hyphenation-ladder-count="no-limit" fo:text-indent="0cm" style:auto-text-indent="false"/>
      <style:text-properties fo:font-size="9pt" fo:hyphenate="true" fo:hyphenation-remain-char-count="2" fo:hyphenation-push-char-count="2"/>
    </style:style>
    <style:style style:name="t1" style:family="paragraph" style:parent-style-name="Heading_20_1" style:next-style-name="n1" style:class="text" style:default-outline-level="1">
      <style:text-properties fo:font-weight="bold"/>
    </style:style>
    <style:style style:name="t2" style:family="paragraph" style:parent-style-name="Heading_20_2" style:next-style-name="n2" style:class="text" style:default-outline-level="2">
      <style:text-properties fo:font-size="11pt" fo:font-weight="bold"/>
    </style:style>
    <style:style style:name="t3" style:family="paragraph" style:parent-style-name="Heading_20_3" style:next-style-name="n3" style:class="text" style:default-outline-level="3">
      <style:text-properties fo:font-size="10pt" fo:font-weight="bold"/>
    </style:style>
    <style:style style:name="i1" style:family="paragraph" style:parent-style-name="n1" style:list-style-name="List_20_4" style:class="text">
      <style:text-properties fo:font-size="11pt"/>
    </style:style>
    <style:style style:name="i2" style:family="paragraph" style:parent-style-name="n2" style:list-style-name="List_20_4" style:class="text"/>
    <style:style style:name="i3" style:family="paragraph" style:parent-style-name="n3" style:list-style-name="List_20_4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suffix=")" style:num-format="1">
        <style:list-level-properties text:min-label-distance="0.381cm"/>
      </text:outline-level-style>
      <text:outline-level-style text:level="2" style:num-suffix=")" style:num-format="1" text:display-levels="2">
        <style:list-level-properties text:space-before="0.7cm" text:min-label-width="1cm"/>
      </text:outline-level-style>
      <text:outline-level-style text:level="3" style:num-suffix=")" style:num-format="1" text:display-levels="3">
        <style:list-level-properties text:space-before="1.599cm" text:min-label-width="1.401cm"/>
      </text:outline-level-style>
      <text:outline-level-style text:level="4" style:num-format="">
        <style:list-level-properties text:space-before="0.749cm" text:min-label-width="0.6cm"/>
      </text:outline-level-style>
      <text:outline-level-style text:level="5" style:num-format="">
        <style:list-level-properties text:space-before="1.7cm" text:min-label-width="0.6cm"/>
      </text:outline-level-style>
      <text:outline-level-style text:level="6" style:num-format="">
        <style:list-level-properties text:space-before="3cm" text:min-label-width="0.6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style:num-prefix=" " style:num-suffix=" " text:bullet-char="➢">
        <style:list-level-properties text:space-before="-0.01cm" text:min-label-width="0.499c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0.536cm"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0.935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335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1.736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136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2.535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2.935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3.336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3.736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0.018cm solid #000000" fo:border-bottom="0.018cm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18cm solid #000000" fo:border-bottom="0.018cm solid #000000" fo:border-left="none" fo:border-right="none" fo:padding="0.049cm" style:shadow="none" style:dynamic-spacing="false"/>
      </style:footer-style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18cm solid #000000" fo:border-bottom="0.018cm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18cm solid #000000" fo:border-bottom="0.018cm solid #000000" fo:border-left="none" fo:border-right="none" fo:padding="0.049cm" style:shadow="none" style:dynamic-spacing="false"/>
      </style:footer-style>
    </style:page-layout>
    <style:page-layout style:name="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18cm solid #000000" fo:border-bottom="0.018cm solid #000000" fo:border-left="none" fo:border-right="none" fo:padding="0.04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18cm solid #000000" fo:border-bottom="0.018cm solid #000000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pm1">
      <style:header>
        <text:p text:style-name="P1"><text:file-name text:display="name">modelo3indice</text:file-name></text:p>
      </style:header>
      <style:footer>
        <text:p text:style-name="P2"><text:page-number text:select-page="current">1</text:page-number> de <text:page-count>1</text:page-count></text:p>
      </style:footer>
    </style:master-page>
    <style:master-page style:name="Left_20_Page" style:display-name="Left Page" style:page-layout-name="pm2" style:next-style-name="Right_20_Page">
      <style:header>
        <text:p text:style-name="P1"><text:file-name text:display="name">modelo3indice</text:file-name></text:p>
      </style:header>
      <style:footer>
        <text:p text:style-name="P2"><text:page-number text:select-page="current">1</text:page-number> de <text:page-count>1</text:page-count></text:p>
      </style:footer>
    </style:master-page>
    <style:master-page style:name="Right_20_Page" style:display-name="Right Page" style:page-layout-name="pm3" style:next-style-name="Left_20_Page">
      <style:header>
        <text:p text:style-name="Header"><text:file-name text:display="name">modelo3indice</text:file-name></text:p>
      </style:header>
      <style:footer>
        <text:p text:style-name="P3"><text:page-number text:select-page="current">1</text:page-number> de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meta:initial-creator>michel gesztesi</meta:initial-creator>
    <meta:creation-date>2005-04-24T16:08:36</meta:creation-date>
    <dc:creator>michel gesztesi</dc:creator>
    <dc:date>2005-04-27T14:21:32</dc:date>
    <dc:language>pt-BR</dc:language>
    <meta:editing-cycles>26</meta:editing-cycles>
    <meta:editing-duration>PT2H29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" meta:character-count="33"/>
  </office:meta>
</office:document-meta>
</file>