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T1" style:family="text">
      <style:text-properties fo:color="#ff0000"/>
    </style:style>
  </office:automatic-styles>
  <office:body>
    <office:spreadsheet>
      <table:table table:name="Legend" table:style-name="ta1" table:print="false"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>
            <text:p>Legend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3">
          <table:table-cell table:style-name="Default" office:value-type="string">
            <text:p>The following symbols specify the value used to replace an empty parameter. See <text:a xlink:href="#FunctionList.A1">next sheet</text:a> for the replacement table.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>
            <text:p>Symbol</text:p>
          </table:table-cell>
          <table:table-cell table:style-name="ce8" office:value-type="string">
            <text:p>Description</text:p>
          </table:table-cell>
        </table:table-row>
        <table:table-row table:style-name="ro2">
          <table:table-cell table:style-name="ce3" office:value-type="float" office:value="0">
            <text:p>0</text:p>
          </table:table-cell>
          <table:table-cell office:value-type="string">
            <text:p>The value 0.</text:p>
          </table:table-cell>
        </table:table-row>
        <table:table-row table:style-name="ro2">
          <table:table-cell table:style-name="ce3" office:value-type="string">
            <text:p>F</text:p>
          </table:table-cell>
          <table:table-cell office:value-type="string">
            <text:p>The value FALSE (internally the value 0)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he value 1.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string">
            <text:p>The value TRUE (internally the value 1).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he value 2.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he value 3.</text:p>
          </table:table-cell>
        </table:table-row>
        <table:table-row table:style-name="ro2">
          <table:table-cell table:style-name="ce5" office:value-type="percentage" office:value="0.1">
            <text:p>10%</text:p>
          </table:table-cell>
          <table:table-cell office:value-type="string">
            <text:p>The value 10%.</text:p>
          </table:table-cell>
        </table:table-row>
        <table:table-row table:style-name="ro2">
          <table:table-cell office:value-type="string">
            <text:p>""</text:p>
          </table:table-cell>
          <table:table-cell office:value-type="string">
            <text:p>The empty string.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string">
            <text:p>Empty reference (reference to nothing, or empty constant array).</text:p>
          </table:table-cell>
        </table:table-row>
        <table:table-row table:style-name="ro2">
          <table:table-cell office:value-type="string">
            <text:p>{1;2}</text:p>
          </table:table-cell>
          <table:table-cell office:value-type="string">
            <text:p>Constant array {1;2;3;...} (array size according to context).</text:p>
          </table:table-cell>
        </table:table-row>
        <table:table-row table:style-name="ro2">
          <table:table-cell office:value-type="string">
            <text:p>Px</text:p>
          </table:table-cell>
          <table:table-cell office:value-type="string">
            <text:p>Value of parameter x (x is the index of the parameter).</text:p>
          </table:table-cell>
        </table:table-row>
        <table:table-row table:style-name="ro2">
          <table:table-cell table:style-name="ce6" office:value-type="string">
            <text:p>! (x)</text:p>
          </table:table-cell>
          <table:table-cell office:value-type="string">
            <text:p>Empty parameter not replaceable by any value, Calc should use “x” to achieve the same behaviour (x is one of the above).</text:p>
          </table:table-cell>
        </table:table-row>
        <table:table-row table:style-name="ro2">
          <table:table-cell table:style-name="ce6" office:value-type="string">
            <text:p>!</text:p>
          </table:table-cell>
          <table:table-cell office:value-type="string">
            <text:p>Empty parameter not replaceable by any value, see comments of the respective function.</text:p>
          </table:table-cell>
        </table:table-row>
        <table:table-row table:style-name="ro2">
          <table:table-cell table:style-name="ce6" office:value-type="string">
            <text:p>NA</text:p>
          </table:table-cell>
          <table:table-cell office:value-type="string">
            <text:p>Parameter not allowed to be empty in Excel.</text:p>
          </table:table-cell>
        </table:table-row>
        <table:table-row table:style-name="ro3">
          <table:table-cell table:style-name="ce7" office:value-type="float" office:value="0">
            <text:p>0</text:p>
          </table:table-cell>
          <table:table-cell office:value-type="string">
            <text:p><text:span text:style-name="T1">Red text color:</text:span> Empty parameter differs from omitted parameter. Example: WEEKDAY(1;) differs from WEEKDAY(1).</text:p>
          </table:table-cell>
        </table:table-row>
      </table:table>
      <table:table table:name="FunctionList" table:style-name="ta1" table:print="false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8" table:default-cell-style-name="ce3"/>
        <table:table-column table:style-name="co2" table:default-cell-style-name="Default"/>
        <table:table-row table:style-name="ro2">
          <table:table-cell office:value-type="string">
            <text:p>Excel ID</text:p>
          </table:table-cell>
          <table:table-cell office:value-type="string">
            <text:p>EN name</text:p>
          </table:table-cell>
          <table:table-cell office:value-type="string">
            <text:p>DE name</text:p>
          </table:table-cell>
          <table:table-cell office:value-type="string">
            <text:p>Parameters</text:p>
          </table:table-cell>
          <table:table-cell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4</text:p>
          </table:table-cell>
          <table:table-cell office:value-type="string">
            <text:p>P5</text:p>
          </table:table-cell>
          <table:table-cell office:value-type="string">
            <text:p>P6</text:p>
          </table:table-cell>
          <table:table-cell office:value-type="string">
            <text:p>P7</text:p>
          </table:table-cell>
          <table:table-cell office:value-type="string">
            <text:p>P-30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OUNT</text:p>
          </table:table-cell>
          <table:table-cell office:value-type="string">
            <text:p>ANZAHL</text:p>
          </table:table-cell>
          <table:table-cell office:value-type="string">
            <text:p>VAR 0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F</text:p>
          </table:table-cell>
          <table:table-cell office:value-type="string">
            <text:p>WENN</text:p>
          </table:table-cell>
          <table:table-cell office:value-type="string">
            <text:p>VAR 2-3</text:p>
          </table:table-cell>
          <table:table-cell office:value-type="string">
            <text:p>F</text:p>
          </table:table-cell>
          <table:table-cell table:number-columns-repeated="2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ISNA</text:p>
          </table:table-cell>
          <table:table-cell office:value-type="string">
            <text:p>ISTNV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SERROR</text:p>
          </table:table-cell>
          <table:table-cell office:value-type="string">
            <text:p>ISTFEHLER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UM</text:p>
          </table:table-cell>
          <table:table-cell office:value-type="string">
            <text:p>SUMME</text:p>
          </table:table-cell>
          <table:table-cell office:value-type="string">
            <text:p>VAR 0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skipped.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VERAGE</text:p>
          </table:table-cell>
          <table:table-cell office:value-type="string">
            <text:p>MITTELWERT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2" office:value-type="string">
            <text:p>MIN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2" office:value-type="string">
            <text:p>MAX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OW</text:p>
          </table:table-cell>
          <table:table-cell office:value-type="string">
            <text:p>ZEILE</text:p>
          </table:table-cell>
          <table:table-cell office:value-type="string">
            <text:p>VAR 0-1</text:p>
          </table:table-cell>
          <table:table-cell table:number-columns-repeated="9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OLUMN</text:p>
          </table:table-cell>
          <table:table-cell office:value-type="string">
            <text:p>SPALTE</text:p>
          </table:table-cell>
          <table:table-cell office:value-type="string">
            <text:p>VAR 0-1</text:p>
          </table:table-cell>
          <table:table-cell table:number-columns-repeated="9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A</text:p>
          </table:table-cell>
          <table:table-cell office:value-type="string">
            <text:p>NV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PV</text:p>
          </table:table-cell>
          <table:table-cell office:value-type="string">
            <text:p>NBW</text:p>
          </table:table-cell>
          <table:table-cell office:value-type="string">
            <text:p>VAR 2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TDEV</text:p>
          </table:table-cell>
          <table:table-cell office:value-type="string">
            <text:p>STABW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OLLAR</text:p>
          </table:table-cell>
          <table:table-cell office:value-type="string">
            <text:p>DM</text:p>
          </table:table-cell>
          <table:table-cell office:value-type="string">
            <text:p>VAR 1-2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2.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FIXED</text:p>
          </table:table-cell>
          <table:table-cell office:value-type="string">
            <text:p>FEST</text:p>
          </table:table-cell>
          <table:table-cell office:value-type="string">
            <text:p>VAR 2-3</text:p>
          </table:table-cell>
          <table:table-cell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string">
            <text:p>SI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string">
            <text:p>CO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string">
            <text:p>TA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8">
            <text:p>18</text:p>
          </table:table-cell>
          <table:table-cell table:number-columns-repeated="2" office:value-type="string">
            <text:p>ARCTA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string">
            <text:p>PI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SQRT</text:p>
          </table:table-cell>
          <table:table-cell office:value-type="string">
            <text:p>WURZEL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string">
            <text:p>EX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string">
            <text:p>L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string">
            <text:p>LOG10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4">
            <text:p>24</text:p>
          </table:table-cell>
          <table:table-cell table:number-columns-repeated="2" office:value-type="string">
            <text:p>AB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INT</text:p>
          </table:table-cell>
          <table:table-cell office:value-type="string">
            <text:p>GANZZAHL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IGN</text:p>
          </table:table-cell>
          <table:table-cell office:value-type="string">
            <text:p>VORZEICH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ROUND</text:p>
          </table:table-cell>
          <table:table-cell office:value-type="string">
            <text:p>RUNDEN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OOKUP</text:p>
          </table:table-cell>
          <table:table-cell office:value-type="string">
            <text:p>VERWEIS</text:p>
          </table:table-cell>
          <table:table-cell office:value-type="string">
            <text:p>VAR 2-3</text:p>
          </table:table-cell>
          <table:table-cell office:value-type="float" office:value="0">
            <text:p>0</text:p>
          </table:table-cell>
          <table:table-cell table:number-columns-repeated="2"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string">
            <text:p>INDEX</text:p>
          </table:table-cell>
          <table:table-cell office:value-type="string">
            <text:p>VAR 2-4</text:p>
          </table:table-cell>
          <table:table-cell table:style-name="ce4" office:value-type="string">
            <text:p>E</text:p>
          </table:table-cell>
          <table:table-cell table:number-columns-repeated="3" office:value-type="float" office:value="0">
            <text:p>0</text:p>
          </table:table-cell>
          <table:table-cell table:number-columns-repeated="4"/>
          <table:table-cell office:value-type="string">
            <text:p>Empty P1 or P4 results in #VALUE! error.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EPT</text:p>
          </table:table-cell>
          <table:table-cell office:value-type="string">
            <text:p>WIEDERHOLEN</text:p>
          </table:table-cell>
          <table:table-cell office:value-type="string">
            <text:p>FIX 2</text:p>
          </table:table-cell>
          <table:table-cell table:style-name="ce4" office:value-type="string">
            <text:p>""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ID</text:p>
          </table:table-cell>
          <table:table-cell office:value-type="string">
            <text:p>TEIL</text:p>
          </table:table-cell>
          <table:table-cell office:value-type="string">
            <text:p>FIX 3</text:p>
          </table:table-cell>
          <table:table-cell table:style-name="ce4" office:value-type="string">
            <text:p>""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Empty P2 results in #VALUE! error.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LEN</text:p>
          </table:table-cell>
          <table:table-cell office:value-type="string">
            <text:p>LÄNG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VALUE</text:p>
          </table:table-cell>
          <table:table-cell office:value-type="string">
            <text:p>WER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TRUE</text:p>
          </table:table-cell>
          <table:table-cell office:value-type="string">
            <text:p>WAHR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FALSE</text:p>
          </table:table-cell>
          <table:table-cell office:value-type="string">
            <text:p>FALSCH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AND</text:p>
          </table:table-cell>
          <table:table-cell office:value-type="string">
            <text:p>UND</text:p>
          </table:table-cell>
          <table:table-cell office:value-type="string">
            <text:p>VAR 1-30</text:p>
          </table:table-cell>
          <table:table-cell table:number-columns-repeated="8" office:value-type="string">
            <text:p>F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OR</text:p>
          </table:table-cell>
          <table:table-cell office:value-type="string">
            <text:p>ODER</text:p>
          </table:table-cell>
          <table:table-cell office:value-type="string">
            <text:p>VAR 1-30</text:p>
          </table:table-cell>
          <table:table-cell table:number-columns-repeated="8" office:value-type="string">
            <text:p>F</text:p>
          </table:table-cell>
          <table:table-cell office:value-type="string">
            <text:p>Empty parameters are skipped.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NOT</text:p>
          </table:table-cell>
          <table:table-cell office:value-type="string">
            <text:p>NICH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OD</text:p>
          </table:table-cell>
          <table:table-cell office:value-type="string">
            <text:p>REST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DIV/0! error.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DCOUNT</text:p>
          </table:table-cell>
          <table:table-cell office:value-type="string">
            <text:p>DBANZAHL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table:style-name="ce6" office:value-type="string">
            <text:p>! (0)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Calc uses 0 for empty P2. Empty P3 results in #VALUE! error.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SUM</text:p>
          </table:table-cell>
          <table:table-cell office:value-type="string">
            <text:p>DBSUMME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DAVERAGE</text:p>
          </table:table-cell>
          <table:table-cell office:value-type="string">
            <text:p>DBMITTELWERT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MIN</text:p>
          </table:table-cell>
          <table:table-cell office:value-type="string">
            <text:p>DBMIN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DMAX</text:p>
          </table:table-cell>
          <table:table-cell office:value-type="string">
            <text:p>DBMAX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DSTDEV</text:p>
          </table:table-cell>
          <table:table-cell office:value-type="string">
            <text:p>DBSTDABW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VAR</text:p>
          </table:table-cell>
          <table:table-cell office:value-type="string">
            <text:p>VARIANZ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DVAR</text:p>
          </table:table-cell>
          <table:table-cell office:value-type="string">
            <text:p>DBVARIANZ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number-columns-repeated="2" office:value-type="string">
            <text:p>TEXT</text:p>
          </table:table-cell>
          <table:table-cell office:value-type="string">
            <text:p>FIX 2</text:p>
          </table:table-cell>
          <table:table-cell office:value-type="float" office:value="0">
            <text:p>0</text:p>
          </table:table-cell>
          <table:table-cell table:style-name="ce4" office:value-type="string">
            <text:p>""</text:p>
          </table:table-cell>
          <table:table-cell table:number-columns-repeated="7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LINEST</text:p>
          </table:table-cell>
          <table:table-cell office:value-type="string">
            <text:p>RGP</text:p>
          </table:table-cell>
          <table:table-cell office:value-type="string">
            <text:p>VAR 1-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{1;2}</text:p>
          </table:table-cell>
          <table:table-cell table:style-name="ce4" office:value-type="string">
            <text:p>T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number-columns-repeated="2" office:value-type="string">
            <text:p>TREND</text:p>
          </table:table-cell>
          <table:table-cell office:value-type="string">
            <text:p>VAR 1-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{1;2}</text:p>
          </table:table-cell>
          <table:table-cell table:style-name="ce4" office:value-type="string">
            <text:p>P2</text:p>
          </table:table-cell>
          <table:table-cell table:style-name="ce4" office:value-type="string">
            <text:p>T</text:p>
          </table:table-cell>
          <table:table-cell table:number-columns-repeated="4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LOGEST</text:p>
          </table:table-cell>
          <table:table-cell office:value-type="string">
            <text:p>RKP</text:p>
          </table:table-cell>
          <table:table-cell office:value-type="string">
            <text:p>VAR 1-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{1;2}</text:p>
          </table:table-cell>
          <table:table-cell table:style-name="ce4" office:value-type="string">
            <text:p>T</text:p>
          </table:table-cell>
          <table:table-cell office:value-type="string">
            <text:p>F</text:p>
          </table:table-cell>
          <table:table-cell table:number-columns-repeated="4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GROWTH</text:p>
          </table:table-cell>
          <table:table-cell office:value-type="string">
            <text:p>VARIATION</text:p>
          </table:table-cell>
          <table:table-cell office:value-type="string">
            <text:p>VAR 1-4</text:p>
          </table:table-cell>
          <table:table-cell table:style-name="ce4" office:value-type="string">
            <text:p>E</text:p>
          </table:table-cell>
          <table:table-cell table:style-name="ce4" office:value-type="string">
            <text:p>{1;2}</text:p>
          </table:table-cell>
          <table:table-cell table:style-name="ce4" office:value-type="string">
            <text:p>P2</text:p>
          </table:table-cell>
          <table:table-cell table:style-name="ce4" office:value-type="string">
            <text:p>T</text:p>
          </table:table-cell>
          <table:table-cell table:number-columns-repeated="4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GOTO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HAL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RETURN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PV</text:p>
          </table:table-cell>
          <table:table-cell office:value-type="string">
            <text:p>BW</text:p>
          </table:table-cell>
          <table:table-cell office:value-type="string">
            <text:p>VAR 3-5</text:p>
          </table:table-cell>
          <table:table-cell table:number-columns-repeated="5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FV</text:p>
          </table:table-cell>
          <table:table-cell office:value-type="string">
            <text:p>ZW</text:p>
          </table:table-cell>
          <table:table-cell office:value-type="string">
            <text:p>VAR 3-5</text:p>
          </table:table-cell>
          <table:table-cell table:number-columns-repeated="5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NPER</text:p>
          </table:table-cell>
          <table:table-cell office:value-type="string">
            <text:p>ZZR</text:p>
          </table:table-cell>
          <table:table-cell office:value-type="string">
            <text:p>VAR 3-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PMT</text:p>
          </table:table-cell>
          <table:table-cell office:value-type="string">
            <text:p>RMZ</text:p>
          </table:table-cell>
          <table:table-cell office:value-type="string">
            <text:p>VAR 3-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  <table:table-cell office:value-type="string">
            <text:p>Empty P2 results in #DIV/0! error.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RATE</text:p>
          </table:table-cell>
          <table:table-cell office:value-type="string">
            <text:p>ZINS</text:p>
          </table:table-cell>
          <table:table-cell office:value-type="string">
            <text:p>VAR 3-6</text:p>
          </table:table-cell>
          <table:table-cell table:number-columns-repeated="5" office:value-type="float" office:value="0">
            <text:p>0</text:p>
          </table:table-cell>
          <table:table-cell table:style-name="ce5" office:value-type="percentage" office:value="0.1">
            <text:p>10%</text:p>
          </table:table-cell>
          <table:table-cell table:number-columns-repeated="2"/>
          <table:table-cell office:value-type="string">
            <text:p>Empty P1 or P2 results in #NUM! error.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MIRR</text:p>
          </table:table-cell>
          <table:table-cell office:value-type="string">
            <text:p>QIKV</text:p>
          </table:table-cell>
          <table:table-cell office:value-type="string">
            <text:p>FIX 3</text:p>
          </table:table-cell>
          <table:table-cell table:style-name="ce4" office:value-type="string">
            <text:p>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IRR</text:p>
          </table:table-cell>
          <table:table-cell office:value-type="string">
            <text:p>IKV</text:p>
          </table:table-cell>
          <table:table-cell office:value-type="string">
            <text:p>VAR 1-2</text:p>
          </table:table-cell>
          <table:table-cell table:style-name="ce4" office:value-type="string">
            <text:p>E</text:p>
          </table:table-cell>
          <table:table-cell table:style-name="ce5" office:value-type="percentage" office:value="0.1">
            <text:p>10%</text:p>
          </table:table-cell>
          <table:table-cell table:number-columns-repeated="6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RAND</text:p>
          </table:table-cell>
          <table:table-cell office:value-type="string">
            <text:p>ZUFALLSZAHL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ATCH</text:p>
          </table:table-cell>
          <table:table-cell office:value-type="string">
            <text:p>VERGLEICH</text:p>
          </table:table-cell>
          <table:table-cell office:value-type="string">
            <text:p>VAR 2-3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2 results in #N/A error. Empty P3 is 0, but omitted P3 is 1.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DATE</text:p>
          </table:table-cell>
          <table:table-cell office:value-type="string">
            <text:p>DATUM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TIME</text:p>
          </table:table-cell>
          <table:table-cell office:value-type="string">
            <text:p>ZEI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DAY</text:p>
          </table:table-cell>
          <table:table-cell office:value-type="string">
            <text:p>TAG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MONTH</text:p>
          </table:table-cell>
          <table:table-cell office:value-type="string">
            <text:p>MONA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YEAR</text:p>
          </table:table-cell>
          <table:table-cell office:value-type="string">
            <text:p>JAHR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WEEKDAY</text:p>
          </table:table-cell>
          <table:table-cell office:value-type="string">
            <text:p>WOCHENTAG</text:p>
          </table:table-cell>
          <table:table-cell office:value-type="string">
            <text:p>VAR 1-2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 and results in #NUM! error, but omitted P2 is 1.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HOUR</text:p>
          </table:table-cell>
          <table:table-cell office:value-type="string">
            <text:p>STUND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2">
            <text:p>72</text:p>
          </table:table-cell>
          <table:table-cell table:number-columns-repeated="2" office:value-type="string">
            <text:p>MINUT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ECOND</text:p>
          </table:table-cell>
          <table:table-cell office:value-type="string">
            <text:p>SEKUND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NOW</text:p>
          </table:table-cell>
          <table:table-cell office:value-type="string">
            <text:p>JETZT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AREAS</text:p>
          </table:table-cell>
          <table:table-cell office:value-type="string">
            <text:p>BEREICH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ROWS</text:p>
          </table:table-cell>
          <table:table-cell office:value-type="string">
            <text:p>ZEIL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OLUMNS</text:p>
          </table:table-cell>
          <table:table-cell office:value-type="string">
            <text:p>SPALT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OFFSET</text:p>
          </table:table-cell>
          <table:table-cell office:value-type="string">
            <text:p>BEREICH.VERSCHIEBEN</text:p>
          </table:table-cell>
          <table:table-cell office:value-type="string">
            <text:p>VAR 3-5</text:p>
          </table:table-cell>
          <table:table-cell table:style-name="ce6" office:value-type="string">
            <text:p>NA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6" office:value-type="string">
            <text:p>!</text:p>
          </table:table-cell>
          <table:table-cell table:number-columns-repeated="3"/>
          <table:table-cell office:value-type="string">
            <text:p>Empty P4 or P5 uses the same width/height of the reference of P1.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ABSRE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RELRE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ARGUMEN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EARCH</text:p>
          </table:table-cell>
          <table:table-cell office:value-type="string">
            <text:p>SUCHEN</text:p>
          </table:table-cell>
          <table:table-cell office:value-type="string">
            <text:p>VAR 2-3</text:p>
          </table:table-cell>
          <table:table-cell table:number-columns-repeated="2"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3 is 0 and results in #VALUE! error, but omitted P3 is 1.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TRANSPOSE</text:p>
          </table:table-cell>
          <table:table-cell office:value-type="string">
            <text:p>MTRAN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ERRO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STEP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TYPE</text:p>
          </table:table-cell>
          <table:table-cell office:value-type="string">
            <text:p>T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ECHO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SET.NAM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ALLE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DERE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WINDOW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SERIE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DOCUMENT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ACTIVE.CELL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SELECTION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RESUL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ATAN2</text:p>
          </table:table-cell>
          <table:table-cell office:value-type="string">
            <text:p>ARCTAN2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ASIN</text:p>
          </table:table-cell>
          <table:table-cell office:value-type="string">
            <text:p>ARCSI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ACOS</text:p>
          </table:table-cell>
          <table:table-cell office:value-type="string">
            <text:p>ARCCO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HOOSE</text:p>
          </table:table-cell>
          <table:table-cell office:value-type="string">
            <text:p>WAHL</text:p>
          </table:table-cell>
          <table:table-cell office:value-type="string">
            <text:p>VAR 2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HLOOKUP</text:p>
          </table:table-cell>
          <table:table-cell office:value-type="string">
            <text:p>WVERWEIS</text:p>
          </table:table-cell>
          <table:table-cell office:value-type="string">
            <text:p>VAR 3-4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office:value-type="float" office:value="0">
            <text:p>0</text:p>
          </table:table-cell>
          <table:table-cell table:style-name="ce7" office:value-type="string">
            <text:p>F</text:p>
          </table:table-cell>
          <table:table-cell table:number-columns-repeated="4"/>
          <table:table-cell office:value-type="string">
            <text:p>Empty P2 results in #N/A error. Empty P3 results in #VALUE! error. Empty P4 is FALSE, but omitted P4 is TRUE.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VLOOKUP</text:p>
          </table:table-cell>
          <table:table-cell office:value-type="string">
            <text:p>SVERWEIS</text:p>
          </table:table-cell>
          <table:table-cell office:value-type="string">
            <text:p>VAR 3-4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office:value-type="float" office:value="0">
            <text:p>0</text:p>
          </table:table-cell>
          <table:table-cell table:style-name="ce7" office:value-type="string">
            <text:p>F</text:p>
          </table:table-cell>
          <table:table-cell table:number-columns-repeated="4"/>
          <table:table-cell office:value-type="string">
            <text:p>Empty P2 results in #N/A error. Empty P3 results in #VALUE! error. Empty P4 is FALSE, but omitted P4 is TRUE.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LINK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INPU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ISREF</text:p>
          </table:table-cell>
          <table:table-cell office:value-type="string">
            <text:p>ISTBEZUG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GET.FORMULA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GET.NAM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SET.VALU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table:number-columns-repeated="2" office:value-type="string">
            <text:p>LOG</text:p>
          </table:table-cell>
          <table:table-cell office:value-type="string">
            <text:p>VAR 1-2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1 or P2 results in #NUM! error. Empty P1 is 0, but omitted P1 is 10.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EXEC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HAR</text:p>
          </table:table-cell>
          <table:table-cell office:value-type="string">
            <text:p>ZEICH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LOWER</text:p>
          </table:table-cell>
          <table:table-cell office:value-type="string">
            <text:p>KLEI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UPPER</text:p>
          </table:table-cell>
          <table:table-cell office:value-type="string">
            <text:p>GROS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PROPER</text:p>
          </table:table-cell>
          <table:table-cell office:value-type="string">
            <text:p>GROSS2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LEFT</text:p>
          </table:table-cell>
          <table:table-cell office:value-type="string">
            <text:p>LINKS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1.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RIGHT</text:p>
          </table:table-cell>
          <table:table-cell office:value-type="string">
            <text:p>RECHTS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1.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EXACT</text:p>
          </table:table-cell>
          <table:table-cell office:value-type="string">
            <text:p>IDENTISCH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""</text:p>
          </table:table-cell>
          <table:table-cell table:number-columns-repeated="7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TRIM</text:p>
          </table:table-cell>
          <table:table-cell office:value-type="string">
            <text:p>GLÄTT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REPLACE</text:p>
          </table:table-cell>
          <table:table-cell office:value-type="string">
            <text:p>ERSETZEN</text:p>
          </table:table-cell>
          <table:table-cell office:value-type="string">
            <text:p>FIX 4</text:p>
          </table:table-cell>
          <table:table-cell table:style-name="ce4" office:value-type="string">
            <text:p>""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""</text:p>
          </table:table-cell>
          <table:table-cell table:number-columns-repeated="4"/>
          <table:table-cell office:value-type="string">
            <text:p>Empty P2 results in #VALUE! error.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SUBSTITUTE</text:p>
          </table:table-cell>
          <table:table-cell office:value-type="string">
            <text:p>WECHSELN</text:p>
          </table:table-cell>
          <table:table-cell office:value-type="string">
            <text:p>VAR 3-4</text:p>
          </table:table-cell>
          <table:table-cell table:number-columns-repeated="3" table:style-name="ce4" office:value-type="string">
            <text:p>""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string">
            <text:p>Empty P4 results in #VALUE! error.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table:number-columns-repeated="2" office:value-type="string">
            <text:p>COD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NAME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DIRECTORY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FIND</text:p>
          </table:table-cell>
          <table:table-cell office:value-type="string">
            <text:p>FINDEN</text:p>
          </table:table-cell>
          <table:table-cell office:value-type="string">
            <text:p>VAR 2-3</text:p>
          </table:table-cell>
          <table:table-cell table:number-columns-repeated="2"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3 is 0 and results in #VALUE! error, but omitted P3 is 1.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CELL</text:p>
          </table:table-cell>
          <table:table-cell office:value-type="string">
            <text:p>ZELLE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6" office:value-type="string">
            <text:p>NA</text:p>
          </table:table-cell>
          <table:table-cell table:number-columns-repeated="6"/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ISERR</text:p>
          </table:table-cell>
          <table:table-cell office:value-type="string">
            <text:p>ISTFEHL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ISTEXT</text:p>
          </table:table-cell>
          <table:table-cell office:value-type="string">
            <text:p>ISTTEX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ISNUMBER</text:p>
          </table:table-cell>
          <table:table-cell office:value-type="string">
            <text:p>ISTZAHL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ISBLANK</text:p>
          </table:table-cell>
          <table:table-cell office:value-type="string">
            <text:p>ISTLEER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30">
            <text:p>130</text:p>
          </table:table-cell>
          <table:table-cell table:number-columns-repeated="2" office:value-type="string">
            <text:p>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31">
            <text:p>131</text:p>
          </table:table-cell>
          <table:table-cell table:number-columns-repeated="2" office:value-type="string">
            <text:p>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FOPEN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FCLOS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FSIZ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FREADLN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FREA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FWRITELN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FWRI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FPO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DATEVALUE</text:p>
          </table:table-cell>
          <table:table-cell office:value-type="string">
            <text:p>DATWER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TIMEVALUE</text:p>
          </table:table-cell>
          <table:table-cell office:value-type="string">
            <text:p>ZEITWER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SLN</text:p>
          </table:table-cell>
          <table:table-cell office:value-type="string">
            <text:p>LIA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3 results in #DIV/0! error.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SYD</text:p>
          </table:table-cell>
          <table:table-cell office:value-type="string">
            <text:p>DIA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string">
            <text:p>Empty P3 or P4 results in #NUM! error.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DDB</text:p>
          </table:table-cell>
          <table:table-cell office:value-type="string">
            <text:p>GDA</text:p>
          </table:table-cell>
          <table:table-cell office:value-type="string">
            <text:p>VAR 4-5</text:p>
          </table:table-cell>
          <table:table-cell table:number-columns-repeated="5" office:value-type="float" office:value="0">
            <text:p>0</text:p>
          </table:table-cell>
          <table:table-cell table:number-columns-repeated="3"/>
          <table:table-cell office:value-type="string">
            <text:p>Empty P3 or P4 or P5 results in #NUM! error.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GET.DE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REFTEX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TEXTRE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INDIRECT</text:p>
          </table:table-cell>
          <table:table-cell office:value-type="string">
            <text:p>INDIREKT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7" office:value-type="string">
            <text:p>F</text:p>
          </table:table-cell>
          <table:table-cell table:number-columns-repeated="6"/>
          <table:table-cell office:value-type="string">
            <text:p>Empty P1 results in #REF! error. Empty P2 is FALSE, but omitted P2 is TRUE.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REGISTE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CALL</text:p>
          </table:table-cell>
          <table:table-cell office:value-type="string">
            <text:p>AUFRUFEN</text:p>
          </table:table-cell>
          <table:table-cell office:value-type="string">
            <text:p>VAR 3-30</text:p>
          </table:table-cell>
          <table:table-cell table:number-columns-repeated="8"/>
          <table:table-cell office:value-type="string">
            <text:p>Macro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ADD.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ADD.MENU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ADD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ENABLE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CHECK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RENAME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SHOW.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DELETE.MENU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DELETE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GET.CHART.ITEM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DIALOG.BOX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CLEAN</text:p>
          </table:table-cell>
          <table:table-cell office:value-type="string">
            <text:p>SÄUBER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MDETERM</text:p>
          </table:table-cell>
          <table:table-cell office:value-type="string">
            <text:p>MDE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MINVERSE</text:p>
          </table:table-cell>
          <table:table-cell office:value-type="string">
            <text:p>MINV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65">
            <text:p>165</text:p>
          </table:table-cell>
          <table:table-cell table:number-columns-repeated="2" office:value-type="string">
            <text:p>MMULT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FILES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IPMT</text:p>
          </table:table-cell>
          <table:table-cell office:value-type="string">
            <text:p>ZINSZ</text:p>
          </table:table-cell>
          <table:table-cell office:value-type="string">
            <text:p>VAR 4-6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PPMT</text:p>
          </table:table-cell>
          <table:table-cell office:value-type="string">
            <text:p>KAPZ</text:p>
          </table:table-cell>
          <table:table-cell office:value-type="string">
            <text:p>VAR 4-6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COUNTA</text:p>
          </table:table-cell>
          <table:table-cell office:value-type="string">
            <text:p>ANZAHL2</text:p>
          </table:table-cell>
          <table:table-cell office:value-type="string">
            <text:p>VAR 0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CANCEL.KEY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FO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WHIL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BREAK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NEX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INITIA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REQUES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POK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EXECU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TERMINA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RESTAR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HELP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GET.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PRODUCT</text:p>
          </table:table-cell>
          <table:table-cell office:value-type="string">
            <text:p>PRODUKT</text:p>
          </table:table-cell>
          <table:table-cell office:value-type="string">
            <text:p>VAR 0-30</text:p>
          </table:table-cell>
          <table:table-cell table:number-columns-repeated="8" table:style-name="ce4" office:value-type="float" office:value="1">
            <text:p>1</text:p>
          </table:table-cell>
          <table:table-cell office:value-type="string">
            <text:p>Empty parameters are skipped.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FACT</text:p>
          </table:table-cell>
          <table:table-cell office:value-type="string">
            <text:p>FAKULTÄ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GET.CELL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GET.WORKSPAC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GET.WINDOW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GET.DOCUMEN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DPRODUCT</text:p>
          </table:table-cell>
          <table:table-cell office:value-type="string">
            <text:p>DBPRODUKT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ISNONTEXT</text:p>
          </table:table-cell>
          <table:table-cell office:value-type="string">
            <text:p>ISTKTEX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GET.NO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NO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STDEVP</text:p>
          </table:table-cell>
          <table:table-cell office:value-type="string">
            <text:p>STABWN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VARP</text:p>
          </table:table-cell>
          <table:table-cell office:value-type="string">
            <text:p>VARIANZEN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DSTDEVP</text:p>
          </table:table-cell>
          <table:table-cell office:value-type="string">
            <text:p>DBSTDABWN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DVARP</text:p>
          </table:table-cell>
          <table:table-cell office:value-type="string">
            <text:p>DBVARIANZEN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TRUNC</text:p>
          </table:table-cell>
          <table:table-cell office:value-type="string">
            <text:p>KÜRZEN</text:p>
          </table:table-cell>
          <table:table-cell office:value-type="string">
            <text:p>VAR 1-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ISLOGICAL</text:p>
          </table:table-cell>
          <table:table-cell office:value-type="string">
            <text:p>ISTLOG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DCOUNTA</text:p>
          </table:table-cell>
          <table:table-cell office:value-type="string">
            <text:p>DBANZAHL2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table:style-name="ce6" office:value-type="string">
            <text:p>! (0)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Calc uses 0 for empty P2. Empty P3 results in #VALUE! error.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DELETE.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UNREGISTE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03">
            <text:p>203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04">
            <text:p>204</text:p>
          </table:table-cell>
          <table:table-cell table:number-columns-repeated="2" office:value-type="string">
            <text:p>USDOLLAR</text:p>
          </table:table-cell>
          <table:table-cell office:value-type="string">
            <text:p>VAR 1-2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2.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FINDB</text:p>
          </table:table-cell>
          <table:table-cell office:value-type="string">
            <text:p>FINDENB</text:p>
          </table:table-cell>
          <table:table-cell office:value-type="string">
            <text:p>VAR 2-3</text:p>
          </table:table-cell>
          <table:table-cell table:number-columns-repeated="2"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3 is 0 and results in #VALUE! error, but omitted P3 is 1.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SEARCHB</text:p>
          </table:table-cell>
          <table:table-cell office:value-type="string">
            <text:p>SUCHENB</text:p>
          </table:table-cell>
          <table:table-cell office:value-type="string">
            <text:p>VAR 2-3</text:p>
          </table:table-cell>
          <table:table-cell table:number-columns-repeated="2"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3 is 0 and results in #VALUE! error, but omitted P3 is 1.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REPLACEB</text:p>
          </table:table-cell>
          <table:table-cell office:value-type="string">
            <text:p>ERSETZENB</text:p>
          </table:table-cell>
          <table:table-cell office:value-type="string">
            <text:p>FIX 4</text:p>
          </table:table-cell>
          <table:table-cell table:style-name="ce4" office:value-type="string">
            <text:p>""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""</text:p>
          </table:table-cell>
          <table:table-cell table:number-columns-repeated="4"/>
          <table:table-cell office:value-type="string">
            <text:p>Empty P2 results in #VALUE! error.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LEFTB</text:p>
          </table:table-cell>
          <table:table-cell office:value-type="string">
            <text:p>LINKSB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1.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RIGHTB</text:p>
          </table:table-cell>
          <table:table-cell office:value-type="string">
            <text:p>RECHTSB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office:value-type="string">
            <text:p>Empty P2 is 0, but omitted P2 is 1.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MIDB</text:p>
          </table:table-cell>
          <table:table-cell office:value-type="string">
            <text:p>TEILB</text:p>
          </table:table-cell>
          <table:table-cell office:value-type="string">
            <text:p>FIX 3</text:p>
          </table:table-cell>
          <table:table-cell table:style-name="ce4" office:value-type="string">
            <text:p>""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string">
            <text:p>Empty P2 results in #VALUE! error.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LENB</text:p>
          </table:table-cell>
          <table:table-cell office:value-type="string">
            <text:p>LÄNGEB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ROUNDUP</text:p>
          </table:table-cell>
          <table:table-cell office:value-type="string">
            <text:p>AUFRUNDEN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ROUNDDOWN</text:p>
          </table:table-cell>
          <table:table-cell office:value-type="string">
            <text:p>ABRUNDEN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14">
            <text:p>214</text:p>
          </table:table-cell>
          <table:table-cell table:number-columns-repeated="2" office:value-type="string">
            <text:p>ASC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DBSC</text:p>
          </table:table-cell>
          <table:table-cell office:value-type="string">
            <text:p>DBCS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RANK</text:p>
          </table:table-cell>
          <table:table-cell office:value-type="string">
            <text:p>RANG</text:p>
          </table:table-cell>
          <table:table-cell office:value-type="string">
            <text:p>VAR 2-3</text:p>
          </table:table-cell>
          <table:table-cell office:value-type="float" office:value="0">
            <text:p>0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217">
            <text:p>217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18">
            <text:p>218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ADDRESS</text:p>
          </table:table-cell>
          <table:table-cell office:value-type="string">
            <text:p>ADRESSE</text:p>
          </table:table-cell>
          <table:table-cell office:value-type="string">
            <text:p>VAR 1-5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4" office:value-type="string">
            <text:p>T</text:p>
          </table:table-cell>
          <table:table-cell table:style-name="ce6" office:value-type="string">
            <text:p>!</text:p>
          </table:table-cell>
          <table:table-cell table:number-columns-repeated="3"/>
          <table:table-cell office:value-type="string">
            <text:p>Empty P1 or P2 results in #VALUE! error. Empty P5 is handled like omitted P5 (2D address).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DAYS360</text:p>
          </table:table-cell>
          <table:table-cell office:value-type="string">
            <text:p>TAGE360</text:p>
          </table:table-cell>
          <table:table-cell office:value-type="string">
            <text:p>VAR 2-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</text:p>
          </table:table-cell>
          <table:table-cell table:number-columns-repeated="6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TODAY</text:p>
          </table:table-cell>
          <table:table-cell office:value-type="string">
            <text:p>HEUTE</text:p>
          </table:table-cell>
          <table:table-cell office:value-type="string">
            <text:p>FIX 0</text:p>
          </table:table-cell>
          <table:table-cell table:number-columns-repeated="9"/>
        </table:table-row>
        <table:table-row table:style-name="ro2">
          <table:table-cell office:value-type="float" office:value="222">
            <text:p>222</text:p>
          </table:table-cell>
          <table:table-cell table:number-columns-repeated="2" office:value-type="string">
            <text:p>VDB</text:p>
          </table:table-cell>
          <table:table-cell office:value-type="string">
            <text:p>VAR 5-7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F</text:p>
          </table:table-cell>
          <table:table-cell/>
          <table:table-cell office:value-type="string">
            <text:p>Empty P3 results in #NUM! error.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ELS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ELSE.I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END.IF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FOR.CELL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table:number-columns-repeated="2" office:value-type="string">
            <text:p>MEDIAN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SUMPRODUCT</text:p>
          </table:table-cell>
          <table:table-cell office:value-type="string">
            <text:p>SUMMENPRODUKT</text:p>
          </table:table-cell>
          <table:table-cell office:value-type="string">
            <text:p>VAR 1-30</text:p>
          </table:table-cell>
          <table:table-cell table:number-columns-repeated="8" table:style-name="ce4" office:value-type="string">
            <text:p>E</text:p>
          </table:table-cell>
          <table:table-cell office:value-type="string">
            <text:p>Empty parameters result in #VALUE! error.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SINH</text:p>
          </table:table-cell>
          <table:table-cell office:value-type="string">
            <text:p>SIN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COSH</text:p>
          </table:table-cell>
          <table:table-cell office:value-type="string">
            <text:p>COS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TANH</text:p>
          </table:table-cell>
          <table:table-cell office:value-type="string">
            <text:p>TAN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ASINH</text:p>
          </table:table-cell>
          <table:table-cell office:value-type="string">
            <text:p>ARCSIN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ACOSH</text:p>
          </table:table-cell>
          <table:table-cell office:value-type="string">
            <text:p>ARCCOS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ATANH</text:p>
          </table:table-cell>
          <table:table-cell office:value-type="string">
            <text:p>ARCTANH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DGET</text:p>
          </table:table-cell>
          <table:table-cell office:value-type="string">
            <text:p>DBAUSZUG</text:p>
          </table:table-cell>
          <table:table-cell office:value-type="string">
            <text:p>FIX 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CREATE.OBJEC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VOLATIL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LAST.ERRO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CUSTOM.UNDO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CUSTOM.REPEA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FORMULA.CONVER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GET.LINK.INFO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TEXT.BOX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table:number-columns-repeated="2" office:value-type="string">
            <text:p>INFO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GROUP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GET.OBJEC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DB</text:p>
          </table:table-cell>
          <table:table-cell office:value-type="string">
            <text:p>GDA2</text:p>
          </table:table-cell>
          <table:table-cell office:value-type="string">
            <text:p>VAR 4-5</text:p>
          </table:table-cell>
          <table:table-cell table:number-columns-repeated="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3"/>
          <table:table-cell office:value-type="string">
            <text:p>Empty P3 or P4 results in #NUM! error. Empty P5 is 0 and results in #NUM! error, but omitted P5 is 12.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PAUS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50">
            <text:p>250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RESUM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FREQUENCY</text:p>
          </table:table-cell>
          <table:table-cell office:value-type="string">
            <text:p>HÄUFIGKEIT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ADD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DELETE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EXTERN.CALL</text:p>
          </table:table-cell>
          <table:table-cell table:number-columns-repeated="11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RESET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EVALUAT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GET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GET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SPELLING.CHECK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ERROR.TYPE</text:p>
          </table:table-cell>
          <table:table-cell office:value-type="string">
            <text:p>FEHLER.TYP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APP.TITL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WINDOW.TITL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SAVE.TOOLBAR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ENABLE.TOOL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PRESS.TOOL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REGISTER.I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GET.WORKBOOK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AVEDEV</text:p>
          </table:table-cell>
          <table:table-cell office:value-type="string">
            <text:p>MITTELABW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BETADIST</text:p>
          </table:table-cell>
          <table:table-cell office:value-type="string">
            <text:p>BETAVERT</text:p>
          </table:table-cell>
          <table:table-cell office:value-type="string">
            <text:p>VAR 3-5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table:number-columns-repeated="2" office:value-type="string">
            <text:p>GAMMAL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72">
            <text:p>272</text:p>
          </table:table-cell>
          <table:table-cell table:number-columns-repeated="2" office:value-type="string">
            <text:p>BETAINV</text:p>
          </table:table-cell>
          <table:table-cell office:value-type="string">
            <text:p>VAR 3-5</text:p>
          </table:table-cell>
          <table:table-cell table:number-columns-repeated="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/>
          <table:table-cell office:value-type="string">
            <text:p>Empty P1 or P2 or P3 results in #NUM! error.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BINOMDIST</text:p>
          </table:table-cell>
          <table:table-cell office:value-type="string">
            <text:p>BINOMVERT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CHIDIST</text:p>
          </table:table-cell>
          <table:table-cell office:value-type="string">
            <text:p>CHIVERT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table:number-columns-repeated="2" office:value-type="string">
            <text:p>CHIINV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1 or P2 results in #NUM! error.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COMBIN</text:p>
          </table:table-cell>
          <table:table-cell office:value-type="string">
            <text:p>KOMBINATIONEN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CONFIDENCE</text:p>
          </table:table-cell>
          <table:table-cell office:value-type="string">
            <text:p>KONFIDENZ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1 or P2 or P3 results in #NUM! error.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CRITBINOM</text:p>
          </table:table-cell>
          <table:table-cell office:value-type="string">
            <text:p>KRITBINOM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EVEN</text:p>
          </table:table-cell>
          <table:table-cell office:value-type="string">
            <text:p>GERAD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EXPONDIST</text:p>
          </table:table-cell>
          <table:table-cell office:value-type="string">
            <text:p>EXPONVER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FDIST</text:p>
          </table:table-cell>
          <table:table-cell office:value-type="string">
            <text:p>FVER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table:number-columns-repeated="2" office:value-type="string">
            <text:p>FINV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table:number-columns-repeated="2" office:value-type="string">
            <text:p>FISHER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84">
            <text:p>284</text:p>
          </table:table-cell>
          <table:table-cell table:number-columns-repeated="2" office:value-type="string">
            <text:p>FISHERINV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FLOOR</text:p>
          </table:table-cell>
          <table:table-cell office:value-type="string">
            <text:p>UNTERGRENZE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DIV/0! error.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GAMMADIST</text:p>
          </table:table-cell>
          <table:table-cell office:value-type="string">
            <text:p>GAMMAVERT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table:number-columns-repeated="2" office:value-type="string">
            <text:p>GAMMAINV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CEILING</text:p>
          </table:table-cell>
          <table:table-cell office:value-type="string">
            <text:p>OBERGRENZE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DIV/0! error.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HYPGEOMDIST</text:p>
          </table:table-cell>
          <table:table-cell office:value-type="string">
            <text:p>HYPGEOMVERT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LOGNORMDIST</text:p>
          </table:table-cell>
          <table:table-cell office:value-type="string">
            <text:p>LOGNORMVER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1 or P3 results in #NUM! error.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table:number-columns-repeated="2" office:value-type="string">
            <text:p>LOGINV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1 or P3 results in #NUM! error.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NEGBINOMDIST</text:p>
          </table:table-cell>
          <table:table-cell office:value-type="string">
            <text:p>NEGBINOMVER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ORMDIST</text:p>
          </table:table-cell>
          <table:table-cell office:value-type="string">
            <text:p>NORMVERT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string">
            <text:p>Empty P3 results in #NUM! error.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NORMSDIST</text:p>
          </table:table-cell>
          <table:table-cell office:value-type="string">
            <text:p>STANDNORMVERT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95">
            <text:p>295</text:p>
          </table:table-cell>
          <table:table-cell table:number-columns-repeated="2" office:value-type="string">
            <text:p>NORMINV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1 or P3 results in #NUM! error.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MNORMSINV</text:p>
          </table:table-cell>
          <table:table-cell office:value-type="string">
            <text:p>STANDNORMINV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STANDARDIZE</text:p>
          </table:table-cell>
          <table:table-cell office:value-type="string">
            <text:p>STANDARDISIERUNG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3 results in #NUM! error.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ODD</text:p>
          </table:table-cell>
          <table:table-cell office:value-type="string">
            <text:p>UNGERADE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PERMUT</text:p>
          </table:table-cell>
          <table:table-cell office:value-type="string">
            <text:p>VARIATIONEN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00">
            <text:p>300</text:p>
          </table:table-cell>
          <table:table-cell table:number-columns-repeated="2" office:value-type="string">
            <text:p>POISSON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6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TDIST</text:p>
          </table:table-cell>
          <table:table-cell office:value-type="string">
            <text:p>TVERT</text:p>
          </table:table-cell>
          <table:table-cell office:value-type="string">
            <text:p>FIX 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table:number-columns-repeated="2" office:value-type="string">
            <text:p>WEIBULL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4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SUMXMY2</text:p>
          </table:table-cell>
          <table:table-cell office:value-type="string">
            <text:p>SUMMEXMY2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SUMX2MY2</text:p>
          </table:table-cell>
          <table:table-cell office:value-type="string">
            <text:p>SUMMEX2MY2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UMX2PY2</text:p>
          </table:table-cell>
          <table:table-cell office:value-type="string">
            <text:p>SUMMEX2PY2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table:number-columns-repeated="2" office:value-type="string">
            <text:p>CHITEST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CORREL</text:p>
          </table:table-cell>
          <table:table-cell office:value-type="string">
            <text:p>KORREL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COVAR</text:p>
          </table:table-cell>
          <table:table-cell office:value-type="string">
            <text:p>KOVAR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FORECAST</text:p>
          </table:table-cell>
          <table:table-cell office:value-type="string">
            <text:p>SCHÄTZER</text:p>
          </table:table-cell>
          <table:table-cell office:value-type="string">
            <text:p>FIX 3</text:p>
          </table:table-cell>
          <table:table-cell office:value-type="float" office:value="0">
            <text:p>0</text:p>
          </table:table-cell>
          <table:table-cell table:number-columns-repeated="2" table:style-name="ce4" office:value-type="string">
            <text:p>E</text:p>
          </table:table-cell>
          <table:table-cell table:number-columns-repeated="5"/>
          <table:table-cell office:value-type="string">
            <text:p>Empty P2 or P3 results in #VALUE! error.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table:number-columns-repeated="2" office:value-type="string">
            <text:p>FTEST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INTERCEPT</text:p>
          </table:table-cell>
          <table:table-cell office:value-type="string">
            <text:p>ACHSENABSCHNITT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table:number-columns-repeated="2" office:value-type="string">
            <text:p>PEARSON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RSQ</text:p>
          </table:table-cell>
          <table:table-cell office:value-type="string">
            <text:p>BESTIMMTHEISMASS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STEYX</text:p>
          </table:table-cell>
          <table:table-cell office:value-type="string">
            <text:p>STFEHLERYX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SLOPE</text:p>
          </table:table-cell>
          <table:table-cell office:value-type="string">
            <text:p>STEIGUNG</text:p>
          </table:table-cell>
          <table:table-cell office:value-type="string">
            <text:p>FIX 2</text:p>
          </table:table-cell>
          <table:table-cell table:number-columns-repeated="2" table:style-name="ce4" office:value-type="string">
            <text:p>E</text:p>
          </table:table-cell>
          <table:table-cell table:number-columns-repeated="6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table:number-columns-repeated="2" office:value-type="string">
            <text:p>TTEST</text:p>
          </table:table-cell>
          <table:table-cell office:value-type="string">
            <text:p>FIX 4</text:p>
          </table:table-cell>
          <table:table-cell table:number-columns-repeated="2" table:style-name="ce4" office:value-type="string">
            <text:p>E</text:p>
          </table:table-cell>
          <table:table-cell table:number-columns-repeated="2" office:value-type="float" office:value="0">
            <text:p>0</text:p>
          </table:table-cell>
          <table:table-cell table:number-columns-repeated="4"/>
          <table:table-cell office:value-type="string">
            <text:p>Empty P1 or P2 results in #VALUE! error. Empty P3 or P4 results in #NUM! error.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PROB</text:p>
          </table:table-cell>
          <table:table-cell office:value-type="string">
            <text:p>WAHRSCHBEREICH</text:p>
          </table:table-cell>
          <table:table-cell office:value-type="string">
            <text:p>VAR 3-4</text:p>
          </table:table-cell>
          <table:table-cell table:number-columns-repeated="2" table:style-name="ce4" office:value-type="string">
            <text:p>E</text:p>
          </table:table-cell>
          <table:table-cell office:value-type="float" office:value="0">
            <text:p>0</text:p>
          </table:table-cell>
          <table:table-cell table:style-name="ce4" office:value-type="string">
            <text:p>P3</text:p>
          </table:table-cell>
          <table:table-cell table:number-columns-repeated="4"/>
          <table:table-cell office:value-type="string">
            <text:p>Empty P1 or P2 results in #VALUE! error.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DEVSQ</text:p>
          </table:table-cell>
          <table:table-cell office:value-type="string">
            <text:p>SUMQUADABW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GEOMEAN</text:p>
          </table:table-cell>
          <table:table-cell office:value-type="string">
            <text:p>GEOMITTEL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result in #NUM! error.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HARMEAN</text:p>
          </table:table-cell>
          <table:table-cell office:value-type="string">
            <text:p>HARMITTEL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result in #NUM! error.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SUMSQ</text:p>
          </table:table-cell>
          <table:table-cell office:value-type="string">
            <text:p>QUADRATESUMME</text:p>
          </table:table-cell>
          <table:table-cell office:value-type="string">
            <text:p>VAR 0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skipped.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table:number-columns-repeated="2" office:value-type="string">
            <text:p>KURT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SKEW</text:p>
          </table:table-cell>
          <table:table-cell office:value-type="string">
            <text:p>SCHIEFE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ZTEST</text:p>
          </table:table-cell>
          <table:table-cell office:value-type="string">
            <text:p>GTEST</text:p>
          </table:table-cell>
          <table:table-cell office:value-type="string">
            <text:p>VAR 2-3</text:p>
          </table:table-cell>
          <table:table-cell table:number-columns-repeated="2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5"/>
          <table:table-cell office:value-type="string">
            <text:p>Empty P1 results in #DIV/0 error. Empty P3 results in #NUM! error, but omitted P3 uses other algorithm.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LARGE</text:p>
          </table:table-cell>
          <table:table-cell office:value-type="string">
            <text:p>KGRÖSSTE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SMALL</text:p>
          </table:table-cell>
          <table:table-cell office:value-type="string">
            <text:p>KKLEINSTE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table:number-columns-repeated="2" office:value-type="string">
            <text:p>QUARTILE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PERCENTILE</text:p>
          </table:table-cell>
          <table:table-cell office:value-type="string">
            <text:p>QUANTIL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PERCENTRANK</text:p>
          </table:table-cell>
          <table:table-cell office:value-type="string">
            <text:p>QUANTILSRANG</text:p>
          </table:table-cell>
          <table:table-cell office:value-type="string">
            <text:p>VAR 2-3</text:p>
          </table:table-cell>
          <table:table-cell table:number-columns-repeated="2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MODE</text:p>
          </table:table-cell>
          <table:table-cell office:value-type="string">
            <text:p>MODALWERT</text:p>
          </table:table-cell>
          <table:table-cell office:value-type="string">
            <text:p>VAR 1-30</text:p>
          </table:table-cell>
          <table:table-cell table:number-columns-repeated="8" table:style-name="ce4" office:value-type="string">
            <text:p>E</text:p>
          </table:table-cell>
          <table:table-cell office:value-type="string">
            <text:p>Empty parameters result in #VALUE! error.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TRIMMEAN</text:p>
          </table:table-cell>
          <table:table-cell office:value-type="string">
            <text:p>GESTUTZTMITTEL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32">
            <text:p>332</text:p>
          </table:table-cell>
          <table:table-cell table:number-columns-repeated="2" office:value-type="string">
            <text:p>TINV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string">
            <text:p>Empty P2 results in #NUM! error.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table:number-columns-repeated="2" office:value-type="string">
            <text:p>----</text:p>
          </table:table-cell>
          <table:table-cell table:number-columns-repeated="10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MOVIE.COMMAN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GET.MOVI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CONCATENATE</text:p>
          </table:table-cell>
          <table:table-cell office:value-type="string">
            <text:p>VERKETTEN</text:p>
          </table:table-cell>
          <table:table-cell office:value-type="string">
            <text:p>VAR 0-30</text:p>
          </table:table-cell>
          <table:table-cell table:number-columns-repeated="8" table:style-name="ce4" office:value-type="string">
            <text:p>""</text:p>
          </table:table-cell>
          <table:table-cell office:value-type="string">
            <text:p>Empty parameters are skipped.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POWER</text:p>
          </table:table-cell>
          <table:table-cell office:value-type="string">
            <text:p>POTENZ</text:p>
          </table:table-cell>
          <table:table-cell office:value-type="string">
            <text:p>FIX 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PIVOT.ADD.DATA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GET.PIVOT.TABLE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GET.PIVOT.FIELD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GET.PIVOT.ITEM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RADIANS</text:p>
          </table:table-cell>
          <table:table-cell office:value-type="string">
            <text:p>RAD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DEGREES</text:p>
          </table:table-cell>
          <table:table-cell office:value-type="string">
            <text:p>DEG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UBTOTAL</text:p>
          </table:table-cell>
          <table:table-cell office:value-type="string">
            <text:p>TEILERGEBNIS</text:p>
          </table:table-cell>
          <table:table-cell office:value-type="string">
            <text:p>VAR 2-30</text:p>
          </table:table-cell>
          <table:table-cell office:value-type="float" office:value="0">
            <text:p>0</text:p>
          </table:table-cell>
          <table:table-cell table:number-columns-repeated="7" table:style-name="ce6" office:value-type="string">
            <text:p>NA</text:p>
          </table:table-cell>
          <table:table-cell office:value-type="string">
            <text:p>Empty P1 results in #VALUE! error.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SUMIF</text:p>
          </table:table-cell>
          <table:table-cell office:value-type="string">
            <text:p>SUMMEWENN</text:p>
          </table:table-cell>
          <table:table-cell office:value-type="string">
            <text:p>VAR 2-3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style-name="ce6" office:value-type="string">
            <text:p>NA</text:p>
          </table:table-cell>
          <table:table-cell table:number-columns-repeated="6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COUNTIF</text:p>
          </table:table-cell>
          <table:table-cell office:value-type="string">
            <text:p>ZÄHLENWENN</text:p>
          </table:table-cell>
          <table:table-cell office:value-type="string">
            <text:p>FIX 2</text:p>
          </table:table-cell>
          <table:table-cell table:style-name="ce6"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COUNTBLANK</text:p>
          </table:table-cell>
          <table:table-cell office:value-type="string">
            <text:p>ANZAHLLEEREZELLEN</text:p>
          </table:table-cell>
          <table:table-cell office:value-type="string">
            <text:p>FIX 1</text:p>
          </table:table-cell>
          <table:table-cell table:number-columns-repeated="9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SCENARIO.GE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OPTIONS.LISTS.GE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table:number-columns-repeated="2" office:value-type="string">
            <text:p>ISPMT</text:p>
          </table:table-cell>
          <table:table-cell office:value-type="string">
            <text:p>FIX 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351">
            <text:p>351</text:p>
          </table:table-cell>
          <table:table-cell table:number-columns-repeated="2" office:value-type="string">
            <text:p>DATEDIF</text:p>
          </table:table-cell>
          <table:table-cell office:value-type="string">
            <text:p>FIX 3 V(V;V;V)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""</text:p>
          </table:table-cell>
          <table:table-cell table:number-columns-repeated="5"/>
          <table:table-cell office:value-type="string">
            <text:p>Empty P2 or P3 results in #NUM! error.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table:number-columns-repeated="2" office:value-type="string">
            <text:p>DATESTRING</text:p>
          </table:table-cell>
          <table:table-cell office:value-type="string">
            <text:p>FIX 1 V(V)</text:p>
          </table:table-cell>
          <table:table-cell table:number-columns-repeated="9"/>
        </table:table-row>
        <table:table-row table:style-name="ro2">
          <table:table-cell office:value-type="float" office:value="353">
            <text:p>353</text:p>
          </table:table-cell>
          <table:table-cell table:number-columns-repeated="2" office:value-type="string">
            <text:p>NUMBERSTRING</text:p>
          </table:table-cell>
          <table:table-cell office:value-type="string">
            <text:p>FIX 2 V(V;V)</text:p>
          </table:table-cell>
          <table:table-cell table:number-columns-repeated="9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ROMAN</text:p>
          </table:table-cell>
          <table:table-cell office:value-type="string">
            <text:p>RÖMISCH</text:p>
          </table:table-cell>
          <table:table-cell office:value-type="string">
            <text:p>VAR 1-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OPEN.DIALOG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SAVE.DIALOG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VIEW.GET</text:p>
          </table:table-cell>
          <table:table-cell table:number-columns-repeated="10"/>
          <table:table-cell office:value-type="string">
            <text:p>Macro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GETPIVOTDATA</text:p>
          </table:table-cell>
          <table:table-cell office:value-type="string">
            <text:p>PIVOTDATENZUORDNEN</text:p>
          </table:table-cell>
          <table:table-cell office:value-type="string">
            <text:p>VAR 2-30</text:p>
          </table:table-cell>
          <table:table-cell table:style-name="ce4" office:value-type="string">
            <text:p>""</text:p>
          </table:table-cell>
          <table:table-cell table:style-name="ce4" office:value-type="string">
            <text:p>E</text:p>
          </table:table-cell>
          <table:table-cell table:number-columns-repeated="6" table:style-name="ce4" office:value-type="string">
            <text:p>""</text:p>
          </table:table-cell>
          <table:table-cell office:value-type="string">
            <text:p>Empty parameters result in #REF! error.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table:number-columns-repeated="2" office:value-type="string">
            <text:p>HYPERLINK</text:p>
          </table:table-cell>
          <table:table-cell office:value-type="string">
            <text:p>VAR 1-2</text:p>
          </table:table-cell>
          <table:table-cell table:style-name="ce4" office:value-type="string">
            <text:p>""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360">
            <text:p>360</text:p>
          </table:table-cell>
          <table:table-cell table:number-columns-repeated="2" office:value-type="string">
            <text:p>PHONETIC</text:p>
          </table:table-cell>
          <table:table-cell office:value-type="string">
            <text:p>FIX 1 V(R)</text:p>
          </table:table-cell>
          <table:table-cell table:number-columns-repeated="9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AVERAGEA</text:p>
          </table:table-cell>
          <table:table-cell office:value-type="string">
            <text:p>MITTELWERT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table:number-columns-repeated="2" office:value-type="string">
            <text:p>MAX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table:number-columns-repeated="2" office:value-type="string">
            <text:p>MIN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STDEVPA</text:p>
          </table:table-cell>
          <table:table-cell office:value-type="string">
            <text:p>STABWN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VARPA</text:p>
          </table:table-cell>
          <table:table-cell office:value-type="string">
            <text:p>VARIANZEN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STDEVA</text:p>
          </table:table-cell>
          <table:table-cell office:value-type="string">
            <text:p>STABW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VARA</text:p>
          </table:table-cell>
          <table:table-cell office:value-type="string">
            <text:p>VARIANZA</text:p>
          </table:table-cell>
          <table:table-cell office:value-type="string">
            <text:p>VAR 1-30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Empty parameters are used.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table:number-columns-repeated="2" office:value-type="string">
            <text:p>BAHTTEXT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table:number-columns-repeated="2" office:value-type="string">
            <text:p>THAIDAYOFWEEK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table:number-columns-repeated="2" office:value-type="string">
            <text:p>THAIDIGIT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table:number-columns-repeated="2" office:value-type="string">
            <text:p>THAIMONTHOFYEAR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table:number-columns-repeated="2" office:value-type="string">
            <text:p>THAINUMSOUND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table:number-columns-repeated="2" office:value-type="string">
            <text:p>THAINUMSTRING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table:number-columns-repeated="2" office:value-type="string">
            <text:p>THAISTRINGLENGTH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table:number-columns-repeated="2" office:value-type="string">
            <text:p>ISTHAIDIGIT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table:number-columns-repeated="2" office:value-type="string">
            <text:p>ROUNDBAHTDOWN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table:number-columns-repeated="2" office:value-type="string">
            <text:p>ROUNDBAHTUP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table:number-columns-repeated="2" office:value-type="string">
            <text:p>THAIYEAR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table:number-columns-repeated="2" office:value-type="string">
            <text:p>RTD</text:p>
          </table:table-cell>
          <table:table-cell table:number-columns-repeated="9"/>
          <table:table-cell office:value-type="string">
            <text:p>External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table:number-columns-repeated="2" office:value-type="string">
            <text:p>ISHYPERLINK</text:p>
          </table:table-cell>
          <table:table-cell table:number-columns-repeated="9"/>
          <table:table-cell office:value-type="string">
            <text:p>Extern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currency-style style:name="N135P0" style:volatile="true">
      <number:currency-symbol number:language="en" number:country="US">$</number:currency-symbol>
      <number:number number:decimal-places="5" number:min-integer-digits="0" number:decimal-replacement="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5" number:min-integer-digits="0" number:decimal-replacement=""/>
      <style:map style:condition="value()&gt;=0" style:apply-style-name="N135P0"/>
    </number:currency-style>
    <number:date-style style:name="N136">
      <number:month number:style="long"/>
      <number:text>.</number:text>
      <number:day number:style="long"/>
      <number:text>.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5-10">10.05.2005</text:date>, <text:time>17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_20_1" style:display-name="PageStyle_Tabelle1 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_20_2" style:display-name="PageStyle_Tabelle1 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1_20_3" style:display-name="PageStyle_Tabelle1 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96$Build-8902
  </meta:generator>
    <meta:creation-date>2005-05-04T11:59:22</meta:creation-date>
    <dc:date>2005-05-10T17:21:43</dc:date>
    <dc:language>en-US</dc:language>
    <meta:editing-cycles>54</meta:editing-cycles>
    <meta:editing-duration>P5DT5H20M6S</meta:editing-duration>
    <meta:user-defined meta:name="Info 1"/>
    <meta:user-defined meta:name="Info 2"/>
    <meta:user-defined meta:name="Info 3"/>
    <meta:user-defined meta:name="Info 4"/>
    <meta:document-statistic meta:table-count="2" meta:cell-count="2253"/>
  </office:meta>
</office:document-meta>
</file>