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6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start" fo:text-indent="0cm">
        <style:tab-stops>
          <style:tab-stop style:position="10cm" style:type="char" style:char="."/>
        </style:tab-stops>
      </style:paragraph-properties>
    </style:style>
    <style:style style:name="P2" style:family="paragraph">
      <style:paragraph-properties fo:margin-left="0cm" fo:margin-right="0cm" fo:text-align="start" fo:text-indent="0cm">
        <style:tab-stops>
          <style:tab-stop style:position="10cm" style:type="char" style:char=","/>
        </style:tab-stops>
      </style:paragraph-properties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3.86cm" svg:x="1.4cm" svg:y="4.914cm" presentation:class="subtitle" presentation:user-transformed="true">
          <draw:text-box>
            <text:p text:style-name="P1"><text:tab/>1 Horse</text:p>
            <text:p text:style-name="P1"><text:tab/>3. dogs</text:p>
            <text:p text:style-name="P1"><text:tab/>251</text:p>
            <text:p text:style-name="P2"><text:tab/>2,5 cats</text:p>
            <text:p text:style-name="P1"><text:tab/>10 elephants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5$Win32 OpenOffice.org_project/680m95$Build-8900</meta:generator>
    <meta:initial-creator>Doug Hawkins</meta:initial-creator>
    <meta:creation-date>2005-05-13T11:59:57</meta:creation-date>
    <dc:creator>Doug Hawkins</dc:creator>
    <dc:date>2005-05-13T17:22:44</dc:date>
    <dc:language>en-NZ</dc:language>
    <meta:editing-cycles>5</meta:editing-cycles>
    <meta:editing-duration>PT3H59M1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