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ing_20_1">
      <style:paragraph-properties fo:break-before="pag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fhgdfhg</text:p>
      <text:h text:style-name="P1" text:outline-level="1"><text:a xlink:type="simple" xlink:href="#2.adfadfasdfrfy|outline">first link</text:a></text:h>
      <text:h text:style-name="P1" text:outline-level="1"><text:a xlink:type="simple" xlink:href="#1.asdfasdfasdf|outline">Second link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rfv rfv</meta:initial-creator>
    <meta:creation-date>2005-05-20T15:36:57</meta:creation-date>
    <dc:creator>rfv rfv</dc:creator>
    <dc:date>2005-05-20T16:40:27</dc:date>
    <dc:language>en-US</dc:language>
    <meta:editing-cycles>4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" meta:word-count="5" meta:character-count="29"/>
  </office:meta>
</office:document-meta>
</file>