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gradient" draw:fill-color="#3333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.798cm" svg:height="9.402cm" svg:x="6.301cm" svg:y="6.12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ff0101" draw:end-color="#3333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nl" fo:country="NL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nl" fo:country="NL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5$Win32 OpenOffice.org_project/680m105$Build-8915</meta:generator>
    <dc:title>Dia 1</dc:title>
    <meta:initial-creator>Frans van Cappellen</meta:initial-creator>
    <meta:creation-date>2005-05-25T11:00:42</meta:creation-date>
    <dc:creator>Frans van Cappellen</dc:creator>
    <dc:date>2005-05-25T11:21:25</dc:date>
    <meta:print-date>2005-05-25T11:21:46</meta:print-date>
    <dc:language>nl-NL</dc:language>
    <meta:editing-cycles>2</meta:editing-cycles>
    <meta:editing-duration>PT18M36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