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table:number-columns-spanned="4" table:number-rows-spanned="1">
            <text:p>Left aligned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4" table:number-rows-spanned="1">
            <text:p>Centered</text:p>
          </table:table-cell>
          <table:covered-table-cell table:number-columns-repeated="3" table:style-name="ce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office:value-type="string" table:number-columns-spanned="4" table:number-rows-spanned="1">
            <text:p>Right aligned</text:p>
          </table:table-cell>
          <table:covered-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5-25">25.05.2005</text:date>, <text:time>17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3$Build-8912
  </meta:generator>
    <meta:creation-date>2005-05-25T17:24:02</meta:creation-date>
    <dc:date>2005-05-25T17:30:07</dc:date>
    <dc:language>en-US</dc:language>
    <meta:editing-cycles>2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