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Basic/Standard/DVBS_Sensi.xml"/>
  <manifest:file-entry manifest:media-type="text/xml" manifest:full-path="Basic/Standard/DVBS_Level.xml"/>
  <manifest:file-entry manifest:media-type="text/xml" manifest:full-path="Basic/Standard/DVBS_CN.xml"/>
  <manifest:file-entry manifest:media-type="text/xml" manifest:full-path="Basic/Standard/GPIB32.xml"/>
  <manifest:file-entry manifest:media-type="text/xml" manifest:full-path="Basic/Standard/DVBS.xml"/>
  <manifest:file-entry manifest:media-type="text/xml" manifest:full-path="Basic/Standard/script-lb.xml"/>
  <manifest:file-entry manifest:media-type="text/xml" manifest:full-path="Basic/Standard/FrontEndAPI.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 manifest:full-path="Object 4/Pictures/"/>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3.925cm"/>
    </style:style>
    <style:style style:name="co2" style:family="table-column">
      <style:table-column-properties fo:break-before="auto" style:column-width="2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start" fo:margin-left="0cm"/>
      <style:text-properties fo:font-weight="bold"/>
    </style:style>
    <style:style style:name="ce2" style:family="table-cell" style:parent-style-name="Default">
      <style:table-cell-properties style:text-align-source="value-type" style:repeat-content="false"/>
      <style:paragraph-properties fo:margin-left="0cm"/>
      <style:text-properties fo:font-weight="bold"/>
    </style:style>
    <style:style style:name="ce3" style:family="table-cell" style:parent-style-name="Default">
      <style:table-cell-properties style:text-align-source="value-type" style:repeat-content="false" fo:border="0.002cm solid #000000"/>
      <style:paragraph-properties fo:margin-left="0cm"/>
      <style:text-properties fo:font-weight="bold"/>
    </style:style>
    <style:style style:name="ce4" style:family="table-cell" style:parent-style-name="Default">
      <style:table-cell-properties style:text-align-source="fix" style:repeat-content="false"/>
      <style:paragraph-properties fo:text-align="center" fo:margin-left="0cm"/>
    </style:style>
    <style:style style:name="ce5" style:family="table-cell" style:parent-style-name="Default">
      <style:table-cell-properties fo:background-color="#ffff99" style:text-align-source="fix" style:repeat-content="false" fo:border="0.002cm solid #000000"/>
      <style:paragraph-properties fo:text-align="center" fo:margin-left="0cm"/>
    </style:style>
    <style:style style:name="ce6" style:family="table-cell" style:parent-style-name="Default">
      <style:table-cell-properties fo:background-color="#ccffff" style:text-align-source="fix" style:repeat-content="false" fo:border="0.002cm solid #000000"/>
      <style:paragraph-properties fo:text-align="center" fo:margin-left="0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text-align-source="fix" style:repeat-content="false" fo:border="0.002cm solid #000000"/>
      <style:paragraph-properties fo:text-align="center" fo:margin-left="0cm"/>
    </style:style>
    <style:style style:name="ce8" style:family="table-cell" style:parent-style-name="Default" style:data-style-name="N100">
      <style:table-cell-properties style:text-align-source="fix" style:repeat-content="false"/>
      <style:paragraph-properties fo:text-align="center" fo:margin-left="0cm"/>
    </style:style>
    <style:style style:name="ce9" style:family="table-cell" style:parent-style-name="Default">
      <style:table-cell-properties fo:background-color="#ccccff" style:text-align-source="fix" style:repeat-content="false" fo:border="0.002cm solid #000000"/>
      <style:paragraph-properties fo:text-align="center" fo:margin-left="0cm"/>
      <style:text-properties fo:font-weight="bold"/>
    </style:style>
    <style:style style:name="ce10" style:family="table-cell" style:parent-style-name="Default">
      <style:table-cell-properties style:text-align-source="value-type" style:repeat-content="false"/>
      <style:paragraph-properties fo:margin-left="0cm"/>
    </style:style>
    <style:style style:name="ce11" style:family="table-cell" style:parent-style-name="Default" style:data-style-name="N0">
      <style:table-cell-properties style:text-align-source="value-type" style:repeat-content="false"/>
      <style:paragraph-properties fo:margin-left="0cm"/>
    </style:style>
    <style:style style:name="ce12" style:family="table-cell" style:parent-style-name="Default" style:data-style-name="N100"/>
    <style:style style:name="ce13" style:family="table-cell" style:parent-style-name="Default">
      <style:table-cell-properties style:text-align-source="fix" style:repeat-content="false" fo:border="none"/>
      <style:paragraph-properties fo:text-align="center" fo:margin-left="0cm"/>
      <style:text-properties fo:font-weight="bold"/>
    </style:style>
    <style:style style:name="P1" style:family="paragraph"/>
  </office:automatic-styles>
  <office:body>
    <office:spreadsheet>
      <table:table table:name="Sensi_vs_CR"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Run Sensitivity" office:target-frame="" xlink:href="" form:image-data="" form:delay-for-repeat="PT0.50S" form:image-position="top" form:image-align="center">
              <form:properties>
                <form:property form:property-name="DefaultControl" office:value-type="string" office:string-value="stardiv.one.form.control.CommandButton"/>
              </form:properties>
              <office:event-listeners>
                <script:event-listener script:language="ooo:script" script:event-name="form:performaction" xlink:href="vnd.sun.star.script:Standard.DVBS_Sensi.DVBS_Sensitivity_vs_Freq?language=Basic&amp;location=document"/>
              </office:event-listeners>
            </form:button>
          </form:form>
        </office:forms>
        <table:table-column table:style-name="co1" table:default-cell-style-name="Default"/>
        <table:table-column table:style-name="co2" table:number-columns-repeated="2" table:default-cell-style-name="Default"/>
        <table:table-column table:style-name="co2" table:default-cell-style-name="ce10"/>
        <table:table-column table:style-name="co2" table:number-columns-repeated="2" table:default-cell-style-name="Default"/>
        <table:table-column table:style-name="co3" table:default-cell-style-name="Default"/>
        <table:table-row table:style-name="ro1">
          <table:table-cell table:style-name="ce1" office:value-type="string">
            <text:p>Sensitivity versus RF frequency and code rate</text:p>
          </table:table-cell>
          <table:table-cell table:style-name="ce8"/>
          <table:table-cell table:number-columns-repeated="4"/>
          <table:table-cell>
            <draw:control table:end-cell-address="Sensi_vs_CR.H5" table:end-x="1.927cm" table:end-y="0.4cm" draw:z-index="0" draw:text-style-name="P1" svg:width="3.318cm" svg:height="1.993cm" svg:x="0.867cm" svg:y="0.212cm" draw:control="control1"/>
          </table:table-cell>
        </table:table-row>
        <table:table-row table:style-name="ro1">
          <table:table-cell table:style-name="ce2"/>
          <table:table-cell table:style-name="ce4"/>
          <table:table-cell table:number-columns-repeated="5"/>
        </table:table-row>
        <table:table-row table:style-name="ro1">
          <table:table-cell table:style-name="ce3" office:value-type="string">
            <text:p>RF level max (dBm)</text:p>
          </table:table-cell>
          <table:table-cell table:style-name="ce7" office:value-type="float" office:value="-70">
            <text:p>-70</text:p>
          </table:table-cell>
          <table:table-cell office:value-type="string">
            <text:p>(typ. -70)</text:p>
          </table:table-cell>
          <table:table-cell table:number-columns-repeated="4"/>
        </table:table-row>
        <table:table-row table:style-name="ro1">
          <table:table-cell table:style-name="ce3" office:value-type="string">
            <text:p>RF level min (dBm)</text:p>
          </table:table-cell>
          <table:table-cell table:style-name="ce7" office:value-type="float" office:value="-90">
            <text:p>-90</text:p>
          </table:table-cell>
          <table:table-cell office:value-type="string">
            <text:p>(typ. -90)</text:p>
          </table:table-cell>
          <table:table-cell/>
          <table:table-cell table:style-name="ce12"/>
          <table:table-cell table:number-columns-repeated="2"/>
        </table:table-row>
        <table:table-row table:style-name="ro1">
          <table:table-cell table:style-name="ce3" office:value-type="string">
            <text:p>Input attenuation (dB)</text:p>
          </table:table-cell>
          <table:table-cell table:style-name="ce7" office:value-type="float" office:value="6">
            <text:p>6</text:p>
          </table:table-cell>
          <table:table-cell office:value-type="string">
            <text:p>(typ. 6)</text:p>
          </table:table-cell>
          <table:table-cell/>
          <table:table-cell table:style-name="ce12"/>
          <table:table-cell table:number-columns-repeated="2"/>
        </table:table-row>
        <table:table-row table:style-name="ro1">
          <table:table-cell table:style-name="ce3" office:value-type="string">
            <text:p>Symbol rate (Msps)</text:p>
          </table:table-cell>
          <table:table-cell table:style-name="ce7" office:value-type="float" office:value="27.5">
            <text:p>27,5</text:p>
          </table:table-cell>
          <table:table-cell office:value-type="string">
            <text:p>(typ. 27.5)</text:p>
          </table:table-cell>
          <table:table-cell table:number-columns-repeated="4"/>
        </table:table-row>
        <table:table-row table:style-name="ro1">
          <table:table-cell table:style-name="ce4"/>
          <table:table-cell table:number-columns-repeated="2"/>
          <table:table-cell table:style-name="ce11"/>
          <table:table-cell table:number-columns-repeated="3"/>
        </table:table-row>
        <table:table-row table:style-name="ro1">
          <table:table-cell table:style-name="ce5" office:value-type="string">
            <text:p>C/N</text:p>
          </table:table-cell>
          <table:table-cell table:number-columns-repeated="5" table:style-name="ce5" office:value-type="string">
            <text:p>OFF</text:p>
          </table:table-cell>
          <table:table-cell table:style-name="ce13">
            <draw:frame table:end-cell-address="Sensi_vs_CR.M27" table:end-x="1.792cm" table:end-y="0.426cm" draw:z-index="1" draw:name="Graph_sensi_vs_CR" svg:width="14.801cm" svg:height="9.006cm" svg:x="0.539cm" svg:y="0cm">
              <draw:object draw:notify-on-update-of-ranges="Sensi_vs_CR.A9:Sensi_vs_CR.F250" xlink:href="./Object 4" xlink:type="simple" xlink:show="embed" xlink:actuate="onLoad"/>
              <draw:image xlink:href="./ObjectReplacements/Object 4" xlink:type="simple" xlink:show="embed" xlink:actuate="onLoad"/>
            </draw:frame>
          </table:table-cell>
        </table:table-row>
        <table:table-row table:style-name="ro1">
          <table:table-cell table:style-name="ce6" office:value-type="string">
            <text:p>Freq (MHz)</text:p>
          </table:table-cell>
          <table:table-cell table:style-name="ce9" office:value-type="string">
            <text:p>CR_1/2</text:p>
          </table:table-cell>
          <table:table-cell table:style-name="ce9" office:value-type="string">
            <text:p>CR_2/3</text:p>
          </table:table-cell>
          <table:table-cell table:style-name="ce9" office:value-type="string">
            <text:p>CR_3/4</text:p>
          </table:table-cell>
          <table:table-cell table:style-name="ce9" office:value-type="string">
            <text:p>CR_5/6</text:p>
          </table:table-cell>
          <table:table-cell table:style-name="ce9" office:value-type="string">
            <text:p>CR_7/8</text:p>
          </table:table-cell>
          <table:table-cell/>
        </table:table-row>
        <table:table-row table:style-name="ro1">
          <table:table-cell table:style-name="ce7" office:value-type="float" office:value="950">
            <text:p>950</text:p>
          </table:table-cell>
          <table:table-cell table:style-name="ce7" office:value-type="float" office:value="-87.0998916625977">
            <text:p>-87,1</text:p>
          </table:table-cell>
          <table:table-cell table:style-name="ce7" office:value-type="float" office:value="-85.299919128418">
            <text:p>-85,3</text:p>
          </table:table-cell>
          <table:table-cell table:style-name="ce7" office:value-type="float" office:value="-84.299934387207">
            <text:p>-84,3</text:p>
          </table:table-cell>
          <table:table-cell table:style-name="ce7" office:value-type="float" office:value="-83.3999481201172">
            <text:p>-83,4</text:p>
          </table:table-cell>
          <table:table-cell table:style-name="ce7" office:value-type="float" office:value="-82.5999603271484">
            <text:p>-82,6</text:p>
          </table:table-cell>
          <table:table-cell/>
        </table:table-row>
        <table:table-row table:style-name="ro1">
          <table:table-cell table:style-name="ce7" office:value-type="float" office:value="955">
            <text:p>955</text:p>
          </table:table-cell>
          <table:table-cell table:style-name="ce7" office:value-type="float" office:value="-86.8998947143555">
            <text:p>-86,9</text:p>
          </table:table-cell>
          <table:table-cell table:style-name="ce7" office:value-type="float" office:value="-85.0999221801758">
            <text:p>-85,1</text:p>
          </table:table-cell>
          <table:table-cell table:style-name="ce7" office:value-type="float" office:value="-84.0999374389648">
            <text:p>-84,1</text:p>
          </table:table-cell>
          <table:table-cell table:style-name="ce7" office:value-type="float" office:value="-83.0999526977539">
            <text:p>-83,1</text:p>
          </table:table-cell>
          <table:table-cell table:style-name="ce7" office:value-type="float" office:value="-82.4999618530273">
            <text:p>-82,5</text:p>
          </table:table-cell>
          <table:table-cell/>
        </table:table-row>
        <table:table-row table:style-name="ro1">
          <table:table-cell table:style-name="ce7" office:value-type="float" office:value="960">
            <text:p>960</text:p>
          </table:table-cell>
          <table:table-cell table:style-name="ce7" office:value-type="float" office:value="-87.8998794555664">
            <text:p>-87,9</text:p>
          </table:table-cell>
          <table:table-cell table:style-name="ce7" office:value-type="float" office:value="-85.8999099731445">
            <text:p>-85,9</text:p>
          </table:table-cell>
          <table:table-cell table:style-name="ce7" office:value-type="float" office:value="-84.8999252319336">
            <text:p>-84,9</text:p>
          </table:table-cell>
          <table:table-cell table:style-name="ce7" office:value-type="float" office:value="-83.9999389648438">
            <text:p>-84</text:p>
          </table:table-cell>
          <table:table-cell table:style-name="ce7" office:value-type="float" office:value="-83.3999481201172">
            <text:p>-83,4</text:p>
          </table:table-cell>
          <table:table-cell/>
        </table:table-row>
        <table:table-row table:style-name="ro1">
          <table:table-cell table:style-name="ce7" office:value-type="float" office:value="965">
            <text:p>965</text:p>
          </table:table-cell>
          <table:table-cell table:style-name="ce7" office:value-type="float" office:value="-86.9998931884766">
            <text:p>-87</text:p>
          </table:table-cell>
          <table:table-cell table:style-name="ce7" office:value-type="float" office:value="-85.1999206542969">
            <text:p>-85,2</text:p>
          </table:table-cell>
          <table:table-cell table:style-name="ce7" office:value-type="float" office:value="-84.0999374389648">
            <text:p>-84,1</text:p>
          </table:table-cell>
          <table:table-cell table:style-name="ce7" office:value-type="float" office:value="-83.0999526977539">
            <text:p>-83,1</text:p>
          </table:table-cell>
          <table:table-cell table:style-name="ce7" office:value-type="float" office:value="-82.5999603271484">
            <text:p>-82,6</text:p>
          </table:table-cell>
          <table:table-cell/>
        </table:table-row>
        <table:table-row table:style-name="ro1">
          <table:table-cell table:style-name="ce7" office:value-type="float" office:value="970">
            <text:p>970</text:p>
          </table:table-cell>
          <table:table-cell table:style-name="ce7" office:value-type="float" office:value="-87.0998916625977">
            <text:p>-87,1</text:p>
          </table:table-cell>
          <table:table-cell table:style-name="ce7" office:value-type="float" office:value="-85.299919128418">
            <text:p>-85,3</text:p>
          </table:table-cell>
          <table:table-cell table:style-name="ce7" office:value-type="float" office:value="-84.1999359130859">
            <text:p>-84,2</text:p>
          </table:table-cell>
          <table:table-cell table:style-name="ce7" office:value-type="float" office:value="-83.199951171875">
            <text:p>-83,2</text:p>
          </table:table-cell>
          <table:table-cell table:style-name="ce7" office:value-type="float" office:value="-82.6999588012695">
            <text:p>-82,7</text:p>
          </table:table-cell>
          <table:table-cell/>
        </table:table-row>
        <table:table-row table:style-name="ro1">
          <table:table-cell table:style-name="ce7" office:value-type="float" office:value="975">
            <text:p>975</text:p>
          </table:table-cell>
          <table:table-cell table:style-name="ce7" office:value-type="float" office:value="-87.5998840332031">
            <text:p>-87,6</text:p>
          </table:table-cell>
          <table:table-cell table:style-name="ce7" office:value-type="float" office:value="-85.7999114990234">
            <text:p>-85,8</text:p>
          </table:table-cell>
          <table:table-cell table:style-name="ce7" office:value-type="float" office:value="-84.6999282836914">
            <text:p>-84,7</text:p>
          </table:table-cell>
          <table:table-cell table:style-name="ce7" office:value-type="float" office:value="-83.7999420166016">
            <text:p>-83,8</text:p>
          </table:table-cell>
          <table:table-cell table:style-name="ce7" office:value-type="float" office:value="-83.0999526977539">
            <text:p>-83,1</text:p>
          </table:table-cell>
          <table:table-cell/>
        </table:table-row>
        <table:table-row table:style-name="ro1">
          <table:table-cell table:style-name="ce7" office:value-type="float" office:value="980">
            <text:p>980</text:p>
          </table:table-cell>
          <table:table-cell table:style-name="ce7" office:value-type="float" office:value="-87.8998794555664">
            <text:p>-87,9</text:p>
          </table:table-cell>
          <table:table-cell table:style-name="ce7" office:value-type="float" office:value="-85.9999084472656">
            <text:p>-86</text:p>
          </table:table-cell>
          <table:table-cell table:style-name="ce7" office:value-type="float" office:value="-84.9999237060547">
            <text:p>-85</text:p>
          </table:table-cell>
          <table:table-cell table:style-name="ce7" office:value-type="float" office:value="-83.9999389648438">
            <text:p>-84</text:p>
          </table:table-cell>
          <table:table-cell table:style-name="ce7" office:value-type="float" office:value="-82.9999542236328">
            <text:p>-83</text:p>
          </table:table-cell>
          <table:table-cell/>
        </table:table-row>
        <table:table-row table:style-name="ro1">
          <table:table-cell table:style-name="ce7" office:value-type="float" office:value="985">
            <text:p>985</text:p>
          </table:table-cell>
          <table:table-cell table:style-name="ce7" office:value-type="float" office:value="-87.7998809814453">
            <text:p>-87,8</text:p>
          </table:table-cell>
          <table:table-cell table:style-name="ce7" office:value-type="float" office:value="-85.8999099731445">
            <text:p>-85,9</text:p>
          </table:table-cell>
          <table:table-cell table:style-name="ce7" office:value-type="float" office:value="-84.8999252319336">
            <text:p>-84,9</text:p>
          </table:table-cell>
          <table:table-cell table:style-name="ce7" office:value-type="float" office:value="-83.8999404907227">
            <text:p>-83,9</text:p>
          </table:table-cell>
          <table:table-cell table:style-name="ce7" office:value-type="float" office:value="-83.3999481201172">
            <text:p>-83,4</text:p>
          </table:table-cell>
          <table:table-cell/>
        </table:table-row>
        <table:table-row table:style-name="ro1">
          <table:table-cell table:style-name="ce7" office:value-type="float" office:value="990">
            <text:p>990</text:p>
          </table:table-cell>
          <table:table-cell table:style-name="ce7" office:value-type="float" office:value="-87.8998794555664">
            <text:p>-87,9</text:p>
          </table:table-cell>
          <table:table-cell table:style-name="ce7" office:value-type="float" office:value="-85.8999099731445">
            <text:p>-85,9</text:p>
          </table:table-cell>
          <table:table-cell table:style-name="ce7" office:value-type="float" office:value="-84.7999267578125">
            <text:p>-84,8</text:p>
          </table:table-cell>
          <table:table-cell table:style-name="ce7" office:value-type="float" office:value="-83.7999420166016">
            <text:p>-83,8</text:p>
          </table:table-cell>
          <table:table-cell table:style-name="ce7" office:value-type="float" office:value="-83.0999526977539">
            <text:p>-83,1</text:p>
          </table:table-cell>
          <table:table-cell/>
        </table:table-row>
        <table:table-row table:style-name="ro1">
          <table:table-cell table:style-name="ce7" office:value-type="float" office:value="995">
            <text:p>995</text:p>
          </table:table-cell>
          <table:table-cell table:style-name="ce7" office:value-type="float" office:value="-88.0998764038086">
            <text:p>-88,1</text:p>
          </table:table-cell>
          <table:table-cell table:style-name="ce7" office:value-type="float" office:value="-86.1999053955078">
            <text:p>-86,2</text:p>
          </table:table-cell>
          <table:table-cell table:style-name="ce7" office:value-type="float" office:value="-85.0999221801758">
            <text:p>-85,1</text:p>
          </table:table-cell>
          <table:table-cell table:style-name="ce7" office:value-type="float" office:value="-83.9999389648438">
            <text:p>-84</text:p>
          </table:table-cell>
          <table:table-cell table:style-name="ce7" office:value-type="float" office:value="-83.3999481201172">
            <text:p>-83,4</text:p>
          </table:table-cell>
          <table:table-cell/>
        </table:table-row>
        <table:table-row table:style-name="ro1">
          <table:table-cell table:style-name="ce7" office:value-type="float" office:value="1000">
            <text:p>1000</text:p>
          </table:table-cell>
          <table:table-cell table:style-name="ce7" office:value-type="float" office:value="-87.8998794555664">
            <text:p>-87,9</text:p>
          </table:table-cell>
          <table:table-cell table:style-name="ce7" office:value-type="float" office:value="-85.9999084472656">
            <text:p>-86</text:p>
          </table:table-cell>
          <table:table-cell table:style-name="ce7" office:value-type="float" office:value="-84.9999237060547">
            <text:p>-85</text:p>
          </table:table-cell>
          <table:table-cell table:style-name="ce7" office:value-type="float" office:value="-83.8999404907227">
            <text:p>-83,9</text:p>
          </table:table-cell>
          <table:table-cell table:style-name="ce7" office:value-type="float" office:value="-83.2999496459961">
            <text:p>-83,3</text:p>
          </table:table-cell>
          <table:table-cell/>
        </table:table-row>
        <table:table-row table:style-name="ro1">
          <table:table-cell table:style-name="ce7" office:value-type="float" office:value="1005">
            <text:p>1005</text:p>
          </table:table-cell>
          <table:table-cell table:style-name="ce7" office:value-type="float" office:value="-87.8998794555664">
            <text:p>-87,9</text:p>
          </table:table-cell>
          <table:table-cell table:style-name="ce7" office:value-type="float" office:value="-86.1999053955078">
            <text:p>-86,2</text:p>
          </table:table-cell>
          <table:table-cell table:style-name="ce7" office:value-type="float" office:value="-84.8999252319336">
            <text:p>-84,9</text:p>
          </table:table-cell>
          <table:table-cell table:style-name="ce7" office:value-type="float" office:value="-83.8999404907227">
            <text:p>-83,9</text:p>
          </table:table-cell>
          <table:table-cell table:style-name="ce7" office:value-type="float" office:value="-83.2999496459961">
            <text:p>-83,3</text:p>
          </table:table-cell>
          <table:table-cell/>
        </table:table-row>
        <table:table-row table:style-name="ro1">
          <table:table-cell table:style-name="ce7" office:value-type="float" office:value="1010">
            <text:p>1010</text:p>
          </table:table-cell>
          <table:table-cell table:style-name="ce7" office:value-type="float" office:value="-87.9998779296875">
            <text:p>-88</text:p>
          </table:table-cell>
          <table:table-cell table:style-name="ce7" office:value-type="float" office:value="-86.0999069213867">
            <text:p>-86,1</text:p>
          </table:table-cell>
          <table:table-cell table:style-name="ce7" office:value-type="float" office:value="-84.9999237060547">
            <text:p>-85</text:p>
          </table:table-cell>
          <table:table-cell table:style-name="ce7" office:value-type="float" office:value="-84.0999374389648">
            <text:p>-84,1</text:p>
          </table:table-cell>
          <table:table-cell table:style-name="ce7" office:value-type="float" office:value="-83.3999481201172">
            <text:p>-83,4</text:p>
          </table:table-cell>
          <table:table-cell/>
        </table:table-row>
        <table:table-row table:style-name="ro1">
          <table:table-cell table:style-name="ce7" office:value-type="float" office:value="1015">
            <text:p>1015</text:p>
          </table:table-cell>
          <table:table-cell table:style-name="ce7" office:value-type="float" office:value="-87.8998794555664">
            <text:p>-87,9</text:p>
          </table:table-cell>
          <table:table-cell table:style-name="ce7" office:value-type="float" office:value="-85.9999084472656">
            <text:p>-86</text:p>
          </table:table-cell>
          <table:table-cell table:style-name="ce7" office:value-type="float" office:value="-84.8999252319336">
            <text:p>-84,9</text:p>
          </table:table-cell>
          <table:table-cell table:style-name="ce7" office:value-type="float" office:value="-83.9999389648438">
            <text:p>-84</text:p>
          </table:table-cell>
          <table:table-cell table:style-name="ce7" office:value-type="float" office:value="-83.199951171875">
            <text:p>-83,2</text:p>
          </table:table-cell>
          <table:table-cell/>
        </table:table-row>
        <table:table-row table:style-name="ro1">
          <table:table-cell table:style-name="ce7" office:value-type="float" office:value="1020">
            <text:p>1020</text:p>
          </table:table-cell>
          <table:table-cell table:style-name="ce7" office:value-type="float" office:value="-87.9998779296875">
            <text:p>-88</text:p>
          </table:table-cell>
          <table:table-cell table:style-name="ce7" office:value-type="float" office:value="-85.9999084472656">
            <text:p>-86</text:p>
          </table:table-cell>
          <table:table-cell table:style-name="ce7" office:value-type="float" office:value="-84.9999237060547">
            <text:p>-85</text:p>
          </table:table-cell>
          <table:table-cell table:style-name="ce7" office:value-type="float" office:value="-84.0999374389648">
            <text:p>-84,1</text:p>
          </table:table-cell>
          <table:table-cell table:style-name="ce7" office:value-type="float" office:value="-83.2999496459961">
            <text:p>-83,3</text:p>
          </table:table-cell>
          <table:table-cell/>
        </table:table-row>
        <table:table-row table:style-name="ro1">
          <table:table-cell table:style-name="ce7" office:value-type="float" office:value="1025">
            <text:p>1025</text:p>
          </table:table-cell>
          <table:table-cell table:style-name="ce7" office:value-type="float" office:value="-87.5998840332031">
            <text:p>-87,6</text:p>
          </table:table-cell>
          <table:table-cell table:style-name="ce7" office:value-type="float" office:value="-85.6999130249023">
            <text:p>-85,7</text:p>
          </table:table-cell>
          <table:table-cell table:style-name="ce7" office:value-type="float" office:value="-84.6999282836914">
            <text:p>-84,7</text:p>
          </table:table-cell>
          <table:table-cell table:style-name="ce7" office:value-type="float" office:value="-83.6999435424805">
            <text:p>-83,7</text:p>
          </table:table-cell>
          <table:table-cell table:style-name="ce7" office:value-type="float" office:value="-82.8999557495117">
            <text:p>-82,9</text:p>
          </table:table-cell>
          <table:table-cell/>
        </table:table-row>
        <table:table-row table:style-name="ro1">
          <table:table-cell table:style-name="ce7" office:value-type="float" office:value="1030">
            <text:p>1030</text:p>
          </table:table-cell>
          <table:table-cell table:style-name="ce7" office:value-type="float" office:value="-87.6998825073242">
            <text:p>-87,7</text:p>
          </table:table-cell>
          <table:table-cell table:style-name="ce7" office:value-type="float" office:value="-85.7999114990234">
            <text:p>-85,8</text:p>
          </table:table-cell>
          <table:table-cell table:style-name="ce7" office:value-type="float" office:value="-84.5999298095703">
            <text:p>-84,6</text:p>
          </table:table-cell>
          <table:table-cell table:style-name="ce7" office:value-type="float" office:value="-83.5999450683594">
            <text:p>-83,6</text:p>
          </table:table-cell>
          <table:table-cell table:style-name="ce7" office:value-type="float" office:value="-82.9999542236328">
            <text:p>-83</text:p>
          </table:table-cell>
          <table:table-cell/>
        </table:table-row>
        <table:table-row table:style-name="ro1">
          <table:table-cell table:style-name="ce7" office:value-type="float" office:value="1035">
            <text:p>1035</text:p>
          </table:table-cell>
          <table:table-cell table:style-name="ce7" office:value-type="float" office:value="-87.5998840332031">
            <text:p>-87,6</text:p>
          </table:table-cell>
          <table:table-cell table:style-name="ce7" office:value-type="float" office:value="-85.6999130249023">
            <text:p>-85,7</text:p>
          </table:table-cell>
          <table:table-cell table:style-name="ce7" office:value-type="float" office:value="-84.6999282836914">
            <text:p>-84,7</text:p>
          </table:table-cell>
          <table:table-cell table:style-name="ce7" office:value-type="float" office:value="-83.5999450683594">
            <text:p>-83,6</text:p>
          </table:table-cell>
          <table:table-cell table:style-name="ce7" office:value-type="float" office:value="-82.8999557495117">
            <text:p>-82,9</text:p>
          </table:table-cell>
          <table:table-cell/>
        </table:table-row>
        <table:table-row table:style-name="ro1">
          <table:table-cell table:style-name="ce7" office:value-type="float" office:value="1040">
            <text:p>1040</text:p>
          </table:table-cell>
          <table:table-cell table:style-name="ce7" office:value-type="float" office:value="-87.3998870849609">
            <text:p>-87,4</text:p>
          </table:table-cell>
          <table:table-cell table:style-name="ce7" office:value-type="float" office:value="-85.5999145507812">
            <text:p>-85,6</text:p>
          </table:table-cell>
          <table:table-cell table:style-name="ce7" office:value-type="float" office:value="-84.5999298095703">
            <text:p>-84,6</text:p>
          </table:table-cell>
          <table:table-cell table:style-name="ce7" office:value-type="float" office:value="-83.3999481201172">
            <text:p>-83,4</text:p>
          </table:table-cell>
          <table:table-cell table:style-name="ce7" office:value-type="float" office:value="-82.7999572753906">
            <text:p>-82,8</text:p>
          </table:table-cell>
          <table:table-cell/>
        </table:table-row>
        <table:table-row table:style-name="ro1">
          <table:table-cell table:style-name="ce7" office:value-type="float" office:value="1045">
            <text:p>1045</text:p>
          </table:table-cell>
          <table:table-cell table:style-name="ce7" office:value-type="float" office:value="-86.8998947143555">
            <text:p>-86,9</text:p>
          </table:table-cell>
          <table:table-cell table:style-name="ce7" office:value-type="float" office:value="-85.1999206542969">
            <text:p>-85,2</text:p>
          </table:table-cell>
          <table:table-cell table:style-name="ce7" office:value-type="float" office:value="-84.1999359130859">
            <text:p>-84,2</text:p>
          </table:table-cell>
          <table:table-cell table:style-name="ce7" office:value-type="float" office:value="-83.0999526977539">
            <text:p>-83,1</text:p>
          </table:table-cell>
          <table:table-cell table:style-name="ce7" office:value-type="float" office:value="-82.3999633789063">
            <text:p>-82,4</text:p>
          </table:table-cell>
          <table:table-cell/>
        </table:table-row>
        <table:table-row table:style-name="ro1">
          <table:table-cell table:style-name="ce7" office:value-type="float" office:value="1050">
            <text:p>1050</text:p>
          </table:table-cell>
          <table:table-cell table:style-name="ce7" office:value-type="float" office:value="-86.8998947143555">
            <text:p>-86,9</text:p>
          </table:table-cell>
          <table:table-cell table:style-name="ce7" office:value-type="float" office:value="-85.0999221801758">
            <text:p>-85,1</text:p>
          </table:table-cell>
          <table:table-cell table:style-name="ce7" office:value-type="float" office:value="-83.9999389648438">
            <text:p>-84</text:p>
          </table:table-cell>
          <table:table-cell table:style-name="ce7" office:value-type="float" office:value="-82.9999542236328">
            <text:p>-83</text:p>
          </table:table-cell>
          <table:table-cell table:style-name="ce7" office:value-type="float" office:value="-82.1999664306641">
            <text:p>-82,2</text:p>
          </table:table-cell>
          <table:table-cell/>
        </table:table-row>
        <table:table-row table:style-name="ro1">
          <table:table-cell table:style-name="ce7" office:value-type="float" office:value="1055">
            <text:p>1055</text:p>
          </table:table-cell>
          <table:table-cell table:style-name="ce7" office:value-type="float" office:value="-86.6998977661133">
            <text:p>-86,7</text:p>
          </table:table-cell>
          <table:table-cell table:style-name="ce7" office:value-type="float" office:value="-84.9999237060547">
            <text:p>-85</text:p>
          </table:table-cell>
          <table:table-cell table:style-name="ce7" office:value-type="float" office:value="-83.7999420166016">
            <text:p>-83,8</text:p>
          </table:table-cell>
          <table:table-cell table:style-name="ce7" office:value-type="float" office:value="-82.8999557495117">
            <text:p>-82,9</text:p>
          </table:table-cell>
          <table:table-cell table:style-name="ce7" office:value-type="float" office:value="-82.1999664306641">
            <text:p>-82,2</text:p>
          </table:table-cell>
          <table:table-cell/>
        </table:table-row>
        <table:table-row table:style-name="ro1">
          <table:table-cell table:style-name="ce7" office:value-type="float" office:value="1060">
            <text:p>1060</text:p>
          </table:table-cell>
          <table:table-cell table:style-name="ce7" office:value-type="float" office:value="-86.8998947143555">
            <text:p>-86,9</text:p>
          </table:table-cell>
          <table:table-cell table:style-name="ce7" office:value-type="float" office:value="-85.0999221801758">
            <text:p>-85,1</text:p>
          </table:table-cell>
          <table:table-cell table:style-name="ce7" office:value-type="float" office:value="-83.9999389648438">
            <text:p>-84</text:p>
          </table:table-cell>
          <table:table-cell table:style-name="ce7" office:value-type="float" office:value="-82.8999557495117">
            <text:p>-82,9</text:p>
          </table:table-cell>
          <table:table-cell table:style-name="ce7" office:value-type="float" office:value="-82.099967956543">
            <text:p>-82,1</text:p>
          </table:table-cell>
          <table:table-cell/>
        </table:table-row>
        <table:table-row table:style-name="ro1">
          <table:table-cell table:style-name="ce7" office:value-type="float" office:value="1065">
            <text:p>1065</text:p>
          </table:table-cell>
          <table:table-cell table:style-name="ce7" office:value-type="float" office:value="-86.6998977661133">
            <text:p>-86,7</text:p>
          </table:table-cell>
          <table:table-cell table:style-name="ce7" office:value-type="float" office:value="-84.9999237060547">
            <text:p>-85</text:p>
          </table:table-cell>
          <table:table-cell table:style-name="ce7" office:value-type="float" office:value="-83.8999404907227">
            <text:p>-83,9</text:p>
          </table:table-cell>
          <table:table-cell table:style-name="ce7" office:value-type="float" office:value="-82.7999572753906">
            <text:p>-82,8</text:p>
          </table:table-cell>
          <table:table-cell table:style-name="ce7" office:value-type="float" office:value="-82.1999664306641">
            <text:p>-82,2</text:p>
          </table:table-cell>
          <table:table-cell/>
        </table:table-row>
        <table:table-row table:style-name="ro1">
          <table:table-cell table:style-name="ce7" office:value-type="float" office:value="1070">
            <text:p>1070</text:p>
          </table:table-cell>
          <table:table-cell table:style-name="ce7" office:value-type="float" office:value="-86.9998931884766">
            <text:p>-87</text:p>
          </table:table-cell>
          <table:table-cell table:style-name="ce7" office:value-type="float" office:value="-85.299919128418">
            <text:p>-85,3</text:p>
          </table:table-cell>
          <table:table-cell table:style-name="ce7" office:value-type="float" office:value="-84.1999359130859">
            <text:p>-84,2</text:p>
          </table:table-cell>
          <table:table-cell table:style-name="ce7" office:value-type="float" office:value="-83.0999526977539">
            <text:p>-83,1</text:p>
          </table:table-cell>
          <table:table-cell table:style-name="ce7" office:value-type="float" office:value="-82.4999618530273">
            <text:p>-82,5</text:p>
          </table:table-cell>
          <table:table-cell/>
        </table:table-row>
        <table:table-row table:style-name="ro1">
          <table:table-cell table:style-name="ce7" office:value-type="float" office:value="1075">
            <text:p>1075</text:p>
          </table:table-cell>
          <table:table-cell table:style-name="ce7" office:value-type="float" office:value="-87.2998886108399">
            <text:p>-87,3</text:p>
          </table:table-cell>
          <table:table-cell table:style-name="ce7" office:value-type="float" office:value="-85.4999160766602">
            <text:p>-85,5</text:p>
          </table:table-cell>
          <table:table-cell table:style-name="ce7" office:value-type="float" office:value="-84.299934387207">
            <text:p>-84,3</text:p>
          </table:table-cell>
          <table:table-cell table:style-name="ce7" office:value-type="float" office:value="-83.2999496459961">
            <text:p>-83,3</text:p>
          </table:table-cell>
          <table:table-cell table:style-name="ce7" office:value-type="float" office:value="-82.5999603271484">
            <text:p>-82,6</text:p>
          </table:table-cell>
          <table:table-cell/>
        </table:table-row>
        <table:table-row table:style-name="ro1">
          <table:table-cell table:style-name="ce7" office:value-type="float" office:value="1080">
            <text:p>1080</text:p>
          </table:table-cell>
          <table:table-cell table:style-name="ce7" office:value-type="float" office:value="-87.1998901367187">
            <text:p>-87,2</text:p>
          </table:table-cell>
          <table:table-cell table:style-name="ce7" office:value-type="float" office:value="-85.3999176025391">
            <text:p>-85,4</text:p>
          </table:table-cell>
          <table:table-cell table:style-name="ce7" office:value-type="float" office:value="-84.1999359130859">
            <text:p>-84,2</text:p>
          </table:table-cell>
          <table:table-cell table:style-name="ce7" office:value-type="float" office:value="-83.0999526977539">
            <text:p>-83,1</text:p>
          </table:table-cell>
          <table:table-cell table:style-name="ce7" office:value-type="float" office:value="-82.4999618530273">
            <text:p>-82,5</text:p>
          </table:table-cell>
          <table:table-cell/>
        </table:table-row>
        <table:table-row table:style-name="ro1">
          <table:table-cell table:style-name="ce7" office:value-type="float" office:value="1085">
            <text:p>1085</text:p>
          </table:table-cell>
          <table:table-cell table:style-name="ce7" office:value-type="float" office:value="-87.1998901367187">
            <text:p>-87,2</text:p>
          </table:table-cell>
          <table:table-cell table:style-name="ce7" office:value-type="float" office:value="-85.4999160766602">
            <text:p>-85,5</text:p>
          </table:table-cell>
          <table:table-cell table:style-name="ce7" office:value-type="float" office:value="-84.299934387207">
            <text:p>-84,3</text:p>
          </table:table-cell>
          <table:table-cell table:style-name="ce7" office:value-type="float" office:value="-83.2999496459961">
            <text:p>-83,3</text:p>
          </table:table-cell>
          <table:table-cell table:style-name="ce7" office:value-type="float" office:value="-82.5999603271484">
            <text:p>-82,6</text:p>
          </table:table-cell>
          <table:table-cell/>
        </table:table-row>
        <table:table-row table:style-name="ro1">
          <table:table-cell table:style-name="ce7" office:value-type="float" office:value="1090">
            <text:p>1090</text:p>
          </table:table-cell>
          <table:table-cell table:style-name="ce7" office:value-type="float" office:value="-87.7998809814453">
            <text:p>-87,8</text:p>
          </table:table-cell>
          <table:table-cell table:style-name="ce7" office:value-type="float" office:value="-85.8999099731445">
            <text:p>-85,9</text:p>
          </table:table-cell>
          <table:table-cell table:style-name="ce7" office:value-type="float" office:value="-84.8999252319336">
            <text:p>-84,9</text:p>
          </table:table-cell>
          <table:table-cell table:style-name="ce7" office:value-type="float" office:value="-83.6999435424805">
            <text:p>-83,7</text:p>
          </table:table-cell>
          <table:table-cell table:style-name="ce7" office:value-type="float" office:value="-83.0999526977539">
            <text:p>-83,1</text:p>
          </table:table-cell>
          <table:table-cell/>
        </table:table-row>
        <table:table-row table:style-name="ro1">
          <table:table-cell table:style-name="ce7" office:value-type="float" office:value="1095">
            <text:p>1095</text:p>
          </table:table-cell>
          <table:table-cell table:style-name="ce7" office:value-type="float" office:value="-87.1998901367187">
            <text:p>-87,2</text:p>
          </table:table-cell>
          <table:table-cell table:style-name="ce7" office:value-type="float" office:value="-85.299919128418">
            <text:p>-85,3</text:p>
          </table:table-cell>
          <table:table-cell table:style-name="ce7" office:value-type="float" office:value="-84.299934387207">
            <text:p>-84,3</text:p>
          </table:table-cell>
          <table:table-cell table:style-name="ce7" office:value-type="float" office:value="-83.199951171875">
            <text:p>-83,2</text:p>
          </table:table-cell>
          <table:table-cell table:style-name="ce7" office:value-type="float" office:value="-82.4999618530273">
            <text:p>-82,5</text:p>
          </table:table-cell>
          <table:table-cell/>
        </table:table-row>
        <table:table-row table:style-name="ro1">
          <table:table-cell table:style-name="ce7" office:value-type="float" office:value="1100">
            <text:p>1100</text:p>
          </table:table-cell>
          <table:table-cell table:style-name="ce7" office:value-type="float" office:value="-87.0998916625977">
            <text:p>-87,1</text:p>
          </table:table-cell>
          <table:table-cell table:style-name="ce7" office:value-type="float" office:value="-85.299919128418">
            <text:p>-85,3</text:p>
          </table:table-cell>
          <table:table-cell table:style-name="ce7" office:value-type="float" office:value="-84.0999374389648">
            <text:p>-84,1</text:p>
          </table:table-cell>
          <table:table-cell table:style-name="ce7" office:value-type="float" office:value="-83.0999526977539">
            <text:p>-83,1</text:p>
          </table:table-cell>
          <table:table-cell table:style-name="ce7" office:value-type="float" office:value="-82.2999649047852">
            <text:p>-82,3</text:p>
          </table:table-cell>
          <table:table-cell/>
        </table:table-row>
        <table:table-row table:style-name="ro1">
          <table:table-cell table:style-name="ce7" office:value-type="float" office:value="1105">
            <text:p>1105</text:p>
          </table:table-cell>
          <table:table-cell table:style-name="ce7" office:value-type="float" office:value="-87.5998840332031">
            <text:p>-87,6</text:p>
          </table:table-cell>
          <table:table-cell table:style-name="ce7" office:value-type="float" office:value="-85.7999114990234">
            <text:p>-85,8</text:p>
          </table:table-cell>
          <table:table-cell table:style-name="ce7" office:value-type="float" office:value="-84.7999267578125">
            <text:p>-84,8</text:p>
          </table:table-cell>
          <table:table-cell table:style-name="ce7" office:value-type="float" office:value="-83.6999435424805">
            <text:p>-83,7</text:p>
          </table:table-cell>
          <table:table-cell table:style-name="ce7" office:value-type="float" office:value="-82.9999542236328">
            <text:p>-83</text:p>
          </table:table-cell>
          <table:table-cell/>
        </table:table-row>
        <table:table-row table:style-name="ro1">
          <table:table-cell table:style-name="ce7" office:value-type="float" office:value="1110">
            <text:p>1110</text:p>
          </table:table-cell>
          <table:table-cell table:style-name="ce7" office:value-type="float" office:value="-87.499885559082">
            <text:p>-87,5</text:p>
          </table:table-cell>
          <table:table-cell table:style-name="ce7" office:value-type="float" office:value="-85.6999130249023">
            <text:p>-85,7</text:p>
          </table:table-cell>
          <table:table-cell table:style-name="ce7" office:value-type="float" office:value="-84.6999282836914">
            <text:p>-84,7</text:p>
          </table:table-cell>
          <table:table-cell table:style-name="ce7" office:value-type="float" office:value="-83.7999420166016">
            <text:p>-83,8</text:p>
          </table:table-cell>
          <table:table-cell table:style-name="ce7" office:value-type="float" office:value="-82.8999557495117">
            <text:p>-82,9</text:p>
          </table:table-cell>
          <table:table-cell/>
        </table:table-row>
        <table:table-row table:style-name="ro1">
          <table:table-cell table:style-name="ce7" office:value-type="float" office:value="1115">
            <text:p>1115</text:p>
          </table:table-cell>
          <table:table-cell table:style-name="ce7" office:value-type="float" office:value="-87.6998825073242">
            <text:p>-87,7</text:p>
          </table:table-cell>
          <table:table-cell table:style-name="ce7" office:value-type="float" office:value="-85.7999114990234">
            <text:p>-85,8</text:p>
          </table:table-cell>
          <table:table-cell table:style-name="ce7" office:value-type="float" office:value="-84.8999252319336">
            <text:p>-84,9</text:p>
          </table:table-cell>
          <table:table-cell table:style-name="ce7" office:value-type="float" office:value="-83.6999435424805">
            <text:p>-83,7</text:p>
          </table:table-cell>
          <table:table-cell table:style-name="ce7" office:value-type="float" office:value="-83.0999526977539">
            <text:p>-83,1</text:p>
          </table:table-cell>
          <table:table-cell/>
        </table:table-row>
        <table:table-row table:style-name="ro1">
          <table:table-cell table:style-name="ce7" office:value-type="float" office:value="1120">
            <text:p>1120</text:p>
          </table:table-cell>
          <table:table-cell table:style-name="ce7" office:value-type="float" office:value="-87.5998840332031">
            <text:p>-87,6</text:p>
          </table:table-cell>
          <table:table-cell table:style-name="ce7" office:value-type="float" office:value="-85.6999130249023">
            <text:p>-85,7</text:p>
          </table:table-cell>
          <table:table-cell table:style-name="ce7" office:value-type="float" office:value="-84.6999282836914">
            <text:p>-84,7</text:p>
          </table:table-cell>
          <table:table-cell table:style-name="ce7" office:value-type="float" office:value="-83.6999435424805">
            <text:p>-83,7</text:p>
          </table:table-cell>
          <table:table-cell table:style-name="ce7" office:value-type="float" office:value="-82.9999542236328">
            <text:p>-83</text:p>
          </table:table-cell>
          <table:table-cell/>
        </table:table-row>
        <table:table-row table:style-name="ro1">
          <table:table-cell table:style-name="ce7" office:value-type="float" office:value="1125">
            <text:p>1125</text:p>
          </table:table-cell>
          <table:table-cell table:style-name="ce7" office:value-type="float" office:value="-87.5998840332031">
            <text:p>-87,6</text:p>
          </table:table-cell>
          <table:table-cell table:style-name="ce7" office:value-type="float" office:value="-85.7999114990234">
            <text:p>-85,8</text:p>
          </table:table-cell>
          <table:table-cell table:style-name="ce7" office:value-type="float" office:value="-84.5999298095703">
            <text:p>-84,6</text:p>
          </table:table-cell>
          <table:table-cell table:style-name="ce7" office:value-type="float" office:value="-83.5999450683594">
            <text:p>-83,6</text:p>
          </table:table-cell>
          <table:table-cell table:style-name="ce7" office:value-type="float" office:value="-82.9999542236328">
            <text:p>-83</text:p>
          </table:table-cell>
          <table:table-cell/>
        </table:table-row>
        <table:table-row table:style-name="ro1">
          <table:table-cell table:style-name="ce7" office:value-type="float" office:value="1130">
            <text:p>1130</text:p>
          </table:table-cell>
          <table:table-cell table:style-name="ce7" office:value-type="float" office:value="-87.6998825073242">
            <text:p>-87,7</text:p>
          </table:table-cell>
          <table:table-cell table:style-name="ce7" office:value-type="float" office:value="-85.6999130249023">
            <text:p>-85,7</text:p>
          </table:table-cell>
          <table:table-cell table:style-name="ce7" office:value-type="float" office:value="-84.8999252319336">
            <text:p>-84,9</text:p>
          </table:table-cell>
          <table:table-cell table:style-name="ce7" office:value-type="float" office:value="-83.8999404907227">
            <text:p>-83,9</text:p>
          </table:table-cell>
          <table:table-cell table:style-name="ce7" office:value-type="float" office:value="-83.199951171875">
            <text:p>-83,2</text:p>
          </table:table-cell>
          <table:table-cell/>
        </table:table-row>
        <table:table-row table:style-name="ro1">
          <table:table-cell table:style-name="ce7" office:value-type="float" office:value="1135">
            <text:p>1135</text:p>
          </table:table-cell>
          <table:table-cell table:style-name="ce7" office:value-type="float" office:value="-87.5998840332031">
            <text:p>-87,6</text:p>
          </table:table-cell>
          <table:table-cell table:style-name="ce7" office:value-type="float" office:value="-85.7999114990234">
            <text:p>-85,8</text:p>
          </table:table-cell>
          <table:table-cell table:style-name="ce7" office:value-type="float" office:value="-84.7999267578125">
            <text:p>-84,8</text:p>
          </table:table-cell>
          <table:table-cell table:style-name="ce7" office:value-type="float" office:value="-83.6999435424805">
            <text:p>-83,7</text:p>
          </table:table-cell>
          <table:table-cell table:style-name="ce7" office:value-type="float" office:value="-82.9999542236328">
            <text:p>-83</text:p>
          </table:table-cell>
          <table:table-cell/>
        </table:table-row>
        <table:table-row table:style-name="ro1">
          <table:table-cell table:style-name="ce7" office:value-type="float" office:value="1140">
            <text:p>1140</text:p>
          </table:table-cell>
          <table:table-cell table:style-name="ce7" office:value-type="float" office:value="-87.1998901367187">
            <text:p>-87,2</text:p>
          </table:table-cell>
          <table:table-cell table:style-name="ce7" office:value-type="float" office:value="-85.4999160766602">
            <text:p>-85,5</text:p>
          </table:table-cell>
          <table:table-cell table:style-name="ce7" office:value-type="float" office:value="-84.3999328613281">
            <text:p>-84,4</text:p>
          </table:table-cell>
          <table:table-cell table:style-name="ce7" office:value-type="float" office:value="-83.3999481201172">
            <text:p>-83,4</text:p>
          </table:table-cell>
          <table:table-cell table:style-name="ce7" office:value-type="float" office:value="-82.6999588012695">
            <text:p>-82,7</text:p>
          </table:table-cell>
          <table:table-cell/>
        </table:table-row>
        <table:table-row table:style-name="ro1">
          <table:table-cell table:style-name="ce7" office:value-type="float" office:value="1145">
            <text:p>1145</text:p>
          </table:table-cell>
          <table:table-cell table:style-name="ce7" office:value-type="float" office:value="-87.1998901367187">
            <text:p>-87,2</text:p>
          </table:table-cell>
          <table:table-cell table:style-name="ce7" office:value-type="float" office:value="-85.299919128418">
            <text:p>-85,3</text:p>
          </table:table-cell>
          <table:table-cell table:style-name="ce7" office:value-type="float" office:value="-84.3999328613281">
            <text:p>-84,4</text:p>
          </table:table-cell>
          <table:table-cell table:style-name="ce7" office:value-type="float" office:value="-83.2999496459961">
            <text:p>-83,3</text:p>
          </table:table-cell>
          <table:table-cell table:style-name="ce7" office:value-type="float" office:value="-82.6999588012695">
            <text:p>-82,7</text:p>
          </table:table-cell>
          <table:table-cell/>
        </table:table-row>
        <table:table-row table:style-name="ro1">
          <table:table-cell table:style-name="ce7" office:value-type="float" office:value="1150">
            <text:p>1150</text:p>
          </table:table-cell>
          <table:table-cell table:style-name="ce7" office:value-type="float" office:value="-87.0998916625977">
            <text:p>-87,1</text:p>
          </table:table-cell>
          <table:table-cell table:style-name="ce7" office:value-type="float" office:value="-85.299919128418">
            <text:p>-85,3</text:p>
          </table:table-cell>
          <table:table-cell table:style-name="ce7" office:value-type="float" office:value="-84.299934387207">
            <text:p>-84,3</text:p>
          </table:table-cell>
          <table:table-cell table:style-name="ce7" office:value-type="float" office:value="-83.2999496459961">
            <text:p>-83,3</text:p>
          </table:table-cell>
          <table:table-cell table:style-name="ce7" office:value-type="float" office:value="-82.5999603271484">
            <text:p>-82,6</text:p>
          </table:table-cell>
          <table:table-cell/>
        </table:table-row>
        <table:table-row table:style-name="ro1">
          <table:table-cell table:style-name="ce7" office:value-type="float" office:value="1155">
            <text:p>1155</text:p>
          </table:table-cell>
          <table:table-cell table:style-name="ce7" office:value-type="float" office:value="-87.0998916625977">
            <text:p>-87,1</text:p>
          </table:table-cell>
          <table:table-cell table:style-name="ce7" office:value-type="float" office:value="-85.1999206542969">
            <text:p>-85,2</text:p>
          </table:table-cell>
          <table:table-cell table:style-name="ce7" office:value-type="float" office:value="-84.3999328613281">
            <text:p>-84,4</text:p>
          </table:table-cell>
          <table:table-cell table:style-name="ce7" office:value-type="float" office:value="-83.199951171875">
            <text:p>-83,2</text:p>
          </table:table-cell>
          <table:table-cell table:style-name="ce7" office:value-type="float" office:value="-82.4999618530273">
            <text:p>-82,5</text:p>
          </table:table-cell>
          <table:table-cell/>
        </table:table-row>
        <table:table-row table:style-name="ro1">
          <table:table-cell table:style-name="ce7" office:value-type="float" office:value="1160">
            <text:p>1160</text:p>
          </table:table-cell>
          <table:table-cell table:style-name="ce7" office:value-type="float" office:value="-86.9998931884766">
            <text:p>-87</text:p>
          </table:table-cell>
          <table:table-cell table:style-name="ce7" office:value-type="float" office:value="-85.299919128418">
            <text:p>-85,3</text:p>
          </table:table-cell>
          <table:table-cell table:style-name="ce7" office:value-type="float" office:value="-84.299934387207">
            <text:p>-84,3</text:p>
          </table:table-cell>
          <table:table-cell table:style-name="ce7" office:value-type="float" office:value="-83.0999526977539">
            <text:p>-83,1</text:p>
          </table:table-cell>
          <table:table-cell table:style-name="ce7" office:value-type="float" office:value="-82.4999618530273">
            <text:p>-82,5</text:p>
          </table:table-cell>
          <table:table-cell/>
        </table:table-row>
        <table:table-row table:style-name="ro1">
          <table:table-cell table:style-name="ce7" office:value-type="float" office:value="1165">
            <text:p>1165</text:p>
          </table:table-cell>
          <table:table-cell table:style-name="ce7" office:value-type="float" office:value="-87.1998901367187">
            <text:p>-87,2</text:p>
          </table:table-cell>
          <table:table-cell table:style-name="ce7" office:value-type="float" office:value="-85.299919128418">
            <text:p>-85,3</text:p>
          </table:table-cell>
          <table:table-cell table:style-name="ce7" office:value-type="float" office:value="-84.3999328613281">
            <text:p>-84,4</text:p>
          </table:table-cell>
          <table:table-cell table:style-name="ce7" office:value-type="float" office:value="-82.9999542236328">
            <text:p>-83</text:p>
          </table:table-cell>
          <table:table-cell table:style-name="ce7" office:value-type="float" office:value="-82.3999633789063">
            <text:p>-82,4</text:p>
          </table:table-cell>
          <table:table-cell/>
        </table:table-row>
        <table:table-row table:style-name="ro1">
          <table:table-cell table:style-name="ce7" office:value-type="float" office:value="1170">
            <text:p>1170</text:p>
          </table:table-cell>
          <table:table-cell table:style-name="ce7" office:value-type="float" office:value="-87.3998870849609">
            <text:p>-87,4</text:p>
          </table:table-cell>
          <table:table-cell table:style-name="ce7" office:value-type="float" office:value="-85.4999160766602">
            <text:p>-85,5</text:p>
          </table:table-cell>
          <table:table-cell table:style-name="ce7" office:value-type="float" office:value="-84.5999298095703">
            <text:p>-84,6</text:p>
          </table:table-cell>
          <table:table-cell table:style-name="ce7" office:value-type="float" office:value="-83.4999465942383">
            <text:p>-83,5</text:p>
          </table:table-cell>
          <table:table-cell table:style-name="ce7" office:value-type="float" office:value="-82.7999572753906">
            <text:p>-82,8</text:p>
          </table:table-cell>
          <table:table-cell/>
        </table:table-row>
        <table:table-row table:style-name="ro1">
          <table:table-cell table:style-name="ce7" office:value-type="float" office:value="1175">
            <text:p>1175</text:p>
          </table:table-cell>
          <table:table-cell table:style-name="ce7" office:value-type="float" office:value="-87.499885559082">
            <text:p>-87,5</text:p>
          </table:table-cell>
          <table:table-cell table:style-name="ce7" office:value-type="float" office:value="-85.3999176025391">
            <text:p>-85,4</text:p>
          </table:table-cell>
          <table:table-cell table:style-name="ce7" office:value-type="float" office:value="-84.5999298095703">
            <text:p>-84,6</text:p>
          </table:table-cell>
          <table:table-cell table:style-name="ce7" office:value-type="float" office:value="-83.4999465942383">
            <text:p>-83,5</text:p>
          </table:table-cell>
          <table:table-cell table:style-name="ce7" office:value-type="float" office:value="-82.6999588012695">
            <text:p>-82,7</text:p>
          </table:table-cell>
          <table:table-cell/>
        </table:table-row>
        <table:table-row table:style-name="ro1">
          <table:table-cell table:style-name="ce7" office:value-type="float" office:value="1180">
            <text:p>1180</text:p>
          </table:table-cell>
          <table:table-cell table:style-name="ce7" office:value-type="float" office:value="-87.6998825073242">
            <text:p>-87,7</text:p>
          </table:table-cell>
          <table:table-cell table:style-name="ce7" office:value-type="float" office:value="-85.8999099731445">
            <text:p>-85,9</text:p>
          </table:table-cell>
          <table:table-cell table:style-name="ce7" office:value-type="float" office:value="-84.8999252319336">
            <text:p>-84,9</text:p>
          </table:table-cell>
          <table:table-cell table:style-name="ce7" office:value-type="float" office:value="-83.7999420166016">
            <text:p>-83,8</text:p>
          </table:table-cell>
          <table:table-cell table:style-name="ce7" office:value-type="float" office:value="-83.0999526977539">
            <text:p>-83,1</text:p>
          </table:table-cell>
          <table:table-cell/>
        </table:table-row>
        <table:table-row table:style-name="ro1">
          <table:table-cell table:style-name="ce7" office:value-type="float" office:value="1185">
            <text:p>1185</text:p>
          </table:table-cell>
          <table:table-cell table:style-name="ce7" office:value-type="float" office:value="-87.5998840332031">
            <text:p>-87,6</text:p>
          </table:table-cell>
          <table:table-cell table:style-name="ce7" office:value-type="float" office:value="-85.7999114990234">
            <text:p>-85,8</text:p>
          </table:table-cell>
          <table:table-cell table:style-name="ce7" office:value-type="float" office:value="-84.7999267578125">
            <text:p>-84,8</text:p>
          </table:table-cell>
          <table:table-cell table:style-name="ce7" office:value-type="float" office:value="-83.6999435424805">
            <text:p>-83,7</text:p>
          </table:table-cell>
          <table:table-cell table:style-name="ce7" office:value-type="float" office:value="-82.9999542236328">
            <text:p>-83</text:p>
          </table:table-cell>
          <table:table-cell/>
        </table:table-row>
        <table:table-row table:style-name="ro1">
          <table:table-cell table:style-name="ce7" office:value-type="float" office:value="1190">
            <text:p>1190</text:p>
          </table:table-cell>
          <table:table-cell table:style-name="ce7" office:value-type="float" office:value="-87.5998840332031">
            <text:p>-87,6</text:p>
          </table:table-cell>
          <table:table-cell table:style-name="ce7" office:value-type="float" office:value="-85.6999130249023">
            <text:p>-85,7</text:p>
          </table:table-cell>
          <table:table-cell table:style-name="ce7" office:value-type="float" office:value="-84.7999267578125">
            <text:p>-84,8</text:p>
          </table:table-cell>
          <table:table-cell table:style-name="ce7" office:value-type="float" office:value="-83.6999435424805">
            <text:p>-83,7</text:p>
          </table:table-cell>
          <table:table-cell table:style-name="ce7" office:value-type="float" office:value="-82.9999542236328">
            <text:p>-83</text:p>
          </table:table-cell>
          <table:table-cell/>
        </table:table-row>
        <table:table-row table:style-name="ro1">
          <table:table-cell table:style-name="ce7" office:value-type="float" office:value="1195">
            <text:p>1195</text:p>
          </table:table-cell>
          <table:table-cell table:style-name="ce7" office:value-type="float" office:value="-87.499885559082">
            <text:p>-87,5</text:p>
          </table:table-cell>
          <table:table-cell table:style-name="ce7" office:value-type="float" office:value="-85.6999130249023">
            <text:p>-85,7</text:p>
          </table:table-cell>
          <table:table-cell table:style-name="ce7" office:value-type="float" office:value="-84.6999282836914">
            <text:p>-84,7</text:p>
          </table:table-cell>
          <table:table-cell table:style-name="ce7" office:value-type="float" office:value="-83.5999450683594">
            <text:p>-83,6</text:p>
          </table:table-cell>
          <table:table-cell table:style-name="ce7" office:value-type="float" office:value="-82.8999557495117">
            <text:p>-82,9</text:p>
          </table:table-cell>
          <table:table-cell/>
        </table:table-row>
        <table:table-row table:style-name="ro1">
          <table:table-cell table:style-name="ce7" office:value-type="float" office:value="1200">
            <text:p>1200</text:p>
          </table:table-cell>
          <table:table-cell table:style-name="ce7" office:value-type="float" office:value="-87.3998870849609">
            <text:p>-87,4</text:p>
          </table:table-cell>
          <table:table-cell table:style-name="ce7" office:value-type="float" office:value="-85.5999145507812">
            <text:p>-85,6</text:p>
          </table:table-cell>
          <table:table-cell table:style-name="ce7" office:value-type="float" office:value="-84.7999267578125">
            <text:p>-84,8</text:p>
          </table:table-cell>
          <table:table-cell table:style-name="ce7" office:value-type="float" office:value="-83.6999435424805">
            <text:p>-83,7</text:p>
          </table:table-cell>
          <table:table-cell table:style-name="ce7" office:value-type="float" office:value="-82.8999557495117">
            <text:p>-82,9</text:p>
          </table:table-cell>
          <table:table-cell/>
        </table:table-row>
        <table:table-row table:style-name="ro1">
          <table:table-cell table:style-name="ce7" office:value-type="float" office:value="1205">
            <text:p>1205</text:p>
          </table:table-cell>
          <table:table-cell table:style-name="ce7" office:value-type="float" office:value="-87.499885559082">
            <text:p>-87,5</text:p>
          </table:table-cell>
          <table:table-cell table:style-name="ce7" office:value-type="float" office:value="-85.6999130249023">
            <text:p>-85,7</text:p>
          </table:table-cell>
          <table:table-cell table:style-name="ce7" office:value-type="float" office:value="-84.5999298095703">
            <text:p>-84,6</text:p>
          </table:table-cell>
          <table:table-cell table:style-name="ce7" office:value-type="float" office:value="-83.4999465942383">
            <text:p>-83,5</text:p>
          </table:table-cell>
          <table:table-cell table:style-name="ce7" office:value-type="float" office:value="-82.7999572753906">
            <text:p>-82,8</text:p>
          </table:table-cell>
          <table:table-cell/>
        </table:table-row>
        <table:table-row table:style-name="ro1">
          <table:table-cell table:style-name="ce7" office:value-type="float" office:value="1210">
            <text:p>1210</text:p>
          </table:table-cell>
          <table:table-cell table:style-name="ce7" office:value-type="float" office:value="-87.5998840332031">
            <text:p>-87,6</text:p>
          </table:table-cell>
          <table:table-cell table:style-name="ce7" office:value-type="float" office:value="-85.6999130249023">
            <text:p>-85,7</text:p>
          </table:table-cell>
          <table:table-cell table:style-name="ce7" office:value-type="float" office:value="-84.7999267578125">
            <text:p>-84,8</text:p>
          </table:table-cell>
          <table:table-cell table:style-name="ce7" office:value-type="float" office:value="-83.7999420166016">
            <text:p>-83,8</text:p>
          </table:table-cell>
          <table:table-cell table:style-name="ce7" office:value-type="float" office:value="-82.9999542236328">
            <text:p>-83</text:p>
          </table:table-cell>
          <table:table-cell/>
        </table:table-row>
        <table:table-row table:style-name="ro1">
          <table:table-cell table:style-name="ce7" office:value-type="float" office:value="1215">
            <text:p>1215</text:p>
          </table:table-cell>
          <table:table-cell table:style-name="ce7" office:value-type="float" office:value="-87.499885559082">
            <text:p>-87,5</text:p>
          </table:table-cell>
          <table:table-cell table:style-name="ce7" office:value-type="float" office:value="-85.5999145507812">
            <text:p>-85,6</text:p>
          </table:table-cell>
          <table:table-cell table:style-name="ce7" office:value-type="float" office:value="-84.6999282836914">
            <text:p>-84,7</text:p>
          </table:table-cell>
          <table:table-cell table:style-name="ce7" office:value-type="float" office:value="-83.5999450683594">
            <text:p>-83,6</text:p>
          </table:table-cell>
          <table:table-cell table:style-name="ce7" office:value-type="float" office:value="-82.8999557495117">
            <text:p>-82,9</text:p>
          </table:table-cell>
          <table:table-cell/>
        </table:table-row>
        <table:table-row table:style-name="ro1">
          <table:table-cell table:style-name="ce7" office:value-type="float" office:value="1220">
            <text:p>1220</text:p>
          </table:table-cell>
          <table:table-cell table:style-name="ce7" office:value-type="float" office:value="-87.3998870849609">
            <text:p>-87,4</text:p>
          </table:table-cell>
          <table:table-cell table:style-name="ce7" office:value-type="float" office:value="-85.4999160766602">
            <text:p>-85,5</text:p>
          </table:table-cell>
          <table:table-cell table:style-name="ce7" office:value-type="float" office:value="-84.4999313354492">
            <text:p>-84,5</text:p>
          </table:table-cell>
          <table:table-cell table:style-name="ce7" office:value-type="float" office:value="-83.3999481201172">
            <text:p>-83,4</text:p>
          </table:table-cell>
          <table:table-cell table:style-name="ce7" office:value-type="float" office:value="-82.6999588012695">
            <text:p>-82,7</text:p>
          </table:table-cell>
          <table:table-cell/>
        </table:table-row>
        <table:table-row table:style-name="ro1">
          <table:table-cell table:style-name="ce7" office:value-type="float" office:value="1225">
            <text:p>1225</text:p>
          </table:table-cell>
          <table:table-cell table:style-name="ce7" office:value-type="float" office:value="-87.1998901367187">
            <text:p>-87,2</text:p>
          </table:table-cell>
          <table:table-cell table:style-name="ce7" office:value-type="float" office:value="-85.299919128418">
            <text:p>-85,3</text:p>
          </table:table-cell>
          <table:table-cell table:style-name="ce7" office:value-type="float" office:value="-84.3999328613281">
            <text:p>-84,4</text:p>
          </table:table-cell>
          <table:table-cell table:style-name="ce7" office:value-type="float" office:value="-83.2999496459961">
            <text:p>-83,3</text:p>
          </table:table-cell>
          <table:table-cell table:style-name="ce7" office:value-type="float" office:value="-82.5999603271484">
            <text:p>-82,6</text:p>
          </table:table-cell>
          <table:table-cell/>
        </table:table-row>
        <table:table-row table:style-name="ro1">
          <table:table-cell table:style-name="ce7" office:value-type="float" office:value="1230">
            <text:p>1230</text:p>
          </table:table-cell>
          <table:table-cell table:style-name="ce7" office:value-type="float" office:value="-87.5998840332031">
            <text:p>-87,6</text:p>
          </table:table-cell>
          <table:table-cell table:style-name="ce7" office:value-type="float" office:value="-85.7999114990234">
            <text:p>-85,8</text:p>
          </table:table-cell>
          <table:table-cell table:style-name="ce7" office:value-type="float" office:value="-84.7999267578125">
            <text:p>-84,8</text:p>
          </table:table-cell>
          <table:table-cell table:style-name="ce7" office:value-type="float" office:value="-83.6999435424805">
            <text:p>-83,7</text:p>
          </table:table-cell>
          <table:table-cell table:style-name="ce7" office:value-type="float" office:value="-82.9999542236328">
            <text:p>-83</text:p>
          </table:table-cell>
          <table:table-cell/>
        </table:table-row>
        <table:table-row table:style-name="ro1">
          <table:table-cell table:style-name="ce7" office:value-type="float" office:value="1235">
            <text:p>1235</text:p>
          </table:table-cell>
          <table:table-cell table:style-name="ce7" office:value-type="float" office:value="-87.0998916625977">
            <text:p>-87,1</text:p>
          </table:table-cell>
          <table:table-cell table:style-name="ce7" office:value-type="float" office:value="-85.1999206542969">
            <text:p>-85,2</text:p>
          </table:table-cell>
          <table:table-cell table:style-name="ce7" office:value-type="float" office:value="-84.1999359130859">
            <text:p>-84,2</text:p>
          </table:table-cell>
          <table:table-cell table:style-name="ce7" office:value-type="float" office:value="-83.0999526977539">
            <text:p>-83,1</text:p>
          </table:table-cell>
          <table:table-cell table:style-name="ce7" office:value-type="float" office:value="-82.3999633789063">
            <text:p>-82,4</text:p>
          </table:table-cell>
          <table:table-cell/>
        </table:table-row>
        <table:table-row table:style-name="ro1">
          <table:table-cell table:style-name="ce7" office:value-type="float" office:value="1240">
            <text:p>1240</text:p>
          </table:table-cell>
          <table:table-cell table:style-name="ce7" office:value-type="float" office:value="-86.6998977661133">
            <text:p>-86,7</text:p>
          </table:table-cell>
          <table:table-cell table:style-name="ce7" office:value-type="float" office:value="-84.8999252319336">
            <text:p>-84,9</text:p>
          </table:table-cell>
          <table:table-cell table:style-name="ce7" office:value-type="float" office:value="-83.8999404907227">
            <text:p>-83,9</text:p>
          </table:table-cell>
          <table:table-cell table:style-name="ce7" office:value-type="float" office:value="-82.6999588012695">
            <text:p>-82,7</text:p>
          </table:table-cell>
          <table:table-cell table:style-name="ce7" office:value-type="float" office:value="-81.9999694824219">
            <text:p>-82</text:p>
          </table:table-cell>
          <table:table-cell/>
        </table:table-row>
        <table:table-row table:style-name="ro1">
          <table:table-cell table:style-name="ce7" office:value-type="float" office:value="1245">
            <text:p>1245</text:p>
          </table:table-cell>
          <table:table-cell table:style-name="ce7" office:value-type="float" office:value="-86.7998962402344">
            <text:p>-86,8</text:p>
          </table:table-cell>
          <table:table-cell table:style-name="ce7" office:value-type="float" office:value="-84.9999237060547">
            <text:p>-85</text:p>
          </table:table-cell>
          <table:table-cell table:style-name="ce7" office:value-type="float" office:value="-84.0999374389648">
            <text:p>-84,1</text:p>
          </table:table-cell>
          <table:table-cell table:style-name="ce7" office:value-type="float" office:value="-83.0999526977539">
            <text:p>-83,1</text:p>
          </table:table-cell>
          <table:table-cell table:style-name="ce7" office:value-type="float" office:value="-82.1999664306641">
            <text:p>-82,2</text:p>
          </table:table-cell>
          <table:table-cell/>
        </table:table-row>
        <table:table-row table:style-name="ro1">
          <table:table-cell table:style-name="ce7" office:value-type="float" office:value="1250">
            <text:p>1250</text:p>
          </table:table-cell>
          <table:table-cell table:style-name="ce7" office:value-type="float" office:value="-86.6998977661133">
            <text:p>-86,7</text:p>
          </table:table-cell>
          <table:table-cell table:style-name="ce7" office:value-type="float" office:value="-84.8999252319336">
            <text:p>-84,9</text:p>
          </table:table-cell>
          <table:table-cell table:style-name="ce7" office:value-type="float" office:value="-83.8999404907227">
            <text:p>-83,9</text:p>
          </table:table-cell>
          <table:table-cell table:style-name="ce7" office:value-type="float" office:value="-82.8999557495117">
            <text:p>-82,9</text:p>
          </table:table-cell>
          <table:table-cell table:style-name="ce7" office:value-type="float" office:value="-82.099967956543">
            <text:p>-82,1</text:p>
          </table:table-cell>
          <table:table-cell/>
        </table:table-row>
        <table:table-row table:style-name="ro1">
          <table:table-cell table:style-name="ce7" office:value-type="float" office:value="1255">
            <text:p>1255</text:p>
          </table:table-cell>
          <table:table-cell table:style-name="ce7" office:value-type="float" office:value="-86.5998992919922">
            <text:p>-86,6</text:p>
          </table:table-cell>
          <table:table-cell table:style-name="ce7" office:value-type="float" office:value="-84.8999252319336">
            <text:p>-84,9</text:p>
          </table:table-cell>
          <table:table-cell table:style-name="ce7" office:value-type="float" office:value="-83.8999404907227">
            <text:p>-83,9</text:p>
          </table:table-cell>
          <table:table-cell table:style-name="ce7" office:value-type="float" office:value="-82.7999572753906">
            <text:p>-82,8</text:p>
          </table:table-cell>
          <table:table-cell table:style-name="ce7" office:value-type="float" office:value="-82.1999664306641">
            <text:p>-82,2</text:p>
          </table:table-cell>
          <table:table-cell/>
        </table:table-row>
        <table:table-row table:style-name="ro1">
          <table:table-cell table:style-name="ce7" office:value-type="float" office:value="1260">
            <text:p>1260</text:p>
          </table:table-cell>
          <table:table-cell table:style-name="ce7" office:value-type="float" office:value="-86.7998962402344">
            <text:p>-86,8</text:p>
          </table:table-cell>
          <table:table-cell table:style-name="ce7" office:value-type="float" office:value="-85.0999221801758">
            <text:p>-85,1</text:p>
          </table:table-cell>
          <table:table-cell table:style-name="ce7" office:value-type="float" office:value="-84.1999359130859">
            <text:p>-84,2</text:p>
          </table:table-cell>
          <table:table-cell table:style-name="ce7" office:value-type="float" office:value="-82.9999542236328">
            <text:p>-83</text:p>
          </table:table-cell>
          <table:table-cell table:style-name="ce7" office:value-type="float" office:value="-82.2999649047852">
            <text:p>-82,3</text:p>
          </table:table-cell>
          <table:table-cell/>
        </table:table-row>
        <table:table-row table:style-name="ro1">
          <table:table-cell table:style-name="ce7" office:value-type="float" office:value="1265">
            <text:p>1265</text:p>
          </table:table-cell>
          <table:table-cell table:style-name="ce7" office:value-type="float" office:value="-87.1998901367187">
            <text:p>-87,2</text:p>
          </table:table-cell>
          <table:table-cell table:style-name="ce7" office:value-type="float" office:value="-85.299919128418">
            <text:p>-85,3</text:p>
          </table:table-cell>
          <table:table-cell table:style-name="ce7" office:value-type="float" office:value="-84.3999328613281">
            <text:p>-84,4</text:p>
          </table:table-cell>
          <table:table-cell table:style-name="ce7" office:value-type="float" office:value="-83.199951171875">
            <text:p>-83,2</text:p>
          </table:table-cell>
          <table:table-cell table:style-name="ce7" office:value-type="float" office:value="-82.5999603271484">
            <text:p>-82,6</text:p>
          </table:table-cell>
          <table:table-cell/>
        </table:table-row>
        <table:table-row table:style-name="ro1">
          <table:table-cell table:style-name="ce7" office:value-type="float" office:value="1270">
            <text:p>1270</text:p>
          </table:table-cell>
          <table:table-cell table:style-name="ce7" office:value-type="float" office:value="-87.2998886108399">
            <text:p>-87,3</text:p>
          </table:table-cell>
          <table:table-cell table:style-name="ce7" office:value-type="float" office:value="-85.4999160766602">
            <text:p>-85,5</text:p>
          </table:table-cell>
          <table:table-cell table:style-name="ce7" office:value-type="float" office:value="-84.4999313354492">
            <text:p>-84,5</text:p>
          </table:table-cell>
          <table:table-cell table:style-name="ce7" office:value-type="float" office:value="-83.3999481201172">
            <text:p>-83,4</text:p>
          </table:table-cell>
          <table:table-cell table:style-name="ce7" office:value-type="float" office:value="-82.5999603271484">
            <text:p>-82,6</text:p>
          </table:table-cell>
          <table:table-cell/>
        </table:table-row>
        <table:table-row table:style-name="ro1">
          <table:table-cell table:style-name="ce7" office:value-type="float" office:value="1275">
            <text:p>1275</text:p>
          </table:table-cell>
          <table:table-cell table:style-name="ce7" office:value-type="float" office:value="-87.1998901367187">
            <text:p>-87,2</text:p>
          </table:table-cell>
          <table:table-cell table:style-name="ce7" office:value-type="float" office:value="-85.3999176025391">
            <text:p>-85,4</text:p>
          </table:table-cell>
          <table:table-cell table:style-name="ce7" office:value-type="float" office:value="-84.3999328613281">
            <text:p>-84,4</text:p>
          </table:table-cell>
          <table:table-cell table:style-name="ce7" office:value-type="float" office:value="-83.2999496459961">
            <text:p>-83,3</text:p>
          </table:table-cell>
          <table:table-cell table:style-name="ce7" office:value-type="float" office:value="-82.4999618530273">
            <text:p>-82,5</text:p>
          </table:table-cell>
          <table:table-cell/>
        </table:table-row>
        <table:table-row table:style-name="ro1">
          <table:table-cell table:style-name="ce7" office:value-type="float" office:value="1280">
            <text:p>1280</text:p>
          </table:table-cell>
          <table:table-cell table:style-name="ce7" office:value-type="float" office:value="-87.1998901367187">
            <text:p>-87,2</text:p>
          </table:table-cell>
          <table:table-cell table:style-name="ce7" office:value-type="float" office:value="-85.4999160766602">
            <text:p>-85,5</text:p>
          </table:table-cell>
          <table:table-cell table:style-name="ce7" office:value-type="float" office:value="-84.5999298095703">
            <text:p>-84,6</text:p>
          </table:table-cell>
          <table:table-cell table:style-name="ce7" office:value-type="float" office:value="-83.4999465942383">
            <text:p>-83,5</text:p>
          </table:table-cell>
          <table:table-cell table:style-name="ce7" office:value-type="float" office:value="-82.7999572753906">
            <text:p>-82,8</text:p>
          </table:table-cell>
          <table:table-cell/>
        </table:table-row>
        <table:table-row table:style-name="ro1">
          <table:table-cell table:style-name="ce7" office:value-type="float" office:value="1285">
            <text:p>1285</text:p>
          </table:table-cell>
          <table:table-cell table:style-name="ce7" office:value-type="float" office:value="-87.0998916625977">
            <text:p>-87,1</text:p>
          </table:table-cell>
          <table:table-cell table:style-name="ce7" office:value-type="float" office:value="-85.299919128418">
            <text:p>-85,3</text:p>
          </table:table-cell>
          <table:table-cell table:style-name="ce7" office:value-type="float" office:value="-84.299934387207">
            <text:p>-84,3</text:p>
          </table:table-cell>
          <table:table-cell table:style-name="ce7" office:value-type="float" office:value="-83.2999496459961">
            <text:p>-83,3</text:p>
          </table:table-cell>
          <table:table-cell table:style-name="ce7" office:value-type="float" office:value="-82.4999618530273">
            <text:p>-82,5</text:p>
          </table:table-cell>
          <table:table-cell/>
        </table:table-row>
        <table:table-row table:style-name="ro1">
          <table:table-cell table:style-name="ce7" office:value-type="float" office:value="1290">
            <text:p>1290</text:p>
          </table:table-cell>
          <table:table-cell table:style-name="ce7" office:value-type="float" office:value="-87.1998901367187">
            <text:p>-87,2</text:p>
          </table:table-cell>
          <table:table-cell table:style-name="ce7" office:value-type="float" office:value="-85.3999176025391">
            <text:p>-85,4</text:p>
          </table:table-cell>
          <table:table-cell table:style-name="ce7" office:value-type="float" office:value="-84.3999328613281">
            <text:p>-84,4</text:p>
          </table:table-cell>
          <table:table-cell table:style-name="ce7" office:value-type="float" office:value="-83.2999496459961">
            <text:p>-83,3</text:p>
          </table:table-cell>
          <table:table-cell table:style-name="ce7" office:value-type="float" office:value="-82.6999588012695">
            <text:p>-82,7</text:p>
          </table:table-cell>
          <table:table-cell/>
        </table:table-row>
        <table:table-row table:style-name="ro1">
          <table:table-cell table:style-name="ce7" office:value-type="float" office:value="1295">
            <text:p>1295</text:p>
          </table:table-cell>
          <table:table-cell table:style-name="ce7" office:value-type="float" office:value="-87.0998916625977">
            <text:p>-87,1</text:p>
          </table:table-cell>
          <table:table-cell table:style-name="ce7" office:value-type="float" office:value="-85.1999206542969">
            <text:p>-85,2</text:p>
          </table:table-cell>
          <table:table-cell table:style-name="ce7" office:value-type="float" office:value="-84.299934387207">
            <text:p>-84,3</text:p>
          </table:table-cell>
          <table:table-cell table:style-name="ce7" office:value-type="float" office:value="-83.199951171875">
            <text:p>-83,2</text:p>
          </table:table-cell>
          <table:table-cell table:style-name="ce7" office:value-type="float" office:value="-82.3999633789063">
            <text:p>-82,4</text:p>
          </table:table-cell>
          <table:table-cell/>
        </table:table-row>
        <table:table-row table:style-name="ro1">
          <table:table-cell table:style-name="ce7" office:value-type="float" office:value="1300">
            <text:p>1300</text:p>
          </table:table-cell>
          <table:table-cell table:style-name="ce7" office:value-type="float" office:value="-87.1998901367187">
            <text:p>-87,2</text:p>
          </table:table-cell>
          <table:table-cell table:style-name="ce7" office:value-type="float" office:value="-85.3999176025391">
            <text:p>-85,4</text:p>
          </table:table-cell>
          <table:table-cell table:style-name="ce7" office:value-type="float" office:value="-84.3999328613281">
            <text:p>-84,4</text:p>
          </table:table-cell>
          <table:table-cell table:style-name="ce7" office:value-type="float" office:value="-83.2999496459961">
            <text:p>-83,3</text:p>
          </table:table-cell>
          <table:table-cell table:style-name="ce7" office:value-type="float" office:value="-82.5999603271484">
            <text:p>-82,6</text:p>
          </table:table-cell>
          <table:table-cell/>
        </table:table-row>
        <table:table-row table:style-name="ro1">
          <table:table-cell table:style-name="ce7" office:value-type="float" office:value="1305">
            <text:p>1305</text:p>
          </table:table-cell>
          <table:table-cell table:style-name="ce7" office:value-type="float" office:value="-87.2998886108399">
            <text:p>-87,3</text:p>
          </table:table-cell>
          <table:table-cell table:style-name="ce7" office:value-type="float" office:value="-85.299919128418">
            <text:p>-85,3</text:p>
          </table:table-cell>
          <table:table-cell table:style-name="ce7" office:value-type="float" office:value="-84.299934387207">
            <text:p>-84,3</text:p>
          </table:table-cell>
          <table:table-cell table:style-name="ce7" office:value-type="float" office:value="-83.199951171875">
            <text:p>-83,2</text:p>
          </table:table-cell>
          <table:table-cell table:style-name="ce7" office:value-type="float" office:value="-82.7999572753906">
            <text:p>-82,8</text:p>
          </table:table-cell>
          <table:table-cell/>
        </table:table-row>
        <table:table-row table:style-name="ro1">
          <table:table-cell table:style-name="ce7" office:value-type="float" office:value="1310">
            <text:p>1310</text:p>
          </table:table-cell>
          <table:table-cell table:style-name="ce7" office:value-type="float" office:value="-87.0998916625977">
            <text:p>-87,1</text:p>
          </table:table-cell>
          <table:table-cell table:style-name="ce7" office:value-type="float" office:value="-85.299919128418">
            <text:p>-85,3</text:p>
          </table:table-cell>
          <table:table-cell table:style-name="ce7" office:value-type="float" office:value="-84.299934387207">
            <text:p>-84,3</text:p>
          </table:table-cell>
          <table:table-cell table:style-name="ce7" office:value-type="float" office:value="-83.199951171875">
            <text:p>-83,2</text:p>
          </table:table-cell>
          <table:table-cell table:style-name="ce7" office:value-type="float" office:value="-82.5999603271484">
            <text:p>-82,6</text:p>
          </table:table-cell>
          <table:table-cell/>
        </table:table-row>
        <table:table-row table:style-name="ro1">
          <table:table-cell table:style-name="ce7" office:value-type="float" office:value="1315">
            <text:p>1315</text:p>
          </table:table-cell>
          <table:table-cell table:style-name="ce7" office:value-type="float" office:value="-87.1998901367187">
            <text:p>-87,2</text:p>
          </table:table-cell>
          <table:table-cell table:style-name="ce7" office:value-type="float" office:value="-85.3999176025391">
            <text:p>-85,4</text:p>
          </table:table-cell>
          <table:table-cell table:style-name="ce7" office:value-type="float" office:value="-84.1999359130859">
            <text:p>-84,2</text:p>
          </table:table-cell>
          <table:table-cell table:style-name="ce7" office:value-type="float" office:value="-83.0999526977539">
            <text:p>-83,1</text:p>
          </table:table-cell>
          <table:table-cell table:style-name="ce7" office:value-type="float" office:value="-82.6999588012695">
            <text:p>-82,7</text:p>
          </table:table-cell>
          <table:table-cell/>
        </table:table-row>
        <table:table-row table:style-name="ro1">
          <table:table-cell table:style-name="ce7" office:value-type="float" office:value="1320">
            <text:p>1320</text:p>
          </table:table-cell>
          <table:table-cell table:style-name="ce7" office:value-type="float" office:value="-87.0998916625977">
            <text:p>-87,1</text:p>
          </table:table-cell>
          <table:table-cell table:style-name="ce7" office:value-type="float" office:value="-85.299919128418">
            <text:p>-85,3</text:p>
          </table:table-cell>
          <table:table-cell table:style-name="ce7" office:value-type="float" office:value="-84.1999359130859">
            <text:p>-84,2</text:p>
          </table:table-cell>
          <table:table-cell table:style-name="ce7" office:value-type="float" office:value="-83.0999526977539">
            <text:p>-83,1</text:p>
          </table:table-cell>
          <table:table-cell table:style-name="ce7" office:value-type="float" office:value="-82.4999618530273">
            <text:p>-82,5</text:p>
          </table:table-cell>
          <table:table-cell/>
        </table:table-row>
        <table:table-row table:style-name="ro1">
          <table:table-cell table:style-name="ce7" office:value-type="float" office:value="1325">
            <text:p>1325</text:p>
          </table:table-cell>
          <table:table-cell table:style-name="ce7" office:value-type="float" office:value="-87.1998901367187">
            <text:p>-87,2</text:p>
          </table:table-cell>
          <table:table-cell table:style-name="ce7" office:value-type="float" office:value="-85.3999176025391">
            <text:p>-85,4</text:p>
          </table:table-cell>
          <table:table-cell table:style-name="ce7" office:value-type="float" office:value="-84.3999328613281">
            <text:p>-84,4</text:p>
          </table:table-cell>
          <table:table-cell table:style-name="ce7" office:value-type="float" office:value="-83.2999496459961">
            <text:p>-83,3</text:p>
          </table:table-cell>
          <table:table-cell table:style-name="ce7" office:value-type="float" office:value="-82.6999588012695">
            <text:p>-82,7</text:p>
          </table:table-cell>
          <table:table-cell/>
        </table:table-row>
        <table:table-row table:style-name="ro1">
          <table:table-cell table:style-name="ce7" office:value-type="float" office:value="1330">
            <text:p>1330</text:p>
          </table:table-cell>
          <table:table-cell table:style-name="ce7" office:value-type="float" office:value="-87.0998916625977">
            <text:p>-87,1</text:p>
          </table:table-cell>
          <table:table-cell table:style-name="ce7" office:value-type="float" office:value="-85.1999206542969">
            <text:p>-85,2</text:p>
          </table:table-cell>
          <table:table-cell table:style-name="ce7" office:value-type="float" office:value="-84.299934387207">
            <text:p>-84,3</text:p>
          </table:table-cell>
          <table:table-cell table:style-name="ce7" office:value-type="float" office:value="-83.199951171875">
            <text:p>-83,2</text:p>
          </table:table-cell>
          <table:table-cell table:style-name="ce7" office:value-type="float" office:value="-82.5999603271484">
            <text:p>-82,6</text:p>
          </table:table-cell>
          <table:table-cell/>
        </table:table-row>
        <table:table-row table:style-name="ro1">
          <table:table-cell table:style-name="ce7" office:value-type="float" office:value="1335">
            <text:p>1335</text:p>
          </table:table-cell>
          <table:table-cell table:style-name="ce7" office:value-type="float" office:value="-86.6998977661133">
            <text:p>-86,7</text:p>
          </table:table-cell>
          <table:table-cell table:style-name="ce7" office:value-type="float" office:value="-84.9999237060547">
            <text:p>-85</text:p>
          </table:table-cell>
          <table:table-cell table:style-name="ce7" office:value-type="float" office:value="-83.9999389648438">
            <text:p>-84</text:p>
          </table:table-cell>
          <table:table-cell table:style-name="ce7" office:value-type="float" office:value="-82.8999557495117">
            <text:p>-82,9</text:p>
          </table:table-cell>
          <table:table-cell table:style-name="ce7" office:value-type="float" office:value="-82.2999649047852">
            <text:p>-82,3</text:p>
          </table:table-cell>
          <table:table-cell/>
        </table:table-row>
        <table:table-row table:style-name="ro1">
          <table:table-cell table:style-name="ce7" office:value-type="float" office:value="1340">
            <text:p>1340</text:p>
          </table:table-cell>
          <table:table-cell table:style-name="ce7" office:value-type="float" office:value="-86.7998962402344">
            <text:p>-86,8</text:p>
          </table:table-cell>
          <table:table-cell table:style-name="ce7" office:value-type="float" office:value="-84.8999252319336">
            <text:p>-84,9</text:p>
          </table:table-cell>
          <table:table-cell table:style-name="ce7" office:value-type="float" office:value="-83.8999404907227">
            <text:p>-83,9</text:p>
          </table:table-cell>
          <table:table-cell table:style-name="ce7" office:value-type="float" office:value="-82.8999557495117">
            <text:p>-82,9</text:p>
          </table:table-cell>
          <table:table-cell table:style-name="ce7" office:value-type="float" office:value="-82.2999649047852">
            <text:p>-82,3</text:p>
          </table:table-cell>
          <table:table-cell/>
        </table:table-row>
        <table:table-row table:style-name="ro1">
          <table:table-cell table:style-name="ce7" office:value-type="float" office:value="1345">
            <text:p>1345</text:p>
          </table:table-cell>
          <table:table-cell table:style-name="ce7" office:value-type="float" office:value="-86.6998977661133">
            <text:p>-86,7</text:p>
          </table:table-cell>
          <table:table-cell table:style-name="ce7" office:value-type="float" office:value="-84.7999267578125">
            <text:p>-84,8</text:p>
          </table:table-cell>
          <table:table-cell table:style-name="ce7" office:value-type="float" office:value="-83.7999420166016">
            <text:p>-83,8</text:p>
          </table:table-cell>
          <table:table-cell table:style-name="ce7" office:value-type="float" office:value="-82.7999572753906">
            <text:p>-82,8</text:p>
          </table:table-cell>
          <table:table-cell table:style-name="ce7" office:value-type="float" office:value="-82.099967956543">
            <text:p>-82,1</text:p>
          </table:table-cell>
          <table:table-cell/>
        </table:table-row>
        <table:table-row table:style-name="ro1">
          <table:table-cell table:style-name="ce7" office:value-type="float" office:value="1350">
            <text:p>1350</text:p>
          </table:table-cell>
          <table:table-cell table:style-name="ce7" office:value-type="float" office:value="-86.6998977661133">
            <text:p>-86,7</text:p>
          </table:table-cell>
          <table:table-cell table:style-name="ce7" office:value-type="float" office:value="-84.8999252319336">
            <text:p>-84,9</text:p>
          </table:table-cell>
          <table:table-cell table:style-name="ce7" office:value-type="float" office:value="-83.9999389648438">
            <text:p>-84</text:p>
          </table:table-cell>
          <table:table-cell table:style-name="ce7" office:value-type="float" office:value="-82.7999572753906">
            <text:p>-82,8</text:p>
          </table:table-cell>
          <table:table-cell table:style-name="ce7" office:value-type="float" office:value="-82.2999649047852">
            <text:p>-82,3</text:p>
          </table:table-cell>
          <table:table-cell/>
        </table:table-row>
        <table:table-row table:style-name="ro1">
          <table:table-cell table:style-name="ce7" office:value-type="float" office:value="1355">
            <text:p>1355</text:p>
          </table:table-cell>
          <table:table-cell table:style-name="ce7" office:value-type="float" office:value="-86.5998992919922">
            <text:p>-86,6</text:p>
          </table:table-cell>
          <table:table-cell table:style-name="ce7" office:value-type="float" office:value="-84.7999267578125">
            <text:p>-84,8</text:p>
          </table:table-cell>
          <table:table-cell table:style-name="ce7" office:value-type="float" office:value="-83.8999404907227">
            <text:p>-83,9</text:p>
          </table:table-cell>
          <table:table-cell table:style-name="ce7" office:value-type="float" office:value="-82.6999588012695">
            <text:p>-82,7</text:p>
          </table:table-cell>
          <table:table-cell table:style-name="ce7" office:value-type="float" office:value="-82.1999664306641">
            <text:p>-82,2</text:p>
          </table:table-cell>
          <table:table-cell/>
        </table:table-row>
        <table:table-row table:style-name="ro1">
          <table:table-cell table:style-name="ce7" office:value-type="float" office:value="1360">
            <text:p>1360</text:p>
          </table:table-cell>
          <table:table-cell table:style-name="ce7" office:value-type="float" office:value="-86.5998992919922">
            <text:p>-86,6</text:p>
          </table:table-cell>
          <table:table-cell table:style-name="ce7" office:value-type="float" office:value="-85.0999221801758">
            <text:p>-85,1</text:p>
          </table:table-cell>
          <table:table-cell table:style-name="ce7" office:value-type="float" office:value="-83.7999420166016">
            <text:p>-83,8</text:p>
          </table:table-cell>
          <table:table-cell table:style-name="ce7" office:value-type="float" office:value="-82.8999557495117">
            <text:p>-82,9</text:p>
          </table:table-cell>
          <table:table-cell table:style-name="ce7" office:value-type="float" office:value="-82.2999649047852">
            <text:p>-82,3</text:p>
          </table:table-cell>
          <table:table-cell/>
        </table:table-row>
        <table:table-row table:style-name="ro1">
          <table:table-cell table:style-name="ce7" office:value-type="float" office:value="1365">
            <text:p>1365</text:p>
          </table:table-cell>
          <table:table-cell table:style-name="ce7" office:value-type="float" office:value="-84.5999298095703">
            <text:p>-84,6</text:p>
          </table:table-cell>
          <table:table-cell table:style-name="ce7" office:value-type="float" office:value="-84.9999237060547">
            <text:p>-85</text:p>
          </table:table-cell>
          <table:table-cell table:style-name="ce7" office:value-type="float" office:value="-84.0999374389648">
            <text:p>-84,1</text:p>
          </table:table-cell>
          <table:table-cell table:style-name="ce7" office:value-type="float" office:value="-83.0999526977539">
            <text:p>-83,1</text:p>
          </table:table-cell>
          <table:table-cell table:style-name="ce7" office:value-type="float" office:value="-82.1999664306641">
            <text:p>-82,2</text:p>
          </table:table-cell>
          <table:table-cell/>
        </table:table-row>
        <table:table-row table:style-name="ro1">
          <table:table-cell table:style-name="ce7" office:value-type="float" office:value="1370">
            <text:p>1370</text:p>
          </table:table-cell>
          <table:table-cell table:style-name="ce7" office:value-type="float" office:value="-86.8998947143555">
            <text:p>-86,9</text:p>
          </table:table-cell>
          <table:table-cell table:style-name="ce7" office:value-type="float" office:value="-84.8999252319336">
            <text:p>-84,9</text:p>
          </table:table-cell>
          <table:table-cell table:style-name="ce7" office:value-type="float" office:value="-83.9999389648438">
            <text:p>-84</text:p>
          </table:table-cell>
          <table:table-cell table:style-name="ce7" office:value-type="float" office:value="-82.8999557495117">
            <text:p>-82,9</text:p>
          </table:table-cell>
          <table:table-cell table:style-name="ce7" office:value-type="float" office:value="-82.2999649047852">
            <text:p>-82,3</text:p>
          </table:table-cell>
          <table:table-cell/>
        </table:table-row>
        <table:table-row table:style-name="ro1">
          <table:table-cell table:style-name="ce7" office:value-type="float" office:value="1375">
            <text:p>1375</text:p>
          </table:table-cell>
          <table:table-cell table:style-name="ce7" office:value-type="float" office:value="-86.9998931884766">
            <text:p>-87</text:p>
          </table:table-cell>
          <table:table-cell table:style-name="ce7" office:value-type="float" office:value="-84.9999237060547">
            <text:p>-85</text:p>
          </table:table-cell>
          <table:table-cell table:style-name="ce7" office:value-type="float" office:value="-83.8999404907227">
            <text:p>-83,9</text:p>
          </table:table-cell>
          <table:table-cell table:style-name="ce7" office:value-type="float" office:value="-82.9999542236328">
            <text:p>-83</text:p>
          </table:table-cell>
          <table:table-cell table:style-name="ce7" office:value-type="float" office:value="-82.1999664306641">
            <text:p>-82,2</text:p>
          </table:table-cell>
          <table:table-cell/>
        </table:table-row>
        <table:table-row table:style-name="ro1">
          <table:table-cell table:style-name="ce7" office:value-type="float" office:value="1380">
            <text:p>1380</text:p>
          </table:table-cell>
          <table:table-cell table:style-name="ce7" office:value-type="float" office:value="-86.8998947143555">
            <text:p>-86,9</text:p>
          </table:table-cell>
          <table:table-cell table:style-name="ce7" office:value-type="float" office:value="-84.8999252319336">
            <text:p>-84,9</text:p>
          </table:table-cell>
          <table:table-cell table:style-name="ce7" office:value-type="float" office:value="-84.1999359130859">
            <text:p>-84,2</text:p>
          </table:table-cell>
          <table:table-cell table:style-name="ce7" office:value-type="float" office:value="-82.8999557495117">
            <text:p>-82,9</text:p>
          </table:table-cell>
          <table:table-cell table:style-name="ce7" office:value-type="float" office:value="-82.3999633789063">
            <text:p>-82,4</text:p>
          </table:table-cell>
          <table:table-cell/>
        </table:table-row>
        <table:table-row table:style-name="ro1">
          <table:table-cell table:style-name="ce7" office:value-type="float" office:value="1385">
            <text:p>1385</text:p>
          </table:table-cell>
          <table:table-cell table:style-name="ce7" office:value-type="float" office:value="-86.6998977661133">
            <text:p>-86,7</text:p>
          </table:table-cell>
          <table:table-cell table:style-name="ce7" office:value-type="float" office:value="-84.9999237060547">
            <text:p>-85</text:p>
          </table:table-cell>
          <table:table-cell table:style-name="ce7" office:value-type="float" office:value="-83.9999389648438">
            <text:p>-84</text:p>
          </table:table-cell>
          <table:table-cell table:style-name="ce7" office:value-type="float" office:value="-82.7999572753906">
            <text:p>-82,8</text:p>
          </table:table-cell>
          <table:table-cell table:style-name="ce7" office:value-type="float" office:value="-82.2999649047852">
            <text:p>-82,3</text:p>
          </table:table-cell>
          <table:table-cell/>
        </table:table-row>
        <table:table-row table:style-name="ro1">
          <table:table-cell table:style-name="ce7" office:value-type="float" office:value="1390">
            <text:p>1390</text:p>
          </table:table-cell>
          <table:table-cell table:style-name="ce7" office:value-type="float" office:value="-86.5998992919922">
            <text:p>-86,6</text:p>
          </table:table-cell>
          <table:table-cell table:style-name="ce7" office:value-type="float" office:value="-84.8999252319336">
            <text:p>-84,9</text:p>
          </table:table-cell>
          <table:table-cell table:style-name="ce7" office:value-type="float" office:value="-83.9999389648438">
            <text:p>-84</text:p>
          </table:table-cell>
          <table:table-cell table:style-name="ce7" office:value-type="float" office:value="-82.6999588012695">
            <text:p>-82,7</text:p>
          </table:table-cell>
          <table:table-cell table:style-name="ce7" office:value-type="float" office:value="-82.1999664306641">
            <text:p>-82,2</text:p>
          </table:table-cell>
          <table:table-cell/>
        </table:table-row>
        <table:table-row table:style-name="ro1">
          <table:table-cell table:style-name="ce7" office:value-type="float" office:value="1395">
            <text:p>1395</text:p>
          </table:table-cell>
          <table:table-cell table:style-name="ce7" office:value-type="float" office:value="-86.6998977661133">
            <text:p>-86,7</text:p>
          </table:table-cell>
          <table:table-cell table:style-name="ce7" office:value-type="float" office:value="-84.7999267578125">
            <text:p>-84,8</text:p>
          </table:table-cell>
          <table:table-cell table:style-name="ce7" office:value-type="float" office:value="-83.7999420166016">
            <text:p>-83,8</text:p>
          </table:table-cell>
          <table:table-cell table:style-name="ce7" office:value-type="float" office:value="-82.5999603271484">
            <text:p>-82,6</text:p>
          </table:table-cell>
          <table:table-cell table:style-name="ce7" office:value-type="float" office:value="-82.1999664306641">
            <text:p>-82,2</text:p>
          </table:table-cell>
          <table:table-cell/>
        </table:table-row>
        <table:table-row table:style-name="ro1">
          <table:table-cell table:style-name="ce7" office:value-type="float" office:value="1400">
            <text:p>1400</text:p>
          </table:table-cell>
          <table:table-cell table:style-name="ce7" office:value-type="float" office:value="-86.5998992919922">
            <text:p>-86,6</text:p>
          </table:table-cell>
          <table:table-cell table:style-name="ce7" office:value-type="float" office:value="-84.6999282836914">
            <text:p>-84,7</text:p>
          </table:table-cell>
          <table:table-cell table:style-name="ce7" office:value-type="float" office:value="-83.6999435424805">
            <text:p>-83,7</text:p>
          </table:table-cell>
          <table:table-cell table:style-name="ce7" office:value-type="float" office:value="-82.8999557495117">
            <text:p>-82,9</text:p>
          </table:table-cell>
          <table:table-cell table:style-name="ce7" office:value-type="float" office:value="-82.099967956543">
            <text:p>-82,1</text:p>
          </table:table-cell>
          <table:table-cell/>
        </table:table-row>
        <table:table-row table:style-name="ro1">
          <table:table-cell table:style-name="ce7" office:value-type="float" office:value="1405">
            <text:p>1405</text:p>
          </table:table-cell>
          <table:table-cell table:style-name="ce7" office:value-type="float" office:value="-86.6998977661133">
            <text:p>-86,7</text:p>
          </table:table-cell>
          <table:table-cell table:style-name="ce7" office:value-type="float" office:value="-84.8999252319336">
            <text:p>-84,9</text:p>
          </table:table-cell>
          <table:table-cell table:style-name="ce7" office:value-type="float" office:value="-83.8999404907227">
            <text:p>-83,9</text:p>
          </table:table-cell>
          <table:table-cell table:style-name="ce7" office:value-type="float" office:value="-82.7999572753906">
            <text:p>-82,8</text:p>
          </table:table-cell>
          <table:table-cell table:style-name="ce7" office:value-type="float" office:value="-82.2999649047852">
            <text:p>-82,3</text:p>
          </table:table-cell>
          <table:table-cell/>
        </table:table-row>
        <table:table-row table:style-name="ro1">
          <table:table-cell table:style-name="ce7" office:value-type="float" office:value="1410">
            <text:p>1410</text:p>
          </table:table-cell>
          <table:table-cell table:style-name="ce7" office:value-type="float" office:value="-86.5998992919922">
            <text:p>-86,6</text:p>
          </table:table-cell>
          <table:table-cell table:style-name="ce7" office:value-type="float" office:value="-84.7999267578125">
            <text:p>-84,8</text:p>
          </table:table-cell>
          <table:table-cell table:style-name="ce7" office:value-type="float" office:value="-83.7999420166016">
            <text:p>-83,8</text:p>
          </table:table-cell>
          <table:table-cell table:style-name="ce7" office:value-type="float" office:value="-82.7999572753906">
            <text:p>-82,8</text:p>
          </table:table-cell>
          <table:table-cell table:style-name="ce7" office:value-type="float" office:value="-82.1999664306641">
            <text:p>-82,2</text:p>
          </table:table-cell>
          <table:table-cell/>
        </table:table-row>
        <table:table-row table:style-name="ro1">
          <table:table-cell table:style-name="ce7" office:value-type="float" office:value="1415">
            <text:p>1415</text:p>
          </table:table-cell>
          <table:table-cell table:style-name="ce7" office:value-type="float" office:value="-86.7998962402344">
            <text:p>-86,8</text:p>
          </table:table-cell>
          <table:table-cell table:style-name="ce7" office:value-type="float" office:value="-84.9999237060547">
            <text:p>-85</text:p>
          </table:table-cell>
          <table:table-cell table:style-name="ce7" office:value-type="float" office:value="-83.7999420166016">
            <text:p>-83,8</text:p>
          </table:table-cell>
          <table:table-cell table:style-name="ce7" office:value-type="float" office:value="-82.8999557495117">
            <text:p>-82,9</text:p>
          </table:table-cell>
          <table:table-cell table:style-name="ce7" office:value-type="float" office:value="-82.1999664306641">
            <text:p>-82,2</text:p>
          </table:table-cell>
          <table:table-cell/>
        </table:table-row>
        <table:table-row table:style-name="ro1">
          <table:table-cell table:style-name="ce7" office:value-type="float" office:value="1420">
            <text:p>1420</text:p>
          </table:table-cell>
          <table:table-cell table:style-name="ce7" office:value-type="float" office:value="-86.6998977661133">
            <text:p>-86,7</text:p>
          </table:table-cell>
          <table:table-cell table:style-name="ce7" office:value-type="float" office:value="-84.8999252319336">
            <text:p>-84,9</text:p>
          </table:table-cell>
          <table:table-cell table:style-name="ce7" office:value-type="float" office:value="-83.8999404907227">
            <text:p>-83,9</text:p>
          </table:table-cell>
          <table:table-cell table:style-name="ce7" office:value-type="float" office:value="-82.7999572753906">
            <text:p>-82,8</text:p>
          </table:table-cell>
          <table:table-cell table:style-name="ce7" office:value-type="float" office:value="-82.1999664306641">
            <text:p>-82,2</text:p>
          </table:table-cell>
          <table:table-cell/>
        </table:table-row>
        <table:table-row table:style-name="ro1">
          <table:table-cell table:style-name="ce7" office:value-type="float" office:value="1425">
            <text:p>1425</text:p>
          </table:table-cell>
          <table:table-cell table:style-name="ce7" office:value-type="float" office:value="-86.4999008178711">
            <text:p>-86,5</text:p>
          </table:table-cell>
          <table:table-cell table:style-name="ce7" office:value-type="float" office:value="-84.6999282836914">
            <text:p>-84,7</text:p>
          </table:table-cell>
          <table:table-cell table:style-name="ce7" office:value-type="float" office:value="-83.6999435424805">
            <text:p>-83,7</text:p>
          </table:table-cell>
          <table:table-cell table:style-name="ce7" office:value-type="float" office:value="-82.6999588012695">
            <text:p>-82,7</text:p>
          </table:table-cell>
          <table:table-cell table:style-name="ce7" office:value-type="float" office:value="-81.9999694824219">
            <text:p>-82</text:p>
          </table:table-cell>
          <table:table-cell/>
        </table:table-row>
        <table:table-row table:style-name="ro1">
          <table:table-cell table:style-name="ce7" office:value-type="float" office:value="1430">
            <text:p>1430</text:p>
          </table:table-cell>
          <table:table-cell table:style-name="ce7" office:value-type="float" office:value="-85.9999084472656">
            <text:p>-86</text:p>
          </table:table-cell>
          <table:table-cell table:style-name="ce7" office:value-type="float" office:value="-84.299934387207">
            <text:p>-84,3</text:p>
          </table:table-cell>
          <table:table-cell table:style-name="ce7" office:value-type="float" office:value="-83.199951171875">
            <text:p>-83,2</text:p>
          </table:table-cell>
          <table:table-cell table:style-name="ce7" office:value-type="float" office:value="-82.2999649047852">
            <text:p>-82,3</text:p>
          </table:table-cell>
          <table:table-cell table:style-name="ce7" office:value-type="float" office:value="-81.5999755859375">
            <text:p>-81,6</text:p>
          </table:table-cell>
          <table:table-cell/>
        </table:table-row>
        <table:table-row table:style-name="ro1">
          <table:table-cell table:style-name="ce7" office:value-type="float" office:value="1435">
            <text:p>1435</text:p>
          </table:table-cell>
          <table:table-cell table:style-name="ce7" office:value-type="float" office:value="-86.0999069213867">
            <text:p>-86,1</text:p>
          </table:table-cell>
          <table:table-cell table:style-name="ce7" office:value-type="float" office:value="-84.3999328613281">
            <text:p>-84,4</text:p>
          </table:table-cell>
          <table:table-cell table:style-name="ce7" office:value-type="float" office:value="-83.2999496459961">
            <text:p>-83,3</text:p>
          </table:table-cell>
          <table:table-cell table:style-name="ce7" office:value-type="float" office:value="-82.1999664306641">
            <text:p>-82,2</text:p>
          </table:table-cell>
          <table:table-cell table:style-name="ce7" office:value-type="float" office:value="-81.6999740600586">
            <text:p>-81,7</text:p>
          </table:table-cell>
          <table:table-cell/>
        </table:table-row>
        <table:table-row table:style-name="ro1">
          <table:table-cell table:style-name="ce7" office:value-type="float" office:value="1440">
            <text:p>1440</text:p>
          </table:table-cell>
          <table:table-cell table:style-name="ce7" office:value-type="float" office:value="-86.7998962402344">
            <text:p>-86,8</text:p>
          </table:table-cell>
          <table:table-cell table:style-name="ce7" office:value-type="float" office:value="-84.9999237060547">
            <text:p>-85</text:p>
          </table:table-cell>
          <table:table-cell table:style-name="ce7" office:value-type="float" office:value="-83.9999389648438">
            <text:p>-84</text:p>
          </table:table-cell>
          <table:table-cell table:style-name="ce7" office:value-type="float" office:value="-82.8999557495117">
            <text:p>-82,9</text:p>
          </table:table-cell>
          <table:table-cell table:style-name="ce7" office:value-type="float" office:value="-82.1999664306641">
            <text:p>-82,2</text:p>
          </table:table-cell>
          <table:table-cell/>
        </table:table-row>
        <table:table-row table:style-name="ro1">
          <table:table-cell table:style-name="ce7" office:value-type="float" office:value="1445">
            <text:p>1445</text:p>
          </table:table-cell>
          <table:table-cell table:style-name="ce7" office:value-type="float" office:value="-85.9999084472656">
            <text:p>-86</text:p>
          </table:table-cell>
          <table:table-cell table:style-name="ce7" office:value-type="float" office:value="-84.299934387207">
            <text:p>-84,3</text:p>
          </table:table-cell>
          <table:table-cell table:style-name="ce7" office:value-type="float" office:value="-83.199951171875">
            <text:p>-83,2</text:p>
          </table:table-cell>
          <table:table-cell table:style-name="ce7" office:value-type="float" office:value="-82.1999664306641">
            <text:p>-82,2</text:p>
          </table:table-cell>
          <table:table-cell table:style-name="ce7" office:value-type="float" office:value="-81.4999771118164">
            <text:p>-81,5</text:p>
          </table:table-cell>
          <table:table-cell/>
        </table:table-row>
        <table:table-row table:style-name="ro1">
          <table:table-cell table:style-name="ce7" office:value-type="float" office:value="1450">
            <text:p>1450</text:p>
          </table:table-cell>
          <table:table-cell table:style-name="ce7" office:value-type="float" office:value="-85.9999084472656">
            <text:p>-86</text:p>
          </table:table-cell>
          <table:table-cell table:style-name="ce7" office:value-type="float" office:value="-84.299934387207">
            <text:p>-84,3</text:p>
          </table:table-cell>
          <table:table-cell table:style-name="ce7" office:value-type="float" office:value="-83.199951171875">
            <text:p>-83,2</text:p>
          </table:table-cell>
          <table:table-cell table:style-name="ce7" office:value-type="float" office:value="-82.1999664306641">
            <text:p>-82,2</text:p>
          </table:table-cell>
          <table:table-cell table:style-name="ce7" office:value-type="float" office:value="-81.5999755859375">
            <text:p>-81,6</text:p>
          </table:table-cell>
          <table:table-cell/>
        </table:table-row>
        <table:table-row table:style-name="ro1">
          <table:table-cell table:style-name="ce7" office:value-type="float" office:value="1455">
            <text:p>1455</text:p>
          </table:table-cell>
          <table:table-cell table:style-name="ce7" office:value-type="float" office:value="-86.39990234375">
            <text:p>-86,4</text:p>
          </table:table-cell>
          <table:table-cell table:style-name="ce7" office:value-type="float" office:value="-84.6999282836914">
            <text:p>-84,7</text:p>
          </table:table-cell>
          <table:table-cell table:style-name="ce7" office:value-type="float" office:value="-83.4999465942383">
            <text:p>-83,5</text:p>
          </table:table-cell>
          <table:table-cell table:style-name="ce7" office:value-type="float" office:value="-82.5999603271484">
            <text:p>-82,6</text:p>
          </table:table-cell>
          <table:table-cell table:style-name="ce7" office:value-type="float" office:value="-81.9999694824219">
            <text:p>-82</text:p>
          </table:table-cell>
          <table:table-cell/>
        </table:table-row>
        <table:table-row table:style-name="ro1">
          <table:table-cell table:style-name="ce7" office:value-type="float" office:value="1460">
            <text:p>1460</text:p>
          </table:table-cell>
          <table:table-cell table:style-name="ce7" office:value-type="float" office:value="-86.5998992919922">
            <text:p>-86,6</text:p>
          </table:table-cell>
          <table:table-cell table:style-name="ce7" office:value-type="float" office:value="-84.8999252319336">
            <text:p>-84,9</text:p>
          </table:table-cell>
          <table:table-cell table:style-name="ce7" office:value-type="float" office:value="-83.7999420166016">
            <text:p>-83,8</text:p>
          </table:table-cell>
          <table:table-cell table:style-name="ce7" office:value-type="float" office:value="-82.7999572753906">
            <text:p>-82,8</text:p>
          </table:table-cell>
          <table:table-cell table:style-name="ce7" office:value-type="float" office:value="-82.099967956543">
            <text:p>-82,1</text:p>
          </table:table-cell>
          <table:table-cell/>
        </table:table-row>
        <table:table-row table:style-name="ro1">
          <table:table-cell table:style-name="ce7" office:value-type="float" office:value="1465">
            <text:p>1465</text:p>
          </table:table-cell>
          <table:table-cell table:style-name="ce7" office:value-type="float" office:value="-86.4999008178711">
            <text:p>-86,5</text:p>
          </table:table-cell>
          <table:table-cell table:style-name="ce7" office:value-type="float" office:value="-84.7999267578125">
            <text:p>-84,8</text:p>
          </table:table-cell>
          <table:table-cell table:style-name="ce7" office:value-type="float" office:value="-83.6999435424805">
            <text:p>-83,7</text:p>
          </table:table-cell>
          <table:table-cell table:style-name="ce7" office:value-type="float" office:value="-82.6999588012695">
            <text:p>-82,7</text:p>
          </table:table-cell>
          <table:table-cell table:style-name="ce7" office:value-type="float" office:value="-81.9999694824219">
            <text:p>-82</text:p>
          </table:table-cell>
          <table:table-cell/>
        </table:table-row>
        <table:table-row table:style-name="ro1">
          <table:table-cell table:style-name="ce7" office:value-type="float" office:value="1470">
            <text:p>1470</text:p>
          </table:table-cell>
          <table:table-cell table:style-name="ce7" office:value-type="float" office:value="-86.6998977661133">
            <text:p>-86,7</text:p>
          </table:table-cell>
          <table:table-cell table:style-name="ce7" office:value-type="float" office:value="-84.8999252319336">
            <text:p>-84,9</text:p>
          </table:table-cell>
          <table:table-cell table:style-name="ce7" office:value-type="float" office:value="-83.8999404907227">
            <text:p>-83,9</text:p>
          </table:table-cell>
          <table:table-cell table:style-name="ce7" office:value-type="float" office:value="-82.7999572753906">
            <text:p>-82,8</text:p>
          </table:table-cell>
          <table:table-cell table:style-name="ce7" office:value-type="float" office:value="-82.1999664306641">
            <text:p>-82,2</text:p>
          </table:table-cell>
          <table:table-cell/>
        </table:table-row>
        <table:table-row table:style-name="ro1">
          <table:table-cell table:style-name="ce7" office:value-type="float" office:value="1475">
            <text:p>1475</text:p>
          </table:table-cell>
          <table:table-cell table:style-name="ce7" office:value-type="float" office:value="-86.5998992919922">
            <text:p>-86,6</text:p>
          </table:table-cell>
          <table:table-cell table:style-name="ce7" office:value-type="float" office:value="-84.7999267578125">
            <text:p>-84,8</text:p>
          </table:table-cell>
          <table:table-cell table:style-name="ce7" office:value-type="float" office:value="-83.7999420166016">
            <text:p>-83,8</text:p>
          </table:table-cell>
          <table:table-cell table:style-name="ce7" office:value-type="float" office:value="-82.6999588012695">
            <text:p>-82,7</text:p>
          </table:table-cell>
          <table:table-cell table:style-name="ce7" office:value-type="float" office:value="-81.9999694824219">
            <text:p>-82</text:p>
          </table:table-cell>
          <table:table-cell/>
        </table:table-row>
        <table:table-row table:style-name="ro1">
          <table:table-cell table:style-name="ce7" office:value-type="float" office:value="1480">
            <text:p>1480</text:p>
          </table:table-cell>
          <table:table-cell table:style-name="ce7" office:value-type="float" office:value="-86.6998977661133">
            <text:p>-86,7</text:p>
          </table:table-cell>
          <table:table-cell table:style-name="ce7" office:value-type="float" office:value="-84.7999267578125">
            <text:p>-84,8</text:p>
          </table:table-cell>
          <table:table-cell table:style-name="ce7" office:value-type="float" office:value="-83.6999435424805">
            <text:p>-83,7</text:p>
          </table:table-cell>
          <table:table-cell table:style-name="ce7" office:value-type="float" office:value="-82.6999588012695">
            <text:p>-82,7</text:p>
          </table:table-cell>
          <table:table-cell table:style-name="ce7" office:value-type="float" office:value="-82.099967956543">
            <text:p>-82,1</text:p>
          </table:table-cell>
          <table:table-cell/>
        </table:table-row>
        <table:table-row table:style-name="ro1">
          <table:table-cell table:style-name="ce7" office:value-type="float" office:value="1485">
            <text:p>1485</text:p>
          </table:table-cell>
          <table:table-cell table:style-name="ce7" office:value-type="float" office:value="-86.4999008178711">
            <text:p>-86,5</text:p>
          </table:table-cell>
          <table:table-cell table:style-name="ce7" office:value-type="float" office:value="-84.6999282836914">
            <text:p>-84,7</text:p>
          </table:table-cell>
          <table:table-cell table:style-name="ce7" office:value-type="float" office:value="-83.6999435424805">
            <text:p>-83,7</text:p>
          </table:table-cell>
          <table:table-cell table:style-name="ce7" office:value-type="float" office:value="-82.5999603271484">
            <text:p>-82,6</text:p>
          </table:table-cell>
          <table:table-cell table:style-name="ce7" office:value-type="float" office:value="-81.9999694824219">
            <text:p>-82</text:p>
          </table:table-cell>
          <table:table-cell/>
        </table:table-row>
        <table:table-row table:style-name="ro1">
          <table:table-cell table:style-name="ce7" office:value-type="float" office:value="1490">
            <text:p>1490</text:p>
          </table:table-cell>
          <table:table-cell table:style-name="ce7" office:value-type="float" office:value="-86.6998977661133">
            <text:p>-86,7</text:p>
          </table:table-cell>
          <table:table-cell table:style-name="ce7" office:value-type="float" office:value="-84.8999252319336">
            <text:p>-84,9</text:p>
          </table:table-cell>
          <table:table-cell table:style-name="ce7" office:value-type="float" office:value="-83.5999450683594">
            <text:p>-83,6</text:p>
          </table:table-cell>
          <table:table-cell table:style-name="ce7" office:value-type="float" office:value="-82.7999572753906">
            <text:p>-82,8</text:p>
          </table:table-cell>
          <table:table-cell table:style-name="ce7" office:value-type="float" office:value="-82.099967956543">
            <text:p>-82,1</text:p>
          </table:table-cell>
          <table:table-cell/>
        </table:table-row>
        <table:table-row table:style-name="ro1">
          <table:table-cell table:style-name="ce7" office:value-type="float" office:value="1495">
            <text:p>1495</text:p>
          </table:table-cell>
          <table:table-cell table:style-name="ce7" office:value-type="float" office:value="-86.5998992919922">
            <text:p>-86,6</text:p>
          </table:table-cell>
          <table:table-cell table:style-name="ce7" office:value-type="float" office:value="-84.7999267578125">
            <text:p>-84,8</text:p>
          </table:table-cell>
          <table:table-cell table:style-name="ce7" office:value-type="float" office:value="-83.6999435424805">
            <text:p>-83,7</text:p>
          </table:table-cell>
          <table:table-cell table:style-name="ce7" office:value-type="float" office:value="-82.6999588012695">
            <text:p>-82,7</text:p>
          </table:table-cell>
          <table:table-cell table:style-name="ce7" office:value-type="float" office:value="-81.9999694824219">
            <text:p>-82</text:p>
          </table:table-cell>
          <table:table-cell/>
        </table:table-row>
        <table:table-row table:style-name="ro1">
          <table:table-cell table:style-name="ce7" office:value-type="float" office:value="1500">
            <text:p>1500</text:p>
          </table:table-cell>
          <table:table-cell table:style-name="ce7" office:value-type="float" office:value="-86.4999008178711">
            <text:p>-86,5</text:p>
          </table:table-cell>
          <table:table-cell table:style-name="ce7" office:value-type="float" office:value="-84.6999282836914">
            <text:p>-84,7</text:p>
          </table:table-cell>
          <table:table-cell table:style-name="ce7" office:value-type="float" office:value="-83.5999450683594">
            <text:p>-83,6</text:p>
          </table:table-cell>
          <table:table-cell table:style-name="ce7" office:value-type="float" office:value="-82.7999572753906">
            <text:p>-82,8</text:p>
          </table:table-cell>
          <table:table-cell table:style-name="ce7" office:value-type="float" office:value="-82.099967956543">
            <text:p>-82,1</text:p>
          </table:table-cell>
          <table:table-cell/>
        </table:table-row>
        <table:table-row table:style-name="ro1">
          <table:table-cell table:style-name="ce7" office:value-type="float" office:value="1505">
            <text:p>1505</text:p>
          </table:table-cell>
          <table:table-cell table:style-name="ce7" office:value-type="float" office:value="-86.7998962402344">
            <text:p>-86,8</text:p>
          </table:table-cell>
          <table:table-cell table:style-name="ce7" office:value-type="float" office:value="-84.7999267578125">
            <text:p>-84,8</text:p>
          </table:table-cell>
          <table:table-cell table:style-name="ce7" office:value-type="float" office:value="-83.7999420166016">
            <text:p>-83,8</text:p>
          </table:table-cell>
          <table:table-cell table:style-name="ce7" office:value-type="float" office:value="-82.6999588012695">
            <text:p>-82,7</text:p>
          </table:table-cell>
          <table:table-cell table:style-name="ce7" office:value-type="float" office:value="-81.9999694824219">
            <text:p>-82</text:p>
          </table:table-cell>
          <table:table-cell/>
        </table:table-row>
        <table:table-row table:style-name="ro1">
          <table:table-cell table:style-name="ce7" office:value-type="float" office:value="1510">
            <text:p>1510</text:p>
          </table:table-cell>
          <table:table-cell table:style-name="ce7" office:value-type="float" office:value="-86.6998977661133">
            <text:p>-86,7</text:p>
          </table:table-cell>
          <table:table-cell table:style-name="ce7" office:value-type="float" office:value="-84.8999252319336">
            <text:p>-84,9</text:p>
          </table:table-cell>
          <table:table-cell table:style-name="ce7" office:value-type="float" office:value="-83.8999404907227">
            <text:p>-83,9</text:p>
          </table:table-cell>
          <table:table-cell table:style-name="ce7" office:value-type="float" office:value="-82.7999572753906">
            <text:p>-82,8</text:p>
          </table:table-cell>
          <table:table-cell table:style-name="ce7" office:value-type="float" office:value="-82.1999664306641">
            <text:p>-82,2</text:p>
          </table:table-cell>
          <table:table-cell/>
        </table:table-row>
        <table:table-row table:style-name="ro1">
          <table:table-cell table:style-name="ce7" office:value-type="float" office:value="1515">
            <text:p>1515</text:p>
          </table:table-cell>
          <table:table-cell table:style-name="ce7" office:value-type="float" office:value="-86.7998962402344">
            <text:p>-86,8</text:p>
          </table:table-cell>
          <table:table-cell table:style-name="ce7" office:value-type="float" office:value="-84.8999252319336">
            <text:p>-84,9</text:p>
          </table:table-cell>
          <table:table-cell table:style-name="ce7" office:value-type="float" office:value="-83.6999435424805">
            <text:p>-83,7</text:p>
          </table:table-cell>
          <table:table-cell table:style-name="ce7" office:value-type="float" office:value="-82.6999588012695">
            <text:p>-82,7</text:p>
          </table:table-cell>
          <table:table-cell table:style-name="ce7" office:value-type="float" office:value="-82.099967956543">
            <text:p>-82,1</text:p>
          </table:table-cell>
          <table:table-cell/>
        </table:table-row>
        <table:table-row table:style-name="ro1">
          <table:table-cell table:style-name="ce7" office:value-type="float" office:value="1520">
            <text:p>1520</text:p>
          </table:table-cell>
          <table:table-cell table:style-name="ce7" office:value-type="float" office:value="-86.5998992919922">
            <text:p>-86,6</text:p>
          </table:table-cell>
          <table:table-cell table:style-name="ce7" office:value-type="float" office:value="-84.8999252319336">
            <text:p>-84,9</text:p>
          </table:table-cell>
          <table:table-cell table:style-name="ce7" office:value-type="float" office:value="-83.7999420166016">
            <text:p>-83,8</text:p>
          </table:table-cell>
          <table:table-cell table:style-name="ce7" office:value-type="float" office:value="-82.7999572753906">
            <text:p>-82,8</text:p>
          </table:table-cell>
          <table:table-cell table:style-name="ce7" office:value-type="float" office:value="-82.099967956543">
            <text:p>-82,1</text:p>
          </table:table-cell>
          <table:table-cell/>
        </table:table-row>
        <table:table-row table:style-name="ro1">
          <table:table-cell table:style-name="ce7" office:value-type="float" office:value="1525">
            <text:p>1525</text:p>
          </table:table-cell>
          <table:table-cell table:style-name="ce7" office:value-type="float" office:value="-86.1999053955078">
            <text:p>-86,2</text:p>
          </table:table-cell>
          <table:table-cell table:style-name="ce7" office:value-type="float" office:value="-84.3999328613281">
            <text:p>-84,4</text:p>
          </table:table-cell>
          <table:table-cell table:style-name="ce7" office:value-type="float" office:value="-83.3999481201172">
            <text:p>-83,4</text:p>
          </table:table-cell>
          <table:table-cell table:style-name="ce7" office:value-type="float" office:value="-82.2999649047852">
            <text:p>-82,3</text:p>
          </table:table-cell>
          <table:table-cell table:style-name="ce7" office:value-type="float" office:value="-81.5999755859375">
            <text:p>-81,6</text:p>
          </table:table-cell>
          <table:table-cell/>
        </table:table-row>
        <table:table-row table:style-name="ro1">
          <table:table-cell table:style-name="ce7" office:value-type="float" office:value="1530">
            <text:p>1530</text:p>
          </table:table-cell>
          <table:table-cell table:style-name="ce7" office:value-type="float" office:value="-86.0999069213867">
            <text:p>-86,1</text:p>
          </table:table-cell>
          <table:table-cell table:style-name="ce7" office:value-type="float" office:value="-84.299934387207">
            <text:p>-84,3</text:p>
          </table:table-cell>
          <table:table-cell table:style-name="ce7" office:value-type="float" office:value="-83.199951171875">
            <text:p>-83,2</text:p>
          </table:table-cell>
          <table:table-cell table:style-name="ce7" office:value-type="float" office:value="-82.1999664306641">
            <text:p>-82,2</text:p>
          </table:table-cell>
          <table:table-cell table:style-name="ce7" office:value-type="float" office:value="-81.4999771118164">
            <text:p>-81,5</text:p>
          </table:table-cell>
          <table:table-cell/>
        </table:table-row>
        <table:table-row table:style-name="ro1">
          <table:table-cell table:style-name="ce7" office:value-type="float" office:value="1535">
            <text:p>1535</text:p>
          </table:table-cell>
          <table:table-cell table:style-name="ce7" office:value-type="float" office:value="-85.9999084472656">
            <text:p>-86</text:p>
          </table:table-cell>
          <table:table-cell table:style-name="ce7" office:value-type="float" office:value="-84.3999328613281">
            <text:p>-84,4</text:p>
          </table:table-cell>
          <table:table-cell table:style-name="ce7" office:value-type="float" office:value="-83.2999496459961">
            <text:p>-83,3</text:p>
          </table:table-cell>
          <table:table-cell table:style-name="ce7" office:value-type="float" office:value="-82.2999649047852">
            <text:p>-82,3</text:p>
          </table:table-cell>
          <table:table-cell table:style-name="ce7" office:value-type="float" office:value="-81.4999771118164">
            <text:p>-81,5</text:p>
          </table:table-cell>
          <table:table-cell/>
        </table:table-row>
        <table:table-row table:style-name="ro1">
          <table:table-cell table:style-name="ce7" office:value-type="float" office:value="1540">
            <text:p>1540</text:p>
          </table:table-cell>
          <table:table-cell table:style-name="ce7" office:value-type="float" office:value="-85.9999084472656">
            <text:p>-86</text:p>
          </table:table-cell>
          <table:table-cell table:style-name="ce7" office:value-type="float" office:value="-84.299934387207">
            <text:p>-84,3</text:p>
          </table:table-cell>
          <table:table-cell table:style-name="ce7" office:value-type="float" office:value="-83.199951171875">
            <text:p>-83,2</text:p>
          </table:table-cell>
          <table:table-cell table:style-name="ce7" office:value-type="float" office:value="-82.1999664306641">
            <text:p>-82,2</text:p>
          </table:table-cell>
          <table:table-cell table:style-name="ce7" office:value-type="float" office:value="-81.3999786376953">
            <text:p>-81,4</text:p>
          </table:table-cell>
          <table:table-cell/>
        </table:table-row>
        <table:table-row table:style-name="ro1">
          <table:table-cell table:style-name="ce7" office:value-type="float" office:value="1545">
            <text:p>1545</text:p>
          </table:table-cell>
          <table:table-cell table:style-name="ce7" office:value-type="float" office:value="-85.8999099731445">
            <text:p>-85,9</text:p>
          </table:table-cell>
          <table:table-cell table:style-name="ce7" office:value-type="float" office:value="-84.1999359130859">
            <text:p>-84,2</text:p>
          </table:table-cell>
          <table:table-cell table:style-name="ce7" office:value-type="float" office:value="-83.0999526977539">
            <text:p>-83,1</text:p>
          </table:table-cell>
          <table:table-cell table:style-name="ce7" office:value-type="float" office:value="-82.099967956543">
            <text:p>-82,1</text:p>
          </table:table-cell>
          <table:table-cell table:style-name="ce7" office:value-type="float" office:value="-81.4999771118164">
            <text:p>-81,5</text:p>
          </table:table-cell>
          <table:table-cell/>
        </table:table-row>
        <table:table-row table:style-name="ro1">
          <table:table-cell table:style-name="ce7" office:value-type="float" office:value="1550">
            <text:p>1550</text:p>
          </table:table-cell>
          <table:table-cell table:style-name="ce7" office:value-type="float" office:value="-86.2999038696289">
            <text:p>-86,3</text:p>
          </table:table-cell>
          <table:table-cell table:style-name="ce7" office:value-type="float" office:value="-84.5999298095703">
            <text:p>-84,6</text:p>
          </table:table-cell>
          <table:table-cell table:style-name="ce7" office:value-type="float" office:value="-83.3999481201172">
            <text:p>-83,4</text:p>
          </table:table-cell>
          <table:table-cell table:style-name="ce7" office:value-type="float" office:value="-82.3999633789063">
            <text:p>-82,4</text:p>
          </table:table-cell>
          <table:table-cell table:style-name="ce7" office:value-type="float" office:value="-81.7999725341797">
            <text:p>-81,8</text:p>
          </table:table-cell>
          <table:table-cell/>
        </table:table-row>
        <table:table-row table:style-name="ro1">
          <table:table-cell table:style-name="ce7" office:value-type="float" office:value="1555">
            <text:p>1555</text:p>
          </table:table-cell>
          <table:table-cell table:style-name="ce7" office:value-type="float" office:value="-86.4999008178711">
            <text:p>-86,5</text:p>
          </table:table-cell>
          <table:table-cell table:style-name="ce7" office:value-type="float" office:value="-84.7999267578125">
            <text:p>-84,8</text:p>
          </table:table-cell>
          <table:table-cell table:style-name="ce7" office:value-type="float" office:value="-83.6999435424805">
            <text:p>-83,7</text:p>
          </table:table-cell>
          <table:table-cell table:style-name="ce7" office:value-type="float" office:value="-82.6999588012695">
            <text:p>-82,7</text:p>
          </table:table-cell>
          <table:table-cell table:style-name="ce7" office:value-type="float" office:value="-81.8999710083008">
            <text:p>-81,9</text:p>
          </table:table-cell>
          <table:table-cell/>
        </table:table-row>
        <table:table-row table:style-name="ro1">
          <table:table-cell table:style-name="ce7" office:value-type="float" office:value="1560">
            <text:p>1560</text:p>
          </table:table-cell>
          <table:table-cell table:style-name="ce7" office:value-type="float" office:value="-86.39990234375">
            <text:p>-86,4</text:p>
          </table:table-cell>
          <table:table-cell table:style-name="ce7" office:value-type="float" office:value="-84.6999282836914">
            <text:p>-84,7</text:p>
          </table:table-cell>
          <table:table-cell table:style-name="ce7" office:value-type="float" office:value="-83.5999450683594">
            <text:p>-83,6</text:p>
          </table:table-cell>
          <table:table-cell table:style-name="ce7" office:value-type="float" office:value="-82.6999588012695">
            <text:p>-82,7</text:p>
          </table:table-cell>
          <table:table-cell table:style-name="ce7" office:value-type="float" office:value="-81.7999725341797">
            <text:p>-81,8</text:p>
          </table:table-cell>
          <table:table-cell/>
        </table:table-row>
        <table:table-row table:style-name="ro1">
          <table:table-cell table:style-name="ce7" office:value-type="float" office:value="1565">
            <text:p>1565</text:p>
          </table:table-cell>
          <table:table-cell table:style-name="ce7" office:value-type="float" office:value="-86.39990234375">
            <text:p>-86,4</text:p>
          </table:table-cell>
          <table:table-cell table:style-name="ce7" office:value-type="float" office:value="-84.6999282836914">
            <text:p>-84,7</text:p>
          </table:table-cell>
          <table:table-cell table:style-name="ce7" office:value-type="float" office:value="-83.5999450683594">
            <text:p>-83,6</text:p>
          </table:table-cell>
          <table:table-cell table:style-name="ce7" office:value-type="float" office:value="-82.5999603271484">
            <text:p>-82,6</text:p>
          </table:table-cell>
          <table:table-cell table:style-name="ce7" office:value-type="float" office:value="-81.8999710083008">
            <text:p>-81,9</text:p>
          </table:table-cell>
          <table:table-cell/>
        </table:table-row>
        <table:table-row table:style-name="ro1">
          <table:table-cell table:style-name="ce7" office:value-type="float" office:value="1570">
            <text:p>1570</text:p>
          </table:table-cell>
          <table:table-cell table:style-name="ce7" office:value-type="float" office:value="-86.2999038696289">
            <text:p>-86,3</text:p>
          </table:table-cell>
          <table:table-cell table:style-name="ce7" office:value-type="float" office:value="-84.5999298095703">
            <text:p>-84,6</text:p>
          </table:table-cell>
          <table:table-cell table:style-name="ce7" office:value-type="float" office:value="-83.4999465942383">
            <text:p>-83,5</text:p>
          </table:table-cell>
          <table:table-cell table:style-name="ce7" office:value-type="float" office:value="-82.5999603271484">
            <text:p>-82,6</text:p>
          </table:table-cell>
          <table:table-cell table:style-name="ce7" office:value-type="float" office:value="-81.8999710083008">
            <text:p>-81,9</text:p>
          </table:table-cell>
          <table:table-cell/>
        </table:table-row>
        <table:table-row table:style-name="ro1">
          <table:table-cell table:style-name="ce7" office:value-type="float" office:value="1575">
            <text:p>1575</text:p>
          </table:table-cell>
          <table:table-cell table:style-name="ce7" office:value-type="float" office:value="-86.39990234375">
            <text:p>-86,4</text:p>
          </table:table-cell>
          <table:table-cell table:style-name="ce7" office:value-type="float" office:value="-84.6999282836914">
            <text:p>-84,7</text:p>
          </table:table-cell>
          <table:table-cell table:style-name="ce7" office:value-type="float" office:value="-83.5999450683594">
            <text:p>-83,6</text:p>
          </table:table-cell>
          <table:table-cell table:style-name="ce7" office:value-type="float" office:value="-82.4999618530273">
            <text:p>-82,5</text:p>
          </table:table-cell>
          <table:table-cell table:style-name="ce7" office:value-type="float" office:value="-81.7999725341797">
            <text:p>-81,8</text:p>
          </table:table-cell>
          <table:table-cell/>
        </table:table-row>
        <table:table-row table:style-name="ro1">
          <table:table-cell table:style-name="ce7" office:value-type="float" office:value="1580">
            <text:p>1580</text:p>
          </table:table-cell>
          <table:table-cell table:style-name="ce7" office:value-type="float" office:value="-86.2999038696289">
            <text:p>-86,3</text:p>
          </table:table-cell>
          <table:table-cell table:style-name="ce7" office:value-type="float" office:value="-84.5999298095703">
            <text:p>-84,6</text:p>
          </table:table-cell>
          <table:table-cell table:style-name="ce7" office:value-type="float" office:value="-83.5999450683594">
            <text:p>-83,6</text:p>
          </table:table-cell>
          <table:table-cell table:style-name="ce7" office:value-type="float" office:value="-82.5999603271484">
            <text:p>-82,6</text:p>
          </table:table-cell>
          <table:table-cell table:style-name="ce7" office:value-type="float" office:value="-81.8999710083008">
            <text:p>-81,9</text:p>
          </table:table-cell>
          <table:table-cell/>
        </table:table-row>
        <table:table-row table:style-name="ro1">
          <table:table-cell table:style-name="ce7" office:value-type="float" office:value="1585">
            <text:p>1585</text:p>
          </table:table-cell>
          <table:table-cell table:style-name="ce7" office:value-type="float" office:value="-86.2999038696289">
            <text:p>-86,3</text:p>
          </table:table-cell>
          <table:table-cell table:style-name="ce7" office:value-type="float" office:value="-84.5999298095703">
            <text:p>-84,6</text:p>
          </table:table-cell>
          <table:table-cell table:style-name="ce7" office:value-type="float" office:value="-83.4999465942383">
            <text:p>-83,5</text:p>
          </table:table-cell>
          <table:table-cell table:style-name="ce7" office:value-type="float" office:value="-82.4999618530273">
            <text:p>-82,5</text:p>
          </table:table-cell>
          <table:table-cell table:style-name="ce7" office:value-type="float" office:value="-81.7999725341797">
            <text:p>-81,8</text:p>
          </table:table-cell>
          <table:table-cell/>
        </table:table-row>
        <table:table-row table:style-name="ro1">
          <table:table-cell table:style-name="ce7" office:value-type="float" office:value="1590">
            <text:p>1590</text:p>
          </table:table-cell>
          <table:table-cell table:style-name="ce7" office:value-type="float" office:value="-86.1999053955078">
            <text:p>-86,2</text:p>
          </table:table-cell>
          <table:table-cell table:style-name="ce7" office:value-type="float" office:value="-84.4999313354492">
            <text:p>-84,5</text:p>
          </table:table-cell>
          <table:table-cell table:style-name="ce7" office:value-type="float" office:value="-83.3999481201172">
            <text:p>-83,4</text:p>
          </table:table-cell>
          <table:table-cell table:style-name="ce7" office:value-type="float" office:value="-82.5999603271484">
            <text:p>-82,6</text:p>
          </table:table-cell>
          <table:table-cell table:style-name="ce7" office:value-type="float" office:value="-81.7999725341797">
            <text:p>-81,8</text:p>
          </table:table-cell>
          <table:table-cell/>
        </table:table-row>
        <table:table-row table:style-name="ro1">
          <table:table-cell table:style-name="ce7" office:value-type="float" office:value="1595">
            <text:p>1595</text:p>
          </table:table-cell>
          <table:table-cell table:style-name="ce7" office:value-type="float" office:value="-86.2999038696289">
            <text:p>-86,3</text:p>
          </table:table-cell>
          <table:table-cell table:style-name="ce7" office:value-type="float" office:value="-84.6999282836914">
            <text:p>-84,7</text:p>
          </table:table-cell>
          <table:table-cell table:style-name="ce7" office:value-type="float" office:value="-83.4999465942383">
            <text:p>-83,5</text:p>
          </table:table-cell>
          <table:table-cell table:style-name="ce7" office:value-type="float" office:value="-82.4999618530273">
            <text:p>-82,5</text:p>
          </table:table-cell>
          <table:table-cell table:style-name="ce7" office:value-type="float" office:value="-81.7999725341797">
            <text:p>-81,8</text:p>
          </table:table-cell>
          <table:table-cell/>
        </table:table-row>
        <table:table-row table:style-name="ro1">
          <table:table-cell table:style-name="ce7" office:value-type="float" office:value="1600">
            <text:p>1600</text:p>
          </table:table-cell>
          <table:table-cell table:style-name="ce7" office:value-type="float" office:value="-86.1999053955078">
            <text:p>-86,2</text:p>
          </table:table-cell>
          <table:table-cell table:style-name="ce7" office:value-type="float" office:value="-84.5999298095703">
            <text:p>-84,6</text:p>
          </table:table-cell>
          <table:table-cell table:style-name="ce7" office:value-type="float" office:value="-83.3999481201172">
            <text:p>-83,4</text:p>
          </table:table-cell>
          <table:table-cell table:style-name="ce7" office:value-type="float" office:value="-82.5999603271484">
            <text:p>-82,6</text:p>
          </table:table-cell>
          <table:table-cell table:style-name="ce7" office:value-type="float" office:value="-81.8999710083008">
            <text:p>-81,9</text:p>
          </table:table-cell>
          <table:table-cell/>
        </table:table-row>
        <table:table-row table:style-name="ro1">
          <table:table-cell table:style-name="ce7" office:value-type="float" office:value="1605">
            <text:p>1605</text:p>
          </table:table-cell>
          <table:table-cell table:style-name="ce7" office:value-type="float" office:value="-86.2999038696289">
            <text:p>-86,3</text:p>
          </table:table-cell>
          <table:table-cell table:style-name="ce7" office:value-type="float" office:value="-84.7999267578125">
            <text:p>-84,8</text:p>
          </table:table-cell>
          <table:table-cell table:style-name="ce7" office:value-type="float" office:value="-83.5999450683594">
            <text:p>-83,6</text:p>
          </table:table-cell>
          <table:table-cell table:style-name="ce7" office:value-type="float" office:value="-82.4999618530273">
            <text:p>-82,5</text:p>
          </table:table-cell>
          <table:table-cell table:style-name="ce7" office:value-type="float" office:value="-81.7999725341797">
            <text:p>-81,8</text:p>
          </table:table-cell>
          <table:table-cell/>
        </table:table-row>
        <table:table-row table:style-name="ro1">
          <table:table-cell table:style-name="ce7" office:value-type="float" office:value="1610">
            <text:p>1610</text:p>
          </table:table-cell>
          <table:table-cell table:style-name="ce7" office:value-type="float" office:value="-86.1999053955078">
            <text:p>-86,2</text:p>
          </table:table-cell>
          <table:table-cell table:style-name="ce7" office:value-type="float" office:value="-84.6999282836914">
            <text:p>-84,7</text:p>
          </table:table-cell>
          <table:table-cell table:style-name="ce7" office:value-type="float" office:value="-83.4999465942383">
            <text:p>-83,5</text:p>
          </table:table-cell>
          <table:table-cell table:style-name="ce7" office:value-type="float" office:value="-82.4999618530273">
            <text:p>-82,5</text:p>
          </table:table-cell>
          <table:table-cell table:style-name="ce7" office:value-type="float" office:value="-81.8999710083008">
            <text:p>-81,9</text:p>
          </table:table-cell>
          <table:table-cell/>
        </table:table-row>
        <table:table-row table:style-name="ro1">
          <table:table-cell table:style-name="ce7" office:value-type="float" office:value="1615">
            <text:p>1615</text:p>
          </table:table-cell>
          <table:table-cell table:style-name="ce7" office:value-type="float" office:value="-86.2999038696289">
            <text:p>-86,3</text:p>
          </table:table-cell>
          <table:table-cell table:style-name="ce7" office:value-type="float" office:value="-84.6999282836914">
            <text:p>-84,7</text:p>
          </table:table-cell>
          <table:table-cell table:style-name="ce7" office:value-type="float" office:value="-83.5999450683594">
            <text:p>-83,6</text:p>
          </table:table-cell>
          <table:table-cell table:style-name="ce7" office:value-type="float" office:value="-82.5999603271484">
            <text:p>-82,6</text:p>
          </table:table-cell>
          <table:table-cell table:style-name="ce7" office:value-type="float" office:value="-81.7999725341797">
            <text:p>-81,8</text:p>
          </table:table-cell>
          <table:table-cell/>
        </table:table-row>
        <table:table-row table:style-name="ro1">
          <table:table-cell table:style-name="ce7" office:value-type="float" office:value="1620">
            <text:p>1620</text:p>
          </table:table-cell>
          <table:table-cell table:style-name="ce7" office:value-type="float" office:value="-85.6999130249023">
            <text:p>-85,7</text:p>
          </table:table-cell>
          <table:table-cell table:style-name="ce7" office:value-type="float" office:value="-83.8999404907227">
            <text:p>-83,9</text:p>
          </table:table-cell>
          <table:table-cell table:style-name="ce7" office:value-type="float" office:value="-82.7999572753906">
            <text:p>-82,8</text:p>
          </table:table-cell>
          <table:table-cell table:style-name="ce7" office:value-type="float" office:value="-81.7999725341797">
            <text:p>-81,8</text:p>
          </table:table-cell>
          <table:table-cell table:style-name="ce7" office:value-type="float" office:value="-81.099983215332">
            <text:p>-81,1</text:p>
          </table:table-cell>
          <table:table-cell/>
        </table:table-row>
        <table:table-row table:style-name="ro1">
          <table:table-cell table:style-name="ce7" office:value-type="float" office:value="1625">
            <text:p>1625</text:p>
          </table:table-cell>
          <table:table-cell table:style-name="ce7" office:value-type="float" office:value="-85.3999176025391">
            <text:p>-85,4</text:p>
          </table:table-cell>
          <table:table-cell table:style-name="ce7" office:value-type="float" office:value="-83.5999450683594">
            <text:p>-83,6</text:p>
          </table:table-cell>
          <table:table-cell table:style-name="ce7" office:value-type="float" office:value="-82.4999618530273">
            <text:p>-82,5</text:p>
          </table:table-cell>
          <table:table-cell table:style-name="ce7" office:value-type="float" office:value="-81.4999771118164">
            <text:p>-81,5</text:p>
          </table:table-cell>
          <table:table-cell table:style-name="ce7" office:value-type="float" office:value="-80.8999862670899">
            <text:p>-80,9</text:p>
          </table:table-cell>
          <table:table-cell/>
        </table:table-row>
        <table:table-row table:style-name="ro1">
          <table:table-cell table:style-name="ce7" office:value-type="float" office:value="1630">
            <text:p>1630</text:p>
          </table:table-cell>
          <table:table-cell table:style-name="ce7" office:value-type="float" office:value="-85.3999176025391">
            <text:p>-85,4</text:p>
          </table:table-cell>
          <table:table-cell table:style-name="ce7" office:value-type="float" office:value="-83.5999450683594">
            <text:p>-83,6</text:p>
          </table:table-cell>
          <table:table-cell table:style-name="ce7" office:value-type="float" office:value="-82.4999618530273">
            <text:p>-82,5</text:p>
          </table:table-cell>
          <table:table-cell table:style-name="ce7" office:value-type="float" office:value="-81.4999771118164">
            <text:p>-81,5</text:p>
          </table:table-cell>
          <table:table-cell table:style-name="ce7" office:value-type="float" office:value="-80.8999862670899">
            <text:p>-80,9</text:p>
          </table:table-cell>
          <table:table-cell/>
        </table:table-row>
        <table:table-row table:style-name="ro1">
          <table:table-cell table:style-name="ce7" office:value-type="float" office:value="1635">
            <text:p>1635</text:p>
          </table:table-cell>
          <table:table-cell table:style-name="ce7" office:value-type="float" office:value="-85.299919128418">
            <text:p>-85,3</text:p>
          </table:table-cell>
          <table:table-cell table:style-name="ce7" office:value-type="float" office:value="-83.4999465942383">
            <text:p>-83,5</text:p>
          </table:table-cell>
          <table:table-cell table:style-name="ce7" office:value-type="float" office:value="-82.3999633789063">
            <text:p>-82,4</text:p>
          </table:table-cell>
          <table:table-cell table:style-name="ce7" office:value-type="float" office:value="-81.3999786376953">
            <text:p>-81,4</text:p>
          </table:table-cell>
          <table:table-cell table:style-name="ce7" office:value-type="float" office:value="-80.7999877929688">
            <text:p>-80,8</text:p>
          </table:table-cell>
          <table:table-cell/>
        </table:table-row>
        <table:table-row table:style-name="ro1">
          <table:table-cell table:style-name="ce7" office:value-type="float" office:value="1640">
            <text:p>1640</text:p>
          </table:table-cell>
          <table:table-cell table:style-name="ce7" office:value-type="float" office:value="-85.3999176025391">
            <text:p>-85,4</text:p>
          </table:table-cell>
          <table:table-cell table:style-name="ce7" office:value-type="float" office:value="-83.6999435424805">
            <text:p>-83,7</text:p>
          </table:table-cell>
          <table:table-cell table:style-name="ce7" office:value-type="float" office:value="-82.5999603271484">
            <text:p>-82,6</text:p>
          </table:table-cell>
          <table:table-cell table:style-name="ce7" office:value-type="float" office:value="-81.2999801635742">
            <text:p>-81,3</text:p>
          </table:table-cell>
          <table:table-cell table:style-name="ce7" office:value-type="float" office:value="-80.6999893188477">
            <text:p>-80,7</text:p>
          </table:table-cell>
          <table:table-cell/>
        </table:table-row>
        <table:table-row table:style-name="ro1">
          <table:table-cell table:style-name="ce7" office:value-type="float" office:value="1645">
            <text:p>1645</text:p>
          </table:table-cell>
          <table:table-cell table:style-name="ce7" office:value-type="float" office:value="-85.5999145507812">
            <text:p>-85,6</text:p>
          </table:table-cell>
          <table:table-cell table:style-name="ce7" office:value-type="float" office:value="-83.8999404907227">
            <text:p>-83,9</text:p>
          </table:table-cell>
          <table:table-cell table:style-name="ce7" office:value-type="float" office:value="-82.7999572753906">
            <text:p>-82,8</text:p>
          </table:table-cell>
          <table:table-cell table:style-name="ce7" office:value-type="float" office:value="-81.6999740600586">
            <text:p>-81,7</text:p>
          </table:table-cell>
          <table:table-cell table:style-name="ce7" office:value-type="float" office:value="-81.099983215332">
            <text:p>-81,1</text:p>
          </table:table-cell>
          <table:table-cell/>
        </table:table-row>
        <table:table-row table:style-name="ro1">
          <table:table-cell table:style-name="ce7" office:value-type="float" office:value="1650">
            <text:p>1650</text:p>
          </table:table-cell>
          <table:table-cell table:style-name="ce7" office:value-type="float" office:value="-86.1999053955078">
            <text:p>-86,2</text:p>
          </table:table-cell>
          <table:table-cell table:style-name="ce7" office:value-type="float" office:value="-84.4999313354492">
            <text:p>-84,5</text:p>
          </table:table-cell>
          <table:table-cell table:style-name="ce7" office:value-type="float" office:value="-83.4999465942383">
            <text:p>-83,5</text:p>
          </table:table-cell>
          <table:table-cell table:style-name="ce7" office:value-type="float" office:value="-82.3999633789063">
            <text:p>-82,4</text:p>
          </table:table-cell>
          <table:table-cell table:style-name="ce7" office:value-type="float" office:value="-81.6999740600586">
            <text:p>-81,7</text:p>
          </table:table-cell>
          <table:table-cell/>
        </table:table-row>
        <table:table-row table:style-name="ro1">
          <table:table-cell table:style-name="ce7" office:value-type="float" office:value="1655">
            <text:p>1655</text:p>
          </table:table-cell>
          <table:table-cell table:style-name="ce7" office:value-type="float" office:value="-86.0999069213867">
            <text:p>-86,1</text:p>
          </table:table-cell>
          <table:table-cell table:style-name="ce7" office:value-type="float" office:value="-84.3999328613281">
            <text:p>-84,4</text:p>
          </table:table-cell>
          <table:table-cell table:style-name="ce7" office:value-type="float" office:value="-83.2999496459961">
            <text:p>-83,3</text:p>
          </table:table-cell>
          <table:table-cell table:style-name="ce7" office:value-type="float" office:value="-82.2999649047852">
            <text:p>-82,3</text:p>
          </table:table-cell>
          <table:table-cell table:style-name="ce7" office:value-type="float" office:value="-81.5999755859375">
            <text:p>-81,6</text:p>
          </table:table-cell>
          <table:table-cell/>
        </table:table-row>
        <table:table-row table:style-name="ro1">
          <table:table-cell table:style-name="ce7" office:value-type="float" office:value="1660">
            <text:p>1660</text:p>
          </table:table-cell>
          <table:table-cell table:style-name="ce7" office:value-type="float" office:value="-86.2999038696289">
            <text:p>-86,3</text:p>
          </table:table-cell>
          <table:table-cell table:style-name="ce7" office:value-type="float" office:value="-84.5999298095703">
            <text:p>-84,6</text:p>
          </table:table-cell>
          <table:table-cell table:style-name="ce7" office:value-type="float" office:value="-83.4999465942383">
            <text:p>-83,5</text:p>
          </table:table-cell>
          <table:table-cell table:style-name="ce7" office:value-type="float" office:value="-82.1999664306641">
            <text:p>-82,2</text:p>
          </table:table-cell>
          <table:table-cell table:style-name="ce7" office:value-type="float" office:value="-81.6999740600586">
            <text:p>-81,7</text:p>
          </table:table-cell>
          <table:table-cell/>
        </table:table-row>
        <table:table-row table:style-name="ro1">
          <table:table-cell table:style-name="ce7" office:value-type="float" office:value="1665">
            <text:p>1665</text:p>
          </table:table-cell>
          <table:table-cell table:style-name="ce7" office:value-type="float" office:value="-86.1999053955078">
            <text:p>-86,2</text:p>
          </table:table-cell>
          <table:table-cell table:style-name="ce7" office:value-type="float" office:value="-84.4999313354492">
            <text:p>-84,5</text:p>
          </table:table-cell>
          <table:table-cell table:style-name="ce7" office:value-type="float" office:value="-83.3999481201172">
            <text:p>-83,4</text:p>
          </table:table-cell>
          <table:table-cell table:style-name="ce7" office:value-type="float" office:value="-82.4999618530273">
            <text:p>-82,5</text:p>
          </table:table-cell>
          <table:table-cell table:style-name="ce7" office:value-type="float" office:value="-81.5999755859375">
            <text:p>-81,6</text:p>
          </table:table-cell>
          <table:table-cell/>
        </table:table-row>
        <table:table-row table:style-name="ro1">
          <table:table-cell table:style-name="ce7" office:value-type="float" office:value="1670">
            <text:p>1670</text:p>
          </table:table-cell>
          <table:table-cell table:style-name="ce7" office:value-type="float" office:value="-86.2999038696289">
            <text:p>-86,3</text:p>
          </table:table-cell>
          <table:table-cell table:style-name="ce7" office:value-type="float" office:value="-84.6999282836914">
            <text:p>-84,7</text:p>
          </table:table-cell>
          <table:table-cell table:style-name="ce7" office:value-type="float" office:value="-83.4999465942383">
            <text:p>-83,5</text:p>
          </table:table-cell>
          <table:table-cell table:style-name="ce7" office:value-type="float" office:value="-82.3999633789063">
            <text:p>-82,4</text:p>
          </table:table-cell>
          <table:table-cell table:style-name="ce7" office:value-type="float" office:value="-81.7999725341797">
            <text:p>-81,8</text:p>
          </table:table-cell>
          <table:table-cell/>
        </table:table-row>
        <table:table-row table:style-name="ro1">
          <table:table-cell table:style-name="ce7" office:value-type="float" office:value="1675">
            <text:p>1675</text:p>
          </table:table-cell>
          <table:table-cell table:style-name="ce7" office:value-type="float" office:value="-86.1999053955078">
            <text:p>-86,2</text:p>
          </table:table-cell>
          <table:table-cell table:style-name="ce7" office:value-type="float" office:value="-84.5999298095703">
            <text:p>-84,6</text:p>
          </table:table-cell>
          <table:table-cell table:style-name="ce7" office:value-type="float" office:value="-83.3999481201172">
            <text:p>-83,4</text:p>
          </table:table-cell>
          <table:table-cell table:style-name="ce7" office:value-type="float" office:value="-82.2999649047852">
            <text:p>-82,3</text:p>
          </table:table-cell>
          <table:table-cell table:style-name="ce7" office:value-type="float" office:value="-81.6999740600586">
            <text:p>-81,7</text:p>
          </table:table-cell>
          <table:table-cell/>
        </table:table-row>
        <table:table-row table:style-name="ro1">
          <table:table-cell table:style-name="ce7" office:value-type="float" office:value="1680">
            <text:p>1680</text:p>
          </table:table-cell>
          <table:table-cell table:style-name="ce7" office:value-type="float" office:value="-86.2999038696289">
            <text:p>-86,3</text:p>
          </table:table-cell>
          <table:table-cell table:style-name="ce7" office:value-type="float" office:value="-84.4999313354492">
            <text:p>-84,5</text:p>
          </table:table-cell>
          <table:table-cell table:style-name="ce7" office:value-type="float" office:value="-83.2999496459961">
            <text:p>-83,3</text:p>
          </table:table-cell>
          <table:table-cell table:style-name="ce7" office:value-type="float" office:value="-82.2999649047852">
            <text:p>-82,3</text:p>
          </table:table-cell>
          <table:table-cell table:style-name="ce7" office:value-type="float" office:value="-81.5999755859375">
            <text:p>-81,6</text:p>
          </table:table-cell>
          <table:table-cell/>
        </table:table-row>
        <table:table-row table:style-name="ro1">
          <table:table-cell table:style-name="ce7" office:value-type="float" office:value="1685">
            <text:p>1685</text:p>
          </table:table-cell>
          <table:table-cell table:style-name="ce7" office:value-type="float" office:value="-86.1999053955078">
            <text:p>-86,2</text:p>
          </table:table-cell>
          <table:table-cell table:style-name="ce7" office:value-type="float" office:value="-84.3999328613281">
            <text:p>-84,4</text:p>
          </table:table-cell>
          <table:table-cell table:style-name="ce7" office:value-type="float" office:value="-83.2999496459961">
            <text:p>-83,3</text:p>
          </table:table-cell>
          <table:table-cell table:style-name="ce7" office:value-type="float" office:value="-82.1999664306641">
            <text:p>-82,2</text:p>
          </table:table-cell>
          <table:table-cell table:style-name="ce7" office:value-type="float" office:value="-81.4999771118164">
            <text:p>-81,5</text:p>
          </table:table-cell>
          <table:table-cell/>
        </table:table-row>
        <table:table-row table:style-name="ro1">
          <table:table-cell table:style-name="ce7" office:value-type="float" office:value="1690">
            <text:p>1690</text:p>
          </table:table-cell>
          <table:table-cell table:style-name="ce7" office:value-type="float" office:value="-86.0999069213867">
            <text:p>-86,1</text:p>
          </table:table-cell>
          <table:table-cell table:style-name="ce7" office:value-type="float" office:value="-84.4999313354492">
            <text:p>-84,5</text:p>
          </table:table-cell>
          <table:table-cell table:style-name="ce7" office:value-type="float" office:value="-83.199951171875">
            <text:p>-83,2</text:p>
          </table:table-cell>
          <table:table-cell table:style-name="ce7" office:value-type="float" office:value="-82.2999649047852">
            <text:p>-82,3</text:p>
          </table:table-cell>
          <table:table-cell table:style-name="ce7" office:value-type="float" office:value="-81.4999771118164">
            <text:p>-81,5</text:p>
          </table:table-cell>
          <table:table-cell/>
        </table:table-row>
        <table:table-row table:style-name="ro1">
          <table:table-cell table:style-name="ce7" office:value-type="float" office:value="1695">
            <text:p>1695</text:p>
          </table:table-cell>
          <table:table-cell table:style-name="ce7" office:value-type="float" office:value="-85.9999084472656">
            <text:p>-86</text:p>
          </table:table-cell>
          <table:table-cell table:style-name="ce7" office:value-type="float" office:value="-84.299934387207">
            <text:p>-84,3</text:p>
          </table:table-cell>
          <table:table-cell table:style-name="ce7" office:value-type="float" office:value="-83.0999526977539">
            <text:p>-83,1</text:p>
          </table:table-cell>
          <table:table-cell table:style-name="ce7" office:value-type="float" office:value="-82.099967956543">
            <text:p>-82,1</text:p>
          </table:table-cell>
          <table:table-cell table:style-name="ce7" office:value-type="float" office:value="-81.3999786376953">
            <text:p>-81,4</text:p>
          </table:table-cell>
          <table:table-cell/>
        </table:table-row>
        <table:table-row table:style-name="ro1">
          <table:table-cell table:style-name="ce7" office:value-type="float" office:value="1700">
            <text:p>1700</text:p>
          </table:table-cell>
          <table:table-cell table:style-name="ce7" office:value-type="float" office:value="-85.8999099731445">
            <text:p>-85,9</text:p>
          </table:table-cell>
          <table:table-cell table:style-name="ce7" office:value-type="float" office:value="-84.1999359130859">
            <text:p>-84,2</text:p>
          </table:table-cell>
          <table:table-cell table:style-name="ce7" office:value-type="float" office:value="-82.9999542236328">
            <text:p>-83</text:p>
          </table:table-cell>
          <table:table-cell table:style-name="ce7" office:value-type="float" office:value="-81.9999694824219">
            <text:p>-82</text:p>
          </table:table-cell>
          <table:table-cell table:style-name="ce7" office:value-type="float" office:value="-81.2999801635742">
            <text:p>-81,3</text:p>
          </table:table-cell>
          <table:table-cell/>
        </table:table-row>
        <table:table-row table:style-name="ro1">
          <table:table-cell table:style-name="ce7" office:value-type="float" office:value="1705">
            <text:p>1705</text:p>
          </table:table-cell>
          <table:table-cell table:style-name="ce7" office:value-type="float" office:value="-85.9999084472656">
            <text:p>-86</text:p>
          </table:table-cell>
          <table:table-cell table:style-name="ce7" office:value-type="float" office:value="-83.9999389648438">
            <text:p>-84</text:p>
          </table:table-cell>
          <table:table-cell table:style-name="ce7" office:value-type="float" office:value="-82.8999557495117">
            <text:p>-82,9</text:p>
          </table:table-cell>
          <table:table-cell table:style-name="ce7" office:value-type="float" office:value="-81.9999694824219">
            <text:p>-82</text:p>
          </table:table-cell>
          <table:table-cell table:style-name="ce7" office:value-type="float" office:value="-81.3999786376953">
            <text:p>-81,4</text:p>
          </table:table-cell>
          <table:table-cell/>
        </table:table-row>
        <table:table-row table:style-name="ro1">
          <table:table-cell table:style-name="ce7" office:value-type="float" office:value="1710">
            <text:p>1710</text:p>
          </table:table-cell>
          <table:table-cell table:style-name="ce7" office:value-type="float" office:value="-85.8999099731445">
            <text:p>-85,9</text:p>
          </table:table-cell>
          <table:table-cell table:style-name="ce7" office:value-type="float" office:value="-84.0999374389648">
            <text:p>-84,1</text:p>
          </table:table-cell>
          <table:table-cell table:style-name="ce7" office:value-type="float" office:value="-82.9999542236328">
            <text:p>-83</text:p>
          </table:table-cell>
          <table:table-cell table:style-name="ce7" office:value-type="float" office:value="-82.099967956543">
            <text:p>-82,1</text:p>
          </table:table-cell>
          <table:table-cell table:style-name="ce7" office:value-type="float" office:value="-81.2999801635742">
            <text:p>-81,3</text:p>
          </table:table-cell>
          <table:table-cell/>
        </table:table-row>
        <table:table-row table:style-name="ro1">
          <table:table-cell table:style-name="ce7" office:value-type="float" office:value="1715">
            <text:p>1715</text:p>
          </table:table-cell>
          <table:table-cell table:style-name="ce7" office:value-type="float" office:value="-85.7999114990234">
            <text:p>-85,8</text:p>
          </table:table-cell>
          <table:table-cell table:style-name="ce7" office:value-type="float" office:value="-83.7999420166016">
            <text:p>-83,8</text:p>
          </table:table-cell>
          <table:table-cell table:style-name="ce7" office:value-type="float" office:value="-82.7999572753906">
            <text:p>-82,8</text:p>
          </table:table-cell>
          <table:table-cell table:style-name="ce7" office:value-type="float" office:value="-81.8999710083008">
            <text:p>-81,9</text:p>
          </table:table-cell>
          <table:table-cell table:style-name="ce7" office:value-type="float" office:value="-81.1999816894531">
            <text:p>-81,2</text:p>
          </table:table-cell>
          <table:table-cell/>
        </table:table-row>
        <table:table-row table:style-name="ro1">
          <table:table-cell table:style-name="ce7" office:value-type="float" office:value="1720">
            <text:p>1720</text:p>
          </table:table-cell>
          <table:table-cell table:style-name="ce7" office:value-type="float" office:value="-85.6999130249023">
            <text:p>-85,7</text:p>
          </table:table-cell>
          <table:table-cell table:style-name="ce7" office:value-type="float" office:value="-83.7999420166016">
            <text:p>-83,8</text:p>
          </table:table-cell>
          <table:table-cell table:style-name="ce7" office:value-type="float" office:value="-82.6999588012695">
            <text:p>-82,7</text:p>
          </table:table-cell>
          <table:table-cell table:style-name="ce7" office:value-type="float" office:value="-81.6999740600586">
            <text:p>-81,7</text:p>
          </table:table-cell>
          <table:table-cell table:style-name="ce7" office:value-type="float" office:value="-81.099983215332">
            <text:p>-81,1</text:p>
          </table:table-cell>
          <table:table-cell/>
        </table:table-row>
        <table:table-row table:style-name="ro1">
          <table:table-cell table:style-name="ce7" office:value-type="float" office:value="1725">
            <text:p>1725</text:p>
          </table:table-cell>
          <table:table-cell table:style-name="ce7" office:value-type="float" office:value="-85.5999145507812">
            <text:p>-85,6</text:p>
          </table:table-cell>
          <table:table-cell table:style-name="ce7" office:value-type="float" office:value="-83.6999435424805">
            <text:p>-83,7</text:p>
          </table:table-cell>
          <table:table-cell table:style-name="ce7" office:value-type="float" office:value="-82.7999572753906">
            <text:p>-82,8</text:p>
          </table:table-cell>
          <table:table-cell table:style-name="ce7" office:value-type="float" office:value="-81.6999740600586">
            <text:p>-81,7</text:p>
          </table:table-cell>
          <table:table-cell table:style-name="ce7" office:value-type="float" office:value="-80.9999847412109">
            <text:p>-81</text:p>
          </table:table-cell>
          <table:table-cell/>
        </table:table-row>
        <table:table-row table:style-name="ro1">
          <table:table-cell table:style-name="ce7" office:value-type="float" office:value="1730">
            <text:p>1730</text:p>
          </table:table-cell>
          <table:table-cell table:style-name="ce7" office:value-type="float" office:value="-85.5999145507812">
            <text:p>-85,6</text:p>
          </table:table-cell>
          <table:table-cell table:style-name="ce7" office:value-type="float" office:value="-83.8999404907227">
            <text:p>-83,9</text:p>
          </table:table-cell>
          <table:table-cell table:style-name="ce7" office:value-type="float" office:value="-82.6999588012695">
            <text:p>-82,7</text:p>
          </table:table-cell>
          <table:table-cell table:style-name="ce7" office:value-type="float" office:value="-81.5999755859375">
            <text:p>-81,6</text:p>
          </table:table-cell>
          <table:table-cell table:style-name="ce7" office:value-type="float" office:value="-80.8999862670899">
            <text:p>-80,9</text:p>
          </table:table-cell>
          <table:table-cell/>
        </table:table-row>
        <table:table-row table:style-name="ro1">
          <table:table-cell table:style-name="ce7" office:value-type="float" office:value="1735">
            <text:p>1735</text:p>
          </table:table-cell>
          <table:table-cell table:style-name="ce7" office:value-type="float" office:value="-85.4999160766602">
            <text:p>-85,5</text:p>
          </table:table-cell>
          <table:table-cell table:style-name="ce7" office:value-type="float" office:value="-83.7999420166016">
            <text:p>-83,8</text:p>
          </table:table-cell>
          <table:table-cell table:style-name="ce7" office:value-type="float" office:value="-82.7999572753906">
            <text:p>-82,8</text:p>
          </table:table-cell>
          <table:table-cell table:style-name="ce7" office:value-type="float" office:value="-81.6999740600586">
            <text:p>-81,7</text:p>
          </table:table-cell>
          <table:table-cell table:style-name="ce7" office:value-type="float" office:value="-81.099983215332">
            <text:p>-81,1</text:p>
          </table:table-cell>
          <table:table-cell/>
        </table:table-row>
        <table:table-row table:style-name="ro1">
          <table:table-cell table:style-name="ce7" office:value-type="float" office:value="1740">
            <text:p>1740</text:p>
          </table:table-cell>
          <table:table-cell table:style-name="ce7" office:value-type="float" office:value="-85.4999160766602">
            <text:p>-85,5</text:p>
          </table:table-cell>
          <table:table-cell table:style-name="ce7" office:value-type="float" office:value="-83.7999420166016">
            <text:p>-83,8</text:p>
          </table:table-cell>
          <table:table-cell table:style-name="ce7" office:value-type="float" office:value="-82.6999588012695">
            <text:p>-82,7</text:p>
          </table:table-cell>
          <table:table-cell table:style-name="ce7" office:value-type="float" office:value="-81.5999755859375">
            <text:p>-81,6</text:p>
          </table:table-cell>
          <table:table-cell table:style-name="ce7" office:value-type="float" office:value="-80.9999847412109">
            <text:p>-81</text:p>
          </table:table-cell>
          <table:table-cell/>
        </table:table-row>
        <table:table-row table:style-name="ro1">
          <table:table-cell table:style-name="ce7" office:value-type="float" office:value="1745">
            <text:p>1745</text:p>
          </table:table-cell>
          <table:table-cell table:style-name="ce7" office:value-type="float" office:value="-85.6999130249023">
            <text:p>-85,7</text:p>
          </table:table-cell>
          <table:table-cell table:style-name="ce7" office:value-type="float" office:value="-83.9999389648438">
            <text:p>-84</text:p>
          </table:table-cell>
          <table:table-cell table:style-name="ce7" office:value-type="float" office:value="-82.8999557495117">
            <text:p>-82,9</text:p>
          </table:table-cell>
          <table:table-cell table:style-name="ce7" office:value-type="float" office:value="-81.7999725341797">
            <text:p>-81,8</text:p>
          </table:table-cell>
          <table:table-cell table:style-name="ce7" office:value-type="float" office:value="-81.099983215332">
            <text:p>-81,1</text:p>
          </table:table-cell>
          <table:table-cell/>
        </table:table-row>
        <table:table-row table:style-name="ro1">
          <table:table-cell table:style-name="ce7" office:value-type="float" office:value="1750">
            <text:p>1750</text:p>
          </table:table-cell>
          <table:table-cell table:style-name="ce7" office:value-type="float" office:value="-85.5999145507812">
            <text:p>-85,6</text:p>
          </table:table-cell>
          <table:table-cell table:style-name="ce7" office:value-type="float" office:value="-83.8999404907227">
            <text:p>-83,9</text:p>
          </table:table-cell>
          <table:table-cell table:style-name="ce7" office:value-type="float" office:value="-82.7999572753906">
            <text:p>-82,8</text:p>
          </table:table-cell>
          <table:table-cell table:style-name="ce7" office:value-type="float" office:value="-81.6999740600586">
            <text:p>-81,7</text:p>
          </table:table-cell>
          <table:table-cell table:style-name="ce7" office:value-type="float" office:value="-81.1999816894531">
            <text:p>-81,2</text:p>
          </table:table-cell>
          <table:table-cell/>
        </table:table-row>
        <table:table-row table:style-name="ro1">
          <table:table-cell table:style-name="ce7" office:value-type="float" office:value="1755">
            <text:p>1755</text:p>
          </table:table-cell>
          <table:table-cell table:style-name="ce7" office:value-type="float" office:value="-85.6999130249023">
            <text:p>-85,7</text:p>
          </table:table-cell>
          <table:table-cell table:style-name="ce7" office:value-type="float" office:value="-83.9999389648438">
            <text:p>-84</text:p>
          </table:table-cell>
          <table:table-cell table:style-name="ce7" office:value-type="float" office:value="-82.6999588012695">
            <text:p>-82,7</text:p>
          </table:table-cell>
          <table:table-cell table:style-name="ce7" office:value-type="float" office:value="-81.7999725341797">
            <text:p>-81,8</text:p>
          </table:table-cell>
          <table:table-cell table:style-name="ce7" office:value-type="float" office:value="-81.099983215332">
            <text:p>-81,1</text:p>
          </table:table-cell>
          <table:table-cell/>
        </table:table-row>
        <table:table-row table:style-name="ro1">
          <table:table-cell table:style-name="ce7" office:value-type="float" office:value="1760">
            <text:p>1760</text:p>
          </table:table-cell>
          <table:table-cell table:style-name="ce7" office:value-type="float" office:value="-85.5999145507812">
            <text:p>-85,6</text:p>
          </table:table-cell>
          <table:table-cell table:style-name="ce7" office:value-type="float" office:value="-83.8999404907227">
            <text:p>-83,9</text:p>
          </table:table-cell>
          <table:table-cell table:style-name="ce7" office:value-type="float" office:value="-82.8999557495117">
            <text:p>-82,9</text:p>
          </table:table-cell>
          <table:table-cell table:style-name="ce7" office:value-type="float" office:value="-81.6999740600586">
            <text:p>-81,7</text:p>
          </table:table-cell>
          <table:table-cell table:style-name="ce7" office:value-type="float" office:value="-81.1999816894531">
            <text:p>-81,2</text:p>
          </table:table-cell>
          <table:table-cell/>
        </table:table-row>
        <table:table-row table:style-name="ro1">
          <table:table-cell table:style-name="ce7" office:value-type="float" office:value="1765">
            <text:p>1765</text:p>
          </table:table-cell>
          <table:table-cell table:style-name="ce7" office:value-type="float" office:value="-85.7999114990234">
            <text:p>-85,8</text:p>
          </table:table-cell>
          <table:table-cell table:style-name="ce7" office:value-type="float" office:value="-84.0999374389648">
            <text:p>-84,1</text:p>
          </table:table-cell>
          <table:table-cell table:style-name="ce7" office:value-type="float" office:value="-82.7999572753906">
            <text:p>-82,8</text:p>
          </table:table-cell>
          <table:table-cell table:style-name="ce7" office:value-type="float" office:value="-81.7999725341797">
            <text:p>-81,8</text:p>
          </table:table-cell>
          <table:table-cell table:style-name="ce7" office:value-type="float" office:value="-81.099983215332">
            <text:p>-81,1</text:p>
          </table:table-cell>
          <table:table-cell/>
        </table:table-row>
        <table:table-row table:style-name="ro1">
          <table:table-cell table:style-name="ce7" office:value-type="float" office:value="1770">
            <text:p>1770</text:p>
          </table:table-cell>
          <table:table-cell table:style-name="ce7" office:value-type="float" office:value="-85.6999130249023">
            <text:p>-85,7</text:p>
          </table:table-cell>
          <table:table-cell table:style-name="ce7" office:value-type="float" office:value="-83.9999389648438">
            <text:p>-84</text:p>
          </table:table-cell>
          <table:table-cell table:style-name="ce7" office:value-type="float" office:value="-82.6999588012695">
            <text:p>-82,7</text:p>
          </table:table-cell>
          <table:table-cell table:number-columns-repeated="2" table:style-name="ce7" office:value-type="float" office:value="-81.2999801635742">
            <text:p>-81,3</text:p>
          </table:table-cell>
          <table:table-cell/>
        </table:table-row>
        <table:table-row table:style-name="ro1">
          <table:table-cell table:style-name="ce7" office:value-type="float" office:value="1775">
            <text:p>1775</text:p>
          </table:table-cell>
          <table:table-cell table:style-name="ce7" office:value-type="float" office:value="-85.7999114990234">
            <text:p>-85,8</text:p>
          </table:table-cell>
          <table:table-cell table:style-name="ce7" office:value-type="float" office:value="-83.8999404907227">
            <text:p>-83,9</text:p>
          </table:table-cell>
          <table:table-cell table:style-name="ce7" office:value-type="float" office:value="-82.8999557495117">
            <text:p>-82,9</text:p>
          </table:table-cell>
          <table:table-cell table:style-name="ce7" office:value-type="float" office:value="-80.6999893188477">
            <text:p>-80,7</text:p>
          </table:table-cell>
          <table:table-cell table:style-name="ce7" office:value-type="float" office:value="-81.1999816894531">
            <text:p>-81,2</text:p>
          </table:table-cell>
          <table:table-cell/>
        </table:table-row>
        <table:table-row table:style-name="ro1">
          <table:table-cell table:style-name="ce7" office:value-type="float" office:value="1780">
            <text:p>1780</text:p>
          </table:table-cell>
          <table:table-cell table:style-name="ce7" office:value-type="float" office:value="-85.6999130249023">
            <text:p>-85,7</text:p>
          </table:table-cell>
          <table:table-cell table:style-name="ce7" office:value-type="float" office:value="-84.0999374389648">
            <text:p>-84,1</text:p>
          </table:table-cell>
          <table:table-cell table:style-name="ce7" office:value-type="float" office:value="-82.7999572753906">
            <text:p>-82,8</text:p>
          </table:table-cell>
          <table:table-cell table:style-name="ce7" office:value-type="float" office:value="-80.9999847412109">
            <text:p>-81</text:p>
          </table:table-cell>
          <table:table-cell table:style-name="ce7" office:value-type="float" office:value="-81.099983215332">
            <text:p>-81,1</text:p>
          </table:table-cell>
          <table:table-cell/>
        </table:table-row>
        <table:table-row table:style-name="ro1">
          <table:table-cell table:style-name="ce7" office:value-type="float" office:value="1785">
            <text:p>1785</text:p>
          </table:table-cell>
          <table:table-cell table:style-name="ce7" office:value-type="float" office:value="-85.7999114990234">
            <text:p>-85,8</text:p>
          </table:table-cell>
          <table:table-cell table:style-name="ce7" office:value-type="float" office:value="-83.9999389648438">
            <text:p>-84</text:p>
          </table:table-cell>
          <table:table-cell table:style-name="ce7" office:value-type="float" office:value="-82.9999542236328">
            <text:p>-83</text:p>
          </table:table-cell>
          <table:table-cell table:style-name="ce7" office:value-type="float" office:value="-80">
            <text:p>-80</text:p>
          </table:table-cell>
          <table:table-cell table:style-name="ce7" office:value-type="float" office:value="-81.2999801635742">
            <text:p>-81,3</text:p>
          </table:table-cell>
          <table:table-cell/>
        </table:table-row>
        <table:table-row table:style-name="ro1">
          <table:table-cell table:style-name="ce7" office:value-type="float" office:value="1790">
            <text:p>1790</text:p>
          </table:table-cell>
          <table:table-cell table:style-name="ce7" office:value-type="float" office:value="-85.6999130249023">
            <text:p>-85,7</text:p>
          </table:table-cell>
          <table:table-cell table:style-name="ce7" office:value-type="float" office:value="-84.0999374389648">
            <text:p>-84,1</text:p>
          </table:table-cell>
          <table:table-cell table:style-name="ce7" office:value-type="float" office:value="-82.8999557495117">
            <text:p>-82,9</text:p>
          </table:table-cell>
          <table:table-cell table:style-name="ce7" office:value-type="float" office:value="-81.9999694824219">
            <text:p>-82</text:p>
          </table:table-cell>
          <table:table-cell table:style-name="ce7" office:value-type="float" office:value="-81.1999816894531">
            <text:p>-81,2</text:p>
          </table:table-cell>
          <table:table-cell/>
        </table:table-row>
        <table:table-row table:style-name="ro1">
          <table:table-cell table:style-name="ce7" office:value-type="float" office:value="1795">
            <text:p>1795</text:p>
          </table:table-cell>
          <table:table-cell table:style-name="ce7" office:value-type="float" office:value="-85.7999114990234">
            <text:p>-85,8</text:p>
          </table:table-cell>
          <table:table-cell table:style-name="ce7" office:value-type="float" office:value="-83.9999389648438">
            <text:p>-84</text:p>
          </table:table-cell>
          <table:table-cell table:style-name="ce7" office:value-type="float" office:value="-82.7999572753906">
            <text:p>-82,8</text:p>
          </table:table-cell>
          <table:table-cell table:style-name="ce7" office:value-type="float" office:value="-81.8999710083008">
            <text:p>-81,9</text:p>
          </table:table-cell>
          <table:table-cell table:style-name="ce7" office:value-type="float" office:value="-81.2999801635742">
            <text:p>-81,3</text:p>
          </table:table-cell>
          <table:table-cell/>
        </table:table-row>
        <table:table-row table:style-name="ro1">
          <table:table-cell table:style-name="ce7" office:value-type="float" office:value="1800">
            <text:p>1800</text:p>
          </table:table-cell>
          <table:table-cell table:style-name="ce7" office:value-type="float" office:value="-85.6999130249023">
            <text:p>-85,7</text:p>
          </table:table-cell>
          <table:table-cell table:style-name="ce7" office:value-type="float" office:value="-83.8999404907227">
            <text:p>-83,9</text:p>
          </table:table-cell>
          <table:table-cell table:style-name="ce7" office:value-type="float" office:value="-82.8999557495117">
            <text:p>-82,9</text:p>
          </table:table-cell>
          <table:table-cell table:style-name="ce7" office:value-type="float" office:value="-81.7999725341797">
            <text:p>-81,8</text:p>
          </table:table-cell>
          <table:table-cell table:style-name="ce7" office:value-type="float" office:value="-81.1999816894531">
            <text:p>-81,2</text:p>
          </table:table-cell>
          <table:table-cell/>
        </table:table-row>
        <table:table-row table:style-name="ro1">
          <table:table-cell table:style-name="ce7" office:value-type="float" office:value="1805">
            <text:p>1805</text:p>
          </table:table-cell>
          <table:table-cell table:style-name="ce7" office:value-type="float" office:value="-85.5999145507812">
            <text:p>-85,6</text:p>
          </table:table-cell>
          <table:table-cell table:style-name="ce7" office:value-type="float" office:value="-83.7999420166016">
            <text:p>-83,8</text:p>
          </table:table-cell>
          <table:table-cell table:style-name="ce7" office:value-type="float" office:value="-82.6999588012695">
            <text:p>-82,7</text:p>
          </table:table-cell>
          <table:table-cell table:style-name="ce7" office:value-type="float" office:value="-81.5999755859375">
            <text:p>-81,6</text:p>
          </table:table-cell>
          <table:table-cell table:style-name="ce7" office:value-type="float" office:value="-80.8999862670899">
            <text:p>-80,9</text:p>
          </table:table-cell>
          <table:table-cell/>
        </table:table-row>
        <table:table-row table:style-name="ro1">
          <table:table-cell table:style-name="ce7" office:value-type="float" office:value="1810">
            <text:p>1810</text:p>
          </table:table-cell>
          <table:table-cell table:style-name="ce7" office:value-type="float" office:value="-85.299919128418">
            <text:p>-85,3</text:p>
          </table:table-cell>
          <table:table-cell table:style-name="ce7" office:value-type="float" office:value="-83.5999450683594">
            <text:p>-83,6</text:p>
          </table:table-cell>
          <table:table-cell table:style-name="ce7" office:value-type="float" office:value="-82.4999618530273">
            <text:p>-82,5</text:p>
          </table:table-cell>
          <table:table-cell table:style-name="ce7" office:value-type="float" office:value="-81.4999771118164">
            <text:p>-81,5</text:p>
          </table:table-cell>
          <table:table-cell table:style-name="ce7" office:value-type="float" office:value="-80.7999877929688">
            <text:p>-80,8</text:p>
          </table:table-cell>
          <table:table-cell/>
        </table:table-row>
        <table:table-row table:style-name="ro1">
          <table:table-cell table:style-name="ce7" office:value-type="float" office:value="1815">
            <text:p>1815</text:p>
          </table:table-cell>
          <table:table-cell table:style-name="ce7" office:value-type="float" office:value="-85.1999206542969">
            <text:p>-85,2</text:p>
          </table:table-cell>
          <table:table-cell table:style-name="ce7" office:value-type="float" office:value="-83.4999465942383">
            <text:p>-83,5</text:p>
          </table:table-cell>
          <table:table-cell table:style-name="ce7" office:value-type="float" office:value="-82.3999633789063">
            <text:p>-82,4</text:p>
          </table:table-cell>
          <table:table-cell table:style-name="ce7" office:value-type="float" office:value="-81.2999801635742">
            <text:p>-81,3</text:p>
          </table:table-cell>
          <table:table-cell table:style-name="ce7" office:value-type="float" office:value="-80.6999893188477">
            <text:p>-80,7</text:p>
          </table:table-cell>
          <table:table-cell/>
        </table:table-row>
        <table:table-row table:style-name="ro1">
          <table:table-cell table:style-name="ce7" office:value-type="float" office:value="1820">
            <text:p>1820</text:p>
          </table:table-cell>
          <table:table-cell table:style-name="ce7" office:value-type="float" office:value="-85.299919128418">
            <text:p>-85,3</text:p>
          </table:table-cell>
          <table:table-cell table:style-name="ce7" office:value-type="float" office:value="-83.3999481201172">
            <text:p>-83,4</text:p>
          </table:table-cell>
          <table:table-cell table:style-name="ce7" office:value-type="float" office:value="-82.2999649047852">
            <text:p>-82,3</text:p>
          </table:table-cell>
          <table:table-cell table:style-name="ce7" office:value-type="float" office:value="-81.3999786376953">
            <text:p>-81,4</text:p>
          </table:table-cell>
          <table:table-cell table:style-name="ce7" office:value-type="float" office:value="-80.5999908447266">
            <text:p>-80,6</text:p>
          </table:table-cell>
          <table:table-cell/>
        </table:table-row>
        <table:table-row table:style-name="ro1">
          <table:table-cell table:style-name="ce7" office:value-type="float" office:value="1825">
            <text:p>1825</text:p>
          </table:table-cell>
          <table:table-cell table:style-name="ce7" office:value-type="float" office:value="-85.1999206542969">
            <text:p>-85,2</text:p>
          </table:table-cell>
          <table:table-cell table:style-name="ce7" office:value-type="float" office:value="-83.5999450683594">
            <text:p>-83,6</text:p>
          </table:table-cell>
          <table:table-cell table:style-name="ce7" office:value-type="float" office:value="-82.4999618530273">
            <text:p>-82,5</text:p>
          </table:table-cell>
          <table:table-cell table:style-name="ce7" office:value-type="float" office:value="-81.2999801635742">
            <text:p>-81,3</text:p>
          </table:table-cell>
          <table:table-cell table:style-name="ce7" office:value-type="float" office:value="-80.7999877929688">
            <text:p>-80,8</text:p>
          </table:table-cell>
          <table:table-cell/>
        </table:table-row>
        <table:table-row table:style-name="ro1">
          <table:table-cell table:style-name="ce7" office:value-type="float" office:value="1830">
            <text:p>1830</text:p>
          </table:table-cell>
          <table:table-cell table:style-name="ce7" office:value-type="float" office:value="-85.1999206542969">
            <text:p>-85,2</text:p>
          </table:table-cell>
          <table:table-cell table:style-name="ce7" office:value-type="float" office:value="-83.4999465942383">
            <text:p>-83,5</text:p>
          </table:table-cell>
          <table:table-cell table:style-name="ce7" office:value-type="float" office:value="-82.3999633789063">
            <text:p>-82,4</text:p>
          </table:table-cell>
          <table:table-cell table:style-name="ce7" office:value-type="float" office:value="-81.3999786376953">
            <text:p>-81,4</text:p>
          </table:table-cell>
          <table:table-cell table:style-name="ce7" office:value-type="float" office:value="-80.6999893188477">
            <text:p>-80,7</text:p>
          </table:table-cell>
          <table:table-cell/>
        </table:table-row>
        <table:table-row table:style-name="ro1">
          <table:table-cell table:style-name="ce7" office:value-type="float" office:value="1835">
            <text:p>1835</text:p>
          </table:table-cell>
          <table:table-cell table:style-name="ce7" office:value-type="float" office:value="-85.0999221801758">
            <text:p>-85,1</text:p>
          </table:table-cell>
          <table:table-cell table:style-name="ce7" office:value-type="float" office:value="-83.6999435424805">
            <text:p>-83,7</text:p>
          </table:table-cell>
          <table:table-cell table:style-name="ce7" office:value-type="float" office:value="-82.5999603271484">
            <text:p>-82,6</text:p>
          </table:table-cell>
          <table:table-cell table:style-name="ce7" office:value-type="float" office:value="-81.5999755859375">
            <text:p>-81,6</text:p>
          </table:table-cell>
          <table:table-cell table:style-name="ce7" office:value-type="float" office:value="-80.5999908447266">
            <text:p>-80,6</text:p>
          </table:table-cell>
          <table:table-cell/>
        </table:table-row>
        <table:table-row table:style-name="ro1">
          <table:table-cell table:style-name="ce7" office:value-type="float" office:value="1840">
            <text:p>1840</text:p>
          </table:table-cell>
          <table:table-cell table:style-name="ce7" office:value-type="float" office:value="-85.6999130249023">
            <text:p>-85,7</text:p>
          </table:table-cell>
          <table:table-cell table:style-name="ce7" office:value-type="float" office:value="-83.8999404907227">
            <text:p>-83,9</text:p>
          </table:table-cell>
          <table:table-cell table:style-name="ce7" office:value-type="float" office:value="-82.7999572753906">
            <text:p>-82,8</text:p>
          </table:table-cell>
          <table:table-cell table:style-name="ce7" office:value-type="float" office:value="-81.4999771118164">
            <text:p>-81,5</text:p>
          </table:table-cell>
          <table:table-cell table:style-name="ce7" office:value-type="float" office:value="-81.099983215332">
            <text:p>-81,1</text:p>
          </table:table-cell>
          <table:table-cell/>
        </table:table-row>
        <table:table-row table:style-name="ro1">
          <table:table-cell table:style-name="ce7" office:value-type="float" office:value="1845">
            <text:p>1845</text:p>
          </table:table-cell>
          <table:table-cell table:style-name="ce7" office:value-type="float" office:value="-85.5999145507812">
            <text:p>-85,6</text:p>
          </table:table-cell>
          <table:table-cell table:style-name="ce7" office:value-type="float" office:value="-83.7999420166016">
            <text:p>-83,8</text:p>
          </table:table-cell>
          <table:table-cell table:style-name="ce7" office:value-type="float" office:value="-82.6999588012695">
            <text:p>-82,7</text:p>
          </table:table-cell>
          <table:table-cell table:style-name="ce7" office:value-type="float" office:value="-81.7999725341797">
            <text:p>-81,8</text:p>
          </table:table-cell>
          <table:table-cell table:style-name="ce7" office:value-type="float" office:value="-81.1999816894531">
            <text:p>-81,2</text:p>
          </table:table-cell>
          <table:table-cell/>
        </table:table-row>
        <table:table-row table:style-name="ro1">
          <table:table-cell table:style-name="ce7" office:value-type="float" office:value="1850">
            <text:p>1850</text:p>
          </table:table-cell>
          <table:table-cell table:style-name="ce7" office:value-type="float" office:value="-85.7999114990234">
            <text:p>-85,8</text:p>
          </table:table-cell>
          <table:table-cell table:style-name="ce7" office:value-type="float" office:value="-83.9999389648438">
            <text:p>-84</text:p>
          </table:table-cell>
          <table:table-cell table:style-name="ce7" office:value-type="float" office:value="-82.8999557495117">
            <text:p>-82,9</text:p>
          </table:table-cell>
          <table:table-cell table:style-name="ce7" office:value-type="float" office:value="-81.6999740600586">
            <text:p>-81,7</text:p>
          </table:table-cell>
          <table:table-cell table:style-name="ce7" office:value-type="float" office:value="-81.099983215332">
            <text:p>-81,1</text:p>
          </table:table-cell>
          <table:table-cell/>
        </table:table-row>
        <table:table-row table:style-name="ro1">
          <table:table-cell table:style-name="ce7" office:value-type="float" office:value="1855">
            <text:p>1855</text:p>
          </table:table-cell>
          <table:table-cell table:style-name="ce7" office:value-type="float" office:value="-85.6999130249023">
            <text:p>-85,7</text:p>
          </table:table-cell>
          <table:table-cell table:style-name="ce7" office:value-type="float" office:value="-83.8999404907227">
            <text:p>-83,9</text:p>
          </table:table-cell>
          <table:table-cell table:style-name="ce7" office:value-type="float" office:value="-82.7999572753906">
            <text:p>-82,8</text:p>
          </table:table-cell>
          <table:table-cell table:style-name="ce7" office:value-type="float" office:value="-81.7999725341797">
            <text:p>-81,8</text:p>
          </table:table-cell>
          <table:table-cell table:style-name="ce7" office:value-type="float" office:value="-81.099983215332">
            <text:p>-81,1</text:p>
          </table:table-cell>
          <table:table-cell/>
        </table:table-row>
        <table:table-row table:style-name="ro1">
          <table:table-cell table:style-name="ce7" office:value-type="float" office:value="1860">
            <text:p>1860</text:p>
          </table:table-cell>
          <table:table-cell table:style-name="ce7" office:value-type="float" office:value="-85.5999145507812">
            <text:p>-85,6</text:p>
          </table:table-cell>
          <table:table-cell table:style-name="ce7" office:value-type="float" office:value="-83.7999420166016">
            <text:p>-83,8</text:p>
          </table:table-cell>
          <table:table-cell table:style-name="ce7" office:value-type="float" office:value="-82.6999588012695">
            <text:p>-82,7</text:p>
          </table:table-cell>
          <table:table-cell table:style-name="ce7" office:value-type="float" office:value="-81.5999755859375">
            <text:p>-81,6</text:p>
          </table:table-cell>
          <table:table-cell table:style-name="ce7" office:value-type="float" office:value="-80.9999847412109">
            <text:p>-81</text:p>
          </table:table-cell>
          <table:table-cell/>
        </table:table-row>
        <table:table-row table:style-name="ro1">
          <table:table-cell table:style-name="ce7" office:value-type="float" office:value="1865">
            <text:p>1865</text:p>
          </table:table-cell>
          <table:table-cell table:style-name="ce7" office:value-type="float" office:value="-85.4999160766602">
            <text:p>-85,5</text:p>
          </table:table-cell>
          <table:table-cell table:style-name="ce7" office:value-type="float" office:value="-83.6999435424805">
            <text:p>-83,7</text:p>
          </table:table-cell>
          <table:table-cell table:style-name="ce7" office:value-type="float" office:value="-82.5999603271484">
            <text:p>-82,6</text:p>
          </table:table-cell>
          <table:table-cell table:style-name="ce7" office:value-type="float" office:value="-81.4999771118164">
            <text:p>-81,5</text:p>
          </table:table-cell>
          <table:table-cell table:style-name="ce7" office:value-type="float" office:value="-80.9999847412109">
            <text:p>-81</text:p>
          </table:table-cell>
          <table:table-cell/>
        </table:table-row>
        <table:table-row table:style-name="ro1">
          <table:table-cell table:style-name="ce7" office:value-type="float" office:value="1870">
            <text:p>1870</text:p>
          </table:table-cell>
          <table:table-cell table:style-name="ce7" office:value-type="float" office:value="-85.299919128418">
            <text:p>-85,3</text:p>
          </table:table-cell>
          <table:table-cell table:style-name="ce7" office:value-type="float" office:value="-83.5999450683594">
            <text:p>-83,6</text:p>
          </table:table-cell>
          <table:table-cell table:style-name="ce7" office:value-type="float" office:value="-82.4999618530273">
            <text:p>-82,5</text:p>
          </table:table-cell>
          <table:table-cell table:style-name="ce7" office:value-type="float" office:value="-81.3999786376953">
            <text:p>-81,4</text:p>
          </table:table-cell>
          <table:table-cell table:style-name="ce7" office:value-type="float" office:value="-80.8999862670899">
            <text:p>-80,9</text:p>
          </table:table-cell>
          <table:table-cell/>
        </table:table-row>
        <table:table-row table:style-name="ro1">
          <table:table-cell table:style-name="ce7" office:value-type="float" office:value="1875">
            <text:p>1875</text:p>
          </table:table-cell>
          <table:table-cell table:style-name="ce7" office:value-type="float" office:value="-85.299919128418">
            <text:p>-85,3</text:p>
          </table:table-cell>
          <table:table-cell table:style-name="ce7" office:value-type="float" office:value="-83.4999465942383">
            <text:p>-83,5</text:p>
          </table:table-cell>
          <table:table-cell table:style-name="ce7" office:value-type="float" office:value="-82.4999618530273">
            <text:p>-82,5</text:p>
          </table:table-cell>
          <table:table-cell table:style-name="ce7" office:value-type="float" office:value="-81.4999771118164">
            <text:p>-81,5</text:p>
          </table:table-cell>
          <table:table-cell table:style-name="ce7" office:value-type="float" office:value="-80.7999877929688">
            <text:p>-80,8</text:p>
          </table:table-cell>
          <table:table-cell/>
        </table:table-row>
        <table:table-row table:style-name="ro1">
          <table:table-cell table:style-name="ce7" office:value-type="float" office:value="1880">
            <text:p>1880</text:p>
          </table:table-cell>
          <table:table-cell table:style-name="ce7" office:value-type="float" office:value="-85.3999176025391">
            <text:p>-85,4</text:p>
          </table:table-cell>
          <table:table-cell table:style-name="ce7" office:value-type="float" office:value="-83.6999435424805">
            <text:p>-83,7</text:p>
          </table:table-cell>
          <table:table-cell table:style-name="ce7" office:value-type="float" office:value="-82.3999633789063">
            <text:p>-82,4</text:p>
          </table:table-cell>
          <table:table-cell table:style-name="ce7" office:value-type="float" office:value="-81.3999786376953">
            <text:p>-81,4</text:p>
          </table:table-cell>
          <table:table-cell table:style-name="ce7" office:value-type="float" office:value="-80.8999862670899">
            <text:p>-80,9</text:p>
          </table:table-cell>
          <table:table-cell/>
        </table:table-row>
        <table:table-row table:style-name="ro1">
          <table:table-cell table:style-name="ce7" office:value-type="float" office:value="1885">
            <text:p>1885</text:p>
          </table:table-cell>
          <table:table-cell table:style-name="ce7" office:value-type="float" office:value="-85.299919128418">
            <text:p>-85,3</text:p>
          </table:table-cell>
          <table:table-cell table:style-name="ce7" office:value-type="float" office:value="-83.5999450683594">
            <text:p>-83,6</text:p>
          </table:table-cell>
          <table:table-cell table:style-name="ce7" office:value-type="float" office:value="-82.4999618530273">
            <text:p>-82,5</text:p>
          </table:table-cell>
          <table:table-cell table:style-name="ce7" office:value-type="float" office:value="-81.4999771118164">
            <text:p>-81,5</text:p>
          </table:table-cell>
          <table:table-cell table:style-name="ce7" office:value-type="float" office:value="-80.6999893188477">
            <text:p>-80,7</text:p>
          </table:table-cell>
          <table:table-cell/>
        </table:table-row>
        <table:table-row table:style-name="ro1">
          <table:table-cell table:style-name="ce7" office:value-type="float" office:value="1890">
            <text:p>1890</text:p>
          </table:table-cell>
          <table:table-cell table:style-name="ce7" office:value-type="float" office:value="-85.3999176025391">
            <text:p>-85,4</text:p>
          </table:table-cell>
          <table:table-cell table:style-name="ce7" office:value-type="float" office:value="-83.6999435424805">
            <text:p>-83,7</text:p>
          </table:table-cell>
          <table:table-cell table:style-name="ce7" office:value-type="float" office:value="-82.3999633789063">
            <text:p>-82,4</text:p>
          </table:table-cell>
          <table:table-cell table:style-name="ce7" office:value-type="float" office:value="-81.3999786376953">
            <text:p>-81,4</text:p>
          </table:table-cell>
          <table:table-cell table:style-name="ce7" office:value-type="float" office:value="-80.8999862670899">
            <text:p>-80,9</text:p>
          </table:table-cell>
          <table:table-cell/>
        </table:table-row>
        <table:table-row table:style-name="ro1">
          <table:table-cell table:style-name="ce7" office:value-type="float" office:value="1895">
            <text:p>1895</text:p>
          </table:table-cell>
          <table:table-cell table:style-name="ce7" office:value-type="float" office:value="-85.299919128418">
            <text:p>-85,3</text:p>
          </table:table-cell>
          <table:table-cell table:style-name="ce7" office:value-type="float" office:value="-83.5999450683594">
            <text:p>-83,6</text:p>
          </table:table-cell>
          <table:table-cell table:style-name="ce7" office:value-type="float" office:value="-82.5999603271484">
            <text:p>-82,6</text:p>
          </table:table-cell>
          <table:table-cell table:style-name="ce7" office:value-type="float" office:value="-81.4999771118164">
            <text:p>-81,5</text:p>
          </table:table-cell>
          <table:table-cell table:style-name="ce7" office:value-type="float" office:value="-80.7999877929688">
            <text:p>-80,8</text:p>
          </table:table-cell>
          <table:table-cell/>
        </table:table-row>
        <table:table-row table:style-name="ro1">
          <table:table-cell table:style-name="ce7" office:value-type="float" office:value="1900">
            <text:p>1900</text:p>
          </table:table-cell>
          <table:table-cell table:style-name="ce7" office:value-type="float" office:value="-85.3999176025391">
            <text:p>-85,4</text:p>
          </table:table-cell>
          <table:table-cell table:style-name="ce7" office:value-type="float" office:value="-83.7999420166016">
            <text:p>-83,8</text:p>
          </table:table-cell>
          <table:table-cell table:style-name="ce7" office:value-type="float" office:value="-82.4999618530273">
            <text:p>-82,5</text:p>
          </table:table-cell>
          <table:table-cell table:style-name="ce7" office:value-type="float" office:value="-81.3999786376953">
            <text:p>-81,4</text:p>
          </table:table-cell>
          <table:table-cell table:style-name="ce7" office:value-type="float" office:value="-80.8999862670899">
            <text:p>-80,9</text:p>
          </table:table-cell>
          <table:table-cell/>
        </table:table-row>
        <table:table-row table:style-name="ro1">
          <table:table-cell table:style-name="ce7" office:value-type="float" office:value="1905">
            <text:p>1905</text:p>
          </table:table-cell>
          <table:table-cell table:style-name="ce7" office:value-type="float" office:value="-85.5999145507812">
            <text:p>-85,6</text:p>
          </table:table-cell>
          <table:table-cell table:style-name="ce7" office:value-type="float" office:value="-83.6999435424805">
            <text:p>-83,7</text:p>
          </table:table-cell>
          <table:table-cell table:style-name="ce7" office:value-type="float" office:value="-82.6999588012695">
            <text:p>-82,7</text:p>
          </table:table-cell>
          <table:table-cell table:style-name="ce7" office:value-type="float" office:value="-81.6999740600586">
            <text:p>-81,7</text:p>
          </table:table-cell>
          <table:table-cell table:style-name="ce7" office:value-type="float" office:value="-80.7999877929688">
            <text:p>-80,8</text:p>
          </table:table-cell>
          <table:table-cell/>
        </table:table-row>
        <table:table-row table:style-name="ro1">
          <table:table-cell table:style-name="ce7" office:value-type="float" office:value="1910">
            <text:p>1910</text:p>
          </table:table-cell>
          <table:table-cell table:style-name="ce7" office:value-type="float" office:value="-85.4999160766602">
            <text:p>-85,5</text:p>
          </table:table-cell>
          <table:table-cell table:style-name="ce7" office:value-type="float" office:value="-83.5999450683594">
            <text:p>-83,6</text:p>
          </table:table-cell>
          <table:table-cell table:style-name="ce7" office:value-type="float" office:value="-82.5999603271484">
            <text:p>-82,6</text:p>
          </table:table-cell>
          <table:table-cell table:style-name="ce7" office:value-type="float" office:value="-81.5999755859375">
            <text:p>-81,6</text:p>
          </table:table-cell>
          <table:table-cell table:style-name="ce7" office:value-type="float" office:value="-80.9999847412109">
            <text:p>-81</text:p>
          </table:table-cell>
          <table:table-cell/>
        </table:table-row>
        <table:table-row table:style-name="ro1">
          <table:table-cell table:style-name="ce7" office:value-type="float" office:value="1915">
            <text:p>1915</text:p>
          </table:table-cell>
          <table:table-cell table:style-name="ce7" office:value-type="float" office:value="-85.4999160766602">
            <text:p>-85,5</text:p>
          </table:table-cell>
          <table:table-cell table:style-name="ce7" office:value-type="float" office:value="-83.4999465942383">
            <text:p>-83,5</text:p>
          </table:table-cell>
          <table:table-cell table:style-name="ce7" office:value-type="float" office:value="-82.4999618530273">
            <text:p>-82,5</text:p>
          </table:table-cell>
          <table:table-cell table:style-name="ce7" office:value-type="float" office:value="-81.6999740600586">
            <text:p>-81,7</text:p>
          </table:table-cell>
          <table:table-cell table:style-name="ce7" office:value-type="float" office:value="-80.8999862670899">
            <text:p>-80,9</text:p>
          </table:table-cell>
          <table:table-cell/>
        </table:table-row>
        <table:table-row table:style-name="ro1">
          <table:table-cell table:style-name="ce7" office:value-type="float" office:value="1920">
            <text:p>1920</text:p>
          </table:table-cell>
          <table:table-cell table:style-name="ce7" office:value-type="float" office:value="-85.3999176025391">
            <text:p>-85,4</text:p>
          </table:table-cell>
          <table:table-cell table:style-name="ce7" office:value-type="float" office:value="-83.7999420166016">
            <text:p>-83,8</text:p>
          </table:table-cell>
          <table:table-cell table:style-name="ce7" office:value-type="float" office:value="-82.7999572753906">
            <text:p>-82,8</text:p>
          </table:table-cell>
          <table:table-cell table:style-name="ce7" office:value-type="float" office:value="-81.5999755859375">
            <text:p>-81,6</text:p>
          </table:table-cell>
          <table:table-cell table:style-name="ce7" office:value-type="float" office:value="-80.9999847412109">
            <text:p>-81</text:p>
          </table:table-cell>
          <table:table-cell/>
        </table:table-row>
        <table:table-row table:style-name="ro1">
          <table:table-cell table:style-name="ce7" office:value-type="float" office:value="1925">
            <text:p>1925</text:p>
          </table:table-cell>
          <table:table-cell table:style-name="ce7" office:value-type="float" office:value="-85.4999160766602">
            <text:p>-85,5</text:p>
          </table:table-cell>
          <table:table-cell table:style-name="ce7" office:value-type="float" office:value="-83.5999450683594">
            <text:p>-83,6</text:p>
          </table:table-cell>
          <table:table-cell table:style-name="ce7" office:value-type="float" office:value="-82.6999588012695">
            <text:p>-82,7</text:p>
          </table:table-cell>
          <table:table-cell table:style-name="ce7" office:value-type="float" office:value="-81.4999771118164">
            <text:p>-81,5</text:p>
          </table:table-cell>
          <table:table-cell table:style-name="ce7" office:value-type="float" office:value="-80.8999862670899">
            <text:p>-80,9</text:p>
          </table:table-cell>
          <table:table-cell/>
        </table:table-row>
        <table:table-row table:style-name="ro1">
          <table:table-cell table:style-name="ce7" office:value-type="float" office:value="1930">
            <text:p>1930</text:p>
          </table:table-cell>
          <table:table-cell table:style-name="ce7" office:value-type="float" office:value="-85.3999176025391">
            <text:p>-85,4</text:p>
          </table:table-cell>
          <table:table-cell table:style-name="ce7" office:value-type="float" office:value="-83.6999435424805">
            <text:p>-83,7</text:p>
          </table:table-cell>
          <table:table-cell table:style-name="ce7" office:value-type="float" office:value="-82.6999588012695">
            <text:p>-82,7</text:p>
          </table:table-cell>
          <table:table-cell table:style-name="ce7" office:value-type="float" office:value="-81.4999771118164">
            <text:p>-81,5</text:p>
          </table:table-cell>
          <table:table-cell table:style-name="ce7" office:value-type="float" office:value="-80.9999847412109">
            <text:p>-81</text:p>
          </table:table-cell>
          <table:table-cell/>
        </table:table-row>
        <table:table-row table:style-name="ro1">
          <table:table-cell table:style-name="ce7" office:value-type="float" office:value="1935">
            <text:p>1935</text:p>
          </table:table-cell>
          <table:table-cell table:style-name="ce7" office:value-type="float" office:value="-85.299919128418">
            <text:p>-85,3</text:p>
          </table:table-cell>
          <table:table-cell table:style-name="ce7" office:value-type="float" office:value="-83.5999450683594">
            <text:p>-83,6</text:p>
          </table:table-cell>
          <table:table-cell table:style-name="ce7" office:value-type="float" office:value="-82.5999603271484">
            <text:p>-82,6</text:p>
          </table:table-cell>
          <table:table-cell table:style-name="ce7" office:value-type="float" office:value="-81.5999755859375">
            <text:p>-81,6</text:p>
          </table:table-cell>
          <table:table-cell table:style-name="ce7" office:value-type="float" office:value="-80.8999862670899">
            <text:p>-80,9</text:p>
          </table:table-cell>
          <table:table-cell/>
        </table:table-row>
        <table:table-row table:style-name="ro1">
          <table:table-cell table:style-name="ce7" office:value-type="float" office:value="1940">
            <text:p>1940</text:p>
          </table:table-cell>
          <table:table-cell table:style-name="ce7" office:value-type="float" office:value="-85.4999160766602">
            <text:p>-85,5</text:p>
          </table:table-cell>
          <table:table-cell table:style-name="ce7" office:value-type="float" office:value="-83.7999420166016">
            <text:p>-83,8</text:p>
          </table:table-cell>
          <table:table-cell table:style-name="ce7" office:value-type="float" office:value="-82.4999618530273">
            <text:p>-82,5</text:p>
          </table:table-cell>
          <table:table-cell table:style-name="ce7" office:value-type="float" office:value="-81.4999771118164">
            <text:p>-81,5</text:p>
          </table:table-cell>
          <table:table-cell table:style-name="ce7" office:value-type="float" office:value="-80.9999847412109">
            <text:p>-81</text:p>
          </table:table-cell>
          <table:table-cell/>
        </table:table-row>
        <table:table-row table:style-name="ro1">
          <table:table-cell table:style-name="ce7" office:value-type="float" office:value="1945">
            <text:p>1945</text:p>
          </table:table-cell>
          <table:table-cell table:style-name="ce7" office:value-type="float" office:value="-85.3999176025391">
            <text:p>-85,4</text:p>
          </table:table-cell>
          <table:table-cell table:style-name="ce7" office:value-type="float" office:value="-83.6999435424805">
            <text:p>-83,7</text:p>
          </table:table-cell>
          <table:table-cell table:style-name="ce7" office:value-type="float" office:value="-82.3999633789063">
            <text:p>-82,4</text:p>
          </table:table-cell>
          <table:table-cell table:style-name="ce7" office:value-type="float" office:value="-81.4999771118164">
            <text:p>-81,5</text:p>
          </table:table-cell>
          <table:table-cell table:style-name="ce7" office:value-type="float" office:value="-80.8999862670899">
            <text:p>-80,9</text:p>
          </table:table-cell>
          <table:table-cell/>
        </table:table-row>
        <table:table-row table:style-name="ro1">
          <table:table-cell table:style-name="ce7" office:value-type="float" office:value="1950">
            <text:p>1950</text:p>
          </table:table-cell>
          <table:table-cell table:style-name="ce7" office:value-type="float" office:value="-85.299919128418">
            <text:p>-85,3</text:p>
          </table:table-cell>
          <table:table-cell table:style-name="ce7" office:value-type="float" office:value="-83.6999435424805">
            <text:p>-83,7</text:p>
          </table:table-cell>
          <table:table-cell table:style-name="ce7" office:value-type="float" office:value="-82.7999572753906">
            <text:p>-82,8</text:p>
          </table:table-cell>
          <table:table-cell table:style-name="ce7" office:value-type="float" office:value="-81.3999786376953">
            <text:p>-81,4</text:p>
          </table:table-cell>
          <table:table-cell table:style-name="ce7" office:value-type="float" office:value="-80.7999877929688">
            <text:p>-80,8</text:p>
          </table:table-cell>
          <table:table-cell/>
        </table:table-row>
        <table:table-row table:style-name="ro1">
          <table:table-cell table:style-name="ce7" office:value-type="float" office:value="1955">
            <text:p>1955</text:p>
          </table:table-cell>
          <table:table-cell table:style-name="ce7" office:value-type="float" office:value="-85.4999160766602">
            <text:p>-85,5</text:p>
          </table:table-cell>
          <table:table-cell table:style-name="ce7" office:value-type="float" office:value="-83.5999450683594">
            <text:p>-83,6</text:p>
          </table:table-cell>
          <table:table-cell table:style-name="ce7" office:value-type="float" office:value="-82.5999603271484">
            <text:p>-82,6</text:p>
          </table:table-cell>
          <table:table-cell table:style-name="ce7" office:value-type="float" office:value="-81.4999771118164">
            <text:p>-81,5</text:p>
          </table:table-cell>
          <table:table-cell table:style-name="ce7" office:value-type="float" office:value="-80.9999847412109">
            <text:p>-81</text:p>
          </table:table-cell>
          <table:table-cell/>
        </table:table-row>
        <table:table-row table:style-name="ro1">
          <table:table-cell table:style-name="ce7" office:value-type="float" office:value="1960">
            <text:p>1960</text:p>
          </table:table-cell>
          <table:table-cell table:style-name="ce7" office:value-type="float" office:value="-85.299919128418">
            <text:p>-85,3</text:p>
          </table:table-cell>
          <table:table-cell table:style-name="ce7" office:value-type="float" office:value="-83.4999465942383">
            <text:p>-83,5</text:p>
          </table:table-cell>
          <table:table-cell table:style-name="ce7" office:value-type="float" office:value="-82.4999618530273">
            <text:p>-82,5</text:p>
          </table:table-cell>
          <table:table-cell table:style-name="ce7" office:value-type="float" office:value="-81.3999786376953">
            <text:p>-81,4</text:p>
          </table:table-cell>
          <table:table-cell table:style-name="ce7" office:value-type="float" office:value="-80.8999862670899">
            <text:p>-80,9</text:p>
          </table:table-cell>
          <table:table-cell/>
        </table:table-row>
        <table:table-row table:style-name="ro1">
          <table:table-cell table:style-name="ce7" office:value-type="float" office:value="1965">
            <text:p>1965</text:p>
          </table:table-cell>
          <table:table-cell table:style-name="ce7" office:value-type="float" office:value="-85.4999160766602">
            <text:p>-85,5</text:p>
          </table:table-cell>
          <table:table-cell table:style-name="ce7" office:value-type="float" office:value="-83.6999435424805">
            <text:p>-83,7</text:p>
          </table:table-cell>
          <table:table-cell table:style-name="ce7" office:value-type="float" office:value="-82.6999588012695">
            <text:p>-82,7</text:p>
          </table:table-cell>
          <table:table-cell table:style-name="ce7" office:value-type="float" office:value="-81.5999755859375">
            <text:p>-81,6</text:p>
          </table:table-cell>
          <table:table-cell table:style-name="ce7" office:value-type="float" office:value="-80.9999847412109">
            <text:p>-81</text:p>
          </table:table-cell>
          <table:table-cell/>
        </table:table-row>
        <table:table-row table:style-name="ro1">
          <table:table-cell table:style-name="ce7" office:value-type="float" office:value="1970">
            <text:p>1970</text:p>
          </table:table-cell>
          <table:table-cell table:style-name="ce7" office:value-type="float" office:value="-85.299919128418">
            <text:p>-85,3</text:p>
          </table:table-cell>
          <table:table-cell table:style-name="ce7" office:value-type="float" office:value="-83.4999465942383">
            <text:p>-83,5</text:p>
          </table:table-cell>
          <table:table-cell table:style-name="ce7" office:value-type="float" office:value="-82.5999603271484">
            <text:p>-82,6</text:p>
          </table:table-cell>
          <table:table-cell table:style-name="ce7" office:value-type="float" office:value="-81.4999771118164">
            <text:p>-81,5</text:p>
          </table:table-cell>
          <table:table-cell table:style-name="ce7" office:value-type="float" office:value="-80.7999877929688">
            <text:p>-80,8</text:p>
          </table:table-cell>
          <table:table-cell/>
        </table:table-row>
        <table:table-row table:style-name="ro1">
          <table:table-cell table:style-name="ce7" office:value-type="float" office:value="1975">
            <text:p>1975</text:p>
          </table:table-cell>
          <table:table-cell table:style-name="ce7" office:value-type="float" office:value="-85.1999206542969">
            <text:p>-85,2</text:p>
          </table:table-cell>
          <table:table-cell table:style-name="ce7" office:value-type="float" office:value="-83.3999481201172">
            <text:p>-83,4</text:p>
          </table:table-cell>
          <table:table-cell table:style-name="ce7" office:value-type="float" office:value="-82.4999618530273">
            <text:p>-82,5</text:p>
          </table:table-cell>
          <table:table-cell table:style-name="ce7" office:value-type="float" office:value="-81.4999771118164">
            <text:p>-81,5</text:p>
          </table:table-cell>
          <table:table-cell table:style-name="ce7" office:value-type="float" office:value="-80.7999877929688">
            <text:p>-80,8</text:p>
          </table:table-cell>
          <table:table-cell/>
        </table:table-row>
        <table:table-row table:style-name="ro1">
          <table:table-cell table:style-name="ce7" office:value-type="float" office:value="1980">
            <text:p>1980</text:p>
          </table:table-cell>
          <table:table-cell table:style-name="ce7" office:value-type="float" office:value="-85.1999206542969">
            <text:p>-85,2</text:p>
          </table:table-cell>
          <table:table-cell table:style-name="ce7" office:value-type="float" office:value="-83.3999481201172">
            <text:p>-83,4</text:p>
          </table:table-cell>
          <table:table-cell table:style-name="ce7" office:value-type="float" office:value="-82.3999633789063">
            <text:p>-82,4</text:p>
          </table:table-cell>
          <table:table-cell table:style-name="ce7" office:value-type="float" office:value="-81.3999786376953">
            <text:p>-81,4</text:p>
          </table:table-cell>
          <table:table-cell table:style-name="ce7" office:value-type="float" office:value="-80.6999893188477">
            <text:p>-80,7</text:p>
          </table:table-cell>
          <table:table-cell/>
        </table:table-row>
        <table:table-row table:style-name="ro1">
          <table:table-cell table:style-name="ce7" office:value-type="float" office:value="1985">
            <text:p>1985</text:p>
          </table:table-cell>
          <table:table-cell table:style-name="ce7" office:value-type="float" office:value="-85.0999221801758">
            <text:p>-85,1</text:p>
          </table:table-cell>
          <table:table-cell table:style-name="ce7" office:value-type="float" office:value="-83.4999465942383">
            <text:p>-83,5</text:p>
          </table:table-cell>
          <table:table-cell table:style-name="ce7" office:value-type="float" office:value="-82.4999618530273">
            <text:p>-82,5</text:p>
          </table:table-cell>
          <table:table-cell table:style-name="ce7" office:value-type="float" office:value="-81.2999801635742">
            <text:p>-81,3</text:p>
          </table:table-cell>
          <table:table-cell table:style-name="ce7" office:value-type="float" office:value="-80.6999893188477">
            <text:p>-80,7</text:p>
          </table:table-cell>
          <table:table-cell/>
        </table:table-row>
        <table:table-row table:style-name="ro1">
          <table:table-cell table:style-name="ce7" office:value-type="float" office:value="1990">
            <text:p>1990</text:p>
          </table:table-cell>
          <table:table-cell table:style-name="ce7" office:value-type="float" office:value="-85.299919128418">
            <text:p>-85,3</text:p>
          </table:table-cell>
          <table:table-cell table:style-name="ce7" office:value-type="float" office:value="-83.3999481201172">
            <text:p>-83,4</text:p>
          </table:table-cell>
          <table:table-cell table:style-name="ce7" office:value-type="float" office:value="-82.2999649047852">
            <text:p>-82,3</text:p>
          </table:table-cell>
          <table:table-cell table:style-name="ce7" office:value-type="float" office:value="-81.3999786376953">
            <text:p>-81,4</text:p>
          </table:table-cell>
          <table:table-cell table:style-name="ce7" office:value-type="float" office:value="-80.5999908447266">
            <text:p>-80,6</text:p>
          </table:table-cell>
          <table:table-cell/>
        </table:table-row>
        <table:table-row table:style-name="ro1">
          <table:table-cell table:style-name="ce7" office:value-type="float" office:value="1995">
            <text:p>1995</text:p>
          </table:table-cell>
          <table:table-cell table:style-name="ce7" office:value-type="float" office:value="-85.1999206542969">
            <text:p>-85,2</text:p>
          </table:table-cell>
          <table:table-cell table:style-name="ce7" office:value-type="float" office:value="-83.5999450683594">
            <text:p>-83,6</text:p>
          </table:table-cell>
          <table:table-cell table:style-name="ce7" office:value-type="float" office:value="-82.5999603271484">
            <text:p>-82,6</text:p>
          </table:table-cell>
          <table:table-cell table:style-name="ce7" office:value-type="float" office:value="-81.2999801635742">
            <text:p>-81,3</text:p>
          </table:table-cell>
          <table:table-cell table:style-name="ce7" office:value-type="float" office:value="-80.8999862670899">
            <text:p>-80,9</text:p>
          </table:table-cell>
          <table:table-cell/>
        </table:table-row>
        <table:table-row table:style-name="ro1">
          <table:table-cell table:style-name="ce7" office:value-type="float" office:value="2000">
            <text:p>2000</text:p>
          </table:table-cell>
          <table:table-cell table:style-name="ce7" office:value-type="float" office:value="-85.299919128418">
            <text:p>-85,3</text:p>
          </table:table-cell>
          <table:table-cell table:style-name="ce7" office:value-type="float" office:value="-83.4999465942383">
            <text:p>-83,5</text:p>
          </table:table-cell>
          <table:table-cell table:style-name="ce7" office:value-type="float" office:value="-82.4999618530273">
            <text:p>-82,5</text:p>
          </table:table-cell>
          <table:table-cell table:style-name="ce7" office:value-type="float" office:value="-81.4999771118164">
            <text:p>-81,5</text:p>
          </table:table-cell>
          <table:table-cell table:style-name="ce7" office:value-type="float" office:value="-80.7999877929688">
            <text:p>-80,8</text:p>
          </table:table-cell>
          <table:table-cell/>
        </table:table-row>
        <table:table-row table:style-name="ro1">
          <table:table-cell table:style-name="ce7" office:value-type="float" office:value="2005">
            <text:p>2005</text:p>
          </table:table-cell>
          <table:table-cell table:style-name="ce7" office:value-type="float" office:value="-85.1999206542969">
            <text:p>-85,2</text:p>
          </table:table-cell>
          <table:table-cell table:style-name="ce7" office:value-type="float" office:value="-83.5999450683594">
            <text:p>-83,6</text:p>
          </table:table-cell>
          <table:table-cell table:style-name="ce7" office:value-type="float" office:value="-82.4999618530273">
            <text:p>-82,5</text:p>
          </table:table-cell>
          <table:table-cell table:style-name="ce7" office:value-type="float" office:value="-81.2999801635742">
            <text:p>-81,3</text:p>
          </table:table-cell>
          <table:table-cell table:style-name="ce7" office:value-type="float" office:value="-80.6999893188477">
            <text:p>-80,7</text:p>
          </table:table-cell>
          <table:table-cell/>
        </table:table-row>
        <table:table-row table:style-name="ro1">
          <table:table-cell table:style-name="ce7" office:value-type="float" office:value="2010">
            <text:p>2010</text:p>
          </table:table-cell>
          <table:table-cell table:style-name="ce7" office:value-type="float" office:value="-85.3999176025391">
            <text:p>-85,4</text:p>
          </table:table-cell>
          <table:table-cell table:style-name="ce7" office:value-type="float" office:value="-83.4999465942383">
            <text:p>-83,5</text:p>
          </table:table-cell>
          <table:table-cell table:style-name="ce7" office:value-type="float" office:value="-82.3999633789063">
            <text:p>-82,4</text:p>
          </table:table-cell>
          <table:table-cell table:style-name="ce7" office:value-type="float" office:value="-81.3999786376953">
            <text:p>-81,4</text:p>
          </table:table-cell>
          <table:table-cell table:style-name="ce7" office:value-type="float" office:value="-80.7999877929688">
            <text:p>-80,8</text:p>
          </table:table-cell>
          <table:table-cell/>
        </table:table-row>
        <table:table-row table:style-name="ro1">
          <table:table-cell table:style-name="ce7" office:value-type="float" office:value="2015">
            <text:p>2015</text:p>
          </table:table-cell>
          <table:table-cell table:style-name="ce7" office:value-type="float" office:value="-85.299919128418">
            <text:p>-85,3</text:p>
          </table:table-cell>
          <table:table-cell table:style-name="ce7" office:value-type="float" office:value="-83.5999450683594">
            <text:p>-83,6</text:p>
          </table:table-cell>
          <table:table-cell table:style-name="ce7" office:value-type="float" office:value="-82.5999603271484">
            <text:p>-82,6</text:p>
          </table:table-cell>
          <table:table-cell table:style-name="ce7" office:value-type="float" office:value="-81.4999771118164">
            <text:p>-81,5</text:p>
          </table:table-cell>
          <table:table-cell table:style-name="ce7" office:value-type="float" office:value="-80.7999877929688">
            <text:p>-80,8</text:p>
          </table:table-cell>
          <table:table-cell/>
        </table:table-row>
        <table:table-row table:style-name="ro1">
          <table:table-cell table:style-name="ce7" office:value-type="float" office:value="2020">
            <text:p>2020</text:p>
          </table:table-cell>
          <table:table-cell table:style-name="ce7" office:value-type="float" office:value="-85.4999160766602">
            <text:p>-85,5</text:p>
          </table:table-cell>
          <table:table-cell table:style-name="ce7" office:value-type="float" office:value="-83.4999465942383">
            <text:p>-83,5</text:p>
          </table:table-cell>
          <table:table-cell table:style-name="ce7" office:value-type="float" office:value="-82.6999588012695">
            <text:p>-82,7</text:p>
          </table:table-cell>
          <table:table-cell table:style-name="ce7" office:value-type="float" office:value="-81.5999755859375">
            <text:p>-81,6</text:p>
          </table:table-cell>
          <table:table-cell table:style-name="ce7" office:value-type="float" office:value="-80.9999847412109">
            <text:p>-81</text:p>
          </table:table-cell>
          <table:table-cell/>
        </table:table-row>
        <table:table-row table:style-name="ro1">
          <table:table-cell table:style-name="ce7" office:value-type="float" office:value="2025">
            <text:p>2025</text:p>
          </table:table-cell>
          <table:table-cell table:style-name="ce7" office:value-type="float" office:value="-85.3999176025391">
            <text:p>-85,4</text:p>
          </table:table-cell>
          <table:table-cell table:style-name="ce7" office:value-type="float" office:value="-83.7999420166016">
            <text:p>-83,8</text:p>
          </table:table-cell>
          <table:table-cell table:style-name="ce7" office:value-type="float" office:value="-82.5999603271484">
            <text:p>-82,6</text:p>
          </table:table-cell>
          <table:table-cell table:style-name="ce7" office:value-type="float" office:value="-81.6999740600586">
            <text:p>-81,7</text:p>
          </table:table-cell>
          <table:table-cell table:style-name="ce7" office:value-type="float" office:value="-81.099983215332">
            <text:p>-81,1</text:p>
          </table:table-cell>
          <table:table-cell/>
        </table:table-row>
        <table:table-row table:style-name="ro1">
          <table:table-cell table:style-name="ce7" office:value-type="float" office:value="2030">
            <text:p>2030</text:p>
          </table:table-cell>
          <table:table-cell table:style-name="ce7" office:value-type="float" office:value="-85.5999145507812">
            <text:p>-85,6</text:p>
          </table:table-cell>
          <table:table-cell table:style-name="ce7" office:value-type="float" office:value="-83.6999435424805">
            <text:p>-83,7</text:p>
          </table:table-cell>
          <table:table-cell table:style-name="ce7" office:value-type="float" office:value="-82.4999618530273">
            <text:p>-82,5</text:p>
          </table:table-cell>
          <table:table-cell table:style-name="ce7" office:value-type="float" office:value="-81.5999755859375">
            <text:p>-81,6</text:p>
          </table:table-cell>
          <table:table-cell table:style-name="ce7" office:value-type="float" office:value="-80.9999847412109">
            <text:p>-81</text:p>
          </table:table-cell>
          <table:table-cell/>
        </table:table-row>
        <table:table-row table:style-name="ro1">
          <table:table-cell table:style-name="ce7" office:value-type="float" office:value="2035">
            <text:p>2035</text:p>
          </table:table-cell>
          <table:table-cell table:style-name="ce7" office:value-type="float" office:value="-85.6999130249023">
            <text:p>-85,7</text:p>
          </table:table-cell>
          <table:table-cell table:style-name="ce7" office:value-type="float" office:value="-84.0999374389648">
            <text:p>-84,1</text:p>
          </table:table-cell>
          <table:table-cell table:style-name="ce7" office:value-type="float" office:value="-82.9999542236328">
            <text:p>-83</text:p>
          </table:table-cell>
          <table:table-cell table:style-name="ce7" office:value-type="float" office:value="-81.8999710083008">
            <text:p>-81,9</text:p>
          </table:table-cell>
          <table:table-cell table:style-name="ce7" office:value-type="float" office:value="-81.2999801635742">
            <text:p>-81,3</text:p>
          </table:table-cell>
          <table:table-cell/>
        </table:table-row>
        <table:table-row table:style-name="ro1">
          <table:table-cell table:style-name="ce7" office:value-type="float" office:value="2040">
            <text:p>2040</text:p>
          </table:table-cell>
          <table:table-cell table:style-name="ce7" office:value-type="float" office:value="-85.5999145507812">
            <text:p>-85,6</text:p>
          </table:table-cell>
          <table:table-cell table:style-name="ce7" office:value-type="float" office:value="-83.9999389648438">
            <text:p>-84</text:p>
          </table:table-cell>
          <table:table-cell table:style-name="ce7" office:value-type="float" office:value="-82.8999557495117">
            <text:p>-82,9</text:p>
          </table:table-cell>
          <table:table-cell table:style-name="ce7" office:value-type="float" office:value="-81.7999725341797">
            <text:p>-81,8</text:p>
          </table:table-cell>
          <table:table-cell table:style-name="ce7" office:value-type="float" office:value="-81.1999816894531">
            <text:p>-81,2</text:p>
          </table:table-cell>
          <table:table-cell/>
        </table:table-row>
        <table:table-row table:style-name="ro1">
          <table:table-cell table:style-name="ce7" office:value-type="float" office:value="2045">
            <text:p>2045</text:p>
          </table:table-cell>
          <table:table-cell table:style-name="ce7" office:value-type="float" office:value="-85.6999130249023">
            <text:p>-85,7</text:p>
          </table:table-cell>
          <table:table-cell table:style-name="ce7" office:value-type="float" office:value="-83.8999404907227">
            <text:p>-83,9</text:p>
          </table:table-cell>
          <table:table-cell table:style-name="ce7" office:value-type="float" office:value="-82.7999572753906">
            <text:p>-82,8</text:p>
          </table:table-cell>
          <table:table-cell table:style-name="ce7" office:value-type="float" office:value="-81.8999710083008">
            <text:p>-81,9</text:p>
          </table:table-cell>
          <table:table-cell table:style-name="ce7" office:value-type="float" office:value="-81.1999816894531">
            <text:p>-81,2</text:p>
          </table:table-cell>
          <table:table-cell/>
        </table:table-row>
        <table:table-row table:style-name="ro1">
          <table:table-cell table:style-name="ce7" office:value-type="float" office:value="2050">
            <text:p>2050</text:p>
          </table:table-cell>
          <table:table-cell table:style-name="ce7" office:value-type="float" office:value="-85.5999145507812">
            <text:p>-85,6</text:p>
          </table:table-cell>
          <table:table-cell table:style-name="ce7" office:value-type="float" office:value="-83.9999389648438">
            <text:p>-84</text:p>
          </table:table-cell>
          <table:table-cell table:style-name="ce7" office:value-type="float" office:value="-82.6999588012695">
            <text:p>-82,7</text:p>
          </table:table-cell>
          <table:table-cell table:style-name="ce7" office:value-type="float" office:value="-81.7999725341797">
            <text:p>-81,8</text:p>
          </table:table-cell>
          <table:table-cell table:style-name="ce7" office:value-type="float" office:value="-81.099983215332">
            <text:p>-81,1</text:p>
          </table:table-cell>
          <table:table-cell/>
        </table:table-row>
        <table:table-row table:style-name="ro1">
          <table:table-cell table:style-name="ce7" office:value-type="float" office:value="2055">
            <text:p>2055</text:p>
          </table:table-cell>
          <table:table-cell table:style-name="ce7" office:value-type="float" office:value="-85.4999160766602">
            <text:p>-85,5</text:p>
          </table:table-cell>
          <table:table-cell table:style-name="ce7" office:value-type="float" office:value="-83.7999420166016">
            <text:p>-83,8</text:p>
          </table:table-cell>
          <table:table-cell table:style-name="ce7" office:value-type="float" office:value="-82.7999572753906">
            <text:p>-82,8</text:p>
          </table:table-cell>
          <table:table-cell table:style-name="ce7" office:value-type="float" office:value="-81.5999755859375">
            <text:p>-81,6</text:p>
          </table:table-cell>
          <table:table-cell table:style-name="ce7" office:value-type="float" office:value="-81.099983215332">
            <text:p>-81,1</text:p>
          </table:table-cell>
          <table:table-cell/>
        </table:table-row>
        <table:table-row table:style-name="ro1">
          <table:table-cell table:style-name="ce7" office:value-type="float" office:value="2060">
            <text:p>2060</text:p>
          </table:table-cell>
          <table:table-cell table:style-name="ce7" office:value-type="float" office:value="-85.5999145507812">
            <text:p>-85,6</text:p>
          </table:table-cell>
          <table:table-cell table:style-name="ce7" office:value-type="float" office:value="-83.7999420166016">
            <text:p>-83,8</text:p>
          </table:table-cell>
          <table:table-cell table:style-name="ce7" office:value-type="float" office:value="-82.6999588012695">
            <text:p>-82,7</text:p>
          </table:table-cell>
          <table:table-cell table:style-name="ce7" office:value-type="float" office:value="-81.6999740600586">
            <text:p>-81,7</text:p>
          </table:table-cell>
          <table:table-cell table:style-name="ce7" office:value-type="float" office:value="-80.9999847412109">
            <text:p>-81</text:p>
          </table:table-cell>
          <table:table-cell/>
        </table:table-row>
        <table:table-row table:style-name="ro1">
          <table:table-cell table:style-name="ce7" office:value-type="float" office:value="2065">
            <text:p>2065</text:p>
          </table:table-cell>
          <table:table-cell table:style-name="ce7" office:value-type="float" office:value="-85.4999160766602">
            <text:p>-85,5</text:p>
          </table:table-cell>
          <table:table-cell table:style-name="ce7" office:value-type="float" office:value="-83.8999404907227">
            <text:p>-83,9</text:p>
          </table:table-cell>
          <table:table-cell table:style-name="ce7" office:value-type="float" office:value="-82.7999572753906">
            <text:p>-82,8</text:p>
          </table:table-cell>
          <table:table-cell table:style-name="ce7" office:value-type="float" office:value="-81.5999755859375">
            <text:p>-81,6</text:p>
          </table:table-cell>
          <table:table-cell table:style-name="ce7" office:value-type="float" office:value="-81.099983215332">
            <text:p>-81,1</text:p>
          </table:table-cell>
          <table:table-cell/>
        </table:table-row>
        <table:table-row table:style-name="ro1">
          <table:table-cell table:style-name="ce7" office:value-type="float" office:value="2070">
            <text:p>2070</text:p>
          </table:table-cell>
          <table:table-cell table:style-name="ce7" office:value-type="float" office:value="-85.4999160766602">
            <text:p>-85,5</text:p>
          </table:table-cell>
          <table:table-cell table:style-name="ce7" office:value-type="float" office:value="-83.7999420166016">
            <text:p>-83,8</text:p>
          </table:table-cell>
          <table:table-cell table:style-name="ce7" office:value-type="float" office:value="-82.6999588012695">
            <text:p>-82,7</text:p>
          </table:table-cell>
          <table:table-cell table:style-name="ce7" office:value-type="float" office:value="-81.4999771118164">
            <text:p>-81,5</text:p>
          </table:table-cell>
          <table:table-cell table:style-name="ce7" office:value-type="float" office:value="-80.9999847412109">
            <text:p>-81</text:p>
          </table:table-cell>
          <table:table-cell/>
        </table:table-row>
        <table:table-row table:style-name="ro1">
          <table:table-cell table:style-name="ce7" office:value-type="float" office:value="2075">
            <text:p>2075</text:p>
          </table:table-cell>
          <table:table-cell table:style-name="ce7" office:value-type="float" office:value="-85.3999176025391">
            <text:p>-85,4</text:p>
          </table:table-cell>
          <table:table-cell table:style-name="ce7" office:value-type="float" office:value="-83.7999420166016">
            <text:p>-83,8</text:p>
          </table:table-cell>
          <table:table-cell table:style-name="ce7" office:value-type="float" office:value="-82.5999603271484">
            <text:p>-82,6</text:p>
          </table:table-cell>
          <table:table-cell table:style-name="ce7" office:value-type="float" office:value="-81.4999771118164">
            <text:p>-81,5</text:p>
          </table:table-cell>
          <table:table-cell table:style-name="ce7" office:value-type="float" office:value="-80.9999847412109">
            <text:p>-81</text:p>
          </table:table-cell>
          <table:table-cell/>
        </table:table-row>
        <table:table-row table:style-name="ro1">
          <table:table-cell table:style-name="ce7" office:value-type="float" office:value="2080">
            <text:p>2080</text:p>
          </table:table-cell>
          <table:table-cell table:style-name="ce7" office:value-type="float" office:value="-85.4999160766602">
            <text:p>-85,5</text:p>
          </table:table-cell>
          <table:table-cell table:style-name="ce7" office:value-type="float" office:value="-83.7999420166016">
            <text:p>-83,8</text:p>
          </table:table-cell>
          <table:table-cell table:style-name="ce7" office:value-type="float" office:value="-82.6999588012695">
            <text:p>-82,7</text:p>
          </table:table-cell>
          <table:table-cell table:style-name="ce7" office:value-type="float" office:value="-81.3999786376953">
            <text:p>-81,4</text:p>
          </table:table-cell>
          <table:table-cell table:style-name="ce7" office:value-type="float" office:value="-80.8999862670899">
            <text:p>-80,9</text:p>
          </table:table-cell>
          <table:table-cell/>
        </table:table-row>
        <table:table-row table:style-name="ro1">
          <table:table-cell table:style-name="ce7" office:value-type="float" office:value="2085">
            <text:p>2085</text:p>
          </table:table-cell>
          <table:table-cell table:style-name="ce7" office:value-type="float" office:value="-85.3999176025391">
            <text:p>-85,4</text:p>
          </table:table-cell>
          <table:table-cell table:style-name="ce7" office:value-type="float" office:value="-83.6999435424805">
            <text:p>-83,7</text:p>
          </table:table-cell>
          <table:table-cell table:style-name="ce7" office:value-type="float" office:value="-82.5999603271484">
            <text:p>-82,6</text:p>
          </table:table-cell>
          <table:table-cell table:style-name="ce7" office:value-type="float" office:value="-81.4999771118164">
            <text:p>-81,5</text:p>
          </table:table-cell>
          <table:table-cell table:style-name="ce7" office:value-type="float" office:value="-80.7999877929688">
            <text:p>-80,8</text:p>
          </table:table-cell>
          <table:table-cell/>
        </table:table-row>
        <table:table-row table:style-name="ro1">
          <table:table-cell table:style-name="ce7" office:value-type="float" office:value="2090">
            <text:p>2090</text:p>
          </table:table-cell>
          <table:table-cell table:style-name="ce7" office:value-type="float" office:value="-85.4999160766602">
            <text:p>-85,5</text:p>
          </table:table-cell>
          <table:table-cell table:style-name="ce7" office:value-type="float" office:value="-83.6999435424805">
            <text:p>-83,7</text:p>
          </table:table-cell>
          <table:table-cell table:style-name="ce7" office:value-type="float" office:value="-82.5999603271484">
            <text:p>-82,6</text:p>
          </table:table-cell>
          <table:table-cell table:style-name="ce7" office:value-type="float" office:value="-81.3999786376953">
            <text:p>-81,4</text:p>
          </table:table-cell>
          <table:table-cell table:style-name="ce7" office:value-type="float" office:value="-80.8999862670899">
            <text:p>-80,9</text:p>
          </table:table-cell>
          <table:table-cell/>
        </table:table-row>
        <table:table-row table:style-name="ro1">
          <table:table-cell table:style-name="ce7" office:value-type="float" office:value="2095">
            <text:p>2095</text:p>
          </table:table-cell>
          <table:table-cell table:style-name="ce7" office:value-type="float" office:value="-85.5999145507812">
            <text:p>-85,6</text:p>
          </table:table-cell>
          <table:table-cell table:style-name="ce7" office:value-type="float" office:value="-83.7999420166016">
            <text:p>-83,8</text:p>
          </table:table-cell>
          <table:table-cell table:style-name="ce7" office:value-type="float" office:value="-82.7999572753906">
            <text:p>-82,8</text:p>
          </table:table-cell>
          <table:table-cell table:style-name="ce7" office:value-type="float" office:value="-81.5999755859375">
            <text:p>-81,6</text:p>
          </table:table-cell>
          <table:table-cell table:style-name="ce7" office:value-type="float" office:value="-80.9999847412109">
            <text:p>-81</text:p>
          </table:table-cell>
          <table:table-cell/>
        </table:table-row>
        <table:table-row table:style-name="ro1">
          <table:table-cell table:style-name="ce7" office:value-type="float" office:value="2100">
            <text:p>2100</text:p>
          </table:table-cell>
          <table:table-cell table:style-name="ce7" office:value-type="float" office:value="-85.4999160766602">
            <text:p>-85,5</text:p>
          </table:table-cell>
          <table:table-cell table:style-name="ce7" office:value-type="float" office:value="-83.6999435424805">
            <text:p>-83,7</text:p>
          </table:table-cell>
          <table:table-cell table:style-name="ce7" office:value-type="float" office:value="-82.6999588012695">
            <text:p>-82,7</text:p>
          </table:table-cell>
          <table:table-cell table:style-name="ce7" office:value-type="float" office:value="-81.4999771118164">
            <text:p>-81,5</text:p>
          </table:table-cell>
          <table:table-cell table:style-name="ce7" office:value-type="float" office:value="-80.8999862670899">
            <text:p>-80,9</text:p>
          </table:table-cell>
          <table:table-cell/>
        </table:table-row>
        <table:table-row table:style-name="ro1">
          <table:table-cell table:style-name="ce7" office:value-type="float" office:value="2105">
            <text:p>2105</text:p>
          </table:table-cell>
          <table:table-cell table:style-name="ce7" office:value-type="float" office:value="-85.5999145507812">
            <text:p>-85,6</text:p>
          </table:table-cell>
          <table:table-cell table:style-name="ce7" office:value-type="float" office:value="-83.8999404907227">
            <text:p>-83,9</text:p>
          </table:table-cell>
          <table:table-cell table:style-name="ce7" office:value-type="float" office:value="-82.7999572753906">
            <text:p>-82,8</text:p>
          </table:table-cell>
          <table:table-cell table:style-name="ce7" office:value-type="float" office:value="-81.5999755859375">
            <text:p>-81,6</text:p>
          </table:table-cell>
          <table:table-cell table:style-name="ce7" office:value-type="float" office:value="-80.9999847412109">
            <text:p>-81</text:p>
          </table:table-cell>
          <table:table-cell/>
        </table:table-row>
        <table:table-row table:style-name="ro1">
          <table:table-cell table:style-name="ce7" office:value-type="float" office:value="2110">
            <text:p>2110</text:p>
          </table:table-cell>
          <table:table-cell table:style-name="ce7" office:value-type="float" office:value="-85.4999160766602">
            <text:p>-85,5</text:p>
          </table:table-cell>
          <table:table-cell table:style-name="ce7" office:value-type="float" office:value="-83.7999420166016">
            <text:p>-83,8</text:p>
          </table:table-cell>
          <table:table-cell table:style-name="ce7" office:value-type="float" office:value="-82.6999588012695">
            <text:p>-82,7</text:p>
          </table:table-cell>
          <table:table-cell table:style-name="ce7" office:value-type="float" office:value="-81.4999771118164">
            <text:p>-81,5</text:p>
          </table:table-cell>
          <table:table-cell table:style-name="ce7" office:value-type="float" office:value="-80.8999862670899">
            <text:p>-80,9</text:p>
          </table:table-cell>
          <table:table-cell/>
        </table:table-row>
        <table:table-row table:style-name="ro1">
          <table:table-cell table:style-name="ce7" office:value-type="float" office:value="2115">
            <text:p>2115</text:p>
          </table:table-cell>
          <table:table-cell table:style-name="ce7" office:value-type="float" office:value="-85.5999145507812">
            <text:p>-85,6</text:p>
          </table:table-cell>
          <table:table-cell table:style-name="ce7" office:value-type="float" office:value="-83.8999404907227">
            <text:p>-83,9</text:p>
          </table:table-cell>
          <table:table-cell table:style-name="ce7" office:value-type="float" office:value="-82.7999572753906">
            <text:p>-82,8</text:p>
          </table:table-cell>
          <table:table-cell table:style-name="ce7" office:value-type="float" office:value="-81.5999755859375">
            <text:p>-81,6</text:p>
          </table:table-cell>
          <table:table-cell table:style-name="ce7" office:value-type="float" office:value="-80.9999847412109">
            <text:p>-81</text:p>
          </table:table-cell>
          <table:table-cell/>
        </table:table-row>
        <table:table-row table:style-name="ro1">
          <table:table-cell table:style-name="ce7" office:value-type="float" office:value="2120">
            <text:p>2120</text:p>
          </table:table-cell>
          <table:table-cell table:style-name="ce7" office:value-type="float" office:value="-85.4999160766602">
            <text:p>-85,5</text:p>
          </table:table-cell>
          <table:table-cell table:style-name="ce7" office:value-type="float" office:value="-83.8999404907227">
            <text:p>-83,9</text:p>
          </table:table-cell>
          <table:table-cell table:style-name="ce7" office:value-type="float" office:value="-82.6999588012695">
            <text:p>-82,7</text:p>
          </table:table-cell>
          <table:table-cell table:style-name="ce7" office:value-type="float" office:value="-81.4999771118164">
            <text:p>-81,5</text:p>
          </table:table-cell>
          <table:table-cell table:style-name="ce7" office:value-type="float" office:value="-80.9999847412109">
            <text:p>-81</text:p>
          </table:table-cell>
          <table:table-cell/>
        </table:table-row>
        <table:table-row table:style-name="ro1">
          <table:table-cell table:style-name="ce7" office:value-type="float" office:value="2125">
            <text:p>2125</text:p>
          </table:table-cell>
          <table:table-cell table:style-name="ce7" office:value-type="float" office:value="-85.4999160766602">
            <text:p>-85,5</text:p>
          </table:table-cell>
          <table:table-cell table:style-name="ce7" office:value-type="float" office:value="-83.7999420166016">
            <text:p>-83,8</text:p>
          </table:table-cell>
          <table:table-cell table:style-name="ce7" office:value-type="float" office:value="-82.6999588012695">
            <text:p>-82,7</text:p>
          </table:table-cell>
          <table:table-cell table:style-name="ce7" office:value-type="float" office:value="-81.4999771118164">
            <text:p>-81,5</text:p>
          </table:table-cell>
          <table:table-cell table:style-name="ce7" office:value-type="float" office:value="-80.9999847412109">
            <text:p>-81</text:p>
          </table:table-cell>
          <table:table-cell/>
        </table:table-row>
        <table:table-row table:style-name="ro1">
          <table:table-cell table:style-name="ce7" office:value-type="float" office:value="2130">
            <text:p>2130</text:p>
          </table:table-cell>
          <table:table-cell table:style-name="ce7" office:value-type="float" office:value="-85.299919128418">
            <text:p>-85,3</text:p>
          </table:table-cell>
          <table:table-cell table:style-name="ce7" office:value-type="float" office:value="-83.6999435424805">
            <text:p>-83,7</text:p>
          </table:table-cell>
          <table:table-cell table:style-name="ce7" office:value-type="float" office:value="-82.6999588012695">
            <text:p>-82,7</text:p>
          </table:table-cell>
          <table:table-cell table:style-name="ce7" office:value-type="float" office:value="-81.3999786376953">
            <text:p>-81,4</text:p>
          </table:table-cell>
          <table:table-cell table:style-name="ce7" office:value-type="float" office:value="-80.9999847412109">
            <text:p>-81</text:p>
          </table:table-cell>
          <table:table-cell/>
        </table:table-row>
        <table:table-row table:style-name="ro1">
          <table:table-cell table:style-name="ce7" office:value-type="float" office:value="2135">
            <text:p>2135</text:p>
          </table:table-cell>
          <table:table-cell table:style-name="ce7" office:value-type="float" office:value="-85.3999176025391">
            <text:p>-85,4</text:p>
          </table:table-cell>
          <table:table-cell table:style-name="ce7" office:value-type="float" office:value="-83.7999420166016">
            <text:p>-83,8</text:p>
          </table:table-cell>
          <table:table-cell table:style-name="ce7" office:value-type="float" office:value="-82.6999588012695">
            <text:p>-82,7</text:p>
          </table:table-cell>
          <table:table-cell table:style-name="ce7" office:value-type="float" office:value="-81.4999771118164">
            <text:p>-81,5</text:p>
          </table:table-cell>
          <table:table-cell table:style-name="ce7" office:value-type="float" office:value="-80.8999862670899">
            <text:p>-80,9</text:p>
          </table:table-cell>
          <table:table-cell/>
        </table:table-row>
        <table:table-row table:style-name="ro1">
          <table:table-cell table:style-name="ce7" office:value-type="float" office:value="2140">
            <text:p>2140</text:p>
          </table:table-cell>
          <table:table-cell table:style-name="ce7" office:value-type="float" office:value="-85.4999160766602">
            <text:p>-85,5</text:p>
          </table:table-cell>
          <table:table-cell table:style-name="ce7" office:value-type="float" office:value="-83.7999420166016">
            <text:p>-83,8</text:p>
          </table:table-cell>
          <table:table-cell table:style-name="ce7" office:value-type="float" office:value="-82.6999588012695">
            <text:p>-82,7</text:p>
          </table:table-cell>
          <table:table-cell table:style-name="ce7" office:value-type="float" office:value="-81.4999771118164">
            <text:p>-81,5</text:p>
          </table:table-cell>
          <table:table-cell table:style-name="ce7" office:value-type="float" office:value="-80.8999862670899">
            <text:p>-80,9</text:p>
          </table:table-cell>
          <table:table-cell/>
        </table:table-row>
        <table:table-row table:style-name="ro1">
          <table:table-cell table:style-name="ce7" office:value-type="float" office:value="2145">
            <text:p>2145</text:p>
          </table:table-cell>
          <table:table-cell table:style-name="ce7" office:value-type="float" office:value="-85.299919128418">
            <text:p>-85,3</text:p>
          </table:table-cell>
          <table:table-cell table:style-name="ce7" office:value-type="float" office:value="-83.6999435424805">
            <text:p>-83,7</text:p>
          </table:table-cell>
          <table:table-cell table:style-name="ce7" office:value-type="float" office:value="-82.5999603271484">
            <text:p>-82,6</text:p>
          </table:table-cell>
          <table:table-cell table:style-name="ce7" office:value-type="float" office:value="-81.3999786376953">
            <text:p>-81,4</text:p>
          </table:table-cell>
          <table:table-cell table:style-name="ce7" office:value-type="float" office:value="-80.9999847412109">
            <text:p>-81</text:p>
          </table:table-cell>
          <table:table-cell/>
        </table:table-row>
        <table:table-row table:style-name="ro1">
          <table:table-cell table:style-name="ce7" office:value-type="float" office:value="2150">
            <text:p>2150</text:p>
          </table:table-cell>
          <table:table-cell table:style-name="ce7" office:value-type="float" office:value="-85.1999206542969">
            <text:p>-85,2</text:p>
          </table:table-cell>
          <table:table-cell table:style-name="ce7" office:value-type="float" office:value="-83.5999450683594">
            <text:p>-83,6</text:p>
          </table:table-cell>
          <table:table-cell table:style-name="ce7" office:value-type="float" office:value="-82.4999618530273">
            <text:p>-82,5</text:p>
          </table:table-cell>
          <table:table-cell table:style-name="ce7" office:value-type="float" office:value="-81.4999771118164">
            <text:p>-81,5</text:p>
          </table:table-cell>
          <table:table-cell table:style-name="ce7" office:value-type="float" office:value="-80.7999877929688">
            <text:p>-80,8</text:p>
          </table:table-cell>
          <table:table-cell/>
        </table:table-row>
        <table:table-row table:style-name="ro1" table:number-rows-repeated="31746">
          <table:table-cell table:style-name="ce4"/>
          <table:table-cell table:number-columns-repeated="6"/>
        </table:table-row>
        <table:table-row table:style-name="ro1" table:number-rows-repeated="33539">
          <table:table-cell table:number-columns-repeated="7"/>
        </table:table-row>
        <table:table-row table:style-name="ro1">
          <table:table-cell table:number-columns-repeated="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F</number:text>
    </number:number-style>
    <number:number-style style:name="N117">
      <number:text>-</number:text>
      <number:number number:decimal-places="0" number:min-integer-digits="1" number:grouping="true"/>
      <number:text> F</number:text>
      <style:map style:condition="value()&gt;=0" style:apply-style-name="N117P0"/>
    </number:number-style>
    <number:number-style style:name="N118P0" style:volatile="true">
      <number:number number:decimal-places="0" number:min-integer-digits="1" number:grouping="true"/>
      <number:text> F</number:text>
    </number:number-style>
    <number:number-style style:name="N118">
      <style:text-properties fo:color="#ff0000"/>
      <number:text>-</number:text>
      <number:number number:decimal-places="0" number:min-integer-digits="1" number:grouping="true"/>
      <number:text> F</number:text>
      <style:map style:condition="value()&gt;=0" style:apply-style-name="N118P0"/>
    </number:number-style>
    <number:number-style style:name="N120P0" style:volatile="true">
      <number:number number:decimal-places="2" number:min-integer-digits="1" number:grouping="true"/>
      <number:text> F</number:text>
    </number:number-style>
    <number:number-style style:name="N120">
      <number:text>-</number:text>
      <number:number number:decimal-places="2" number:min-integer-digits="1" number:grouping="true"/>
      <number:text> F</number:text>
      <style:map style:condition="value()&gt;=0" style:apply-style-name="N120P0"/>
    </number:number-style>
    <number:number-style style:name="N121P0" style:volatile="true">
      <number:number number:decimal-places="2" number:min-integer-digits="1" number:grouping="true"/>
      <number:text> F</number:text>
    </number:number-style>
    <number:number-style style:name="N121">
      <style:text-properties fo:color="#ff0000"/>
      <number:text>-</number:text>
      <number:number number:decimal-places="2" number:min-integer-digits="1" number:grouping="true"/>
      <number:text> F</number:text>
      <style:map style:condition="value()&gt;=0" style:apply-style-name="N121P0"/>
    </number:number-style>
    <number:number-style style:name="N125P0" style:volatile="true">
      <number:number number:decimal-places="0" number:min-integer-digits="1" number:grouping="true"/>
      <number:text> F </number:text>
    </number:number-style>
    <number:number-style style:name="N125P1" style:volatile="true">
      <number:text>-</number:text>
      <number:number number:decimal-places="0" number:min-integer-digits="1" number:grouping="true"/>
      <number:text> F </number:text>
    </number:number-style>
    <number:number-style style:name="N125P2" style:volatile="true">
      <number:text> - F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F </number:text>
    </number:number-style>
    <number:number-style style:name="N133P1" style:volatile="true">
      <number:text>-</number:text>
      <number:number number:decimal-places="2" number:min-integer-digits="1" number:grouping="true"/>
      <number:text> F </number:text>
    </number:number-style>
    <number:number-style style:name="N133P2" style:volatile="true">
      <number:text> -</number:text>
      <number:number number:decimal-places="0" number:min-integer-digits="0"/>
      <number:text> F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0.999cm" fo:page-height="29.699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7cm"/>
      </style:header-style>
      <style:footer-style>
        <style:header-footer-properties fo:min-height="0.751cm" fo:margin-left="0cm" fo:margin-right="0cm" fo:margin-top="1.27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5-25">25/05/2005</text:date>, <text:time>18:30:24</text:time></text:p>
        </style:region-right>
      </style:header>
      <style:header-left style:display="false"/>
      <style:footer>
        <text:p>Page <text:page-number>1</text:page-number> / <text:page-count>99</text:page-count></text:p>
      </style:footer>
      <style:footer-left style:display="false"/>
    </style:master-page>
    <style:master-page style:name="TAB_5f_Microreflection" style:display-name="TAB_Microreflection"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Win32 OpenOffice.org_project/680m104$Build-8913</meta:generator>
    <meta:initial-creator>Guillaume Audirac</meta:initial-creator>
    <meta:creation-date>2005-02-04T17:14:58</meta:creation-date>
    <dc:creator>Guillaume Audirac</dc:creator>
    <dc:date>2005-05-25T18:30:24</dc:date>
    <dc:language>en-GB</dc:language>
    <meta:editing-cycles>1758</meta:editing-cycles>
    <meta:editing-duration>P21DT0H10M35S</meta:editing-duration>
    <meta:user-defined meta:name="Info 1"/>
    <meta:user-defined meta:name="Info 2"/>
    <meta:user-defined meta:name="Info 3"/>
    <meta:user-defined meta:name="Info 4"/>
    <meta:document-statistic meta:table-count="1" meta:cell-count="1471" meta:object-count="2"/>
  </office:meta>
</office:document-meta>
</file>

<file path=Basic/Standard/DVBS.xml><?xml version="1.0" encoding="utf-8"?>
<!DOCTYPE module  PUBLIC '-//OpenOffice.org//DTD OfficeDocument 1.0//EN'  'module.dtd'>
<script:module xmlns:script="http://openoffice.org/2000/script" script:name="DVBS" script:language="StarBasic">REM ****************************************
REM		DVB-S Test
REM ****************************************

Option Explicit

REM ****************************************
REM		Variables valid in all modules
REM ****************************************
    Public SFQ As Long
    Public Const AddSFQ As Long = 8 'IEEE address SFQ
    
	Public bChannelId As Long
	Public uRF As Long
	Public uSR As Long
	Public eSI As Long
	Public eMOD As Long
	Public eVR As Long
	Public bLNBvoltage As Long
	Public wLNBfrequency As Long
	Public eDiSEqCtoneburst As Long
	Public bDiSEqCNbByte As Long
	Public pbDiSEqCMsg As Long

	Public Code_Rate As String
	Public Symbol_Rate As Single
	Public Freq As Long
	Public CN As Single
	Public CN_Min As Single
	Public CN_Max As Single
	Public Const CN_Step_Value = 0.1
	Public Level_dBm As Single
	Public Level_Ref As Single
	Public Level_Min As Single
	Public Level_Max As Single
	Public Attenuation_dB As Single
	Public Const Level_Step_Value = 0.1

REM ****************************************
REM		Useful sub-routines and functions
REM ****************************************

REM --- Tuner and demodulator initialisation ---
Sub Init_Phase()
'	Dim Error_Status As Long
'	oo_DeInitDll()
'	Error_status = oo_InitDll()
'	MsgBox("Version=" &amp; CStr(oo_GetVersionFunc(0)))
'	If (Error_status &lt;&gt; 0) Then
'		MsgBox("InitDll pb : " &amp; CStr(Error_status))
'		GoTo Error_Handler
'	End If
'	Set_Defaults_Variables()
'	Error_status = oo_Init(bChannelId)
'	If (Error_status &lt;&gt; 0) Then
'		MsgBox("Init pb : " &amp; CStr(Error_status))
'		GoTo Error_Handler
'	End If
'	oo_SetChannelCab(bChannelId,uRF,uSR,eSI,eMOD)
'	MsgBox("Manager=" &amp; oo_Manager(bChannelId))
'	Exit Sub
'Error_Handler:
'	oo_DeInitDll()
'	Stop
End Sub

Sub Set_Defaults_Variables()
	bChannelId = 0	' Demodulator
	uRF = 1500000	' Frequency in kHz
	uSR = 27500000	' Symbol rate in bauds
	eSI = 0			' Spectral inversion = auto (0), normal (1), inverted (2)
	eMOD = 2		' Modulation = auto (0), BPSK (1), QPSK (2)
	eVR = 0			' Code rate = auto (0), 1/2, 2/3, 3/4, 4/5, 5/6, 6/7, 7/8, 8/9
	bLNBvoltage = 0			' LNB voltage = 0V (0), 13V (1), 18V (2)
	wLNBfrequency = 0		' LNB freq = 0 (0), 22KHz (1)
	eDiSEqCtoneburst = 0	' Tone burst = OFF (0), sat A (1), sat B (2)
	bDiSEqCNbByte = 0
	pbDiSEqCMsg = 0			' ?
End Sub

REM **********************************************
REM		SFQ initialisation to allow GPIB control
REM **********************************************
Sub Init_SFQ()
    Call ibdev(0, AddSFQ, 0, 13, 1, 0, SFQ)   ' SFQ DVB signal generator
    Call ibtmo(SFQ, 12) ' Timeout is set to 3s (not too short due to options long to switch like symbol rate or code rate)
    If (SFQ &lt; 0) Then
        MsgBox ("Communication failed with SFQ")
    End If
'	Call ibwrt(SFQ, "*RST")
    Call ibwrt(SFQ, "*CLS")
	Call ibwrt(SFQ, "*WAI")
End Sub

REM **********************************************
REM		SFQ initial configuration to check lock
REM **********************************************
Sub Set_Default_SFQ_Configuration()
	Call ibwrt(SFQ, "SOUR:DM:STAT ON")
	Call ibwrt(SFQ, "SOUR:MOD:STAT ON")
	Call ibwrt(SFQ, "SOUR:DM:FORM QPSK")
	Call ibwrt(SFQ, "SOUR:IQC:QPSK:MODE NTSP")	' NTSP=Null TS Packet, PTSP=Null PRBS Packet
	Call ibwrt(SFQ, "SOUR:IQC:QPSK:RATE R3_4")	' Code rate = 3/4
	Call ibwrt(SFQ, "SOUR:IQC:QPSK:SYMB " &amp; CStr(usR/1e6))	' SR in Msymb/s
	If CN = 0 Then
		Call ibwrt(SFQ, "SOUR:NOIS:STAT OFF")
	Else
		Call ibwrt(SFQ, "SOUR:NOIS:CN " &amp; CStr(CN) &amp; " dB")
		Call ibwrt(SFQ, "SOUR:NOIS:STAT ON")
	End If
	Call ibwrt(SFQ, "SOUR:FREQ:CW " &amp; CStr(uRF/1e3) &amp; " MHz")
    Call ibwrt(SFQ, "SOUR:POW " &amp; CStr(Level_dBm) &amp; " dBm")
    Call ibwrt(SFQ, "SOUR:POW:LEV:MODE CONT")
End Sub

Sub Set_Transport_Stream_Config()
	Dim uItemValue As Long
	Dim TS_Off As Integer
	uItemValue = 0	' 0 for parallel mode, 1 for serial mode
	oo_SetCfg(bChannelId, 10, uItemValue)
	uItemValue = 0	' 0 for mode A, 1 for mode B, 2 for mode C
	oo_SetCfg(bChannelId, 9, uItemValue)
	uItemValue = 8	' 0 ..16 for SACLK, SACLK/1, SACLK/2, ...SACLK/16
	oo_SetCfg(bChannelId, 13, uItemValue)
	oo_Init(bChannelId)
	TS_Off = 0	' 0 for TS=ON, 1 for TS=OFF
	If TS_Off = 1 Then
		oo_WriteFunc(bChannelId,&amp;H11,&amp;HA9)
		oo_WriteFunc(bChannelId,&amp;H12,&amp;HA9)
	EndIf
End Sub

REM **********************************************
REM		Activate soft reset until lock or give up
REM **********************************************
Function Soft_Reset_Until_Lock() As Boolean
	Dim Count As Integer
	Const Count_Max = 3	' Maximum number of trials
	Count = 0
	Do While ((oo_ReadFunc(bChannelId,&amp;H0E) And CLng(&amp;H10)) &lt;&gt; 16) And (Count &lt; Count_Max) ' Check that bit FEL equals 1
		oo_WriteBitFunc(bChannelId,&amp;H00,&amp;H01,&amp;H00)
		Wait 1000
		Count = Count + 1
	Loop
	If Count &lt; Count_Max Then
		Soft_Reset_Until_Lock = True	' Lock has been obtained
	Else
		Soft_Reset_Until_Lock = False	' No lock after Count_Max trials
	EndIf
End Function

REM **********************************************************
REM		SFQ configuration depending on identified code rate
REM **********************************************************
Sub Set_SFQ_Configuration_With_CodeRate(ByVal CodeRate As String)
	Select Case CodeRate
		Case "CR_1/2"
			eVR = 1
			Call ibwrt(SFQ, "SOUR:IQC:QPSK:RATE R1_2")
			Call ibwrt(SFQ, "*WAI")
		Case "CR_2/3"
			eVR = 2
			Call ibwrt(SFQ, "SOUR:IQC:QPSK:RATE R2_3")
			Call ibwrt(SFQ, "*WAI")
		Case "CR_3/4"
			eVR = 3
			Call ibwrt(SFQ, "SOUR:IQC:QPSK:RATE R3_4")
			Call ibwrt(SFQ, "*WAI")
		Case "CR_5/6"
			eVR = 5
			Call ibwrt(SFQ, "SOUR:IQC:QPSK:RATE R5_6")
			Call ibwrt(SFQ, "*WAI")
		Case "CR_7/8"
			eVR = 7
			Call ibwrt(SFQ, "SOUR:IQC:QPSK:RATE R7_8")
			Call ibwrt(SFQ, "*WAI")
		Case Else
			eVR = 0
	End Select
End Sub

REM **********************************************************
REM		Enable interruption to get BER value and detect UNCOR
REM **********************************************************
Sub Get_Valid_BER_Value(BER_val As Single)
	Dim Result As Long
	Dim i As Integer
	Dim BER_val0 As Single
	oo_WriteBitFunc(bChannelId,&amp;H32,&amp;H0C,&amp;H0C)	' Activation of interruptions in case of Vber refresh and Uncor
	Result = oo_ReadFunc(bChannelId,&amp;H33)
	Do
		Result = oo_ReadFunc(bChannelId,&amp;H33)
	Loop While (Result &lt;&gt; 4 and Result &lt;&gt; 8)
	If Result = 4 Then
		BER_val0 = 1
	Else
		' Here Result = 8 (Vber refreshed)
		BER_val0 = CSng(oo_GetBER(bChannelId))*1e-8
	EndIf
	BER_val = BER_val0
End Sub

REM **********************************************************
REM		Run all tests by appropriate sheets selection and
REM		sub-routines execution
REM **********************************************************
Sub Run_All_Tests()
	Dim TheSheets As Object
	Dim MyCurrentSheet As Object
	TheSheets = ThisComponent.Sheets()
	' Sensitivity characterization
	MyCurrentSheet = TheSheets.getByName("Sensi_vs_CR")
	DVBS_Sensitivity_vs_Freq()
	MyCurrentSheet = TheSheets.getByName("Sensi_vs_CR_CN")
	DVBS_Sensitivity_vs_Freq()
	MyCurrentSheet = TheSheets.getByName("Sensi_vs_SR")
	DVBS_Sensitivity_vs_SymbolRate()
	' C/N ratio characterization
	MyCurrentSheet = TheSheets.getByName("CN_vs_CR")
	DVBS_CN_vs_Freq()
	MyCurrentSheet = TheSheets.getByName("CN_vs_SR")
	DVBS_CN_vs_SymbolRate()
End Sub
</script:module>
</file>

<file path=Basic/Standard/DVBS_CN.xml><?xml version="1.0" encoding="utf-8"?>
<!DOCTYPE module  PUBLIC '-//OpenOffice.org//DTD OfficeDocument 1.0//EN'  'module.dtd'>
<script:module xmlns:script="http://openoffice.org/2000/script" script:name="DVBS_CN" script:language="StarBasic">REM ****************************************************
REM		Several sub-routines for C/N evaluation
REM ****************************************************

Option Explicit

REM ****************************************************
REM		Sub-routine for C/N ratio evaluation
REM		versus code rate, symbole rate and RF frequency
REM ****************************************************
Sub DVBS_CN_vs_CodeRate_SymbolRate_Freq()
REM ----------------------------------------
REM		Sheet selection
REM ----------------------------------------
	Dim oDocument As Object
	Dim MySheet As Object
	oDocument = ThisComponent
	MySheet = oDocument.currentController.activeSheet
REM -------------------------------------------
REM		Important cells location and selection
REM -------------------------------------------
	Dim Const Col_CR As Integer = 0
	Dim Const Col_SR As Integer = 1
	Dim Const Col_Freq As Integer = 2
	Dim Const Column_0 As Integer = 3
	Dim Const Line_CN_Max As Integer = 2
	Dim Const Line_CN_Min As Integer = 3
	Dim Const Line_Level_dBm As Integer = 4
	Dim Const Line_Attenuation_dB As Integer = 5
	Dim Const Line_0 As Integer = 8
REM ----------------------------------------------------
REM		Defaults variables useful for SFQ and Front-End
REM ----------------------------------------------------
	CN_Max = MySheet.getCellByPosition(1,Line_CN_Max).getValue()
	CN_Min = MySheet.getCellByPosition(1,Line_CN_Min).getValue()
	Level_dBm = MySheet.getCellByPosition(1,Line_Level_dBm).getValue()
	Attenuation_dB = MySheet.getCellByPosition(1,Line_Attenuation_dB).getValue()
	' RF level is given at SFQ output, then is corrected with the input attenuation
	Level_dBm = Level_dBm + Attenuation_dB
	CN = CN_max
	Set_Defaults_Variables()
REM -----------------------------------------
REM		SFQ initialisation and configuration
REM -----------------------------------------
	Init_SFQ()
	Set_Default_SFQ_Configuration()
REM ------------------------------------------------------
REM		First empty cell by reading the line Line_0
REM ------------------------------------------------------
	Dim oCell As Object
	Dim CellEmpty
	CellEmpty = com.sun.star.table.CellContentType.EMPTY
	Dim Col As Integer, Lin As Integer
	Col = Column_0
	Lin = Line_0
	oCell = MySheet.getCellByPosition(Col,Lin)
	While oCell.getType &lt;&gt; CellEmpty
		Col = Col + 1
		oCell = MySheet.getCellByPosition(Col,Lin)
	Wend
REM ----------------------------------------
REM		Init Front-End
REM ----------------------------------------
	Dim Read_Register As Long
	Dim Error_Status As Long
	oo_DeInitDll()
	Wait 1000
	Error_status = oo_InitDll()
'	MsgBox("Version = " &amp; CStr(oo_GetVersionFunc(0)))
	Read_Register = oo_ReadFunc(bChannelId,&amp;H55)
	If Read_Register &lt;&gt; &amp;H8C Then Init_Phase() ' Init if PLL unlocked
	Set_Transport_Stream_Config()
REM -----------------------------------------------
REM		Code rate, symbol rate and frequency sweep
REM -----------------------------------------------
	Lin = Line_0
	While MySheet.getCellByPosition(Col_Freq,Lin).getType &lt;&gt; CellEmpty
		' Code rate identification
		Code_Rate = MySheet.getCellByPosition(Col_CR,Lin).getString()
		Set_SFQ_Configuration_With_CodeRate(Code_Rate)
		' Symbol rate identification
		' Symbol rate needs to be set after code rate, because code rate change at SFQ affects also symbol rate
		Symbol_Rate = MySheet.getCellByPosition(Col_SR,Lin).getValue()
		uSR = Symbol_Rate*1e6
		Call ibwrt(SFQ, "SOUR:IQC:QPSK:SYMB " &amp; CStr(Symbol_Rate))	' Symbol_Rate in Msymb/s
		Call ibwrt(SFQ, "*WAI")
		' Additional waiting time required to allow SFQ reconfiguration if code rate or symbol rate has changed
		If Code_Rate &lt;&gt; MySheet.getCellByPosition(Col_CR,Lin-1).getString() Or _
		Symbol_Rate &lt;&gt; MySheet.getCellByPosition(Col_SR,Lin-1).getValue() Then
			Wait 4000
		End If
		' Frequency identification
		Freq = MySheet.getCellByPosition(Col_Freq,Lin).getValue()
		Call ibwrt(SFQ, "SOUR:FREQ:CW " &amp; CStr(Freq) &amp; " MHz")
		Call ibwrt(SFQ, "*WAI")
		uRF = 1000 * Freq
		oo_SetChannelSat(bChannelId,uRF,uSR,eSI,eMOD,eVR,bLNBvoltage,wLNBfrequency,eDiSEqCtoneburst,bDiSEqCNbByte,pbDiSEqCMsg)
		Initial_Lock_CN()
		If oo_Manager(bChannelId) = 0 Then Find_CN_Ratio_For_QEF()
		oCell = MySheet.getCellByPosition(Col,Lin)
		oCell.setValue(CN)
		Lin = Lin + 1
	Wend
REM ----------------------------------------
REM		SFQ back to local control
REM ----------------------------------------
End_Of_Measurement:
	Call ibloc(SFQ)
	oo_DeInitDll()
End Sub

REM ****************************************************
REM		Sub-routine for C/N ratio evaluation
REM		versus RF frequency
REM ****************************************************
Sub DVBS_CN_vs_Freq()
REM ----------------------------------------
REM		Sheet selection
REM ----------------------------------------
	Dim oDocument As Object
	Dim MySheet As Object
	oDocument = ThisComponent
	MySheet = oDocument.currentController.activeSheet
REM -------------------------------------------
REM		Important cells location and selection
REM -------------------------------------------
	Dim Const Col_Freq As Integer = 0
	Dim Const Column_0 As Integer = 1
	Dim Const Line_CN_Max As Integer = 2
	Dim Const Line_CN_Min As Integer = 3
	Dim Const Line_Level_dBm As Integer = 4
	Dim Const Line_Attenuation_dB As Integer = 5
	Dim Const Line_SR As Integer = 6
	Dim Const Line_CR As Integer = 8
	Dim Const Line_0 As Integer = 9
REM ----------------------------------------------------
REM		Defaults variables useful for SFQ and Front-End
REM ----------------------------------------------------
	CN_Max = MySheet.getCellByPosition(1,Line_CN_Max).getValue()
	CN_Min = MySheet.getCellByPosition(1,Line_CN_Min).getValue()
	Level_dBm = MySheet.getCellByPosition(1,Line_Level_dBm).getValue()
	Attenuation_dB = MySheet.getCellByPosition(1,Line_Attenuation_dB).getValue()
	' RF level is given at SFQ output, then is corrected with the input attenuation
	Level_dBm = Level_dBm + Attenuation_dB
	CN = CN_max
	Symbol_Rate = MySheet.getCellByPosition(1,Line_SR).getValue()
	Set_Defaults_Variables()
	uSR = Symbol_Rate*1e6
REM -----------------------------------------
REM		SFQ initialisation and configuration
REM -----------------------------------------
	Init_SFQ()
	Set_Default_SFQ_Configuration()
REM ------------------------------------------------------
REM		First cell to write in
REM ------------------------------------------------------
	Dim oCell As Object
	Dim CellEmpty
	CellEmpty = com.sun.star.table.CellContentType.EMPTY
	Dim Col As Integer, Lin As Integer
	Col = Column_0
	Lin = Line_0
REM ----------------------------------------
REM		Init Front-End
REM ----------------------------------------
	Dim Read_Register As Long
	Dim Error_Status As Long
	oo_DeInitDll()
	Wait 1000
	Error_status = oo_InitDll()
'	MsgBox("Version = " &amp; CStr(oo_GetVersionFunc(0)))
	Read_Register = oo_ReadFunc(bChannelId,&amp;H55)
	If Read_Register &lt;&gt; &amp;H8C Then Init_Phase() ' Init if PLL unlocked
	Set_Transport_Stream_Config()
REM -----------------------------------------------
REM		Code rate and frequency sweep
REM -----------------------------------------------
	While MySheet.getCellByPosition(Col,Line_CR).getType &lt;&gt; CellEmpty
		' Code rate identification
		Code_Rate = MySheet.getCellByPosition(Col,Line_CR).getString()
		Set_SFQ_Configuration_With_CodeRate(Code_Rate)
		' Symbol rate needs to be set after code rate, because code rate change at SFQ affects also symbol rate
		Call ibwrt(SFQ, "SOUR:IQC:QPSK:SYMB " &amp; CStr(Symbol_Rate))	' Symbol_Rate in Msymb/s
		Call ibwrt(SFQ, "*WAI")
		' Additional waiting time required to allow SFQ reconfiguration if code rate or symbol rate has changed
		If Code_Rate &lt;&gt; MySheet.getCellByPosition(Col-1,Line_CR).getString() Then
			Wait 4000
		End If
		' Frequency sweep
		Lin = Line_0
		While MySheet.getCellByPosition(Col_Freq,Lin).getType &lt;&gt; CellEmpty
			' Frequency identification
			Freq = MySheet.getCellByPosition(Col_Freq,Lin).getValue()
			Call ibwrt(SFQ, "SOUR:FREQ:CW " &amp; CStr(Freq) &amp; " MHz")
			Call ibwrt(SFQ, "*WAI")
			uRF = 1000 * Freq
			oo_SetChannelSat(bChannelId,uRF,uSR,eSI,eMOD,eVR,bLNBvoltage,wLNBfrequency,eDiSEqCtoneburst,bDiSEqCNbByte,pbDiSEqCMsg)
			Initial_Lock_CN()
			If oo_Manager(bChannelId) = 0 Then Find_CN_Ratio_For_QEF()
			oCell = MySheet.getCellByPosition(Col,Lin)
			oCell.setValue(CN)
			Lin = Lin + 1
		Wend
		Col = Col + 1
	Wend
REM ----------------------------------------
REM		SFQ back to local control
REM ----------------------------------------
End_Of_Measurement:
	Call ibloc(SFQ)
	oo_DeInitDll()
End Sub

REM ****************************************************
REM		Sub-routine for C/N ratio evaluation
REM		versus symbol rate
REM ****************************************************
Sub DVBS_CN_vs_SymbolRate()
REM ----------------------------------------
REM		Sheet selection
REM ----------------------------------------
	Dim oDocument As Object
	Dim MySheet As Object
	oDocument = ThisComponent
	MySheet = oDocument.currentController.activeSheet
REM -------------------------------------------
REM		Important cells location and selection
REM -------------------------------------------
	Dim Const Col_SR As Integer = 0
	Dim Const Column_0 As Integer = 1
	Dim Const Line_CN_Max As Integer = 2
	Dim Const Line_CN_Min As Integer = 3
	Dim Const Line_Level_dBm As Integer = 4
	Dim Const Line_Attenuation_dB As Integer = 5
	Dim Const Line_Freq As Integer = 6
	Dim Const Line_CR As Integer = 8
	Dim Const Line_0 As Integer = 9
REM ----------------------------------------------------
REM		Defaults variables useful for SFQ and Front-End
REM ----------------------------------------------------
	CN_Max = MySheet.getCellByPosition(1,Line_CN_Max).getValue()
	CN_Min = MySheet.getCellByPosition(1,Line_CN_Min).getValue()
	Level_dBm = MySheet.getCellByPosition(1,Line_Level_dBm).getValue()
	Attenuation_dB = MySheet.getCellByPosition(1,Line_Attenuation_dB).getValue()
	' RF level is given at SFQ output, then is corrected with the input attenuation
	Level_dBm = Level_dBm + Attenuation_dB
	CN = CN_max
	Freq = MySheet.getCellByPosition(1,Line_Freq).getValue()
	Set_Defaults_Variables()
	uRF = 1000 * Freq
REM -----------------------------------------
REM		SFQ initialisation and configuration
REM -----------------------------------------
	Init_SFQ()
	Set_Default_SFQ_Configuration()
REM ------------------------------------------------------
REM		First cell to write in
REM ------------------------------------------------------
	Dim oCell As Object
	Dim CellEmpty
	CellEmpty = com.sun.star.table.CellContentType.EMPTY
	Dim Col As Integer, Lin As Integer
	Col = Column_0
	Lin = Line_0
REM ----------------------------------------
REM		Init Front-End
REM ----------------------------------------
	Dim Read_Register As Long
	Dim Error_Status As Long
	oo_DeInitDll()
	Wait 1000
	Error_status = oo_InitDll()
'	MsgBox("Version = " &amp; CStr(oo_GetVersionFunc(0)))
	Read_Register = oo_ReadFunc(bChannelId,&amp;H55)
	If Read_Register &lt;&gt; &amp;H8C Then Init_Phase() ' Init if PLL unlocked
	Set_Transport_Stream_Config()
REM -----------------------------------------------
REM		Symbol rate sweep versus code rate
REM -----------------------------------------------
	While MySheet.getCellByPosition(Col,Line_CR).getType &lt;&gt; CellEmpty
		' Code rate identification
		Code_Rate = MySheet.getCellByPosition(Col,Line_CR).getString()
		Set_SFQ_Configuration_With_CodeRate(Code_Rate)
		' Symbol rate sweep
		Lin = Line_0
		While MySheet.getCellByPosition(Col_SR,Lin).getType &lt;&gt; CellEmpty
			' Symbol rate identification
			Symbol_Rate = MySheet.getCellByPosition(Col_SR,Lin).getValue()
			uSR = Symbol_Rate*1e6
			Call ibwrt(SFQ, "SOUR:IQC:QPSK:SYMB " &amp; CStr(Symbol_Rate))	' Symbol_Rate in Msymb/s
			Call ibwrt(SFQ, "*WAI")
			' Additional waiting time required to allow SFQ reconfiguration if symbol rate has changed
			If Symbol_Rate &lt;&gt; MySheet.getCellByPosition(Col_SR,Lin-1).getValue() Then
				Wait 4000
			End If
			oo_SetChannelSat(bChannelId,uRF,uSR,eSI,eMOD,eVR,bLNBvoltage,wLNBfrequency,eDiSEqCtoneburst,bDiSEqCNbByte,pbDiSEqCMsg)
			Initial_Lock_CN()
			If oo_Manager(bChannelId) = 0 Then Find_CN_Ratio_For_QEF()
			oCell = MySheet.getCellByPosition(Col,Lin)
			oCell.setValue(CN)
			Lin = Lin + 1
		Wend
		Col = Col + 1
	Wend
REM ----------------------------------------
REM		SFQ back to local control
REM ----------------------------------------
End_Of_Measurement:
	Call ibloc(SFQ)
	oo_DeInitDll()
End Sub


REM **********************************************
REM		Adapt RF power level for initial lock
REM **********************************************
Sub Initial_Lock_CN()
	Do
		Wait 100 ' Nothing to do, just wait a bit
	Loop While oo_Manager(bChannelId) = 2
	oo_Manager(bChannelId)
End Sub

REM **************************************************
REM		Control C/N ratio to reach QEF condition
REM **************************************************
Sub Find_CN_Ratio_For_QEF()
	Dim BER As Single
	Dim Previous_CN As Single
	Get_Valid_BER_Value(BER)
	Do
		Previous_CN = CN
		If BER &gt; 2e-4 Then
			If CN &gt;= CN_Max Then
				CN = CN_Max
				Exit Do
			EndIf
			Increase_CN_Ratio()
		Else
			If CN &lt;= CN_Min Then
				CN = CN_Min
				Exit Do
			EndIf
			Decrease_CN_Ratio()
		EndIf
		If (Soft_Reset_Until_Lock() = False) Then
			CN = CN_Min
			Exit Do
		EndIf
		Get_Valid_BER_Value(BER)
		If ((Previous_CN &gt; CN) And (BER &gt; 2e-4)) Then
			CN = Previous_CN
			Exit Do
		ElseIf ((Previous_CN &lt; CN) And (BER &lt; 2e-4)) Then
			Exit Do
		EndIf
	Loop
End Sub

REM ******************************************
REM		Increase and configure C/N ratio
REM ******************************************
Sub Increase_CN_Ratio()
	CN = CN + CN_Step_Value
	If (CN &gt; CN_Max) Then CN = CN_Max
	Call ibwrt(SFQ, "SOUR:NOIS:CN " &amp; CStr(CN) &amp; " dB")
	Call ibwrt(SFQ, "*WAI")
End Sub

REM ******************************************
REM		Decrease and configure C/N ratio
REM ******************************************
Sub Decrease_CN_Ratio()
	CN = CN - CN_Step_Value
	If (CN &lt; CN_Min) Then CN = CN_Min
	Call ibwrt(SFQ, "SOUR:NOIS:CN " &amp; CStr(CN) &amp; " dB")
	Call ibwrt(SFQ, "*WAI")
End Sub

</script:module>
</file>

<file path=Basic/Standard/DVBS_Level.xml><?xml version="1.0" encoding="utf-8"?>
<!DOCTYPE module  PUBLIC '-//OpenOffice.org//DTD OfficeDocument 1.0//EN'  'module.dtd'>
<script:module xmlns:script="http://openoffice.org/2000/script" script:name="DVBS_Level" script:language="StarBasic">REM ****************************************************
REM		Several sub-routines for max RF level evaluation
REM ****************************************************

Option Explicit

REM ****************************************************
REM		Sub-routine for sensitivity evaluation
REM		versus RF frequency
REM ****************************************************
Sub DVBS_RFLevelMax_vs_Freq()
REM ----------------------------------------
REM		Sheet selection
REM ----------------------------------------
	Dim oDocument As Object
	Dim MySheet As Object
	oDocument = ThisComponent
	MySheet = oDocument.currentController.activeSheet
REM -------------------------------------------
REM		Important cells location and selection
REM -------------------------------------------
	Dim Const Col_Freq As Integer = 0
	Dim Const Column_0 As Integer = 1
	Dim Const Line_Level_Max As Integer = 2
	Dim Const Line_Level_Min As Integer = 3
	Dim Const Line_Attenuation_dB As Integer = 4
	Dim Const Line_SR As Integer = 5
	Dim Const Line_CN As Integer = 7
	Dim Const Line_CR As Integer = 8
	Dim Const Line_0 As Integer = 9
REM ----------------------------------------------------
REM		Defaults variables useful for SFQ and Front-End
REM ----------------------------------------------------
	Level_Max = MySheet.getCellByPosition(1,Line_Level_Max).getValue()
	Level_Min = MySheet.getCellByPosition(1,Line_Level_Min).getValue()
	Attenuation_dB = MySheet.getCellByPosition(1,Line_Attenuation_dB).getValue()
	' Level max and min are given at SFQ output, then corrected with the input attenuation
	Level_Max = Level_Max + Attenuation_dB
	Level_Min = Level_Min + Attenuation_dB
	Symbol_Rate = MySheet.getCellByPosition(1,Line_SR).getValue()
	Set_Defaults_Variables()
	Level_dBm = Int((Level_Max+Level_Min)/2)
	Level_Ref = Level_dBm	' Initial reference for continuous attenuation level
	uSR = Symbol_Rate*1e6
REM -----------------------------------------
REM		SFQ initialisation and configuration
REM -----------------------------------------
	Init_SFQ()
	Set_Default_SFQ_Configuration()
REM ------------------------------------------------------
REM		First cell to write in
REM ------------------------------------------------------
	Dim oCell As Object
	Dim CellEmpty
	CellEmpty = com.sun.star.table.CellContentType.EMPTY
	Dim Col As Integer, Lin As Integer
	Col = Column_0
	Lin = Line_0
REM ----------------------------------------
REM		Init Front-End
REM ----------------------------------------
	Dim Read_Register As Long
	Dim Error_Status As Long
	oo_DeInitDll()
	Wait 1000
	Error_status = oo_InitDll()
'	MsgBox("Version = " &amp; CStr(oo_GetVersionFunc(0)))
	Read_Register = oo_ReadFunc(bChannelId,&amp;H55)
	If Read_Register &lt;&gt; &amp;H8C Then Init_Phase() ' Init if PLL unlocked
	Set_Transport_Stream_Config()
REM -----------------------------------------------
REM		Code rate and frequency sweep
REM -----------------------------------------------
	Dim RFLevelMax_dBm As Single

	While MySheet.getCellByPosition(Col,Line_CR).getType &lt;&gt; CellEmpty
		' C/N factor identification
		CN = MySheet.getCellByPosition(Col,Line_CN).getValue()
		If CN = 0 Then
			Call ibwrt(SFQ, "SOUR:NOIS:STAT OFF")
		Else
			Call ibwrt(SFQ, "SOUR:NOIS:CN " &amp; CStr(CN) &amp; " dB")
			Call ibwrt(SFQ, "SOUR:NOIS:STAT ON")
		End If
		' Code rate identification
		Code_Rate = MySheet.getCellByPosition(Col,Line_CR).getString()
		Set_SFQ_Configuration_With_CodeRate(Code_Rate)
		' Symbol rate needs to be set after code rate, because code rate change at SFQ affects also symbol rate
		Call ibwrt(SFQ, "SOUR:IQC:QPSK:SYMB " &amp; CStr(Symbol_Rate))	' Symbol_Rate in Msymb/s
		Call ibwrt(SFQ, "*WAI")
		' Additional waiting time required to allow SFQ reconfiguration if code rate or symbol rate has changed
		If Code_Rate &lt;&gt; MySheet.getCellByPosition(Col-1,Line_CR).getString() Then
			Wait 4000
		End If
		' Frequency sweep
		Lin = Line_0
		Call ibwrt(SFQ, "SOUR:POW " &amp; CStr(Level_dBm) &amp; " dBm")
		Call ibwrt(SFQ, "*WAI")
		While MySheet.getCellByPosition(Col_Freq,Lin).getType &lt;&gt; CellEmpty
			' Frequency identification
			Freq = MySheet.getCellByPosition(Col_Freq,Lin).getValue()
			Call ibwrt(SFQ, "SOUR:FREQ:CW " &amp; CStr(Freq) &amp; " MHz")
			Call ibwrt(SFQ, "*WAI")
			uRF = 1000 * Freq
			oo_SetChannelSat(bChannelId,uRF,uSR,eSI,eMOD,eVR,bLNBvoltage,wLNBfrequency,eDiSEqCtoneburst,bDiSEqCNbByte,pbDiSEqCMsg)
			Initial_Lock_RFLevelMax()
			If oo_Manager(bChannelId) = 0 Then Find_RFLevelMax_For_QEF()
			RFLevelMax_dBm = Level_dBm - Attenuation_dB
			oCell = MySheet.getCellByPosition(Col,Lin)
			oCell.setValue(RFLevelMax_dBm)
			Lin = Lin + 1
		Wend
		Col = Col + 1
	Wend
REM ----------------------------------------
REM		SFQ back to local control
REM ----------------------------------------
End_Of_Measurement:
	Call ibloc(SFQ)
	oo_DeInitDll()
End Sub

REM **********************************************
REM		Adapt RF power level for initial lock
REM **********************************************
Sub Initial_Lock_RFLevelMax()
	Do
		Wait 100 ' Nothing to do, just wait a bit
	Loop While oo_Manager(bChannelId) = 2
	If oo_Manager(bChannelId) &lt;&gt; 0 Then
		Do While ((oo_ReadFunc(bChannelId,&amp;H0E) And CLng(&amp;H10)) &lt;&gt; 16) And (Level_dBm &gt; Level_Min) ' Check that bit FEL equals 1
			Decrease_Level()
			oo_WriteBitFunc(bChannelId,&amp;H00,&amp;H01,&amp;H00)
			Wait 1000
		Loop
	EndIf
End Sub

REM **************************************************
REM		Control RF power level to reach QEF condition
REM **************************************************
Sub Find_RFLevelMax_For_QEF()
	Dim BER As Single
	Dim Previous_Level As Single
	Get_Valid_BER_Value(BER)
	Do
		Previous_Level = Level_dBm
		If BER &gt; 2e-4 Then
			If Level_dBm &lt;= Level_Min Then
				Level_dBm = Level_Min
				Exit Do
			EndIf
			Decrease_Level()
		Else
			If Level_dBm &gt;= Level_Max Then
				Level_dBm = Level_Max
				Exit Do
			EndIf
			Increase_Level()
		EndIf
		If (Soft_Reset_Until_Lock() = False) Then
			If Level_dBm &lt;= Level_Min Then
				Exit Do
			Else
				BER = 1
			EndIf
		Else
			Get_Valid_BER_Value(BER)
		EndIf
		If ((Previous_Level &lt; Level_dBm) And (BER &gt; 2e-4)) Then
			Level_dBm = Previous_Level
			Exit Do
		ElseIf ((Previous_Level &gt; Level_dBm) And (BER &lt; 2e-4)) Then
			Exit Do
		EndIf
	Loop
End Sub

</script:module>
</file>

<file path=Basic/Standard/DVBS_Sensi.xml><?xml version="1.0" encoding="utf-8"?>
<!DOCTYPE module  PUBLIC '-//OpenOffice.org//DTD OfficeDocument 1.0//EN'  'module.dtd'>
<script:module xmlns:script="http://openoffice.org/2000/script" script:name="DVBS_Sensi" script:language="StarBasic">REM ****************************************************
REM		Several sub-routines for sensitivity evaluation
REM ****************************************************

Option Explicit

REM ****************************************************
REM		Sub-routine for sensitivity evaluation
REM		versus code rate, symbole rate and RF frequency
REM ****************************************************
Sub DVBS_Sensitivity_vs_CodeRate_SymbolRate_Freq()
REM ----------------------------------------
REM		Sheet selection
REM ----------------------------------------
	Dim oDocument As Object
	Dim MySheet As Object
	oDocument = ThisComponent
	MySheet = oDocument.currentController.activeSheet
REM -------------------------------------------
REM		Important cells location and selection
REM -------------------------------------------
	Dim Const Col_CR As Integer = 0
	Dim Const Col_SR As Integer = 1
	Dim Const Col_Freq As Integer = 2
	Dim Const Column_0 As Integer = 3
	Dim Const Line_Level_Max As Integer = 2
	Dim Const Line_Level_Min As Integer = 3
	Dim Const Line_Attenuation_dB As Integer = 4
	Dim Const Line_CN As Integer = 5
	Dim Const Line_0 As Integer = 8
REM ----------------------------------------------------
REM		Defaults variables useful for SFQ and Front-End
REM ----------------------------------------------------
	Level_Max = MySheet.getCellByPosition(1,Line_Level_Max).getValue()
	Level_Min = MySheet.getCellByPosition(1,Line_Level_Min).getValue()
	Attenuation_dB = MySheet.getCellByPosition(1,Line_Attenuation_dB).getValue()
	' Level max and min are given at SFQ output, then corrected with the input attenuation
	Level_Max = Level_Max + Attenuation_dB
	Level_Min = Level_Min + Attenuation_dB	
	CN = MySheet.getCellByPosition(1,Line_CN).getValue()
	Set_Defaults_Variables()
	Level_dBm = Int((Level_Max+Level_Min)/2)
	Level_Ref = Level_dBm	' Initial reference for continuous attenuation level
REM -----------------------------------------
REM		SFQ initialisation and configuration
REM -----------------------------------------
	Init_SFQ()
	Set_Default_SFQ_Configuration()
REM ------------------------------------------------------
REM		First empty cell by reading the line Line_0
REM ------------------------------------------------------
	Dim oCell As Object
	Dim CellEmpty
	CellEmpty = com.sun.star.table.CellContentType.EMPTY
	Dim Col As Integer, Lin As Integer
	Col = Column_0
	Lin = Line_0
	oCell = MySheet.getCellByPosition(Col,Lin)
	While oCell.getType &lt;&gt; CellEmpty
		Col = Col + 1
		oCell = MySheet.getCellByPosition(Col,Lin)
	Wend
REM ----------------------------------------
REM		Init Front-End
REM ----------------------------------------
	Dim Read_Register As Long
	Dim Error_Status As Long
	oo_DeInitDll()
	Wait 1000
	Error_status = oo_InitDll()
'	MsgBox("Version = " &amp; CStr(oo_GetVersionFunc(0)))
	Read_Register = oo_ReadFunc(bChannelId,&amp;H55)
	If Read_Register &lt;&gt; &amp;H8C Then Init_Phase() ' Init if PLL unlocked
	Set_Transport_Stream_Config()
REM -----------------------------------------------
REM		Code rate, symbol rate and frequency sweep
REM -----------------------------------------------
	Dim Sensi_dBm As Single

	Lin = Line_0
	Call ibwrt(SFQ, "SOUR:POW " &amp; CStr(Level_dBm) &amp; " dBm")
	Call ibwrt(SFQ, "*WAI")
	While MySheet.getCellByPosition(Col_Freq,Lin).getType &lt;&gt; CellEmpty
		' Code rate identification
		Code_Rate = MySheet.getCellByPosition(Col_CR,Lin).getString()
		Set_SFQ_Configuration_With_CodeRate(Code_Rate)
		' Symbol rate identification
		' Symbol rate needs to be set after code rate, because code rate change at SFQ affects also symbol rate
		Symbol_Rate = MySheet.getCellByPosition(Col_SR,Lin).getValue()
		uSR = Symbol_Rate*1e6
		Call ibwrt(SFQ, "SOUR:IQC:QPSK:SYMB " &amp; CStr(Symbol_Rate))	' Symbol_Rate in Msymb/s
		Call ibwrt(SFQ, "*WAI")
		' Additional waiting time required to allow SFQ reconfiguration if code rate or symbol rate has changed
		If Code_Rate &lt;&gt; MySheet.getCellByPosition(Col_CR,Lin-1).getString() Or _
		Symbol_Rate &lt;&gt; MySheet.getCellByPosition(Col_SR,Lin-1).getValue() Then
			Wait 4000
		End If
		' Frequency identification
		Freq = MySheet.getCellByPosition(Col_Freq,Lin).getValue()
		Call ibwrt(SFQ, "SOUR:FREQ:CW " &amp; CStr(Freq) &amp; " MHz")
		Call ibwrt(SFQ, "*WAI")
		uRF = 1000 * Freq
		oo_SetChannelSat(bChannelId,uRF,uSR,eSI,eMOD,eVR,bLNBvoltage,wLNBfrequency,eDiSEqCtoneburst,bDiSEqCNbByte,pbDiSEqCMsg)
		Initial_Lock_Sensitivity()
		If oo_Manager(bChannelId) = 0 Then Find_Sensitivity_Level_For_QEF()
		Sensi_dBm = Level_dBm - Attenuation_dB
		oCell = MySheet.getCellByPosition(Col,Lin)
		oCell.setValue(Sensi_dBm)
		Lin = Lin + 1
	Wend
REM ----------------------------------------
REM		SFQ back to local control
REM ----------------------------------------
End_Of_Measurement:
	Call ibloc(SFQ)
	oo_DeInitDll()
End Sub

REM ****************************************************
REM		Sub-routine for sensitivity evaluation
REM		versus RF frequency
REM ****************************************************
Sub DVBS_Sensitivity_vs_Freq()
REM ----------------------------------------
REM		Sheet selection
REM ----------------------------------------
	Dim oDocument As Object
	Dim MySheet As Object
	oDocument = ThisComponent
	MySheet = oDocument.currentController.activeSheet
REM -------------------------------------------
REM		Important cells location and selection
REM -------------------------------------------
	Dim Const Col_Freq As Integer = 0
	Dim Const Column_0 As Integer = 1
	Dim Const Line_Level_Max As Integer = 2
	Dim Const Line_Level_Min As Integer = 3
	Dim Const Line_Attenuation_dB As Integer = 4
	Dim Const Line_SR As Integer = 5
	Dim Const Line_CN As Integer = 7
	Dim Const Line_CR As Integer = 8
	Dim Const Line_0 As Integer = 9
REM ----------------------------------------------------
REM		Defaults variables useful for SFQ and Front-End
REM ----------------------------------------------------
	Level_Max = MySheet.getCellByPosition(1,Line_Level_Max).getValue()
	Level_Min = MySheet.getCellByPosition(1,Line_Level_Min).getValue()
	Attenuation_dB = MySheet.getCellByPosition(1,Line_Attenuation_dB).getValue()
	' Level max and min are given at SFQ output, then corrected with the input attenuation
	Level_Max = Level_Max + Attenuation_dB
	Level_Min = Level_Min + Attenuation_dB	
	Symbol_Rate = MySheet.getCellByPosition(1,Line_SR).getValue()
	Set_Defaults_Variables()
	Level_dBm = Int((Level_Max+Level_Min)/2)
	Level_Ref = Level_dBm	' Initial reference for continuous attenuation level
	uSR = Symbol_Rate*1e6
REM -----------------------------------------
REM		SFQ initialisation and configuration
REM -----------------------------------------
	Init_SFQ()
	Set_Default_SFQ_Configuration()
REM ------------------------------------------------------
REM		First cell to write in
REM ------------------------------------------------------
	Dim oCell As Object
	Dim CellEmpty
	CellEmpty = com.sun.star.table.CellContentType.EMPTY
	Dim Col As Integer, Lin As Integer
	Col = Column_0
	Lin = Line_0
REM ----------------------------------------
REM		Init Front-End
REM ----------------------------------------
	Dim Read_Register As Long
	Dim Error_Status As Long
	oo_DeInitDll()
	Wait 1000
	Error_status = oo_InitDll()
'	MsgBox("Version = " &amp; CStr(oo_GetVersionFunc(0)))
	Read_Register = oo_ReadFunc(bChannelId,&amp;H55)
	If Read_Register &lt;&gt; &amp;H8C Then Init_Phase() ' Init if PLL unlocked
	Set_Transport_Stream_Config()
REM -----------------------------------------------
REM		Code rate and frequency sweep
REM -----------------------------------------------
	Dim Sensi_dBm As Single

	While MySheet.getCellByPosition(Col,Line_CR).getType &lt;&gt; CellEmpty
		' C/N factor identification
		CN = MySheet.getCellByPosition(Col,Line_CN).getValue()
		If CN = 0 Then
			Call ibwrt(SFQ, "SOUR:NOIS:STAT OFF")
		Else
			Call ibwrt(SFQ, "SOUR:NOIS:CN " &amp; CStr(CN) &amp; " dB")
			Call ibwrt(SFQ, "SOUR:NOIS:STAT ON")
		End If
		' Code rate identification
		Code_Rate = MySheet.getCellByPosition(Col,Line_CR).getString()
		Set_SFQ_Configuration_With_CodeRate(Code_Rate)
		' Symbol rate needs to be set after code rate, because code rate change at SFQ affects also symbol rate
		Call ibwrt(SFQ, "SOUR:IQC:QPSK:SYMB " &amp; CStr(Symbol_Rate))	' Symbol_Rate in Msymb/s
		Call ibwrt(SFQ, "*WAI")
		' Additional waiting time required to allow SFQ reconfiguration if code rate or symbol rate has changed
		If Code_Rate &lt;&gt; MySheet.getCellByPosition(Col-1,Line_CR).getString() Then
			Wait 4000
		End If
		' Frequency sweep
		Lin = Line_0
		Call ibwrt(SFQ, "SOUR:POW " &amp; CStr(Level_dBm) &amp; " dBm")
		Call ibwrt(SFQ, "*WAI")
		While MySheet.getCellByPosition(Col_Freq,Lin).getType &lt;&gt; CellEmpty
			' Frequency identification
			Freq = MySheet.getCellByPosition(Col_Freq,Lin).getValue()
			Call ibwrt(SFQ, "SOUR:FREQ:CW " &amp; CStr(Freq) &amp; " MHz")
			Call ibwrt(SFQ, "*WAI")
			uRF = 1000 * Freq
			oo_SetChannelSat(bChannelId,uRF,uSR,eSI,eMOD,eVR,bLNBvoltage,wLNBfrequency,eDiSEqCtoneburst,bDiSEqCNbByte,pbDiSEqCMsg)
			Initial_Lock_Sensitivity()
			If oo_Manager(bChannelId) = 0 Then Find_Sensitivity_Level_For_QEF()
			Sensi_dBm = Level_dBm - Attenuation_dB
			oCell = MySheet.getCellByPosition(Col,Lin)
			oCell.setValue(Sensi_dBm)
			Lin = Lin + 1
		Wend
		Col = Col + 1
	Wend
REM ----------------------------------------
REM		SFQ back to local control
REM ----------------------------------------
End_Of_Measurement:
	Call ibloc(SFQ)
	oo_DeInitDll()
End Sub

REM ****************************************************
REM		Sub-routine for sensitivity evaluation
REM		versus symbol rate
REM ****************************************************
Sub DVBS_Sensitivity_vs_SymbolRate()
REM ----------------------------------------
REM		Sheet selection
REM ----------------------------------------
	Dim oDocument As Object
	Dim MySheet As Object
	oDocument = ThisComponent
	MySheet = oDocument.currentController.activeSheet
REM -------------------------------------------
REM		Important cells location and selection
REM -------------------------------------------
	Dim Const Col_SR As Integer = 0
	Dim Const Column_0 As Integer = 1
	Dim Const Line_Level_Max As Integer = 2
	Dim Const Line_Level_Min As Integer = 3
	Dim Const Line_Attenuation_dB As Integer = 4
	Dim Const Line_Freq As Integer = 5
	Dim Const Line_CN As Integer = 7
	Dim Const Line_CR As Integer = 8
	Dim Const Line_0 As Integer = 9
REM ----------------------------------------------------
REM		Defaults variables useful for SFQ and Front-End
REM ----------------------------------------------------
	Level_Max = MySheet.getCellByPosition(1,Line_Level_Max).getValue()
	Level_Min = MySheet.getCellByPosition(1,Line_Level_Min).getValue()
	Attenuation_dB = MySheet.getCellByPosition(1,Line_Attenuation_dB).getValue()
	' Level max and min are given at SFQ output, then corrected with the input attenuation
	Level_Max = Level_Max + Attenuation_dB
	Level_Min = Level_Min + Attenuation_dB	
	Freq = MySheet.getCellByPosition(1,Line_Freq).getValue()
	Set_Defaults_Variables()
	Level_dBm = Int((Level_Max+Level_Min)/2)
	Level_Ref = Level_dBm	' Initial reference for continuous attenuation level
	uRF = 1000 * Freq
REM -----------------------------------------
REM		SFQ initialisation and configuration
REM -----------------------------------------
	Init_SFQ()
	Set_Default_SFQ_Configuration()
REM ------------------------------------------------------
REM		First cell to write in
REM ------------------------------------------------------
	Dim oCell As Object
	Dim CellEmpty
	CellEmpty = com.sun.star.table.CellContentType.EMPTY
	Dim Col As Integer, Lin As Integer
	Col = Column_0
	Lin = Line_0
REM ----------------------------------------
REM		Init Front-End
REM ----------------------------------------
	Dim Read_Register As Long
	Dim Error_Status As Long
	oo_DeInitDll()
	Wait 1000
	Error_status = oo_InitDll()
'	MsgBox("Version = " &amp; CStr(oo_GetVersionFunc(0)))
	Read_Register = oo_ReadFunc(bChannelId,&amp;H55)
	If Read_Register &lt;&gt; &amp;H8C Then Init_Phase() ' Init if PLL unlocked
	Set_Transport_Stream_Config()
REM -----------------------------------------------
REM		Symbol rate sweep versus code rate
REM -----------------------------------------------
	Dim Sensi_dBm As Single

	While MySheet.getCellByPosition(Col,Line_CR).getType &lt;&gt; CellEmpty
		' C/N factor identification
		CN = MySheet.getCellByPosition(Col,Line_CN).getValue()
		If CN = 0 Then
			Call ibwrt(SFQ, "SOUR:NOIS:STAT OFF")
		Else
			Call ibwrt(SFQ, "SOUR:NOIS:CN " &amp; CStr(CN) &amp; " dB")
			Call ibwrt(SFQ, "SOUR:NOIS:STAT ON")
		End If
		' Code rate identification
		Code_Rate = MySheet.getCellByPosition(Col,Line_CR).getString()
		Set_SFQ_Configuration_With_CodeRate(Code_Rate)
		' Symbol rate sweep
		Lin = Line_0
		Call ibwrt(SFQ, "SOUR:POW " &amp; CStr(Level_dBm) &amp; " dBm")
		Call ibwrt(SFQ, "*WAI")
		While MySheet.getCellByPosition(Col_SR,Lin).getType &lt;&gt; CellEmpty
			' Symbol rate identification
			Symbol_Rate = MySheet.getCellByPosition(Col_SR,Lin).getValue()
			uSR = Symbol_Rate*1e6
			Call ibwrt(SFQ, "SOUR:IQC:QPSK:SYMB " &amp; CStr(Symbol_Rate))	' Symbol_Rate in Msymb/s
			Call ibwrt(SFQ, "*WAI")
			' Additional waiting time required to allow SFQ reconfiguration if symbol rate has changed
			If Symbol_Rate &lt;&gt; MySheet.getCellByPosition(Col_SR,Lin-1).getValue() Then
				Wait 4000
			End If
			oo_SetChannelSat(bChannelId,uRF,uSR,eSI,eMOD,eVR,bLNBvoltage,wLNBfrequency,eDiSEqCtoneburst,bDiSEqCNbByte,pbDiSEqCMsg)
			Initial_Lock_Sensitivity()
			If oo_Manager(bChannelId) = 0 Then Find_Sensitivity_Level_For_QEF()
			Sensi_dBm = Level_dBm - Attenuation_dB
			oCell = MySheet.getCellByPosition(Col,Lin)
			oCell.setValue(Sensi_dBm)
			Lin = Lin + 1
		Wend
		Col = Col + 1
	Wend
REM ----------------------------------------
REM		SFQ back to local control
REM ----------------------------------------
End_Of_Measurement:
	Call ibloc(SFQ)
	oo_DeInitDll()
End Sub


REM **********************************************
REM		Adapt RF power level for initial lock
REM **********************************************
Sub Initial_Lock_Sensitivity()
	Do
		Wait 100 ' Nothing to do, just wait a bit
	Loop While oo_Manager(bChannelId) = 2
	If oo_Manager(bChannelId) &lt;&gt; 0 Then
		Do While ((oo_ReadFunc(bChannelId,&amp;H0E) And CLng(&amp;H10)) &lt;&gt; 16) And (Level_dBm &lt; Level_Max) ' Check that bit FEL equals 1
			Increase_Level()
			oo_WriteBitFunc(bChannelId,&amp;H00,&amp;H01,&amp;H00)
			Wait 1000
		Loop
	EndIf
End Sub

REM **************************************************
REM		Control RF power level to reach QEF condition
REM **************************************************
Sub Find_Sensitivity_Level_For_QEF()
	Dim BER As Single
	Dim Previous_Level As Single
	Get_Valid_BER_Value(BER)
	Do
		Previous_Level = Level_dBm
		If BER &gt; 2e-4 Then
			If Level_dBm &gt;= Level_Max Then
				Level_dBm = Level_Max
				Exit Do
			EndIf
			Increase_Level()
		Else
			If Level_dBm &lt;= Level_Min Then
				Level_dBm = Level_Min
				Exit Do
			EndIf
			Decrease_Level()
		EndIf
		If (Soft_Reset_Until_Lock() = False) Then
			Level_dBm = Level_Max
			Exit Do
		EndIf
		Get_Valid_BER_Value(BER)
		If ((Previous_Level &gt; Level_dBm) And (BER &gt; 2e-4)) Then
			Level_dBm = Previous_Level
			Exit Do
		ElseIf ((Previous_Level &lt; Level_dBm) And (BER &lt; 2e-4)) Then
			Exit Do
		EndIf
	Loop
End Sub
			
REM ******************************************
REM		Increase and configure RF power level
REM ******************************************
Sub Increase_Level()
	Level_dBm = Level_dBm + Level_Step_Value
	If (Level_dBm &gt; Level_Max) Then Level_dBm = Level_Max
	Call ibwrt(SFQ, "SOUR:POW " &amp; CStr(Level_dBm) &amp; " dBm")
	Call ibwrt(SFQ, "*WAI")
	If (Level_dBm &gt; Level_Ref) Then
		Level_Ref = Level_dBm
	EndIf
	' In case of attenuator switching inside SFQ (each 5dBm step when moving up) = requires additional lock time
	If ((Level_dBm*10) mod 50) = 0 Then ' The MOD operator works on integers, it explains the 10 factor
		Wait 1000
	EndIf
End Sub

REM ******************************************
REM		Decrease and configure RF power level
REM ******************************************
Sub Decrease_Level()
	Level_dBm = Level_dBm - Level_Step_Value
	If Level_dBm &lt; Level_Min Then Level_dBm = Level_Min
	Call ibwrt(SFQ, "SOUR:POW " &amp; CStr(Level_dBm) &amp; " dBm")
	Call ibwrt(SFQ, "*WAI")
	' In case of attenuator switching inside SFQ (each 15dB step when moving down) = requires additional lock time
	If (Level_dBm &lt; (Level_Ref-15)) Then
		Level_Ref = Level_dBm + 15
		Wait 1000
	EndIf
End Sub

</script:module>
</file>

<file path=Basic/Standard/FrontEndAPI.xml><?xml version="1.0" encoding="utf-8"?>
<!DOCTYPE module  PUBLIC '-//OpenOffice.org//DTD OfficeDocument 1.0//EN'  'module.dtd'>
<script:module xmlns:script="http://openoffice.org/2000/script" script:name="FrontEndAPI" script:language="StarBasic">REM *************************************************
REM		Front-end DLL entry functions declaration
REM		Tuner and channel decoder
REM *************************************************

Option Explicit

REM	----------------------------------------------------------------------------------
REM		The following DLL files are required and
REM		must be put in a DLL default directory like C:\WinNT\System32\.
REM		For all media API: VeeGenApi.dll, GenApiFE.dll, SystemFunc.dll
REM		For cable: tmbsl10023.dll, tmbsl8274.dll, etc...
REM		For terrestrial: tmbsl1316.dll, tmbsl10046.dll, etc...
REM	----------------------------------------------------------------------------------

Declare Function InitDll _
	Lib "VeeGenApi.dll" Alias "VeeInitDll" _
	() As Long
Declare Sub DeInitDll _
	Lib "C:\Tests Auto\DVB_C TestAuto\OM5763C2\VeeGenApi.dll" Alias "VeeDeInitDll" _
	()
Declare Function Init _
	Lib "C:\Tests Auto\DVB_C TestAuto\OM5763C2\VeeGenApi.dll" _
	(ByVal bChannelId As Long) As Long
Declare Function GetACC _
	Lib "C:\Tests Auto\DVB_C TestAuto\OM5763C2\VeeGenApi.dll" _
	(ByVal bChannelId As Long) As Long
Declare Function GetAFC _
	Lib "C:\Tests Auto\DVB_C TestAuto\OM5763C2\VeeGenApi.dll" _
	(ByVal bChannelId As Long) As Long
Declare Function GetBER _
	Lib "C:\Tests Auto\DVB_C TestAuto\OM5763C2\VeeGenApi.dll" _
	(ByVal bChannelId As Long) As Long
Declare Function GetAGCA _
	Lib "C:\Tests Auto\DVB_C TestAuto\OM5763C2\VeeGenApi.dll" _
	(ByVal bChannelId As Long) As Long
Declare Function GetAGCN _
	Lib "C:\Tests Auto\DVB_C TestAuto\OM5763C2\VeeGenApi.dll" _
	(ByVal bChannelId As Long) As Long
Declare Function GetUncor _
	Lib "C:\Tests Auto\DVB_C TestAuto\OM5763C2\VeeGenApi.dll" _
	(ByVal bChannelId As Long) As Long
Declare Function GetLVL _
	Lib "C:\Tests Auto\DVB_C TestAuto\OM5763C2\VeeGenApi.dll" _
	(ByVal bChannelId As Long) As Long
Declare Function GetSNR _
	Lib "C:\Tests Auto\DVB_C TestAuto\OM5763C2\VeeGenApi.dll" _
	(ByVal bChannelId As Long) As Long

Declare Function SetChannelSat _
	Lib "C:\Tests Auto\DVB_C TestAuto\OM5763C2\VeeGenApi.dll" _
    (ByVal bChannelId As Long, _
    ByVal uRF As Long, _
    ByVal uSR As Long, _
    ByVal eSI As Long, _
    ByVal eMOD As Long, _
    ByVal eVR As Long, _
    ByVal bLNBvoltage As Long, _
    ByVal wLNBfrequency As Long, _
    ByVal eDiSEqCtoneburst As Long, _
    ByVal bDiSEqCNbByte As Long, _
    pbDiSEqCMsg As Long) As Long

Declare Function SetChannelCab _
	Lib "C:\Tests Auto\DVB_C TestAuto\OM5763C2\VeeGenApi.dll" _
    (ByVal bChannelId As Long, _
    ByVal uRF As Long, _
    ByVal uSR As Long, _
    ByVal eSI As Long, _
    ByVal eMOD As Long) As Long

Declare Function SetChannelTer _
	Lib "C:\Tests Auto\DVB_C TestAuto\OM5763C2\VeeGenApi.dll" _
    (ByVal bChannelId As Long, _
    ByVal uRF As Long, _
    ByVal uCS As Long, _
    ByVal eSI As Long, _
    ByVal eMOD As Long, _
    ByVal eRFO As Long, _
    ByVal eGI As Long, _
    ByVal eFFT As Long, _
    ByVal eHPLP As Long, _
    ByVal eHRCH As Long, _
    ByVal eVRHP As Long, _
    ByVal eVRLP As Long) As Long

Declare Sub SetCfg _
	Lib "C:\Tests Auto\DVB_C TestAuto\OM5763C2\VeeGenApi.dll" _
    (ByVal bChannelId As Long, _
    ByVal uItemId As Long, _
    ByVal uItemValue As Long)

Declare Function GetCfg _
	Lib "C:\Tests Auto\DVB_C TestAuto\OM5763C2\VeeGenApi.dll" _
    (ByVal bChannelId As Long, _
    ByVal uItemId As Long) As Long

Declare Function Manager _
	Lib "C:\Tests Auto\DVB_C TestAuto\OM5763C2\VeeGenApi.dll" _
    (ByVal bChannelId As Long) As Long

Declare Sub WriteFunc _
	Lib "C:\Tests Auto\DVB_C TestAuto\OM5763C2\VeeGenApi.dll" _
    (ByVal bChannelId As Long, _
    ByVal uAddressIndex As Long, _
    ByVal uBuffer As Long)

Declare Sub WriteBitFunc _
	Lib "C:\Tests Auto\DVB_C TestAuto\OM5763C2\VeeGenApi.dll" _
    (ByVal bChannelId As Long, _
    ByVal uAddressIndex As Long, _
    ByVal uMask As Long, _
    ByVal uValue As Long)

Declare Function ReadFunc _
	Lib "C:\Tests Auto\DVB_C TestAuto\OM5763C2\VeeGenApi.dll" _
    (ByVal bChannelId As Long, _
    ByVal uAddressIndex As Long) As Long

Declare Function GetVersionFunc _
	Lib "C:\Tests Auto\DVB_C TestAuto\OM5763C2\VeeGenApi.dll" _
	(ByVal bChannelId As Long) As String

Declare Function SetRFTuner _
	Lib "C:\Tests Auto\DVB_C TestAuto\OM5763C2\VeeGenApi.dll" _
	(ByVal bChannelId As Long, _
	ByVal uRF As Long) As Long

Declare Sub Loader _
	Lib "C:\Tests Auto\DVB_C TestAuto\OM5763C2\VeeGenApi.dll" _
	(ByVal bChannelId As Long, _
	ByVal EepromAdd As Long)

REM	------------------------------------------------------------------------------------
REM		The previous sub-routines and functions of the DLL have to be (re)defined above
REM		with "Sub" and "Function" to be found in other modules : a bug ?
REM	------------------------------------------------------------------------------------

Function oo_InitDll()
	oo_InitDll = InitDll()
End Function

Sub oo_DeInitDll()
	Call DeInitDll()
End Sub

Function oo_Init (ByVal bChannelId As Long) As Long
	oo_Init = Init(bChannelId)
End Function

Function oo_GetBER (ByVal bChannelId As Long) As Long
	oo_GetBER = GetBER(bChannelId)
End Function

Function oo_GetUncor (ByVal bChannelId As Long) As Long
	oo_GetUncor = GetUncor(bChannelId)
End Function

Function oo_SetChannelSat _
    (ByVal bChannelId As Long, _
    ByVal uRF As Long, _
    ByVal uSR As Long, _
    ByVal eSI As Long, _
    ByVal eMOD As Long, _
    ByVal eVR As Long, _
    ByVal bLNBvoltage As Long, _
    ByVal wLNBfrequency As Long, _
    ByVal eDiSEqCtoneburst As Long, _
    ByVal bDiSEqCNbByte As Long, _
    pbDiSEqCMsg As Long) As Long
    oo_SetChannelSat = SetChannelSat(bChannelId,uRF,uSR,eSI,eMOD,eVR,bLNBvoltage,wLNBfrequency,eDiSEqCtoneburst,bDiSEqCNbByte,pbDiSEqCMsg)
End Function

Function oo_SetChannelCab _
    (ByVal bChannelId As Long, _
    ByVal uRF As Long, _
    ByVal uSR As Long, _
    ByVal eSI As Long, _
    ByVal eMOD As Long) As Long
	oo_SetChannelCab = SetChannelCab(bChannelId,uRF,uSR,eSI,eMOD)
End Function

Sub oo_SetCfg _
	(ByVal bChannelId As Long, _
	ByVal uItemId As Long, _
	ByVal uItemValue As Long)
    SetCfg(bChannelId,uItemId,uItemValue)
End Sub

' Manage the front-end algorithm
Function oo_Manager (ByVal bChannelId As Long) As Long
	oo_Manager = Manager(bChannelId)
End Function

' Write a byte in registers at the specified address
Sub oo_WriteFunc _
	(ByVal bChannelId As Long, _
	ByVal uAddressIndex As Long, _
	ByVal uBuffer As Long)
	WriteFunc(bChannelId,uAddressIndex,uBuffer)
End Sub

' Write bits in registers at the specified address,
' "1" in uMask select the position of bits to be changed, and
' uValue gives the value of the bits to change
Sub oo_WriteBitFunc _
    (ByVal bChannelId As Long, _
    ByVal uAddressIndex As Long, _
    ByVal uMask As Long, _
    ByVal uValue As Long)
    WriteBitFunc(bChannelId,uAddressIndex,uMask,uValue)
End Sub

' Read a byte in registers at the specified address
Function oo_ReadFunc _
    (ByVal bChannelId As Long, _
    ByVal uAddressIndex As Long) As Long
    oo_ReadFunc = ReadFunc(bChannelId,uAddressIndex)
End Function

' Provide the version of demodulator’s BSL and the tuner’s BSL
Function oo_GetVersionFunc (ByVal bChannelId As Long) As String
	oo_GetVersionFunc = GetVersionFunc(bChannelId)
End Function

</script:module>
</file>

<file path=Basic/Standard/GPIB32.xml><?xml version="1.0" encoding="utf-8"?>
<!DOCTYPE module  PUBLIC '-//OpenOffice.org//DTD OfficeDocument 1.0//EN'  'module.dtd'>
<script:module xmlns:script="http://openoffice.org/2000/script" script:name="GPIB32" script:language="StarBasic">REM *************************************************
REM		32-bit OpenOffice Basic Language Interface
REM		Version 0.1 (basically works)
REM		Copyleft 2005 - G. Audirac
REM *************************************************

Option Explicit

REM -------------------------------------------------------------------
REM		Subroutine and function declarations required to use
REM		the National Instruments GPIB Dynamic Link Library
REM		(DLL) for controlling IEEE-488 instrumentation. This
REM		file must be 'imported' to your OpenOffice Basic project
REM		so that you can access the NI-488.2 subroutines and functions.
REM -------------------------------------------------------------------

REM -----------------------------------------------------------------
REM		NI-488 DLL entry function declarations
REM -----------------------------------------------------------------

Declare Function ibclr32 Lib "Gpib-32.dll" Alias "ibclr" (ByVal ud As Long) As Long
Declare Function ibdev32 Lib "Gpib-32.dll" Alias "ibdev" (ByVal bdid As Long, ByVal pad As Long, ByVal sad As Long, ByVal tmo As Long, ByVal eot As Long, ByVal eos As Long) As Long
Declare Function ibfind32 Lib "Gpib-32.dll" Alias "ibfindA" (sstr As Any) As Long
Declare Function ibloc32 Lib "Gpib-32.dll" Alias "ibloc" (ByVal ud As Long) As Long
Declare Function ibonl32 Lib "Gpib-32.dll" Alias "ibonl" (ByVal ud As Long, ByVal v As Long) As Long
Declare Function ibpad32 Lib "Gpib-32.dll" Alias "ibpad" (ByVal ud As Long, ByVal v As Long) As Long
Declare Function ibrd32 Lib "Gpib-32.dll" Alias "ibrd" (ByVal ud As Long, sstr As Any, ByVal cnt As Long) As Long
Declare Function ibtmo32 Lib "Gpib-32.dll" Alias "ibtmo" (ByVal ud As Long, ByVal v As Long) As Long
Declare Function ibwrt32 Lib "Gpib-32.dll" Alias "ibwrt" (ByVal ud As Long, sstr As Any, ByVal cnt As Long) As Long

REM -----------------------------------------------------------------
REM		Subroutines and functions
REM -----------------------------------------------------------------

Sub ibclr(ByVal ud As Long)
' Call the 32-bit DLL.
    Call ibclr32(ud)
End Sub

Sub ibdev(ByVal bdid As Long, ByVal pad As Long, ByVal sad As Long, ByVal tmo As Long, ByVal eot As Long, ByVal eos As Long, ud As Long)
' Call the 32-bit DLL.
	ud = ibdev32(bdid, pad, sad, tmo, eot, eos)
End Sub

Sub ibfind(ByVal udname As String, ud As Long)
' Call the 32-bit DLL.
    ud = ibfind32(udname)
End Sub

Sub ibloc(ByVal ud As Long)
' Call the 32-bit DLL.
    Call ibloc32(ud)
End Sub

Sub ibonl(ByVal ud As Long, ByVal v As Long)
' Call the 32-bit DLL.
    Call ibonl32(ud, v)
End Sub

Sub ibpad(ByVal ud As Long, ByVal v As Long)
' Call the 32-bit DLL.
    Call ibpad32(ud, v)
End Sub

Sub ibrd(ByVal ud As Long, buf As String)
' Call the 32-bit DLL.
    Call ibrd32(ud, buf, Len(buf))
End Sub

Sub ibtmo(ByVal ud As Long, ByVal v As Long)
' Call the 32-bit DLL.
    Call ibtmo32(ud, v)
End Sub

Sub ibwrt(ByVal ud As Long, ByVal buf As String)
' Call the 32-bit DLL.
    Call ibwrt32(ud, buf, Len(bu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rontEndAPI"/>
  <library:element library:name="GPIB32"/>
  <library:element library:name="DVBS"/>
  <library:element library:name="DVBS_CN"/>
  <library:element library:name="DVBS_Sensi"/>
  <library:element library:name="DVBS_Leve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0pt" fo:font-weight="bold" style:font-family-asian="'MS Gothic'" style:font-pitch-asian="variable" style:font-size-asian="16.6000003814697pt" style:font-family-complex="Tahoma" style:font-pitch-complex="variable" style:font-size-complex="16.6000003814697pt"/>
    </style:style>
    <style:style style:name="ch3" style:family="chart">
      <style:graphic-properties draw:fill="solid" draw:fill-color="#d9d9d9"/>
      <style:text-properties fo:font-family="Arial" style:font-family-generic="swiss" style:font-pitch="variable" fo:font-size="7.59999990463257pt" style:font-family-asian="'MS Gothic'" style:font-pitch-asian="variable" style:font-size-asian="7.59999990463257pt" style:font-family-complex="Tahoma" style:font-pitch-complex="variable" style:font-size-complex="7.59999990463257pt"/>
    </style:style>
    <style:style style:name="ch4"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8.19999980926514pt" style:font-family-asian="'MS Gothic'" style:font-pitch-asian="variable" style:font-size-asian="9.10000038146973pt" style:font-family-complex="Tahoma" style:font-pitch-complex="variable" style:font-size-complex="9.10000038146973pt"/>
    </style:style>
    <style:style style:name="ch6" style:family="chart">
      <style:chart-properties style:direction="ltr"/>
      <style:graphic-properties draw:stroke="none" draw:fill="none" draw:fill-color="#ffffff"/>
      <style:text-properties fo:font-family="Arial" style:font-family-generic="swiss" style:font-pitch="variable" fo:font-size="10pt" style:font-family-asian="'MS Gothic'" style:font-pitch-asian="variable" style:font-size-asian="11.5pt" style:font-family-complex="Tahoma" style:font-pitch-complex="variable" style:font-size-complex="11.5pt"/>
    </style:style>
    <style:style style:name="ch7" style:family="chart" style:data-style-name="N0">
      <style:chart-properties chart:display-label="true" chart:tick-marks-major-inner="false" chart:tick-marks-major-outer="true" chart:tick-marks-minor-inner="false" chart:tick-marks-minor-outer="false" chart:logarithmic="false" chart:minimum="-89" chart:maximum="-79"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8.19999980926514pt" style:font-family-asian="'MS Gothic'" style:font-pitch-asian="variable" style:font-size-asian="9.10000038146973pt" style:font-family-complex="Tahoma" style:font-pitch-complex="variable" style:font-size-complex="9.10000038146973pt"/>
    </style:style>
    <style:style style:name="ch8"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color="#993366" draw:fill-color="#993366"/>
      <style:text-properties fo:font-family="Arial" style:font-family-generic="swiss" style:font-pitch="variable" fo:font-size="7.80000019073486pt" style:font-family-asian="'MS Gothic'" style:font-pitch-asian="variable" style:font-size-asian="7.80000019073486pt" style:font-family-complex="Tahoma" style:font-pitch-complex="variable" style:font-size-complex="7.80000019073486pt"/>
    </style:style>
    <style:style style:name="ch9"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ffcc" draw:fill-color="#ffffcc"/>
      <style:text-properties fo:font-family="Arial" style:font-family-generic="swiss" style:font-pitch="variable" fo:font-size="7.80000019073486pt" style:font-family-asian="'MS Gothic'" style:font-pitch-asian="variable" style:font-size-asian="7.80000019073486pt" style:font-family-complex="Tahoma" style:font-pitch-complex="variable" style:font-size-complex="7.80000019073486pt"/>
    </style:style>
    <style:style style:name="ch10"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ccffff" draw:fill-color="#ccffff"/>
      <style:text-properties fo:font-family="Arial" style:font-family-generic="swiss" style:font-pitch="variable" fo:font-size="7.80000019073486pt" style:font-family-asian="'MS Gothic'" style:font-pitch-asian="variable" style:font-size-asian="7.80000019073486pt" style:font-family-complex="Tahoma" style:font-pitch-complex="variable" style:font-size-complex="7.80000019073486pt"/>
    </style:style>
    <style:style style:name="ch11"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0066" draw:fill-color="#660066"/>
      <style:text-properties fo:font-family="Arial" style:font-family-generic="swiss" style:font-pitch="variable" fo:font-size="7.80000019073486pt" style:font-family-asian="'MS Gothic'" style:font-pitch-asian="variable" style:font-size-asian="7.80000019073486pt" style:font-family-complex="Tahoma" style:font-pitch-complex="variable" style:font-size-complex="7.80000019073486pt"/>
    </style:style>
    <style:style style:name="ch12"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8080" draw:fill-color="#ff8080"/>
      <style:text-properties fo:font-family="Arial" style:font-family-generic="swiss" style:font-pitch="variable" fo:font-size="7.80000019073486pt" style:font-family-asian="'MS Gothic'" style:font-pitch-asian="variable" style:font-size-asian="7.80000019073486pt" style:font-family-complex="Tahoma" style:font-pitch-complex="variable" style:font-size-complex="7.80000019073486pt"/>
    </style:style>
    <style:style style:name="ch13" style:family="chart">
      <style:graphic-properties draw:stroke="none" draw:fill="gradient" draw:fill-color="#d9d9d9" draw:fill-gradient-name="Gradient_20_1" draw:opacity="50%" draw:fill-image-width="0cm" draw:fill-image-height="0cm"/>
    </style:style>
    <style:style style:name="ch14" style:family="chart">
      <style:graphic-properties draw:stroke="none" draw:fill-color="#999999"/>
    </style:style>
  </office:automatic-styles>
  <office:body>
    <office:chart>
      <chart:chart svg:width="14.802cm" svg:height="9.007cm" chart:class="chart:scatter" chart:style-name="ch1">
        <chart:title svg:x="3.543cm" svg:y="0.18cm" chart:style-name="ch2">
          <text:p>Sysol Sat STB200S/11 v1.2
Sensitivity versus RF frequency and code rate
SR = 27.5Msps</text:p>
        </chart:title>
        <chart:legend chart:legend-position="end" svg:x="13.067cm" svg:y="3.484cm" chart:style-name="ch3"/>
        <chart:plot-area chart:style-name="ch4" table:cell-range-address="Sensi_vs_CR.$A$9:.$F$250" chart:data-source-has-labels="row" chart:table-number-list="0" svg:x="0.296cm" svg:y="1.562cm" svg:width="12.18cm" svg:height="7.265cm">
          <chart:axis chart:dimension="x" chart:name="primary-x" chart:style-name="ch5">
            <chart:title svg:x="6.119cm" svg:y="8.394cm" chart:style-name="ch6">
              <text:p>Freq (MHz)</text:p>
            </chart:title>
            <chart:categories table:cell-range-address="local-table.A2:.A242"/>
            <chart:grid chart:class="major"/>
          </chart:axis>
          <chart:axis chart:dimension="y" chart:name="primary-y" chart:style-name="ch7">
            <chart:title svg:x="0.296cm" svg:y="5.928cm" chart:style-name="ch6">
              <text:p>Sensitivity (dBm)</text:p>
            </chart:title>
            <chart:grid chart:class="major"/>
          </chart:axis>
          <chart:series chart:style-name="ch8">
            <chart:domain/>
            <chart:data-point chart:repeated="241"/>
          </chart:series>
          <chart:series chart:style-name="ch9">
            <chart:data-point chart:repeated="241"/>
          </chart:series>
          <chart:series chart:style-name="ch10">
            <chart:data-point chart:repeated="241"/>
          </chart:series>
          <chart:series chart:style-name="ch11">
            <chart:data-point chart:repeated="241"/>
          </chart:series>
          <chart:series chart:style-name="ch12">
            <chart:data-point chart:repeated="241"/>
          </chart:series>
          <chart:wall chart:style-name="ch13"/>
          <chart:floor chart:style-name="ch14"/>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Freq (MHz)</text:p>
              </table:table-cell>
              <table:table-cell office:value-type="string">
                <text:p>CR_1/2</text:p>
              </table:table-cell>
              <table:table-cell office:value-type="string">
                <text:p>CR_2/3</text:p>
              </table:table-cell>
              <table:table-cell office:value-type="string">
                <text:p>CR_3/4</text:p>
              </table:table-cell>
              <table:table-cell office:value-type="string">
                <text:p>CR_5/6</text:p>
              </table:table-cell>
              <table:table-cell office:value-type="string">
                <text:p>CR_7/8</text:p>
              </table:table-cell>
            </table:table-row>
          </table:table-header-rows>
          <table:table-rows>
            <table:table-row>
              <table:table-cell office:value-type="string">
                <text:p>Row 10</text:p>
              </table:table-cell>
              <table:table-cell office:value-type="float" office:value="950">
                <text:p>950</text:p>
              </table:table-cell>
              <table:table-cell office:value-type="float" office:value="-87.0998916625977">
                <text:p>-87.0998916625977</text:p>
              </table:table-cell>
              <table:table-cell office:value-type="float" office:value="-85.299919128418">
                <text:p>-85.299919128418</text:p>
              </table:table-cell>
              <table:table-cell office:value-type="float" office:value="-84.299934387207">
                <text:p>-84.299934387207</text:p>
              </table:table-cell>
              <table:table-cell office:value-type="float" office:value="-83.3999481201172">
                <text:p>-83.3999481201172</text:p>
              </table:table-cell>
              <table:table-cell office:value-type="float" office:value="-82.5999603271484">
                <text:p>-82.5999603271484</text:p>
              </table:table-cell>
            </table:table-row>
            <table:table-row>
              <table:table-cell office:value-type="string">
                <text:p>Row 11</text:p>
              </table:table-cell>
              <table:table-cell office:value-type="float" office:value="955">
                <text:p>955</text:p>
              </table:table-cell>
              <table:table-cell office:value-type="float" office:value="-86.8998947143555">
                <text:p>-86.8998947143555</text:p>
              </table:table-cell>
              <table:table-cell office:value-type="float" office:value="-85.0999221801758">
                <text:p>-85.0999221801758</text:p>
              </table:table-cell>
              <table:table-cell office:value-type="float" office:value="-84.0999374389648">
                <text:p>-84.0999374389648</text:p>
              </table:table-cell>
              <table:table-cell office:value-type="float" office:value="-83.0999526977539">
                <text:p>-83.0999526977539</text:p>
              </table:table-cell>
              <table:table-cell office:value-type="float" office:value="-82.4999618530273">
                <text:p>-82.4999618530273</text:p>
              </table:table-cell>
            </table:table-row>
            <table:table-row>
              <table:table-cell office:value-type="string">
                <text:p>Row 12</text:p>
              </table:table-cell>
              <table:table-cell office:value-type="float" office:value="960">
                <text:p>960</text:p>
              </table:table-cell>
              <table:table-cell office:value-type="float" office:value="-87.8998794555664">
                <text:p>-87.8998794555664</text:p>
              </table:table-cell>
              <table:table-cell office:value-type="float" office:value="-85.8999099731445">
                <text:p>-85.8999099731445</text:p>
              </table:table-cell>
              <table:table-cell office:value-type="float" office:value="-84.8999252319336">
                <text:p>-84.8999252319336</text:p>
              </table:table-cell>
              <table:table-cell office:value-type="float" office:value="-83.9999389648438">
                <text:p>-83.9999389648438</text:p>
              </table:table-cell>
              <table:table-cell office:value-type="float" office:value="-83.3999481201172">
                <text:p>-83.3999481201172</text:p>
              </table:table-cell>
            </table:table-row>
            <table:table-row>
              <table:table-cell office:value-type="string">
                <text:p>Row 13</text:p>
              </table:table-cell>
              <table:table-cell office:value-type="float" office:value="965">
                <text:p>965</text:p>
              </table:table-cell>
              <table:table-cell office:value-type="float" office:value="-86.9998931884766">
                <text:p>-86.9998931884766</text:p>
              </table:table-cell>
              <table:table-cell office:value-type="float" office:value="-85.1999206542969">
                <text:p>-85.1999206542969</text:p>
              </table:table-cell>
              <table:table-cell office:value-type="float" office:value="-84.0999374389648">
                <text:p>-84.0999374389648</text:p>
              </table:table-cell>
              <table:table-cell office:value-type="float" office:value="-83.0999526977539">
                <text:p>-83.0999526977539</text:p>
              </table:table-cell>
              <table:table-cell office:value-type="float" office:value="-82.5999603271484">
                <text:p>-82.5999603271484</text:p>
              </table:table-cell>
            </table:table-row>
            <table:table-row>
              <table:table-cell office:value-type="string">
                <text:p>Row 14</text:p>
              </table:table-cell>
              <table:table-cell office:value-type="float" office:value="970">
                <text:p>970</text:p>
              </table:table-cell>
              <table:table-cell office:value-type="float" office:value="-87.0998916625977">
                <text:p>-87.0998916625977</text:p>
              </table:table-cell>
              <table:table-cell office:value-type="float" office:value="-85.299919128418">
                <text:p>-85.299919128418</text:p>
              </table:table-cell>
              <table:table-cell office:value-type="float" office:value="-84.1999359130859">
                <text:p>-84.1999359130859</text:p>
              </table:table-cell>
              <table:table-cell office:value-type="float" office:value="-83.199951171875">
                <text:p>-83.199951171875</text:p>
              </table:table-cell>
              <table:table-cell office:value-type="float" office:value="-82.6999588012695">
                <text:p>-82.6999588012695</text:p>
              </table:table-cell>
            </table:table-row>
            <table:table-row>
              <table:table-cell office:value-type="string">
                <text:p>Row 15</text:p>
              </table:table-cell>
              <table:table-cell office:value-type="float" office:value="975">
                <text:p>975</text:p>
              </table:table-cell>
              <table:table-cell office:value-type="float" office:value="-87.5998840332031">
                <text:p>-87.5998840332031</text:p>
              </table:table-cell>
              <table:table-cell office:value-type="float" office:value="-85.7999114990234">
                <text:p>-85.7999114990234</text:p>
              </table:table-cell>
              <table:table-cell office:value-type="float" office:value="-84.6999282836914">
                <text:p>-84.6999282836914</text:p>
              </table:table-cell>
              <table:table-cell office:value-type="float" office:value="-83.7999420166016">
                <text:p>-83.7999420166016</text:p>
              </table:table-cell>
              <table:table-cell office:value-type="float" office:value="-83.0999526977539">
                <text:p>-83.0999526977539</text:p>
              </table:table-cell>
            </table:table-row>
            <table:table-row>
              <table:table-cell office:value-type="string">
                <text:p>Row 16</text:p>
              </table:table-cell>
              <table:table-cell office:value-type="float" office:value="980">
                <text:p>980</text:p>
              </table:table-cell>
              <table:table-cell office:value-type="float" office:value="-87.8998794555664">
                <text:p>-87.8998794555664</text:p>
              </table:table-cell>
              <table:table-cell office:value-type="float" office:value="-85.9999084472656">
                <text:p>-85.9999084472656</text:p>
              </table:table-cell>
              <table:table-cell office:value-type="float" office:value="-84.9999237060547">
                <text:p>-84.9999237060547</text:p>
              </table:table-cell>
              <table:table-cell office:value-type="float" office:value="-83.9999389648438">
                <text:p>-83.9999389648438</text:p>
              </table:table-cell>
              <table:table-cell office:value-type="float" office:value="-82.9999542236328">
                <text:p>-82.9999542236328</text:p>
              </table:table-cell>
            </table:table-row>
            <table:table-row>
              <table:table-cell office:value-type="string">
                <text:p>Row 17</text:p>
              </table:table-cell>
              <table:table-cell office:value-type="float" office:value="985">
                <text:p>985</text:p>
              </table:table-cell>
              <table:table-cell office:value-type="float" office:value="-87.7998809814453">
                <text:p>-87.7998809814453</text:p>
              </table:table-cell>
              <table:table-cell office:value-type="float" office:value="-85.8999099731445">
                <text:p>-85.8999099731445</text:p>
              </table:table-cell>
              <table:table-cell office:value-type="float" office:value="-84.8999252319336">
                <text:p>-84.8999252319336</text:p>
              </table:table-cell>
              <table:table-cell office:value-type="float" office:value="-83.8999404907227">
                <text:p>-83.8999404907227</text:p>
              </table:table-cell>
              <table:table-cell office:value-type="float" office:value="-83.3999481201172">
                <text:p>-83.3999481201172</text:p>
              </table:table-cell>
            </table:table-row>
            <table:table-row>
              <table:table-cell office:value-type="string">
                <text:p>Row 18</text:p>
              </table:table-cell>
              <table:table-cell office:value-type="float" office:value="990">
                <text:p>990</text:p>
              </table:table-cell>
              <table:table-cell office:value-type="float" office:value="-87.8998794555664">
                <text:p>-87.8998794555664</text:p>
              </table:table-cell>
              <table:table-cell office:value-type="float" office:value="-85.8999099731445">
                <text:p>-85.8999099731445</text:p>
              </table:table-cell>
              <table:table-cell office:value-type="float" office:value="-84.7999267578125">
                <text:p>-84.7999267578125</text:p>
              </table:table-cell>
              <table:table-cell office:value-type="float" office:value="-83.7999420166016">
                <text:p>-83.7999420166016</text:p>
              </table:table-cell>
              <table:table-cell office:value-type="float" office:value="-83.0999526977539">
                <text:p>-83.0999526977539</text:p>
              </table:table-cell>
            </table:table-row>
            <table:table-row>
              <table:table-cell office:value-type="string">
                <text:p>Row 19</text:p>
              </table:table-cell>
              <table:table-cell office:value-type="float" office:value="995">
                <text:p>995</text:p>
              </table:table-cell>
              <table:table-cell office:value-type="float" office:value="-88.0998764038086">
                <text:p>-88.0998764038086</text:p>
              </table:table-cell>
              <table:table-cell office:value-type="float" office:value="-86.1999053955078">
                <text:p>-86.1999053955078</text:p>
              </table:table-cell>
              <table:table-cell office:value-type="float" office:value="-85.0999221801758">
                <text:p>-85.0999221801758</text:p>
              </table:table-cell>
              <table:table-cell office:value-type="float" office:value="-83.9999389648438">
                <text:p>-83.9999389648438</text:p>
              </table:table-cell>
              <table:table-cell office:value-type="float" office:value="-83.3999481201172">
                <text:p>-83.3999481201172</text:p>
              </table:table-cell>
            </table:table-row>
            <table:table-row>
              <table:table-cell office:value-type="string">
                <text:p>Row 20</text:p>
              </table:table-cell>
              <table:table-cell office:value-type="float" office:value="1000">
                <text:p>1000</text:p>
              </table:table-cell>
              <table:table-cell office:value-type="float" office:value="-87.8998794555664">
                <text:p>-87.8998794555664</text:p>
              </table:table-cell>
              <table:table-cell office:value-type="float" office:value="-85.9999084472656">
                <text:p>-85.9999084472656</text:p>
              </table:table-cell>
              <table:table-cell office:value-type="float" office:value="-84.9999237060547">
                <text:p>-84.9999237060547</text:p>
              </table:table-cell>
              <table:table-cell office:value-type="float" office:value="-83.8999404907227">
                <text:p>-83.8999404907227</text:p>
              </table:table-cell>
              <table:table-cell office:value-type="float" office:value="-83.2999496459961">
                <text:p>-83.2999496459961</text:p>
              </table:table-cell>
            </table:table-row>
            <table:table-row>
              <table:table-cell office:value-type="string">
                <text:p>Row 21</text:p>
              </table:table-cell>
              <table:table-cell office:value-type="float" office:value="1005">
                <text:p>1005</text:p>
              </table:table-cell>
              <table:table-cell office:value-type="float" office:value="-87.8998794555664">
                <text:p>-87.8998794555664</text:p>
              </table:table-cell>
              <table:table-cell office:value-type="float" office:value="-86.1999053955078">
                <text:p>-86.1999053955078</text:p>
              </table:table-cell>
              <table:table-cell office:value-type="float" office:value="-84.8999252319336">
                <text:p>-84.8999252319336</text:p>
              </table:table-cell>
              <table:table-cell office:value-type="float" office:value="-83.8999404907227">
                <text:p>-83.8999404907227</text:p>
              </table:table-cell>
              <table:table-cell office:value-type="float" office:value="-83.2999496459961">
                <text:p>-83.2999496459961</text:p>
              </table:table-cell>
            </table:table-row>
            <table:table-row>
              <table:table-cell office:value-type="string">
                <text:p>Row 22</text:p>
              </table:table-cell>
              <table:table-cell office:value-type="float" office:value="1010">
                <text:p>1010</text:p>
              </table:table-cell>
              <table:table-cell office:value-type="float" office:value="-87.9998779296875">
                <text:p>-87.9998779296875</text:p>
              </table:table-cell>
              <table:table-cell office:value-type="float" office:value="-86.0999069213867">
                <text:p>-86.0999069213867</text:p>
              </table:table-cell>
              <table:table-cell office:value-type="float" office:value="-84.9999237060547">
                <text:p>-84.9999237060547</text:p>
              </table:table-cell>
              <table:table-cell office:value-type="float" office:value="-84.0999374389648">
                <text:p>-84.0999374389648</text:p>
              </table:table-cell>
              <table:table-cell office:value-type="float" office:value="-83.3999481201172">
                <text:p>-83.3999481201172</text:p>
              </table:table-cell>
            </table:table-row>
            <table:table-row>
              <table:table-cell office:value-type="string">
                <text:p>Row 23</text:p>
              </table:table-cell>
              <table:table-cell office:value-type="float" office:value="1015">
                <text:p>1015</text:p>
              </table:table-cell>
              <table:table-cell office:value-type="float" office:value="-87.8998794555664">
                <text:p>-87.8998794555664</text:p>
              </table:table-cell>
              <table:table-cell office:value-type="float" office:value="-85.9999084472656">
                <text:p>-85.9999084472656</text:p>
              </table:table-cell>
              <table:table-cell office:value-type="float" office:value="-84.8999252319336">
                <text:p>-84.8999252319336</text:p>
              </table:table-cell>
              <table:table-cell office:value-type="float" office:value="-83.9999389648438">
                <text:p>-83.9999389648438</text:p>
              </table:table-cell>
              <table:table-cell office:value-type="float" office:value="-83.199951171875">
                <text:p>-83.199951171875</text:p>
              </table:table-cell>
            </table:table-row>
            <table:table-row>
              <table:table-cell office:value-type="string">
                <text:p>Row 24</text:p>
              </table:table-cell>
              <table:table-cell office:value-type="float" office:value="1020">
                <text:p>1020</text:p>
              </table:table-cell>
              <table:table-cell office:value-type="float" office:value="-87.9998779296875">
                <text:p>-87.9998779296875</text:p>
              </table:table-cell>
              <table:table-cell office:value-type="float" office:value="-85.9999084472656">
                <text:p>-85.9999084472656</text:p>
              </table:table-cell>
              <table:table-cell office:value-type="float" office:value="-84.9999237060547">
                <text:p>-84.9999237060547</text:p>
              </table:table-cell>
              <table:table-cell office:value-type="float" office:value="-84.0999374389648">
                <text:p>-84.0999374389648</text:p>
              </table:table-cell>
              <table:table-cell office:value-type="float" office:value="-83.2999496459961">
                <text:p>-83.2999496459961</text:p>
              </table:table-cell>
            </table:table-row>
            <table:table-row>
              <table:table-cell office:value-type="string">
                <text:p>Row 25</text:p>
              </table:table-cell>
              <table:table-cell office:value-type="float" office:value="1025">
                <text:p>1025</text:p>
              </table:table-cell>
              <table:table-cell office:value-type="float" office:value="-87.5998840332031">
                <text:p>-87.5998840332031</text:p>
              </table:table-cell>
              <table:table-cell office:value-type="float" office:value="-85.6999130249023">
                <text:p>-85.6999130249023</text:p>
              </table:table-cell>
              <table:table-cell office:value-type="float" office:value="-84.6999282836914">
                <text:p>-84.6999282836914</text:p>
              </table:table-cell>
              <table:table-cell office:value-type="float" office:value="-83.6999435424805">
                <text:p>-83.6999435424805</text:p>
              </table:table-cell>
              <table:table-cell office:value-type="float" office:value="-82.8999557495117">
                <text:p>-82.8999557495117</text:p>
              </table:table-cell>
            </table:table-row>
            <table:table-row>
              <table:table-cell office:value-type="string">
                <text:p>Row 26</text:p>
              </table:table-cell>
              <table:table-cell office:value-type="float" office:value="1030">
                <text:p>1030</text:p>
              </table:table-cell>
              <table:table-cell office:value-type="float" office:value="-87.6998825073242">
                <text:p>-87.6998825073242</text:p>
              </table:table-cell>
              <table:table-cell office:value-type="float" office:value="-85.7999114990234">
                <text:p>-85.7999114990234</text:p>
              </table:table-cell>
              <table:table-cell office:value-type="float" office:value="-84.5999298095703">
                <text:p>-84.5999298095703</text:p>
              </table:table-cell>
              <table:table-cell office:value-type="float" office:value="-83.5999450683594">
                <text:p>-83.5999450683594</text:p>
              </table:table-cell>
              <table:table-cell office:value-type="float" office:value="-82.9999542236328">
                <text:p>-82.9999542236328</text:p>
              </table:table-cell>
            </table:table-row>
            <table:table-row>
              <table:table-cell office:value-type="string">
                <text:p>Row 27</text:p>
              </table:table-cell>
              <table:table-cell office:value-type="float" office:value="1035">
                <text:p>1035</text:p>
              </table:table-cell>
              <table:table-cell office:value-type="float" office:value="-87.5998840332031">
                <text:p>-87.5998840332031</text:p>
              </table:table-cell>
              <table:table-cell office:value-type="float" office:value="-85.6999130249023">
                <text:p>-85.6999130249023</text:p>
              </table:table-cell>
              <table:table-cell office:value-type="float" office:value="-84.6999282836914">
                <text:p>-84.6999282836914</text:p>
              </table:table-cell>
              <table:table-cell office:value-type="float" office:value="-83.5999450683594">
                <text:p>-83.5999450683594</text:p>
              </table:table-cell>
              <table:table-cell office:value-type="float" office:value="-82.8999557495117">
                <text:p>-82.8999557495117</text:p>
              </table:table-cell>
            </table:table-row>
            <table:table-row>
              <table:table-cell office:value-type="string">
                <text:p>Row 28</text:p>
              </table:table-cell>
              <table:table-cell office:value-type="float" office:value="1040">
                <text:p>1040</text:p>
              </table:table-cell>
              <table:table-cell office:value-type="float" office:value="-87.3998870849609">
                <text:p>-87.3998870849609</text:p>
              </table:table-cell>
              <table:table-cell office:value-type="float" office:value="-85.5999145507812">
                <text:p>-85.5999145507812</text:p>
              </table:table-cell>
              <table:table-cell office:value-type="float" office:value="-84.5999298095703">
                <text:p>-84.5999298095703</text:p>
              </table:table-cell>
              <table:table-cell office:value-type="float" office:value="-83.3999481201172">
                <text:p>-83.3999481201172</text:p>
              </table:table-cell>
              <table:table-cell office:value-type="float" office:value="-82.7999572753906">
                <text:p>-82.7999572753906</text:p>
              </table:table-cell>
            </table:table-row>
            <table:table-row>
              <table:table-cell office:value-type="string">
                <text:p>Row 29</text:p>
              </table:table-cell>
              <table:table-cell office:value-type="float" office:value="1045">
                <text:p>1045</text:p>
              </table:table-cell>
              <table:table-cell office:value-type="float" office:value="-86.8998947143555">
                <text:p>-86.8998947143555</text:p>
              </table:table-cell>
              <table:table-cell office:value-type="float" office:value="-85.1999206542969">
                <text:p>-85.1999206542969</text:p>
              </table:table-cell>
              <table:table-cell office:value-type="float" office:value="-84.1999359130859">
                <text:p>-84.1999359130859</text:p>
              </table:table-cell>
              <table:table-cell office:value-type="float" office:value="-83.0999526977539">
                <text:p>-83.0999526977539</text:p>
              </table:table-cell>
              <table:table-cell office:value-type="float" office:value="-82.3999633789063">
                <text:p>-82.3999633789063</text:p>
              </table:table-cell>
            </table:table-row>
            <table:table-row>
              <table:table-cell office:value-type="string">
                <text:p>Row 30</text:p>
              </table:table-cell>
              <table:table-cell office:value-type="float" office:value="1050">
                <text:p>1050</text:p>
              </table:table-cell>
              <table:table-cell office:value-type="float" office:value="-86.8998947143555">
                <text:p>-86.8998947143555</text:p>
              </table:table-cell>
              <table:table-cell office:value-type="float" office:value="-85.0999221801758">
                <text:p>-85.0999221801758</text:p>
              </table:table-cell>
              <table:table-cell office:value-type="float" office:value="-83.9999389648438">
                <text:p>-83.9999389648438</text:p>
              </table:table-cell>
              <table:table-cell office:value-type="float" office:value="-82.9999542236328">
                <text:p>-82.9999542236328</text:p>
              </table:table-cell>
              <table:table-cell office:value-type="float" office:value="-82.1999664306641">
                <text:p>-82.1999664306641</text:p>
              </table:table-cell>
            </table:table-row>
            <table:table-row>
              <table:table-cell office:value-type="string">
                <text:p>Row 31</text:p>
              </table:table-cell>
              <table:table-cell office:value-type="float" office:value="1055">
                <text:p>1055</text:p>
              </table:table-cell>
              <table:table-cell office:value-type="float" office:value="-86.6998977661133">
                <text:p>-86.6998977661133</text:p>
              </table:table-cell>
              <table:table-cell office:value-type="float" office:value="-84.9999237060547">
                <text:p>-84.9999237060547</text:p>
              </table:table-cell>
              <table:table-cell office:value-type="float" office:value="-83.7999420166016">
                <text:p>-83.7999420166016</text:p>
              </table:table-cell>
              <table:table-cell office:value-type="float" office:value="-82.8999557495117">
                <text:p>-82.8999557495117</text:p>
              </table:table-cell>
              <table:table-cell office:value-type="float" office:value="-82.1999664306641">
                <text:p>-82.1999664306641</text:p>
              </table:table-cell>
            </table:table-row>
            <table:table-row>
              <table:table-cell office:value-type="string">
                <text:p>Row 32</text:p>
              </table:table-cell>
              <table:table-cell office:value-type="float" office:value="1060">
                <text:p>1060</text:p>
              </table:table-cell>
              <table:table-cell office:value-type="float" office:value="-86.8998947143555">
                <text:p>-86.8998947143555</text:p>
              </table:table-cell>
              <table:table-cell office:value-type="float" office:value="-85.0999221801758">
                <text:p>-85.0999221801758</text:p>
              </table:table-cell>
              <table:table-cell office:value-type="float" office:value="-83.9999389648438">
                <text:p>-83.9999389648438</text:p>
              </table:table-cell>
              <table:table-cell office:value-type="float" office:value="-82.8999557495117">
                <text:p>-82.8999557495117</text:p>
              </table:table-cell>
              <table:table-cell office:value-type="float" office:value="-82.099967956543">
                <text:p>-82.099967956543</text:p>
              </table:table-cell>
            </table:table-row>
            <table:table-row>
              <table:table-cell office:value-type="string">
                <text:p>Row 33</text:p>
              </table:table-cell>
              <table:table-cell office:value-type="float" office:value="1065">
                <text:p>1065</text:p>
              </table:table-cell>
              <table:table-cell office:value-type="float" office:value="-86.6998977661133">
                <text:p>-86.6998977661133</text:p>
              </table:table-cell>
              <table:table-cell office:value-type="float" office:value="-84.9999237060547">
                <text:p>-84.9999237060547</text:p>
              </table:table-cell>
              <table:table-cell office:value-type="float" office:value="-83.8999404907227">
                <text:p>-83.8999404907227</text:p>
              </table:table-cell>
              <table:table-cell office:value-type="float" office:value="-82.7999572753906">
                <text:p>-82.7999572753906</text:p>
              </table:table-cell>
              <table:table-cell office:value-type="float" office:value="-82.1999664306641">
                <text:p>-82.1999664306641</text:p>
              </table:table-cell>
            </table:table-row>
            <table:table-row>
              <table:table-cell office:value-type="string">
                <text:p>Row 34</text:p>
              </table:table-cell>
              <table:table-cell office:value-type="float" office:value="1070">
                <text:p>1070</text:p>
              </table:table-cell>
              <table:table-cell office:value-type="float" office:value="-86.9998931884766">
                <text:p>-86.9998931884766</text:p>
              </table:table-cell>
              <table:table-cell office:value-type="float" office:value="-85.299919128418">
                <text:p>-85.299919128418</text:p>
              </table:table-cell>
              <table:table-cell office:value-type="float" office:value="-84.1999359130859">
                <text:p>-84.1999359130859</text:p>
              </table:table-cell>
              <table:table-cell office:value-type="float" office:value="-83.0999526977539">
                <text:p>-83.0999526977539</text:p>
              </table:table-cell>
              <table:table-cell office:value-type="float" office:value="-82.4999618530273">
                <text:p>-82.4999618530273</text:p>
              </table:table-cell>
            </table:table-row>
            <table:table-row>
              <table:table-cell office:value-type="string">
                <text:p>Row 35</text:p>
              </table:table-cell>
              <table:table-cell office:value-type="float" office:value="1075">
                <text:p>1075</text:p>
              </table:table-cell>
              <table:table-cell office:value-type="float" office:value="-87.2998886108399">
                <text:p>-87.2998886108399</text:p>
              </table:table-cell>
              <table:table-cell office:value-type="float" office:value="-85.4999160766602">
                <text:p>-85.4999160766602</text:p>
              </table:table-cell>
              <table:table-cell office:value-type="float" office:value="-84.299934387207">
                <text:p>-84.299934387207</text:p>
              </table:table-cell>
              <table:table-cell office:value-type="float" office:value="-83.2999496459961">
                <text:p>-83.2999496459961</text:p>
              </table:table-cell>
              <table:table-cell office:value-type="float" office:value="-82.5999603271484">
                <text:p>-82.5999603271484</text:p>
              </table:table-cell>
            </table:table-row>
            <table:table-row>
              <table:table-cell office:value-type="string">
                <text:p>Row 36</text:p>
              </table:table-cell>
              <table:table-cell office:value-type="float" office:value="1080">
                <text:p>1080</text:p>
              </table:table-cell>
              <table:table-cell office:value-type="float" office:value="-87.1998901367187">
                <text:p>-87.1998901367187</text:p>
              </table:table-cell>
              <table:table-cell office:value-type="float" office:value="-85.3999176025391">
                <text:p>-85.3999176025391</text:p>
              </table:table-cell>
              <table:table-cell office:value-type="float" office:value="-84.1999359130859">
                <text:p>-84.1999359130859</text:p>
              </table:table-cell>
              <table:table-cell office:value-type="float" office:value="-83.0999526977539">
                <text:p>-83.0999526977539</text:p>
              </table:table-cell>
              <table:table-cell office:value-type="float" office:value="-82.4999618530273">
                <text:p>-82.4999618530273</text:p>
              </table:table-cell>
            </table:table-row>
            <table:table-row>
              <table:table-cell office:value-type="string">
                <text:p>Row 37</text:p>
              </table:table-cell>
              <table:table-cell office:value-type="float" office:value="1085">
                <text:p>1085</text:p>
              </table:table-cell>
              <table:table-cell office:value-type="float" office:value="-87.1998901367187">
                <text:p>-87.1998901367187</text:p>
              </table:table-cell>
              <table:table-cell office:value-type="float" office:value="-85.4999160766602">
                <text:p>-85.4999160766602</text:p>
              </table:table-cell>
              <table:table-cell office:value-type="float" office:value="-84.299934387207">
                <text:p>-84.299934387207</text:p>
              </table:table-cell>
              <table:table-cell office:value-type="float" office:value="-83.2999496459961">
                <text:p>-83.2999496459961</text:p>
              </table:table-cell>
              <table:table-cell office:value-type="float" office:value="-82.5999603271484">
                <text:p>-82.5999603271484</text:p>
              </table:table-cell>
            </table:table-row>
            <table:table-row>
              <table:table-cell office:value-type="string">
                <text:p>Row 38</text:p>
              </table:table-cell>
              <table:table-cell office:value-type="float" office:value="1090">
                <text:p>1090</text:p>
              </table:table-cell>
              <table:table-cell office:value-type="float" office:value="-87.7998809814453">
                <text:p>-87.7998809814453</text:p>
              </table:table-cell>
              <table:table-cell office:value-type="float" office:value="-85.8999099731445">
                <text:p>-85.8999099731445</text:p>
              </table:table-cell>
              <table:table-cell office:value-type="float" office:value="-84.8999252319336">
                <text:p>-84.8999252319336</text:p>
              </table:table-cell>
              <table:table-cell office:value-type="float" office:value="-83.6999435424805">
                <text:p>-83.6999435424805</text:p>
              </table:table-cell>
              <table:table-cell office:value-type="float" office:value="-83.0999526977539">
                <text:p>-83.0999526977539</text:p>
              </table:table-cell>
            </table:table-row>
            <table:table-row>
              <table:table-cell office:value-type="string">
                <text:p>Row 39</text:p>
              </table:table-cell>
              <table:table-cell office:value-type="float" office:value="1095">
                <text:p>1095</text:p>
              </table:table-cell>
              <table:table-cell office:value-type="float" office:value="-87.1998901367187">
                <text:p>-87.1998901367187</text:p>
              </table:table-cell>
              <table:table-cell office:value-type="float" office:value="-85.299919128418">
                <text:p>-85.299919128418</text:p>
              </table:table-cell>
              <table:table-cell office:value-type="float" office:value="-84.299934387207">
                <text:p>-84.299934387207</text:p>
              </table:table-cell>
              <table:table-cell office:value-type="float" office:value="-83.199951171875">
                <text:p>-83.199951171875</text:p>
              </table:table-cell>
              <table:table-cell office:value-type="float" office:value="-82.4999618530273">
                <text:p>-82.4999618530273</text:p>
              </table:table-cell>
            </table:table-row>
            <table:table-row>
              <table:table-cell office:value-type="string">
                <text:p>Row 40</text:p>
              </table:table-cell>
              <table:table-cell office:value-type="float" office:value="1100">
                <text:p>1100</text:p>
              </table:table-cell>
              <table:table-cell office:value-type="float" office:value="-87.0998916625977">
                <text:p>-87.0998916625977</text:p>
              </table:table-cell>
              <table:table-cell office:value-type="float" office:value="-85.299919128418">
                <text:p>-85.299919128418</text:p>
              </table:table-cell>
              <table:table-cell office:value-type="float" office:value="-84.0999374389648">
                <text:p>-84.0999374389648</text:p>
              </table:table-cell>
              <table:table-cell office:value-type="float" office:value="-83.0999526977539">
                <text:p>-83.0999526977539</text:p>
              </table:table-cell>
              <table:table-cell office:value-type="float" office:value="-82.2999649047852">
                <text:p>-82.2999649047852</text:p>
              </table:table-cell>
            </table:table-row>
            <table:table-row>
              <table:table-cell office:value-type="string">
                <text:p>Row 41</text:p>
              </table:table-cell>
              <table:table-cell office:value-type="float" office:value="1105">
                <text:p>1105</text:p>
              </table:table-cell>
              <table:table-cell office:value-type="float" office:value="-87.5998840332031">
                <text:p>-87.5998840332031</text:p>
              </table:table-cell>
              <table:table-cell office:value-type="float" office:value="-85.7999114990234">
                <text:p>-85.7999114990234</text:p>
              </table:table-cell>
              <table:table-cell office:value-type="float" office:value="-84.7999267578125">
                <text:p>-84.7999267578125</text:p>
              </table:table-cell>
              <table:table-cell office:value-type="float" office:value="-83.6999435424805">
                <text:p>-83.6999435424805</text:p>
              </table:table-cell>
              <table:table-cell office:value-type="float" office:value="-82.9999542236328">
                <text:p>-82.9999542236328</text:p>
              </table:table-cell>
            </table:table-row>
            <table:table-row>
              <table:table-cell office:value-type="string">
                <text:p>Row 42</text:p>
              </table:table-cell>
              <table:table-cell office:value-type="float" office:value="1110">
                <text:p>1110</text:p>
              </table:table-cell>
              <table:table-cell office:value-type="float" office:value="-87.499885559082">
                <text:p>-87.499885559082</text:p>
              </table:table-cell>
              <table:table-cell office:value-type="float" office:value="-85.6999130249023">
                <text:p>-85.6999130249023</text:p>
              </table:table-cell>
              <table:table-cell office:value-type="float" office:value="-84.6999282836914">
                <text:p>-84.6999282836914</text:p>
              </table:table-cell>
              <table:table-cell office:value-type="float" office:value="-83.7999420166016">
                <text:p>-83.7999420166016</text:p>
              </table:table-cell>
              <table:table-cell office:value-type="float" office:value="-82.8999557495117">
                <text:p>-82.8999557495117</text:p>
              </table:table-cell>
            </table:table-row>
            <table:table-row>
              <table:table-cell office:value-type="string">
                <text:p>Row 43</text:p>
              </table:table-cell>
              <table:table-cell office:value-type="float" office:value="1115">
                <text:p>1115</text:p>
              </table:table-cell>
              <table:table-cell office:value-type="float" office:value="-87.6998825073242">
                <text:p>-87.6998825073242</text:p>
              </table:table-cell>
              <table:table-cell office:value-type="float" office:value="-85.7999114990234">
                <text:p>-85.7999114990234</text:p>
              </table:table-cell>
              <table:table-cell office:value-type="float" office:value="-84.8999252319336">
                <text:p>-84.8999252319336</text:p>
              </table:table-cell>
              <table:table-cell office:value-type="float" office:value="-83.6999435424805">
                <text:p>-83.6999435424805</text:p>
              </table:table-cell>
              <table:table-cell office:value-type="float" office:value="-83.0999526977539">
                <text:p>-83.0999526977539</text:p>
              </table:table-cell>
            </table:table-row>
            <table:table-row>
              <table:table-cell office:value-type="string">
                <text:p>Row 44</text:p>
              </table:table-cell>
              <table:table-cell office:value-type="float" office:value="1120">
                <text:p>1120</text:p>
              </table:table-cell>
              <table:table-cell office:value-type="float" office:value="-87.5998840332031">
                <text:p>-87.5998840332031</text:p>
              </table:table-cell>
              <table:table-cell office:value-type="float" office:value="-85.6999130249023">
                <text:p>-85.6999130249023</text:p>
              </table:table-cell>
              <table:table-cell office:value-type="float" office:value="-84.6999282836914">
                <text:p>-84.6999282836914</text:p>
              </table:table-cell>
              <table:table-cell office:value-type="float" office:value="-83.6999435424805">
                <text:p>-83.6999435424805</text:p>
              </table:table-cell>
              <table:table-cell office:value-type="float" office:value="-82.9999542236328">
                <text:p>-82.9999542236328</text:p>
              </table:table-cell>
            </table:table-row>
            <table:table-row>
              <table:table-cell office:value-type="string">
                <text:p>Row 45</text:p>
              </table:table-cell>
              <table:table-cell office:value-type="float" office:value="1125">
                <text:p>1125</text:p>
              </table:table-cell>
              <table:table-cell office:value-type="float" office:value="-87.5998840332031">
                <text:p>-87.5998840332031</text:p>
              </table:table-cell>
              <table:table-cell office:value-type="float" office:value="-85.7999114990234">
                <text:p>-85.7999114990234</text:p>
              </table:table-cell>
              <table:table-cell office:value-type="float" office:value="-84.5999298095703">
                <text:p>-84.5999298095703</text:p>
              </table:table-cell>
              <table:table-cell office:value-type="float" office:value="-83.5999450683594">
                <text:p>-83.5999450683594</text:p>
              </table:table-cell>
              <table:table-cell office:value-type="float" office:value="-82.9999542236328">
                <text:p>-82.9999542236328</text:p>
              </table:table-cell>
            </table:table-row>
            <table:table-row>
              <table:table-cell office:value-type="string">
                <text:p>Row 46</text:p>
              </table:table-cell>
              <table:table-cell office:value-type="float" office:value="1130">
                <text:p>1130</text:p>
              </table:table-cell>
              <table:table-cell office:value-type="float" office:value="-87.6998825073242">
                <text:p>-87.6998825073242</text:p>
              </table:table-cell>
              <table:table-cell office:value-type="float" office:value="-85.6999130249023">
                <text:p>-85.6999130249023</text:p>
              </table:table-cell>
              <table:table-cell office:value-type="float" office:value="-84.8999252319336">
                <text:p>-84.8999252319336</text:p>
              </table:table-cell>
              <table:table-cell office:value-type="float" office:value="-83.8999404907227">
                <text:p>-83.8999404907227</text:p>
              </table:table-cell>
              <table:table-cell office:value-type="float" office:value="-83.199951171875">
                <text:p>-83.199951171875</text:p>
              </table:table-cell>
            </table:table-row>
            <table:table-row>
              <table:table-cell office:value-type="string">
                <text:p>Row 47</text:p>
              </table:table-cell>
              <table:table-cell office:value-type="float" office:value="1135">
                <text:p>1135</text:p>
              </table:table-cell>
              <table:table-cell office:value-type="float" office:value="-87.5998840332031">
                <text:p>-87.5998840332031</text:p>
              </table:table-cell>
              <table:table-cell office:value-type="float" office:value="-85.7999114990234">
                <text:p>-85.7999114990234</text:p>
              </table:table-cell>
              <table:table-cell office:value-type="float" office:value="-84.7999267578125">
                <text:p>-84.7999267578125</text:p>
              </table:table-cell>
              <table:table-cell office:value-type="float" office:value="-83.6999435424805">
                <text:p>-83.6999435424805</text:p>
              </table:table-cell>
              <table:table-cell office:value-type="float" office:value="-82.9999542236328">
                <text:p>-82.9999542236328</text:p>
              </table:table-cell>
            </table:table-row>
            <table:table-row>
              <table:table-cell office:value-type="string">
                <text:p>Row 48</text:p>
              </table:table-cell>
              <table:table-cell office:value-type="float" office:value="1140">
                <text:p>1140</text:p>
              </table:table-cell>
              <table:table-cell office:value-type="float" office:value="-87.1998901367187">
                <text:p>-87.1998901367187</text:p>
              </table:table-cell>
              <table:table-cell office:value-type="float" office:value="-85.4999160766602">
                <text:p>-85.4999160766602</text:p>
              </table:table-cell>
              <table:table-cell office:value-type="float" office:value="-84.3999328613281">
                <text:p>-84.3999328613281</text:p>
              </table:table-cell>
              <table:table-cell office:value-type="float" office:value="-83.3999481201172">
                <text:p>-83.3999481201172</text:p>
              </table:table-cell>
              <table:table-cell office:value-type="float" office:value="-82.6999588012695">
                <text:p>-82.6999588012695</text:p>
              </table:table-cell>
            </table:table-row>
            <table:table-row>
              <table:table-cell office:value-type="string">
                <text:p>Row 49</text:p>
              </table:table-cell>
              <table:table-cell office:value-type="float" office:value="1145">
                <text:p>1145</text:p>
              </table:table-cell>
              <table:table-cell office:value-type="float" office:value="-87.1998901367187">
                <text:p>-87.1998901367187</text:p>
              </table:table-cell>
              <table:table-cell office:value-type="float" office:value="-85.299919128418">
                <text:p>-85.299919128418</text:p>
              </table:table-cell>
              <table:table-cell office:value-type="float" office:value="-84.3999328613281">
                <text:p>-84.3999328613281</text:p>
              </table:table-cell>
              <table:table-cell office:value-type="float" office:value="-83.2999496459961">
                <text:p>-83.2999496459961</text:p>
              </table:table-cell>
              <table:table-cell office:value-type="float" office:value="-82.6999588012695">
                <text:p>-82.6999588012695</text:p>
              </table:table-cell>
            </table:table-row>
            <table:table-row>
              <table:table-cell office:value-type="string">
                <text:p>Row 50</text:p>
              </table:table-cell>
              <table:table-cell office:value-type="float" office:value="1150">
                <text:p>1150</text:p>
              </table:table-cell>
              <table:table-cell office:value-type="float" office:value="-87.0998916625977">
                <text:p>-87.0998916625977</text:p>
              </table:table-cell>
              <table:table-cell office:value-type="float" office:value="-85.299919128418">
                <text:p>-85.299919128418</text:p>
              </table:table-cell>
              <table:table-cell office:value-type="float" office:value="-84.299934387207">
                <text:p>-84.299934387207</text:p>
              </table:table-cell>
              <table:table-cell office:value-type="float" office:value="-83.2999496459961">
                <text:p>-83.2999496459961</text:p>
              </table:table-cell>
              <table:table-cell office:value-type="float" office:value="-82.5999603271484">
                <text:p>-82.5999603271484</text:p>
              </table:table-cell>
            </table:table-row>
            <table:table-row>
              <table:table-cell office:value-type="string">
                <text:p>Row 51</text:p>
              </table:table-cell>
              <table:table-cell office:value-type="float" office:value="1155">
                <text:p>1155</text:p>
              </table:table-cell>
              <table:table-cell office:value-type="float" office:value="-87.0998916625977">
                <text:p>-87.0998916625977</text:p>
              </table:table-cell>
              <table:table-cell office:value-type="float" office:value="-85.1999206542969">
                <text:p>-85.1999206542969</text:p>
              </table:table-cell>
              <table:table-cell office:value-type="float" office:value="-84.3999328613281">
                <text:p>-84.3999328613281</text:p>
              </table:table-cell>
              <table:table-cell office:value-type="float" office:value="-83.199951171875">
                <text:p>-83.199951171875</text:p>
              </table:table-cell>
              <table:table-cell office:value-type="float" office:value="-82.4999618530273">
                <text:p>-82.4999618530273</text:p>
              </table:table-cell>
            </table:table-row>
            <table:table-row>
              <table:table-cell office:value-type="string">
                <text:p>Row 52</text:p>
              </table:table-cell>
              <table:table-cell office:value-type="float" office:value="1160">
                <text:p>1160</text:p>
              </table:table-cell>
              <table:table-cell office:value-type="float" office:value="-86.9998931884766">
                <text:p>-86.9998931884766</text:p>
              </table:table-cell>
              <table:table-cell office:value-type="float" office:value="-85.299919128418">
                <text:p>-85.299919128418</text:p>
              </table:table-cell>
              <table:table-cell office:value-type="float" office:value="-84.299934387207">
                <text:p>-84.299934387207</text:p>
              </table:table-cell>
              <table:table-cell office:value-type="float" office:value="-83.0999526977539">
                <text:p>-83.0999526977539</text:p>
              </table:table-cell>
              <table:table-cell office:value-type="float" office:value="-82.4999618530273">
                <text:p>-82.4999618530273</text:p>
              </table:table-cell>
            </table:table-row>
            <table:table-row>
              <table:table-cell office:value-type="string">
                <text:p>Row 53</text:p>
              </table:table-cell>
              <table:table-cell office:value-type="float" office:value="1165">
                <text:p>1165</text:p>
              </table:table-cell>
              <table:table-cell office:value-type="float" office:value="-87.1998901367187">
                <text:p>-87.1998901367187</text:p>
              </table:table-cell>
              <table:table-cell office:value-type="float" office:value="-85.299919128418">
                <text:p>-85.299919128418</text:p>
              </table:table-cell>
              <table:table-cell office:value-type="float" office:value="-84.3999328613281">
                <text:p>-84.3999328613281</text:p>
              </table:table-cell>
              <table:table-cell office:value-type="float" office:value="-82.9999542236328">
                <text:p>-82.9999542236328</text:p>
              </table:table-cell>
              <table:table-cell office:value-type="float" office:value="-82.3999633789063">
                <text:p>-82.3999633789063</text:p>
              </table:table-cell>
            </table:table-row>
            <table:table-row>
              <table:table-cell office:value-type="string">
                <text:p>Row 54</text:p>
              </table:table-cell>
              <table:table-cell office:value-type="float" office:value="1170">
                <text:p>1170</text:p>
              </table:table-cell>
              <table:table-cell office:value-type="float" office:value="-87.3998870849609">
                <text:p>-87.3998870849609</text:p>
              </table:table-cell>
              <table:table-cell office:value-type="float" office:value="-85.4999160766602">
                <text:p>-85.4999160766602</text:p>
              </table:table-cell>
              <table:table-cell office:value-type="float" office:value="-84.5999298095703">
                <text:p>-84.5999298095703</text:p>
              </table:table-cell>
              <table:table-cell office:value-type="float" office:value="-83.4999465942383">
                <text:p>-83.4999465942383</text:p>
              </table:table-cell>
              <table:table-cell office:value-type="float" office:value="-82.7999572753906">
                <text:p>-82.7999572753906</text:p>
              </table:table-cell>
            </table:table-row>
            <table:table-row>
              <table:table-cell office:value-type="string">
                <text:p>Row 55</text:p>
              </table:table-cell>
              <table:table-cell office:value-type="float" office:value="1175">
                <text:p>1175</text:p>
              </table:table-cell>
              <table:table-cell office:value-type="float" office:value="-87.499885559082">
                <text:p>-87.499885559082</text:p>
              </table:table-cell>
              <table:table-cell office:value-type="float" office:value="-85.3999176025391">
                <text:p>-85.3999176025391</text:p>
              </table:table-cell>
              <table:table-cell office:value-type="float" office:value="-84.5999298095703">
                <text:p>-84.5999298095703</text:p>
              </table:table-cell>
              <table:table-cell office:value-type="float" office:value="-83.4999465942383">
                <text:p>-83.4999465942383</text:p>
              </table:table-cell>
              <table:table-cell office:value-type="float" office:value="-82.6999588012695">
                <text:p>-82.6999588012695</text:p>
              </table:table-cell>
            </table:table-row>
            <table:table-row>
              <table:table-cell office:value-type="string">
                <text:p>Row 56</text:p>
              </table:table-cell>
              <table:table-cell office:value-type="float" office:value="1180">
                <text:p>1180</text:p>
              </table:table-cell>
              <table:table-cell office:value-type="float" office:value="-87.6998825073242">
                <text:p>-87.6998825073242</text:p>
              </table:table-cell>
              <table:table-cell office:value-type="float" office:value="-85.8999099731445">
                <text:p>-85.8999099731445</text:p>
              </table:table-cell>
              <table:table-cell office:value-type="float" office:value="-84.8999252319336">
                <text:p>-84.8999252319336</text:p>
              </table:table-cell>
              <table:table-cell office:value-type="float" office:value="-83.7999420166016">
                <text:p>-83.7999420166016</text:p>
              </table:table-cell>
              <table:table-cell office:value-type="float" office:value="-83.0999526977539">
                <text:p>-83.0999526977539</text:p>
              </table:table-cell>
            </table:table-row>
            <table:table-row>
              <table:table-cell office:value-type="string">
                <text:p>Row 57</text:p>
              </table:table-cell>
              <table:table-cell office:value-type="float" office:value="1185">
                <text:p>1185</text:p>
              </table:table-cell>
              <table:table-cell office:value-type="float" office:value="-87.5998840332031">
                <text:p>-87.5998840332031</text:p>
              </table:table-cell>
              <table:table-cell office:value-type="float" office:value="-85.7999114990234">
                <text:p>-85.7999114990234</text:p>
              </table:table-cell>
              <table:table-cell office:value-type="float" office:value="-84.7999267578125">
                <text:p>-84.7999267578125</text:p>
              </table:table-cell>
              <table:table-cell office:value-type="float" office:value="-83.6999435424805">
                <text:p>-83.6999435424805</text:p>
              </table:table-cell>
              <table:table-cell office:value-type="float" office:value="-82.9999542236328">
                <text:p>-82.9999542236328</text:p>
              </table:table-cell>
            </table:table-row>
            <table:table-row>
              <table:table-cell office:value-type="string">
                <text:p>Row 58</text:p>
              </table:table-cell>
              <table:table-cell office:value-type="float" office:value="1190">
                <text:p>1190</text:p>
              </table:table-cell>
              <table:table-cell office:value-type="float" office:value="-87.5998840332031">
                <text:p>-87.5998840332031</text:p>
              </table:table-cell>
              <table:table-cell office:value-type="float" office:value="-85.6999130249023">
                <text:p>-85.6999130249023</text:p>
              </table:table-cell>
              <table:table-cell office:value-type="float" office:value="-84.7999267578125">
                <text:p>-84.7999267578125</text:p>
              </table:table-cell>
              <table:table-cell office:value-type="float" office:value="-83.6999435424805">
                <text:p>-83.6999435424805</text:p>
              </table:table-cell>
              <table:table-cell office:value-type="float" office:value="-82.9999542236328">
                <text:p>-82.9999542236328</text:p>
              </table:table-cell>
            </table:table-row>
            <table:table-row>
              <table:table-cell office:value-type="string">
                <text:p>Row 59</text:p>
              </table:table-cell>
              <table:table-cell office:value-type="float" office:value="1195">
                <text:p>1195</text:p>
              </table:table-cell>
              <table:table-cell office:value-type="float" office:value="-87.499885559082">
                <text:p>-87.499885559082</text:p>
              </table:table-cell>
              <table:table-cell office:value-type="float" office:value="-85.6999130249023">
                <text:p>-85.6999130249023</text:p>
              </table:table-cell>
              <table:table-cell office:value-type="float" office:value="-84.6999282836914">
                <text:p>-84.6999282836914</text:p>
              </table:table-cell>
              <table:table-cell office:value-type="float" office:value="-83.5999450683594">
                <text:p>-83.5999450683594</text:p>
              </table:table-cell>
              <table:table-cell office:value-type="float" office:value="-82.8999557495117">
                <text:p>-82.8999557495117</text:p>
              </table:table-cell>
            </table:table-row>
            <table:table-row>
              <table:table-cell office:value-type="string">
                <text:p>Row 60</text:p>
              </table:table-cell>
              <table:table-cell office:value-type="float" office:value="1200">
                <text:p>1200</text:p>
              </table:table-cell>
              <table:table-cell office:value-type="float" office:value="-87.3998870849609">
                <text:p>-87.3998870849609</text:p>
              </table:table-cell>
              <table:table-cell office:value-type="float" office:value="-85.5999145507812">
                <text:p>-85.5999145507812</text:p>
              </table:table-cell>
              <table:table-cell office:value-type="float" office:value="-84.7999267578125">
                <text:p>-84.7999267578125</text:p>
              </table:table-cell>
              <table:table-cell office:value-type="float" office:value="-83.6999435424805">
                <text:p>-83.6999435424805</text:p>
              </table:table-cell>
              <table:table-cell office:value-type="float" office:value="-82.8999557495117">
                <text:p>-82.8999557495117</text:p>
              </table:table-cell>
            </table:table-row>
            <table:table-row>
              <table:table-cell office:value-type="string">
                <text:p>Row 61</text:p>
              </table:table-cell>
              <table:table-cell office:value-type="float" office:value="1205">
                <text:p>1205</text:p>
              </table:table-cell>
              <table:table-cell office:value-type="float" office:value="-87.499885559082">
                <text:p>-87.499885559082</text:p>
              </table:table-cell>
              <table:table-cell office:value-type="float" office:value="-85.6999130249023">
                <text:p>-85.6999130249023</text:p>
              </table:table-cell>
              <table:table-cell office:value-type="float" office:value="-84.5999298095703">
                <text:p>-84.5999298095703</text:p>
              </table:table-cell>
              <table:table-cell office:value-type="float" office:value="-83.4999465942383">
                <text:p>-83.4999465942383</text:p>
              </table:table-cell>
              <table:table-cell office:value-type="float" office:value="-82.7999572753906">
                <text:p>-82.7999572753906</text:p>
              </table:table-cell>
            </table:table-row>
            <table:table-row>
              <table:table-cell office:value-type="string">
                <text:p>Row 62</text:p>
              </table:table-cell>
              <table:table-cell office:value-type="float" office:value="1210">
                <text:p>1210</text:p>
              </table:table-cell>
              <table:table-cell office:value-type="float" office:value="-87.5998840332031">
                <text:p>-87.5998840332031</text:p>
              </table:table-cell>
              <table:table-cell office:value-type="float" office:value="-85.6999130249023">
                <text:p>-85.6999130249023</text:p>
              </table:table-cell>
              <table:table-cell office:value-type="float" office:value="-84.7999267578125">
                <text:p>-84.7999267578125</text:p>
              </table:table-cell>
              <table:table-cell office:value-type="float" office:value="-83.7999420166016">
                <text:p>-83.7999420166016</text:p>
              </table:table-cell>
              <table:table-cell office:value-type="float" office:value="-82.9999542236328">
                <text:p>-82.9999542236328</text:p>
              </table:table-cell>
            </table:table-row>
            <table:table-row>
              <table:table-cell office:value-type="string">
                <text:p>Row 63</text:p>
              </table:table-cell>
              <table:table-cell office:value-type="float" office:value="1215">
                <text:p>1215</text:p>
              </table:table-cell>
              <table:table-cell office:value-type="float" office:value="-87.499885559082">
                <text:p>-87.499885559082</text:p>
              </table:table-cell>
              <table:table-cell office:value-type="float" office:value="-85.5999145507812">
                <text:p>-85.5999145507812</text:p>
              </table:table-cell>
              <table:table-cell office:value-type="float" office:value="-84.6999282836914">
                <text:p>-84.6999282836914</text:p>
              </table:table-cell>
              <table:table-cell office:value-type="float" office:value="-83.5999450683594">
                <text:p>-83.5999450683594</text:p>
              </table:table-cell>
              <table:table-cell office:value-type="float" office:value="-82.8999557495117">
                <text:p>-82.8999557495117</text:p>
              </table:table-cell>
            </table:table-row>
            <table:table-row>
              <table:table-cell office:value-type="string">
                <text:p>Row 64</text:p>
              </table:table-cell>
              <table:table-cell office:value-type="float" office:value="1220">
                <text:p>1220</text:p>
              </table:table-cell>
              <table:table-cell office:value-type="float" office:value="-87.3998870849609">
                <text:p>-87.3998870849609</text:p>
              </table:table-cell>
              <table:table-cell office:value-type="float" office:value="-85.4999160766602">
                <text:p>-85.4999160766602</text:p>
              </table:table-cell>
              <table:table-cell office:value-type="float" office:value="-84.4999313354492">
                <text:p>-84.4999313354492</text:p>
              </table:table-cell>
              <table:table-cell office:value-type="float" office:value="-83.3999481201172">
                <text:p>-83.3999481201172</text:p>
              </table:table-cell>
              <table:table-cell office:value-type="float" office:value="-82.6999588012695">
                <text:p>-82.6999588012695</text:p>
              </table:table-cell>
            </table:table-row>
            <table:table-row>
              <table:table-cell office:value-type="string">
                <text:p>Row 65</text:p>
              </table:table-cell>
              <table:table-cell office:value-type="float" office:value="1225">
                <text:p>1225</text:p>
              </table:table-cell>
              <table:table-cell office:value-type="float" office:value="-87.1998901367187">
                <text:p>-87.1998901367187</text:p>
              </table:table-cell>
              <table:table-cell office:value-type="float" office:value="-85.299919128418">
                <text:p>-85.299919128418</text:p>
              </table:table-cell>
              <table:table-cell office:value-type="float" office:value="-84.3999328613281">
                <text:p>-84.3999328613281</text:p>
              </table:table-cell>
              <table:table-cell office:value-type="float" office:value="-83.2999496459961">
                <text:p>-83.2999496459961</text:p>
              </table:table-cell>
              <table:table-cell office:value-type="float" office:value="-82.5999603271484">
                <text:p>-82.5999603271484</text:p>
              </table:table-cell>
            </table:table-row>
            <table:table-row>
              <table:table-cell office:value-type="string">
                <text:p>Row 66</text:p>
              </table:table-cell>
              <table:table-cell office:value-type="float" office:value="1230">
                <text:p>1230</text:p>
              </table:table-cell>
              <table:table-cell office:value-type="float" office:value="-87.5998840332031">
                <text:p>-87.5998840332031</text:p>
              </table:table-cell>
              <table:table-cell office:value-type="float" office:value="-85.7999114990234">
                <text:p>-85.7999114990234</text:p>
              </table:table-cell>
              <table:table-cell office:value-type="float" office:value="-84.7999267578125">
                <text:p>-84.7999267578125</text:p>
              </table:table-cell>
              <table:table-cell office:value-type="float" office:value="-83.6999435424805">
                <text:p>-83.6999435424805</text:p>
              </table:table-cell>
              <table:table-cell office:value-type="float" office:value="-82.9999542236328">
                <text:p>-82.9999542236328</text:p>
              </table:table-cell>
            </table:table-row>
            <table:table-row>
              <table:table-cell office:value-type="string">
                <text:p>Row 67</text:p>
              </table:table-cell>
              <table:table-cell office:value-type="float" office:value="1235">
                <text:p>1235</text:p>
              </table:table-cell>
              <table:table-cell office:value-type="float" office:value="-87.0998916625977">
                <text:p>-87.0998916625977</text:p>
              </table:table-cell>
              <table:table-cell office:value-type="float" office:value="-85.1999206542969">
                <text:p>-85.1999206542969</text:p>
              </table:table-cell>
              <table:table-cell office:value-type="float" office:value="-84.1999359130859">
                <text:p>-84.1999359130859</text:p>
              </table:table-cell>
              <table:table-cell office:value-type="float" office:value="-83.0999526977539">
                <text:p>-83.0999526977539</text:p>
              </table:table-cell>
              <table:table-cell office:value-type="float" office:value="-82.3999633789063">
                <text:p>-82.3999633789063</text:p>
              </table:table-cell>
            </table:table-row>
            <table:table-row>
              <table:table-cell office:value-type="string">
                <text:p>Row 68</text:p>
              </table:table-cell>
              <table:table-cell office:value-type="float" office:value="1240">
                <text:p>1240</text:p>
              </table:table-cell>
              <table:table-cell office:value-type="float" office:value="-86.6998977661133">
                <text:p>-86.6998977661133</text:p>
              </table:table-cell>
              <table:table-cell office:value-type="float" office:value="-84.8999252319336">
                <text:p>-84.8999252319336</text:p>
              </table:table-cell>
              <table:table-cell office:value-type="float" office:value="-83.8999404907227">
                <text:p>-83.8999404907227</text:p>
              </table:table-cell>
              <table:table-cell office:value-type="float" office:value="-82.6999588012695">
                <text:p>-82.6999588012695</text:p>
              </table:table-cell>
              <table:table-cell office:value-type="float" office:value="-81.9999694824219">
                <text:p>-81.9999694824219</text:p>
              </table:table-cell>
            </table:table-row>
            <table:table-row>
              <table:table-cell office:value-type="string">
                <text:p>Row 69</text:p>
              </table:table-cell>
              <table:table-cell office:value-type="float" office:value="1245">
                <text:p>1245</text:p>
              </table:table-cell>
              <table:table-cell office:value-type="float" office:value="-86.7998962402344">
                <text:p>-86.7998962402344</text:p>
              </table:table-cell>
              <table:table-cell office:value-type="float" office:value="-84.9999237060547">
                <text:p>-84.9999237060547</text:p>
              </table:table-cell>
              <table:table-cell office:value-type="float" office:value="-84.0999374389648">
                <text:p>-84.0999374389648</text:p>
              </table:table-cell>
              <table:table-cell office:value-type="float" office:value="-83.0999526977539">
                <text:p>-83.0999526977539</text:p>
              </table:table-cell>
              <table:table-cell office:value-type="float" office:value="-82.1999664306641">
                <text:p>-82.1999664306641</text:p>
              </table:table-cell>
            </table:table-row>
            <table:table-row>
              <table:table-cell office:value-type="string">
                <text:p>Row 70</text:p>
              </table:table-cell>
              <table:table-cell office:value-type="float" office:value="1250">
                <text:p>1250</text:p>
              </table:table-cell>
              <table:table-cell office:value-type="float" office:value="-86.6998977661133">
                <text:p>-86.6998977661133</text:p>
              </table:table-cell>
              <table:table-cell office:value-type="float" office:value="-84.8999252319336">
                <text:p>-84.8999252319336</text:p>
              </table:table-cell>
              <table:table-cell office:value-type="float" office:value="-83.8999404907227">
                <text:p>-83.8999404907227</text:p>
              </table:table-cell>
              <table:table-cell office:value-type="float" office:value="-82.8999557495117">
                <text:p>-82.8999557495117</text:p>
              </table:table-cell>
              <table:table-cell office:value-type="float" office:value="-82.099967956543">
                <text:p>-82.099967956543</text:p>
              </table:table-cell>
            </table:table-row>
            <table:table-row>
              <table:table-cell office:value-type="string">
                <text:p>Row 71</text:p>
              </table:table-cell>
              <table:table-cell office:value-type="float" office:value="1255">
                <text:p>1255</text:p>
              </table:table-cell>
              <table:table-cell office:value-type="float" office:value="-86.5998992919922">
                <text:p>-86.5998992919922</text:p>
              </table:table-cell>
              <table:table-cell office:value-type="float" office:value="-84.8999252319336">
                <text:p>-84.8999252319336</text:p>
              </table:table-cell>
              <table:table-cell office:value-type="float" office:value="-83.8999404907227">
                <text:p>-83.8999404907227</text:p>
              </table:table-cell>
              <table:table-cell office:value-type="float" office:value="-82.7999572753906">
                <text:p>-82.7999572753906</text:p>
              </table:table-cell>
              <table:table-cell office:value-type="float" office:value="-82.1999664306641">
                <text:p>-82.1999664306641</text:p>
              </table:table-cell>
            </table:table-row>
            <table:table-row>
              <table:table-cell office:value-type="string">
                <text:p>Row 72</text:p>
              </table:table-cell>
              <table:table-cell office:value-type="float" office:value="1260">
                <text:p>1260</text:p>
              </table:table-cell>
              <table:table-cell office:value-type="float" office:value="-86.7998962402344">
                <text:p>-86.7998962402344</text:p>
              </table:table-cell>
              <table:table-cell office:value-type="float" office:value="-85.0999221801758">
                <text:p>-85.0999221801758</text:p>
              </table:table-cell>
              <table:table-cell office:value-type="float" office:value="-84.1999359130859">
                <text:p>-84.1999359130859</text:p>
              </table:table-cell>
              <table:table-cell office:value-type="float" office:value="-82.9999542236328">
                <text:p>-82.9999542236328</text:p>
              </table:table-cell>
              <table:table-cell office:value-type="float" office:value="-82.2999649047852">
                <text:p>-82.2999649047852</text:p>
              </table:table-cell>
            </table:table-row>
            <table:table-row>
              <table:table-cell office:value-type="string">
                <text:p>Row 73</text:p>
              </table:table-cell>
              <table:table-cell office:value-type="float" office:value="1265">
                <text:p>1265</text:p>
              </table:table-cell>
              <table:table-cell office:value-type="float" office:value="-87.1998901367187">
                <text:p>-87.1998901367187</text:p>
              </table:table-cell>
              <table:table-cell office:value-type="float" office:value="-85.299919128418">
                <text:p>-85.299919128418</text:p>
              </table:table-cell>
              <table:table-cell office:value-type="float" office:value="-84.3999328613281">
                <text:p>-84.3999328613281</text:p>
              </table:table-cell>
              <table:table-cell office:value-type="float" office:value="-83.199951171875">
                <text:p>-83.199951171875</text:p>
              </table:table-cell>
              <table:table-cell office:value-type="float" office:value="-82.5999603271484">
                <text:p>-82.5999603271484</text:p>
              </table:table-cell>
            </table:table-row>
            <table:table-row>
              <table:table-cell office:value-type="string">
                <text:p>Row 74</text:p>
              </table:table-cell>
              <table:table-cell office:value-type="float" office:value="1270">
                <text:p>1270</text:p>
              </table:table-cell>
              <table:table-cell office:value-type="float" office:value="-87.2998886108399">
                <text:p>-87.2998886108399</text:p>
              </table:table-cell>
              <table:table-cell office:value-type="float" office:value="-85.4999160766602">
                <text:p>-85.4999160766602</text:p>
              </table:table-cell>
              <table:table-cell office:value-type="float" office:value="-84.4999313354492">
                <text:p>-84.4999313354492</text:p>
              </table:table-cell>
              <table:table-cell office:value-type="float" office:value="-83.3999481201172">
                <text:p>-83.3999481201172</text:p>
              </table:table-cell>
              <table:table-cell office:value-type="float" office:value="-82.5999603271484">
                <text:p>-82.5999603271484</text:p>
              </table:table-cell>
            </table:table-row>
            <table:table-row>
              <table:table-cell office:value-type="string">
                <text:p>Row 75</text:p>
              </table:table-cell>
              <table:table-cell office:value-type="float" office:value="1275">
                <text:p>1275</text:p>
              </table:table-cell>
              <table:table-cell office:value-type="float" office:value="-87.1998901367187">
                <text:p>-87.1998901367187</text:p>
              </table:table-cell>
              <table:table-cell office:value-type="float" office:value="-85.3999176025391">
                <text:p>-85.3999176025391</text:p>
              </table:table-cell>
              <table:table-cell office:value-type="float" office:value="-84.3999328613281">
                <text:p>-84.3999328613281</text:p>
              </table:table-cell>
              <table:table-cell office:value-type="float" office:value="-83.2999496459961">
                <text:p>-83.2999496459961</text:p>
              </table:table-cell>
              <table:table-cell office:value-type="float" office:value="-82.4999618530273">
                <text:p>-82.4999618530273</text:p>
              </table:table-cell>
            </table:table-row>
            <table:table-row>
              <table:table-cell office:value-type="string">
                <text:p>Row 76</text:p>
              </table:table-cell>
              <table:table-cell office:value-type="float" office:value="1280">
                <text:p>1280</text:p>
              </table:table-cell>
              <table:table-cell office:value-type="float" office:value="-87.1998901367187">
                <text:p>-87.1998901367187</text:p>
              </table:table-cell>
              <table:table-cell office:value-type="float" office:value="-85.4999160766602">
                <text:p>-85.4999160766602</text:p>
              </table:table-cell>
              <table:table-cell office:value-type="float" office:value="-84.5999298095703">
                <text:p>-84.5999298095703</text:p>
              </table:table-cell>
              <table:table-cell office:value-type="float" office:value="-83.4999465942383">
                <text:p>-83.4999465942383</text:p>
              </table:table-cell>
              <table:table-cell office:value-type="float" office:value="-82.7999572753906">
                <text:p>-82.7999572753906</text:p>
              </table:table-cell>
            </table:table-row>
            <table:table-row>
              <table:table-cell office:value-type="string">
                <text:p>Row 77</text:p>
              </table:table-cell>
              <table:table-cell office:value-type="float" office:value="1285">
                <text:p>1285</text:p>
              </table:table-cell>
              <table:table-cell office:value-type="float" office:value="-87.0998916625977">
                <text:p>-87.0998916625977</text:p>
              </table:table-cell>
              <table:table-cell office:value-type="float" office:value="-85.299919128418">
                <text:p>-85.299919128418</text:p>
              </table:table-cell>
              <table:table-cell office:value-type="float" office:value="-84.299934387207">
                <text:p>-84.299934387207</text:p>
              </table:table-cell>
              <table:table-cell office:value-type="float" office:value="-83.2999496459961">
                <text:p>-83.2999496459961</text:p>
              </table:table-cell>
              <table:table-cell office:value-type="float" office:value="-82.4999618530273">
                <text:p>-82.4999618530273</text:p>
              </table:table-cell>
            </table:table-row>
            <table:table-row>
              <table:table-cell office:value-type="string">
                <text:p>Row 78</text:p>
              </table:table-cell>
              <table:table-cell office:value-type="float" office:value="1290">
                <text:p>1290</text:p>
              </table:table-cell>
              <table:table-cell office:value-type="float" office:value="-87.1998901367187">
                <text:p>-87.1998901367187</text:p>
              </table:table-cell>
              <table:table-cell office:value-type="float" office:value="-85.3999176025391">
                <text:p>-85.3999176025391</text:p>
              </table:table-cell>
              <table:table-cell office:value-type="float" office:value="-84.3999328613281">
                <text:p>-84.3999328613281</text:p>
              </table:table-cell>
              <table:table-cell office:value-type="float" office:value="-83.2999496459961">
                <text:p>-83.2999496459961</text:p>
              </table:table-cell>
              <table:table-cell office:value-type="float" office:value="-82.6999588012695">
                <text:p>-82.6999588012695</text:p>
              </table:table-cell>
            </table:table-row>
            <table:table-row>
              <table:table-cell office:value-type="string">
                <text:p>Row 79</text:p>
              </table:table-cell>
              <table:table-cell office:value-type="float" office:value="1295">
                <text:p>1295</text:p>
              </table:table-cell>
              <table:table-cell office:value-type="float" office:value="-87.0998916625977">
                <text:p>-87.0998916625977</text:p>
              </table:table-cell>
              <table:table-cell office:value-type="float" office:value="-85.1999206542969">
                <text:p>-85.1999206542969</text:p>
              </table:table-cell>
              <table:table-cell office:value-type="float" office:value="-84.299934387207">
                <text:p>-84.299934387207</text:p>
              </table:table-cell>
              <table:table-cell office:value-type="float" office:value="-83.199951171875">
                <text:p>-83.199951171875</text:p>
              </table:table-cell>
              <table:table-cell office:value-type="float" office:value="-82.3999633789063">
                <text:p>-82.3999633789063</text:p>
              </table:table-cell>
            </table:table-row>
            <table:table-row>
              <table:table-cell office:value-type="string">
                <text:p>Row 80</text:p>
              </table:table-cell>
              <table:table-cell office:value-type="float" office:value="1300">
                <text:p>1300</text:p>
              </table:table-cell>
              <table:table-cell office:value-type="float" office:value="-87.1998901367187">
                <text:p>-87.1998901367187</text:p>
              </table:table-cell>
              <table:table-cell office:value-type="float" office:value="-85.3999176025391">
                <text:p>-85.3999176025391</text:p>
              </table:table-cell>
              <table:table-cell office:value-type="float" office:value="-84.3999328613281">
                <text:p>-84.3999328613281</text:p>
              </table:table-cell>
              <table:table-cell office:value-type="float" office:value="-83.2999496459961">
                <text:p>-83.2999496459961</text:p>
              </table:table-cell>
              <table:table-cell office:value-type="float" office:value="-82.5999603271484">
                <text:p>-82.5999603271484</text:p>
              </table:table-cell>
            </table:table-row>
            <table:table-row>
              <table:table-cell office:value-type="string">
                <text:p>Row 81</text:p>
              </table:table-cell>
              <table:table-cell office:value-type="float" office:value="1305">
                <text:p>1305</text:p>
              </table:table-cell>
              <table:table-cell office:value-type="float" office:value="-87.2998886108399">
                <text:p>-87.2998886108399</text:p>
              </table:table-cell>
              <table:table-cell office:value-type="float" office:value="-85.299919128418">
                <text:p>-85.299919128418</text:p>
              </table:table-cell>
              <table:table-cell office:value-type="float" office:value="-84.299934387207">
                <text:p>-84.299934387207</text:p>
              </table:table-cell>
              <table:table-cell office:value-type="float" office:value="-83.199951171875">
                <text:p>-83.199951171875</text:p>
              </table:table-cell>
              <table:table-cell office:value-type="float" office:value="-82.7999572753906">
                <text:p>-82.7999572753906</text:p>
              </table:table-cell>
            </table:table-row>
            <table:table-row>
              <table:table-cell office:value-type="string">
                <text:p>Row 82</text:p>
              </table:table-cell>
              <table:table-cell office:value-type="float" office:value="1310">
                <text:p>1310</text:p>
              </table:table-cell>
              <table:table-cell office:value-type="float" office:value="-87.0998916625977">
                <text:p>-87.0998916625977</text:p>
              </table:table-cell>
              <table:table-cell office:value-type="float" office:value="-85.299919128418">
                <text:p>-85.299919128418</text:p>
              </table:table-cell>
              <table:table-cell office:value-type="float" office:value="-84.299934387207">
                <text:p>-84.299934387207</text:p>
              </table:table-cell>
              <table:table-cell office:value-type="float" office:value="-83.199951171875">
                <text:p>-83.199951171875</text:p>
              </table:table-cell>
              <table:table-cell office:value-type="float" office:value="-82.5999603271484">
                <text:p>-82.5999603271484</text:p>
              </table:table-cell>
            </table:table-row>
            <table:table-row>
              <table:table-cell office:value-type="string">
                <text:p>Row 83</text:p>
              </table:table-cell>
              <table:table-cell office:value-type="float" office:value="1315">
                <text:p>1315</text:p>
              </table:table-cell>
              <table:table-cell office:value-type="float" office:value="-87.1998901367187">
                <text:p>-87.1998901367187</text:p>
              </table:table-cell>
              <table:table-cell office:value-type="float" office:value="-85.3999176025391">
                <text:p>-85.3999176025391</text:p>
              </table:table-cell>
              <table:table-cell office:value-type="float" office:value="-84.1999359130859">
                <text:p>-84.1999359130859</text:p>
              </table:table-cell>
              <table:table-cell office:value-type="float" office:value="-83.0999526977539">
                <text:p>-83.0999526977539</text:p>
              </table:table-cell>
              <table:table-cell office:value-type="float" office:value="-82.6999588012695">
                <text:p>-82.6999588012695</text:p>
              </table:table-cell>
            </table:table-row>
            <table:table-row>
              <table:table-cell office:value-type="string">
                <text:p>Row 84</text:p>
              </table:table-cell>
              <table:table-cell office:value-type="float" office:value="1320">
                <text:p>1320</text:p>
              </table:table-cell>
              <table:table-cell office:value-type="float" office:value="-87.0998916625977">
                <text:p>-87.0998916625977</text:p>
              </table:table-cell>
              <table:table-cell office:value-type="float" office:value="-85.299919128418">
                <text:p>-85.299919128418</text:p>
              </table:table-cell>
              <table:table-cell office:value-type="float" office:value="-84.1999359130859">
                <text:p>-84.1999359130859</text:p>
              </table:table-cell>
              <table:table-cell office:value-type="float" office:value="-83.0999526977539">
                <text:p>-83.0999526977539</text:p>
              </table:table-cell>
              <table:table-cell office:value-type="float" office:value="-82.4999618530273">
                <text:p>-82.4999618530273</text:p>
              </table:table-cell>
            </table:table-row>
            <table:table-row>
              <table:table-cell office:value-type="string">
                <text:p>Row 85</text:p>
              </table:table-cell>
              <table:table-cell office:value-type="float" office:value="1325">
                <text:p>1325</text:p>
              </table:table-cell>
              <table:table-cell office:value-type="float" office:value="-87.1998901367187">
                <text:p>-87.1998901367187</text:p>
              </table:table-cell>
              <table:table-cell office:value-type="float" office:value="-85.3999176025391">
                <text:p>-85.3999176025391</text:p>
              </table:table-cell>
              <table:table-cell office:value-type="float" office:value="-84.3999328613281">
                <text:p>-84.3999328613281</text:p>
              </table:table-cell>
              <table:table-cell office:value-type="float" office:value="-83.2999496459961">
                <text:p>-83.2999496459961</text:p>
              </table:table-cell>
              <table:table-cell office:value-type="float" office:value="-82.6999588012695">
                <text:p>-82.6999588012695</text:p>
              </table:table-cell>
            </table:table-row>
            <table:table-row>
              <table:table-cell office:value-type="string">
                <text:p>Row 86</text:p>
              </table:table-cell>
              <table:table-cell office:value-type="float" office:value="1330">
                <text:p>1330</text:p>
              </table:table-cell>
              <table:table-cell office:value-type="float" office:value="-87.0998916625977">
                <text:p>-87.0998916625977</text:p>
              </table:table-cell>
              <table:table-cell office:value-type="float" office:value="-85.1999206542969">
                <text:p>-85.1999206542969</text:p>
              </table:table-cell>
              <table:table-cell office:value-type="float" office:value="-84.299934387207">
                <text:p>-84.299934387207</text:p>
              </table:table-cell>
              <table:table-cell office:value-type="float" office:value="-83.199951171875">
                <text:p>-83.199951171875</text:p>
              </table:table-cell>
              <table:table-cell office:value-type="float" office:value="-82.5999603271484">
                <text:p>-82.5999603271484</text:p>
              </table:table-cell>
            </table:table-row>
            <table:table-row>
              <table:table-cell office:value-type="string">
                <text:p>Row 87</text:p>
              </table:table-cell>
              <table:table-cell office:value-type="float" office:value="1335">
                <text:p>1335</text:p>
              </table:table-cell>
              <table:table-cell office:value-type="float" office:value="-86.6998977661133">
                <text:p>-86.6998977661133</text:p>
              </table:table-cell>
              <table:table-cell office:value-type="float" office:value="-84.9999237060547">
                <text:p>-84.9999237060547</text:p>
              </table:table-cell>
              <table:table-cell office:value-type="float" office:value="-83.9999389648438">
                <text:p>-83.9999389648438</text:p>
              </table:table-cell>
              <table:table-cell office:value-type="float" office:value="-82.8999557495117">
                <text:p>-82.8999557495117</text:p>
              </table:table-cell>
              <table:table-cell office:value-type="float" office:value="-82.2999649047852">
                <text:p>-82.2999649047852</text:p>
              </table:table-cell>
            </table:table-row>
            <table:table-row>
              <table:table-cell office:value-type="string">
                <text:p>Row 88</text:p>
              </table:table-cell>
              <table:table-cell office:value-type="float" office:value="1340">
                <text:p>1340</text:p>
              </table:table-cell>
              <table:table-cell office:value-type="float" office:value="-86.7998962402344">
                <text:p>-86.7998962402344</text:p>
              </table:table-cell>
              <table:table-cell office:value-type="float" office:value="-84.8999252319336">
                <text:p>-84.8999252319336</text:p>
              </table:table-cell>
              <table:table-cell office:value-type="float" office:value="-83.8999404907227">
                <text:p>-83.8999404907227</text:p>
              </table:table-cell>
              <table:table-cell office:value-type="float" office:value="-82.8999557495117">
                <text:p>-82.8999557495117</text:p>
              </table:table-cell>
              <table:table-cell office:value-type="float" office:value="-82.2999649047852">
                <text:p>-82.2999649047852</text:p>
              </table:table-cell>
            </table:table-row>
            <table:table-row>
              <table:table-cell office:value-type="string">
                <text:p>Row 89</text:p>
              </table:table-cell>
              <table:table-cell office:value-type="float" office:value="1345">
                <text:p>1345</text:p>
              </table:table-cell>
              <table:table-cell office:value-type="float" office:value="-86.6998977661133">
                <text:p>-86.6998977661133</text:p>
              </table:table-cell>
              <table:table-cell office:value-type="float" office:value="-84.7999267578125">
                <text:p>-84.7999267578125</text:p>
              </table:table-cell>
              <table:table-cell office:value-type="float" office:value="-83.7999420166016">
                <text:p>-83.7999420166016</text:p>
              </table:table-cell>
              <table:table-cell office:value-type="float" office:value="-82.7999572753906">
                <text:p>-82.7999572753906</text:p>
              </table:table-cell>
              <table:table-cell office:value-type="float" office:value="-82.099967956543">
                <text:p>-82.099967956543</text:p>
              </table:table-cell>
            </table:table-row>
            <table:table-row>
              <table:table-cell office:value-type="string">
                <text:p>Row 90</text:p>
              </table:table-cell>
              <table:table-cell office:value-type="float" office:value="1350">
                <text:p>1350</text:p>
              </table:table-cell>
              <table:table-cell office:value-type="float" office:value="-86.6998977661133">
                <text:p>-86.6998977661133</text:p>
              </table:table-cell>
              <table:table-cell office:value-type="float" office:value="-84.8999252319336">
                <text:p>-84.8999252319336</text:p>
              </table:table-cell>
              <table:table-cell office:value-type="float" office:value="-83.9999389648438">
                <text:p>-83.9999389648438</text:p>
              </table:table-cell>
              <table:table-cell office:value-type="float" office:value="-82.7999572753906">
                <text:p>-82.7999572753906</text:p>
              </table:table-cell>
              <table:table-cell office:value-type="float" office:value="-82.2999649047852">
                <text:p>-82.2999649047852</text:p>
              </table:table-cell>
            </table:table-row>
            <table:table-row>
              <table:table-cell office:value-type="string">
                <text:p>Row 91</text:p>
              </table:table-cell>
              <table:table-cell office:value-type="float" office:value="1355">
                <text:p>1355</text:p>
              </table:table-cell>
              <table:table-cell office:value-type="float" office:value="-86.5998992919922">
                <text:p>-86.5998992919922</text:p>
              </table:table-cell>
              <table:table-cell office:value-type="float" office:value="-84.7999267578125">
                <text:p>-84.7999267578125</text:p>
              </table:table-cell>
              <table:table-cell office:value-type="float" office:value="-83.8999404907227">
                <text:p>-83.8999404907227</text:p>
              </table:table-cell>
              <table:table-cell office:value-type="float" office:value="-82.6999588012695">
                <text:p>-82.6999588012695</text:p>
              </table:table-cell>
              <table:table-cell office:value-type="float" office:value="-82.1999664306641">
                <text:p>-82.1999664306641</text:p>
              </table:table-cell>
            </table:table-row>
            <table:table-row>
              <table:table-cell office:value-type="string">
                <text:p>Row 92</text:p>
              </table:table-cell>
              <table:table-cell office:value-type="float" office:value="1360">
                <text:p>1360</text:p>
              </table:table-cell>
              <table:table-cell office:value-type="float" office:value="-86.5998992919922">
                <text:p>-86.5998992919922</text:p>
              </table:table-cell>
              <table:table-cell office:value-type="float" office:value="-85.0999221801758">
                <text:p>-85.0999221801758</text:p>
              </table:table-cell>
              <table:table-cell office:value-type="float" office:value="-83.7999420166016">
                <text:p>-83.7999420166016</text:p>
              </table:table-cell>
              <table:table-cell office:value-type="float" office:value="-82.8999557495117">
                <text:p>-82.8999557495117</text:p>
              </table:table-cell>
              <table:table-cell office:value-type="float" office:value="-82.2999649047852">
                <text:p>-82.2999649047852</text:p>
              </table:table-cell>
            </table:table-row>
            <table:table-row>
              <table:table-cell office:value-type="string">
                <text:p>Row 93</text:p>
              </table:table-cell>
              <table:table-cell office:value-type="float" office:value="1365">
                <text:p>1365</text:p>
              </table:table-cell>
              <table:table-cell office:value-type="float" office:value="-84.5999298095703">
                <text:p>-84.5999298095703</text:p>
              </table:table-cell>
              <table:table-cell office:value-type="float" office:value="-84.9999237060547">
                <text:p>-84.9999237060547</text:p>
              </table:table-cell>
              <table:table-cell office:value-type="float" office:value="-84.0999374389648">
                <text:p>-84.0999374389648</text:p>
              </table:table-cell>
              <table:table-cell office:value-type="float" office:value="-83.0999526977539">
                <text:p>-83.0999526977539</text:p>
              </table:table-cell>
              <table:table-cell office:value-type="float" office:value="-82.1999664306641">
                <text:p>-82.1999664306641</text:p>
              </table:table-cell>
            </table:table-row>
            <table:table-row>
              <table:table-cell office:value-type="string">
                <text:p>Row 94</text:p>
              </table:table-cell>
              <table:table-cell office:value-type="float" office:value="1370">
                <text:p>1370</text:p>
              </table:table-cell>
              <table:table-cell office:value-type="float" office:value="-86.8998947143555">
                <text:p>-86.8998947143555</text:p>
              </table:table-cell>
              <table:table-cell office:value-type="float" office:value="-84.8999252319336">
                <text:p>-84.8999252319336</text:p>
              </table:table-cell>
              <table:table-cell office:value-type="float" office:value="-83.9999389648438">
                <text:p>-83.9999389648438</text:p>
              </table:table-cell>
              <table:table-cell office:value-type="float" office:value="-82.8999557495117">
                <text:p>-82.8999557495117</text:p>
              </table:table-cell>
              <table:table-cell office:value-type="float" office:value="-82.2999649047852">
                <text:p>-82.2999649047852</text:p>
              </table:table-cell>
            </table:table-row>
            <table:table-row>
              <table:table-cell office:value-type="string">
                <text:p>Row 95</text:p>
              </table:table-cell>
              <table:table-cell office:value-type="float" office:value="1375">
                <text:p>1375</text:p>
              </table:table-cell>
              <table:table-cell office:value-type="float" office:value="-86.9998931884766">
                <text:p>-86.9998931884766</text:p>
              </table:table-cell>
              <table:table-cell office:value-type="float" office:value="-84.9999237060547">
                <text:p>-84.9999237060547</text:p>
              </table:table-cell>
              <table:table-cell office:value-type="float" office:value="-83.8999404907227">
                <text:p>-83.8999404907227</text:p>
              </table:table-cell>
              <table:table-cell office:value-type="float" office:value="-82.9999542236328">
                <text:p>-82.9999542236328</text:p>
              </table:table-cell>
              <table:table-cell office:value-type="float" office:value="-82.1999664306641">
                <text:p>-82.1999664306641</text:p>
              </table:table-cell>
            </table:table-row>
            <table:table-row>
              <table:table-cell office:value-type="string">
                <text:p>Row 96</text:p>
              </table:table-cell>
              <table:table-cell office:value-type="float" office:value="1380">
                <text:p>1380</text:p>
              </table:table-cell>
              <table:table-cell office:value-type="float" office:value="-86.8998947143555">
                <text:p>-86.8998947143555</text:p>
              </table:table-cell>
              <table:table-cell office:value-type="float" office:value="-84.8999252319336">
                <text:p>-84.8999252319336</text:p>
              </table:table-cell>
              <table:table-cell office:value-type="float" office:value="-84.1999359130859">
                <text:p>-84.1999359130859</text:p>
              </table:table-cell>
              <table:table-cell office:value-type="float" office:value="-82.8999557495117">
                <text:p>-82.8999557495117</text:p>
              </table:table-cell>
              <table:table-cell office:value-type="float" office:value="-82.3999633789063">
                <text:p>-82.3999633789063</text:p>
              </table:table-cell>
            </table:table-row>
            <table:table-row>
              <table:table-cell office:value-type="string">
                <text:p>Row 97</text:p>
              </table:table-cell>
              <table:table-cell office:value-type="float" office:value="1385">
                <text:p>1385</text:p>
              </table:table-cell>
              <table:table-cell office:value-type="float" office:value="-86.6998977661133">
                <text:p>-86.6998977661133</text:p>
              </table:table-cell>
              <table:table-cell office:value-type="float" office:value="-84.9999237060547">
                <text:p>-84.9999237060547</text:p>
              </table:table-cell>
              <table:table-cell office:value-type="float" office:value="-83.9999389648438">
                <text:p>-83.9999389648438</text:p>
              </table:table-cell>
              <table:table-cell office:value-type="float" office:value="-82.7999572753906">
                <text:p>-82.7999572753906</text:p>
              </table:table-cell>
              <table:table-cell office:value-type="float" office:value="-82.2999649047852">
                <text:p>-82.2999649047852</text:p>
              </table:table-cell>
            </table:table-row>
            <table:table-row>
              <table:table-cell office:value-type="string">
                <text:p>Row 98</text:p>
              </table:table-cell>
              <table:table-cell office:value-type="float" office:value="1390">
                <text:p>1390</text:p>
              </table:table-cell>
              <table:table-cell office:value-type="float" office:value="-86.5998992919922">
                <text:p>-86.5998992919922</text:p>
              </table:table-cell>
              <table:table-cell office:value-type="float" office:value="-84.8999252319336">
                <text:p>-84.8999252319336</text:p>
              </table:table-cell>
              <table:table-cell office:value-type="float" office:value="-83.9999389648438">
                <text:p>-83.9999389648438</text:p>
              </table:table-cell>
              <table:table-cell office:value-type="float" office:value="-82.6999588012695">
                <text:p>-82.6999588012695</text:p>
              </table:table-cell>
              <table:table-cell office:value-type="float" office:value="-82.1999664306641">
                <text:p>-82.1999664306641</text:p>
              </table:table-cell>
            </table:table-row>
            <table:table-row>
              <table:table-cell office:value-type="string">
                <text:p>Row 99</text:p>
              </table:table-cell>
              <table:table-cell office:value-type="float" office:value="1395">
                <text:p>1395</text:p>
              </table:table-cell>
              <table:table-cell office:value-type="float" office:value="-86.6998977661133">
                <text:p>-86.6998977661133</text:p>
              </table:table-cell>
              <table:table-cell office:value-type="float" office:value="-84.7999267578125">
                <text:p>-84.7999267578125</text:p>
              </table:table-cell>
              <table:table-cell office:value-type="float" office:value="-83.7999420166016">
                <text:p>-83.7999420166016</text:p>
              </table:table-cell>
              <table:table-cell office:value-type="float" office:value="-82.5999603271484">
                <text:p>-82.5999603271484</text:p>
              </table:table-cell>
              <table:table-cell office:value-type="float" office:value="-82.1999664306641">
                <text:p>-82.1999664306641</text:p>
              </table:table-cell>
            </table:table-row>
            <table:table-row>
              <table:table-cell office:value-type="string">
                <text:p>Row 100</text:p>
              </table:table-cell>
              <table:table-cell office:value-type="float" office:value="1400">
                <text:p>1400</text:p>
              </table:table-cell>
              <table:table-cell office:value-type="float" office:value="-86.5998992919922">
                <text:p>-86.5998992919922</text:p>
              </table:table-cell>
              <table:table-cell office:value-type="float" office:value="-84.6999282836914">
                <text:p>-84.6999282836914</text:p>
              </table:table-cell>
              <table:table-cell office:value-type="float" office:value="-83.6999435424805">
                <text:p>-83.6999435424805</text:p>
              </table:table-cell>
              <table:table-cell office:value-type="float" office:value="-82.8999557495117">
                <text:p>-82.8999557495117</text:p>
              </table:table-cell>
              <table:table-cell office:value-type="float" office:value="-82.099967956543">
                <text:p>-82.099967956543</text:p>
              </table:table-cell>
            </table:table-row>
            <table:table-row>
              <table:table-cell office:value-type="string">
                <text:p>Row 101</text:p>
              </table:table-cell>
              <table:table-cell office:value-type="float" office:value="1405">
                <text:p>1405</text:p>
              </table:table-cell>
              <table:table-cell office:value-type="float" office:value="-86.6998977661133">
                <text:p>-86.6998977661133</text:p>
              </table:table-cell>
              <table:table-cell office:value-type="float" office:value="-84.8999252319336">
                <text:p>-84.8999252319336</text:p>
              </table:table-cell>
              <table:table-cell office:value-type="float" office:value="-83.8999404907227">
                <text:p>-83.8999404907227</text:p>
              </table:table-cell>
              <table:table-cell office:value-type="float" office:value="-82.7999572753906">
                <text:p>-82.7999572753906</text:p>
              </table:table-cell>
              <table:table-cell office:value-type="float" office:value="-82.2999649047852">
                <text:p>-82.2999649047852</text:p>
              </table:table-cell>
            </table:table-row>
            <table:table-row>
              <table:table-cell office:value-type="string">
                <text:p>Row 102</text:p>
              </table:table-cell>
              <table:table-cell office:value-type="float" office:value="1410">
                <text:p>1410</text:p>
              </table:table-cell>
              <table:table-cell office:value-type="float" office:value="-86.5998992919922">
                <text:p>-86.5998992919922</text:p>
              </table:table-cell>
              <table:table-cell office:value-type="float" office:value="-84.7999267578125">
                <text:p>-84.7999267578125</text:p>
              </table:table-cell>
              <table:table-cell office:value-type="float" office:value="-83.7999420166016">
                <text:p>-83.7999420166016</text:p>
              </table:table-cell>
              <table:table-cell office:value-type="float" office:value="-82.7999572753906">
                <text:p>-82.7999572753906</text:p>
              </table:table-cell>
              <table:table-cell office:value-type="float" office:value="-82.1999664306641">
                <text:p>-82.1999664306641</text:p>
              </table:table-cell>
            </table:table-row>
            <table:table-row>
              <table:table-cell office:value-type="string">
                <text:p>Row 103</text:p>
              </table:table-cell>
              <table:table-cell office:value-type="float" office:value="1415">
                <text:p>1415</text:p>
              </table:table-cell>
              <table:table-cell office:value-type="float" office:value="-86.7998962402344">
                <text:p>-86.7998962402344</text:p>
              </table:table-cell>
              <table:table-cell office:value-type="float" office:value="-84.9999237060547">
                <text:p>-84.9999237060547</text:p>
              </table:table-cell>
              <table:table-cell office:value-type="float" office:value="-83.7999420166016">
                <text:p>-83.7999420166016</text:p>
              </table:table-cell>
              <table:table-cell office:value-type="float" office:value="-82.8999557495117">
                <text:p>-82.8999557495117</text:p>
              </table:table-cell>
              <table:table-cell office:value-type="float" office:value="-82.1999664306641">
                <text:p>-82.1999664306641</text:p>
              </table:table-cell>
            </table:table-row>
            <table:table-row>
              <table:table-cell office:value-type="string">
                <text:p>Row 104</text:p>
              </table:table-cell>
              <table:table-cell office:value-type="float" office:value="1420">
                <text:p>1420</text:p>
              </table:table-cell>
              <table:table-cell office:value-type="float" office:value="-86.6998977661133">
                <text:p>-86.6998977661133</text:p>
              </table:table-cell>
              <table:table-cell office:value-type="float" office:value="-84.8999252319336">
                <text:p>-84.8999252319336</text:p>
              </table:table-cell>
              <table:table-cell office:value-type="float" office:value="-83.8999404907227">
                <text:p>-83.8999404907227</text:p>
              </table:table-cell>
              <table:table-cell office:value-type="float" office:value="-82.7999572753906">
                <text:p>-82.7999572753906</text:p>
              </table:table-cell>
              <table:table-cell office:value-type="float" office:value="-82.1999664306641">
                <text:p>-82.1999664306641</text:p>
              </table:table-cell>
            </table:table-row>
            <table:table-row>
              <table:table-cell office:value-type="string">
                <text:p>Row 105</text:p>
              </table:table-cell>
              <table:table-cell office:value-type="float" office:value="1425">
                <text:p>1425</text:p>
              </table:table-cell>
              <table:table-cell office:value-type="float" office:value="-86.4999008178711">
                <text:p>-86.4999008178711</text:p>
              </table:table-cell>
              <table:table-cell office:value-type="float" office:value="-84.6999282836914">
                <text:p>-84.6999282836914</text:p>
              </table:table-cell>
              <table:table-cell office:value-type="float" office:value="-83.6999435424805">
                <text:p>-83.6999435424805</text:p>
              </table:table-cell>
              <table:table-cell office:value-type="float" office:value="-82.6999588012695">
                <text:p>-82.6999588012695</text:p>
              </table:table-cell>
              <table:table-cell office:value-type="float" office:value="-81.9999694824219">
                <text:p>-81.9999694824219</text:p>
              </table:table-cell>
            </table:table-row>
            <table:table-row>
              <table:table-cell office:value-type="string">
                <text:p>Row 106</text:p>
              </table:table-cell>
              <table:table-cell office:value-type="float" office:value="1430">
                <text:p>1430</text:p>
              </table:table-cell>
              <table:table-cell office:value-type="float" office:value="-85.9999084472656">
                <text:p>-85.9999084472656</text:p>
              </table:table-cell>
              <table:table-cell office:value-type="float" office:value="-84.299934387207">
                <text:p>-84.299934387207</text:p>
              </table:table-cell>
              <table:table-cell office:value-type="float" office:value="-83.199951171875">
                <text:p>-83.199951171875</text:p>
              </table:table-cell>
              <table:table-cell office:value-type="float" office:value="-82.2999649047852">
                <text:p>-82.2999649047852</text:p>
              </table:table-cell>
              <table:table-cell office:value-type="float" office:value="-81.5999755859375">
                <text:p>-81.5999755859375</text:p>
              </table:table-cell>
            </table:table-row>
            <table:table-row>
              <table:table-cell office:value-type="string">
                <text:p>Row 107</text:p>
              </table:table-cell>
              <table:table-cell office:value-type="float" office:value="1435">
                <text:p>1435</text:p>
              </table:table-cell>
              <table:table-cell office:value-type="float" office:value="-86.0999069213867">
                <text:p>-86.0999069213867</text:p>
              </table:table-cell>
              <table:table-cell office:value-type="float" office:value="-84.3999328613281">
                <text:p>-84.3999328613281</text:p>
              </table:table-cell>
              <table:table-cell office:value-type="float" office:value="-83.2999496459961">
                <text:p>-83.2999496459961</text:p>
              </table:table-cell>
              <table:table-cell office:value-type="float" office:value="-82.1999664306641">
                <text:p>-82.1999664306641</text:p>
              </table:table-cell>
              <table:table-cell office:value-type="float" office:value="-81.6999740600586">
                <text:p>-81.6999740600586</text:p>
              </table:table-cell>
            </table:table-row>
            <table:table-row>
              <table:table-cell office:value-type="string">
                <text:p>Row 108</text:p>
              </table:table-cell>
              <table:table-cell office:value-type="float" office:value="1440">
                <text:p>1440</text:p>
              </table:table-cell>
              <table:table-cell office:value-type="float" office:value="-86.7998962402344">
                <text:p>-86.7998962402344</text:p>
              </table:table-cell>
              <table:table-cell office:value-type="float" office:value="-84.9999237060547">
                <text:p>-84.9999237060547</text:p>
              </table:table-cell>
              <table:table-cell office:value-type="float" office:value="-83.9999389648438">
                <text:p>-83.9999389648438</text:p>
              </table:table-cell>
              <table:table-cell office:value-type="float" office:value="-82.8999557495117">
                <text:p>-82.8999557495117</text:p>
              </table:table-cell>
              <table:table-cell office:value-type="float" office:value="-82.1999664306641">
                <text:p>-82.1999664306641</text:p>
              </table:table-cell>
            </table:table-row>
            <table:table-row>
              <table:table-cell office:value-type="string">
                <text:p>Row 109</text:p>
              </table:table-cell>
              <table:table-cell office:value-type="float" office:value="1445">
                <text:p>1445</text:p>
              </table:table-cell>
              <table:table-cell office:value-type="float" office:value="-85.9999084472656">
                <text:p>-85.9999084472656</text:p>
              </table:table-cell>
              <table:table-cell office:value-type="float" office:value="-84.299934387207">
                <text:p>-84.299934387207</text:p>
              </table:table-cell>
              <table:table-cell office:value-type="float" office:value="-83.199951171875">
                <text:p>-83.199951171875</text:p>
              </table:table-cell>
              <table:table-cell office:value-type="float" office:value="-82.1999664306641">
                <text:p>-82.1999664306641</text:p>
              </table:table-cell>
              <table:table-cell office:value-type="float" office:value="-81.4999771118164">
                <text:p>-81.4999771118164</text:p>
              </table:table-cell>
            </table:table-row>
            <table:table-row>
              <table:table-cell office:value-type="string">
                <text:p>Row 110</text:p>
              </table:table-cell>
              <table:table-cell office:value-type="float" office:value="1450">
                <text:p>1450</text:p>
              </table:table-cell>
              <table:table-cell office:value-type="float" office:value="-85.9999084472656">
                <text:p>-85.9999084472656</text:p>
              </table:table-cell>
              <table:table-cell office:value-type="float" office:value="-84.299934387207">
                <text:p>-84.299934387207</text:p>
              </table:table-cell>
              <table:table-cell office:value-type="float" office:value="-83.199951171875">
                <text:p>-83.199951171875</text:p>
              </table:table-cell>
              <table:table-cell office:value-type="float" office:value="-82.1999664306641">
                <text:p>-82.1999664306641</text:p>
              </table:table-cell>
              <table:table-cell office:value-type="float" office:value="-81.5999755859375">
                <text:p>-81.5999755859375</text:p>
              </table:table-cell>
            </table:table-row>
            <table:table-row>
              <table:table-cell office:value-type="string">
                <text:p>Row 111</text:p>
              </table:table-cell>
              <table:table-cell office:value-type="float" office:value="1455">
                <text:p>1455</text:p>
              </table:table-cell>
              <table:table-cell office:value-type="float" office:value="-86.39990234375">
                <text:p>-86.39990234375</text:p>
              </table:table-cell>
              <table:table-cell office:value-type="float" office:value="-84.6999282836914">
                <text:p>-84.6999282836914</text:p>
              </table:table-cell>
              <table:table-cell office:value-type="float" office:value="-83.4999465942383">
                <text:p>-83.4999465942383</text:p>
              </table:table-cell>
              <table:table-cell office:value-type="float" office:value="-82.5999603271484">
                <text:p>-82.5999603271484</text:p>
              </table:table-cell>
              <table:table-cell office:value-type="float" office:value="-81.9999694824219">
                <text:p>-81.9999694824219</text:p>
              </table:table-cell>
            </table:table-row>
            <table:table-row>
              <table:table-cell office:value-type="string">
                <text:p>Row 112</text:p>
              </table:table-cell>
              <table:table-cell office:value-type="float" office:value="1460">
                <text:p>1460</text:p>
              </table:table-cell>
              <table:table-cell office:value-type="float" office:value="-86.5998992919922">
                <text:p>-86.5998992919922</text:p>
              </table:table-cell>
              <table:table-cell office:value-type="float" office:value="-84.8999252319336">
                <text:p>-84.8999252319336</text:p>
              </table:table-cell>
              <table:table-cell office:value-type="float" office:value="-83.7999420166016">
                <text:p>-83.7999420166016</text:p>
              </table:table-cell>
              <table:table-cell office:value-type="float" office:value="-82.7999572753906">
                <text:p>-82.7999572753906</text:p>
              </table:table-cell>
              <table:table-cell office:value-type="float" office:value="-82.099967956543">
                <text:p>-82.099967956543</text:p>
              </table:table-cell>
            </table:table-row>
            <table:table-row>
              <table:table-cell office:value-type="string">
                <text:p>Row 113</text:p>
              </table:table-cell>
              <table:table-cell office:value-type="float" office:value="1465">
                <text:p>1465</text:p>
              </table:table-cell>
              <table:table-cell office:value-type="float" office:value="-86.4999008178711">
                <text:p>-86.4999008178711</text:p>
              </table:table-cell>
              <table:table-cell office:value-type="float" office:value="-84.7999267578125">
                <text:p>-84.7999267578125</text:p>
              </table:table-cell>
              <table:table-cell office:value-type="float" office:value="-83.6999435424805">
                <text:p>-83.6999435424805</text:p>
              </table:table-cell>
              <table:table-cell office:value-type="float" office:value="-82.6999588012695">
                <text:p>-82.6999588012695</text:p>
              </table:table-cell>
              <table:table-cell office:value-type="float" office:value="-81.9999694824219">
                <text:p>-81.9999694824219</text:p>
              </table:table-cell>
            </table:table-row>
            <table:table-row>
              <table:table-cell office:value-type="string">
                <text:p>Row 114</text:p>
              </table:table-cell>
              <table:table-cell office:value-type="float" office:value="1470">
                <text:p>1470</text:p>
              </table:table-cell>
              <table:table-cell office:value-type="float" office:value="-86.6998977661133">
                <text:p>-86.6998977661133</text:p>
              </table:table-cell>
              <table:table-cell office:value-type="float" office:value="-84.8999252319336">
                <text:p>-84.8999252319336</text:p>
              </table:table-cell>
              <table:table-cell office:value-type="float" office:value="-83.8999404907227">
                <text:p>-83.8999404907227</text:p>
              </table:table-cell>
              <table:table-cell office:value-type="float" office:value="-82.7999572753906">
                <text:p>-82.7999572753906</text:p>
              </table:table-cell>
              <table:table-cell office:value-type="float" office:value="-82.1999664306641">
                <text:p>-82.1999664306641</text:p>
              </table:table-cell>
            </table:table-row>
            <table:table-row>
              <table:table-cell office:value-type="string">
                <text:p>Row 115</text:p>
              </table:table-cell>
              <table:table-cell office:value-type="float" office:value="1475">
                <text:p>1475</text:p>
              </table:table-cell>
              <table:table-cell office:value-type="float" office:value="-86.5998992919922">
                <text:p>-86.5998992919922</text:p>
              </table:table-cell>
              <table:table-cell office:value-type="float" office:value="-84.7999267578125">
                <text:p>-84.7999267578125</text:p>
              </table:table-cell>
              <table:table-cell office:value-type="float" office:value="-83.7999420166016">
                <text:p>-83.7999420166016</text:p>
              </table:table-cell>
              <table:table-cell office:value-type="float" office:value="-82.6999588012695">
                <text:p>-82.6999588012695</text:p>
              </table:table-cell>
              <table:table-cell office:value-type="float" office:value="-81.9999694824219">
                <text:p>-81.9999694824219</text:p>
              </table:table-cell>
            </table:table-row>
            <table:table-row>
              <table:table-cell office:value-type="string">
                <text:p>Row 116</text:p>
              </table:table-cell>
              <table:table-cell office:value-type="float" office:value="1480">
                <text:p>1480</text:p>
              </table:table-cell>
              <table:table-cell office:value-type="float" office:value="-86.6998977661133">
                <text:p>-86.6998977661133</text:p>
              </table:table-cell>
              <table:table-cell office:value-type="float" office:value="-84.7999267578125">
                <text:p>-84.7999267578125</text:p>
              </table:table-cell>
              <table:table-cell office:value-type="float" office:value="-83.6999435424805">
                <text:p>-83.6999435424805</text:p>
              </table:table-cell>
              <table:table-cell office:value-type="float" office:value="-82.6999588012695">
                <text:p>-82.6999588012695</text:p>
              </table:table-cell>
              <table:table-cell office:value-type="float" office:value="-82.099967956543">
                <text:p>-82.099967956543</text:p>
              </table:table-cell>
            </table:table-row>
            <table:table-row>
              <table:table-cell office:value-type="string">
                <text:p>Row 117</text:p>
              </table:table-cell>
              <table:table-cell office:value-type="float" office:value="1485">
                <text:p>1485</text:p>
              </table:table-cell>
              <table:table-cell office:value-type="float" office:value="-86.4999008178711">
                <text:p>-86.4999008178711</text:p>
              </table:table-cell>
              <table:table-cell office:value-type="float" office:value="-84.6999282836914">
                <text:p>-84.6999282836914</text:p>
              </table:table-cell>
              <table:table-cell office:value-type="float" office:value="-83.6999435424805">
                <text:p>-83.6999435424805</text:p>
              </table:table-cell>
              <table:table-cell office:value-type="float" office:value="-82.5999603271484">
                <text:p>-82.5999603271484</text:p>
              </table:table-cell>
              <table:table-cell office:value-type="float" office:value="-81.9999694824219">
                <text:p>-81.9999694824219</text:p>
              </table:table-cell>
            </table:table-row>
            <table:table-row>
              <table:table-cell office:value-type="string">
                <text:p>Row 118</text:p>
              </table:table-cell>
              <table:table-cell office:value-type="float" office:value="1490">
                <text:p>1490</text:p>
              </table:table-cell>
              <table:table-cell office:value-type="float" office:value="-86.6998977661133">
                <text:p>-86.6998977661133</text:p>
              </table:table-cell>
              <table:table-cell office:value-type="float" office:value="-84.8999252319336">
                <text:p>-84.8999252319336</text:p>
              </table:table-cell>
              <table:table-cell office:value-type="float" office:value="-83.5999450683594">
                <text:p>-83.5999450683594</text:p>
              </table:table-cell>
              <table:table-cell office:value-type="float" office:value="-82.7999572753906">
                <text:p>-82.7999572753906</text:p>
              </table:table-cell>
              <table:table-cell office:value-type="float" office:value="-82.099967956543">
                <text:p>-82.099967956543</text:p>
              </table:table-cell>
            </table:table-row>
            <table:table-row>
              <table:table-cell office:value-type="string">
                <text:p>Row 119</text:p>
              </table:table-cell>
              <table:table-cell office:value-type="float" office:value="1495">
                <text:p>1495</text:p>
              </table:table-cell>
              <table:table-cell office:value-type="float" office:value="-86.5998992919922">
                <text:p>-86.5998992919922</text:p>
              </table:table-cell>
              <table:table-cell office:value-type="float" office:value="-84.7999267578125">
                <text:p>-84.7999267578125</text:p>
              </table:table-cell>
              <table:table-cell office:value-type="float" office:value="-83.6999435424805">
                <text:p>-83.6999435424805</text:p>
              </table:table-cell>
              <table:table-cell office:value-type="float" office:value="-82.6999588012695">
                <text:p>-82.6999588012695</text:p>
              </table:table-cell>
              <table:table-cell office:value-type="float" office:value="-81.9999694824219">
                <text:p>-81.9999694824219</text:p>
              </table:table-cell>
            </table:table-row>
            <table:table-row>
              <table:table-cell office:value-type="string">
                <text:p>Row 120</text:p>
              </table:table-cell>
              <table:table-cell office:value-type="float" office:value="1500">
                <text:p>1500</text:p>
              </table:table-cell>
              <table:table-cell office:value-type="float" office:value="-86.4999008178711">
                <text:p>-86.4999008178711</text:p>
              </table:table-cell>
              <table:table-cell office:value-type="float" office:value="-84.6999282836914">
                <text:p>-84.6999282836914</text:p>
              </table:table-cell>
              <table:table-cell office:value-type="float" office:value="-83.5999450683594">
                <text:p>-83.5999450683594</text:p>
              </table:table-cell>
              <table:table-cell office:value-type="float" office:value="-82.7999572753906">
                <text:p>-82.7999572753906</text:p>
              </table:table-cell>
              <table:table-cell office:value-type="float" office:value="-82.099967956543">
                <text:p>-82.099967956543</text:p>
              </table:table-cell>
            </table:table-row>
            <table:table-row>
              <table:table-cell office:value-type="string">
                <text:p>Row 121</text:p>
              </table:table-cell>
              <table:table-cell office:value-type="float" office:value="1505">
                <text:p>1505</text:p>
              </table:table-cell>
              <table:table-cell office:value-type="float" office:value="-86.7998962402344">
                <text:p>-86.7998962402344</text:p>
              </table:table-cell>
              <table:table-cell office:value-type="float" office:value="-84.7999267578125">
                <text:p>-84.7999267578125</text:p>
              </table:table-cell>
              <table:table-cell office:value-type="float" office:value="-83.7999420166016">
                <text:p>-83.7999420166016</text:p>
              </table:table-cell>
              <table:table-cell office:value-type="float" office:value="-82.6999588012695">
                <text:p>-82.6999588012695</text:p>
              </table:table-cell>
              <table:table-cell office:value-type="float" office:value="-81.9999694824219">
                <text:p>-81.9999694824219</text:p>
              </table:table-cell>
            </table:table-row>
            <table:table-row>
              <table:table-cell office:value-type="string">
                <text:p>Row 122</text:p>
              </table:table-cell>
              <table:table-cell office:value-type="float" office:value="1510">
                <text:p>1510</text:p>
              </table:table-cell>
              <table:table-cell office:value-type="float" office:value="-86.6998977661133">
                <text:p>-86.6998977661133</text:p>
              </table:table-cell>
              <table:table-cell office:value-type="float" office:value="-84.8999252319336">
                <text:p>-84.8999252319336</text:p>
              </table:table-cell>
              <table:table-cell office:value-type="float" office:value="-83.8999404907227">
                <text:p>-83.8999404907227</text:p>
              </table:table-cell>
              <table:table-cell office:value-type="float" office:value="-82.7999572753906">
                <text:p>-82.7999572753906</text:p>
              </table:table-cell>
              <table:table-cell office:value-type="float" office:value="-82.1999664306641">
                <text:p>-82.1999664306641</text:p>
              </table:table-cell>
            </table:table-row>
            <table:table-row>
              <table:table-cell office:value-type="string">
                <text:p>Row 123</text:p>
              </table:table-cell>
              <table:table-cell office:value-type="float" office:value="1515">
                <text:p>1515</text:p>
              </table:table-cell>
              <table:table-cell office:value-type="float" office:value="-86.7998962402344">
                <text:p>-86.7998962402344</text:p>
              </table:table-cell>
              <table:table-cell office:value-type="float" office:value="-84.8999252319336">
                <text:p>-84.8999252319336</text:p>
              </table:table-cell>
              <table:table-cell office:value-type="float" office:value="-83.6999435424805">
                <text:p>-83.6999435424805</text:p>
              </table:table-cell>
              <table:table-cell office:value-type="float" office:value="-82.6999588012695">
                <text:p>-82.6999588012695</text:p>
              </table:table-cell>
              <table:table-cell office:value-type="float" office:value="-82.099967956543">
                <text:p>-82.099967956543</text:p>
              </table:table-cell>
            </table:table-row>
            <table:table-row>
              <table:table-cell office:value-type="string">
                <text:p>Row 124</text:p>
              </table:table-cell>
              <table:table-cell office:value-type="float" office:value="1520">
                <text:p>1520</text:p>
              </table:table-cell>
              <table:table-cell office:value-type="float" office:value="-86.5998992919922">
                <text:p>-86.5998992919922</text:p>
              </table:table-cell>
              <table:table-cell office:value-type="float" office:value="-84.8999252319336">
                <text:p>-84.8999252319336</text:p>
              </table:table-cell>
              <table:table-cell office:value-type="float" office:value="-83.7999420166016">
                <text:p>-83.7999420166016</text:p>
              </table:table-cell>
              <table:table-cell office:value-type="float" office:value="-82.7999572753906">
                <text:p>-82.7999572753906</text:p>
              </table:table-cell>
              <table:table-cell office:value-type="float" office:value="-82.099967956543">
                <text:p>-82.099967956543</text:p>
              </table:table-cell>
            </table:table-row>
            <table:table-row>
              <table:table-cell office:value-type="string">
                <text:p>Row 125</text:p>
              </table:table-cell>
              <table:table-cell office:value-type="float" office:value="1525">
                <text:p>1525</text:p>
              </table:table-cell>
              <table:table-cell office:value-type="float" office:value="-86.1999053955078">
                <text:p>-86.1999053955078</text:p>
              </table:table-cell>
              <table:table-cell office:value-type="float" office:value="-84.3999328613281">
                <text:p>-84.3999328613281</text:p>
              </table:table-cell>
              <table:table-cell office:value-type="float" office:value="-83.3999481201172">
                <text:p>-83.3999481201172</text:p>
              </table:table-cell>
              <table:table-cell office:value-type="float" office:value="-82.2999649047852">
                <text:p>-82.2999649047852</text:p>
              </table:table-cell>
              <table:table-cell office:value-type="float" office:value="-81.5999755859375">
                <text:p>-81.5999755859375</text:p>
              </table:table-cell>
            </table:table-row>
            <table:table-row>
              <table:table-cell office:value-type="string">
                <text:p>Row 126</text:p>
              </table:table-cell>
              <table:table-cell office:value-type="float" office:value="1530">
                <text:p>1530</text:p>
              </table:table-cell>
              <table:table-cell office:value-type="float" office:value="-86.0999069213867">
                <text:p>-86.0999069213867</text:p>
              </table:table-cell>
              <table:table-cell office:value-type="float" office:value="-84.299934387207">
                <text:p>-84.299934387207</text:p>
              </table:table-cell>
              <table:table-cell office:value-type="float" office:value="-83.199951171875">
                <text:p>-83.199951171875</text:p>
              </table:table-cell>
              <table:table-cell office:value-type="float" office:value="-82.1999664306641">
                <text:p>-82.1999664306641</text:p>
              </table:table-cell>
              <table:table-cell office:value-type="float" office:value="-81.4999771118164">
                <text:p>-81.4999771118164</text:p>
              </table:table-cell>
            </table:table-row>
            <table:table-row>
              <table:table-cell office:value-type="string">
                <text:p>Row 127</text:p>
              </table:table-cell>
              <table:table-cell office:value-type="float" office:value="1535">
                <text:p>1535</text:p>
              </table:table-cell>
              <table:table-cell office:value-type="float" office:value="-85.9999084472656">
                <text:p>-85.9999084472656</text:p>
              </table:table-cell>
              <table:table-cell office:value-type="float" office:value="-84.3999328613281">
                <text:p>-84.3999328613281</text:p>
              </table:table-cell>
              <table:table-cell office:value-type="float" office:value="-83.2999496459961">
                <text:p>-83.2999496459961</text:p>
              </table:table-cell>
              <table:table-cell office:value-type="float" office:value="-82.2999649047852">
                <text:p>-82.2999649047852</text:p>
              </table:table-cell>
              <table:table-cell office:value-type="float" office:value="-81.4999771118164">
                <text:p>-81.4999771118164</text:p>
              </table:table-cell>
            </table:table-row>
            <table:table-row>
              <table:table-cell office:value-type="string">
                <text:p>Row 128</text:p>
              </table:table-cell>
              <table:table-cell office:value-type="float" office:value="1540">
                <text:p>1540</text:p>
              </table:table-cell>
              <table:table-cell office:value-type="float" office:value="-85.9999084472656">
                <text:p>-85.9999084472656</text:p>
              </table:table-cell>
              <table:table-cell office:value-type="float" office:value="-84.299934387207">
                <text:p>-84.299934387207</text:p>
              </table:table-cell>
              <table:table-cell office:value-type="float" office:value="-83.199951171875">
                <text:p>-83.199951171875</text:p>
              </table:table-cell>
              <table:table-cell office:value-type="float" office:value="-82.1999664306641">
                <text:p>-82.1999664306641</text:p>
              </table:table-cell>
              <table:table-cell office:value-type="float" office:value="-81.3999786376953">
                <text:p>-81.3999786376953</text:p>
              </table:table-cell>
            </table:table-row>
            <table:table-row>
              <table:table-cell office:value-type="string">
                <text:p>Row 129</text:p>
              </table:table-cell>
              <table:table-cell office:value-type="float" office:value="1545">
                <text:p>1545</text:p>
              </table:table-cell>
              <table:table-cell office:value-type="float" office:value="-85.8999099731445">
                <text:p>-85.8999099731445</text:p>
              </table:table-cell>
              <table:table-cell office:value-type="float" office:value="-84.1999359130859">
                <text:p>-84.1999359130859</text:p>
              </table:table-cell>
              <table:table-cell office:value-type="float" office:value="-83.0999526977539">
                <text:p>-83.0999526977539</text:p>
              </table:table-cell>
              <table:table-cell office:value-type="float" office:value="-82.099967956543">
                <text:p>-82.099967956543</text:p>
              </table:table-cell>
              <table:table-cell office:value-type="float" office:value="-81.4999771118164">
                <text:p>-81.4999771118164</text:p>
              </table:table-cell>
            </table:table-row>
            <table:table-row>
              <table:table-cell office:value-type="string">
                <text:p>Row 130</text:p>
              </table:table-cell>
              <table:table-cell office:value-type="float" office:value="1550">
                <text:p>1550</text:p>
              </table:table-cell>
              <table:table-cell office:value-type="float" office:value="-86.2999038696289">
                <text:p>-86.2999038696289</text:p>
              </table:table-cell>
              <table:table-cell office:value-type="float" office:value="-84.5999298095703">
                <text:p>-84.5999298095703</text:p>
              </table:table-cell>
              <table:table-cell office:value-type="float" office:value="-83.3999481201172">
                <text:p>-83.3999481201172</text:p>
              </table:table-cell>
              <table:table-cell office:value-type="float" office:value="-82.3999633789063">
                <text:p>-82.3999633789063</text:p>
              </table:table-cell>
              <table:table-cell office:value-type="float" office:value="-81.7999725341797">
                <text:p>-81.7999725341797</text:p>
              </table:table-cell>
            </table:table-row>
            <table:table-row>
              <table:table-cell office:value-type="string">
                <text:p>Row 131</text:p>
              </table:table-cell>
              <table:table-cell office:value-type="float" office:value="1555">
                <text:p>1555</text:p>
              </table:table-cell>
              <table:table-cell office:value-type="float" office:value="-86.4999008178711">
                <text:p>-86.4999008178711</text:p>
              </table:table-cell>
              <table:table-cell office:value-type="float" office:value="-84.7999267578125">
                <text:p>-84.7999267578125</text:p>
              </table:table-cell>
              <table:table-cell office:value-type="float" office:value="-83.6999435424805">
                <text:p>-83.6999435424805</text:p>
              </table:table-cell>
              <table:table-cell office:value-type="float" office:value="-82.6999588012695">
                <text:p>-82.6999588012695</text:p>
              </table:table-cell>
              <table:table-cell office:value-type="float" office:value="-81.8999710083008">
                <text:p>-81.8999710083008</text:p>
              </table:table-cell>
            </table:table-row>
            <table:table-row>
              <table:table-cell office:value-type="string">
                <text:p>Row 132</text:p>
              </table:table-cell>
              <table:table-cell office:value-type="float" office:value="1560">
                <text:p>1560</text:p>
              </table:table-cell>
              <table:table-cell office:value-type="float" office:value="-86.39990234375">
                <text:p>-86.39990234375</text:p>
              </table:table-cell>
              <table:table-cell office:value-type="float" office:value="-84.6999282836914">
                <text:p>-84.6999282836914</text:p>
              </table:table-cell>
              <table:table-cell office:value-type="float" office:value="-83.5999450683594">
                <text:p>-83.5999450683594</text:p>
              </table:table-cell>
              <table:table-cell office:value-type="float" office:value="-82.6999588012695">
                <text:p>-82.6999588012695</text:p>
              </table:table-cell>
              <table:table-cell office:value-type="float" office:value="-81.7999725341797">
                <text:p>-81.7999725341797</text:p>
              </table:table-cell>
            </table:table-row>
            <table:table-row>
              <table:table-cell office:value-type="string">
                <text:p>Row 133</text:p>
              </table:table-cell>
              <table:table-cell office:value-type="float" office:value="1565">
                <text:p>1565</text:p>
              </table:table-cell>
              <table:table-cell office:value-type="float" office:value="-86.39990234375">
                <text:p>-86.39990234375</text:p>
              </table:table-cell>
              <table:table-cell office:value-type="float" office:value="-84.6999282836914">
                <text:p>-84.6999282836914</text:p>
              </table:table-cell>
              <table:table-cell office:value-type="float" office:value="-83.5999450683594">
                <text:p>-83.5999450683594</text:p>
              </table:table-cell>
              <table:table-cell office:value-type="float" office:value="-82.5999603271484">
                <text:p>-82.5999603271484</text:p>
              </table:table-cell>
              <table:table-cell office:value-type="float" office:value="-81.8999710083008">
                <text:p>-81.8999710083008</text:p>
              </table:table-cell>
            </table:table-row>
            <table:table-row>
              <table:table-cell office:value-type="string">
                <text:p>Row 134</text:p>
              </table:table-cell>
              <table:table-cell office:value-type="float" office:value="1570">
                <text:p>1570</text:p>
              </table:table-cell>
              <table:table-cell office:value-type="float" office:value="-86.2999038696289">
                <text:p>-86.2999038696289</text:p>
              </table:table-cell>
              <table:table-cell office:value-type="float" office:value="-84.5999298095703">
                <text:p>-84.5999298095703</text:p>
              </table:table-cell>
              <table:table-cell office:value-type="float" office:value="-83.4999465942383">
                <text:p>-83.4999465942383</text:p>
              </table:table-cell>
              <table:table-cell office:value-type="float" office:value="-82.5999603271484">
                <text:p>-82.5999603271484</text:p>
              </table:table-cell>
              <table:table-cell office:value-type="float" office:value="-81.8999710083008">
                <text:p>-81.8999710083008</text:p>
              </table:table-cell>
            </table:table-row>
            <table:table-row>
              <table:table-cell office:value-type="string">
                <text:p>Row 135</text:p>
              </table:table-cell>
              <table:table-cell office:value-type="float" office:value="1575">
                <text:p>1575</text:p>
              </table:table-cell>
              <table:table-cell office:value-type="float" office:value="-86.39990234375">
                <text:p>-86.39990234375</text:p>
              </table:table-cell>
              <table:table-cell office:value-type="float" office:value="-84.6999282836914">
                <text:p>-84.6999282836914</text:p>
              </table:table-cell>
              <table:table-cell office:value-type="float" office:value="-83.5999450683594">
                <text:p>-83.5999450683594</text:p>
              </table:table-cell>
              <table:table-cell office:value-type="float" office:value="-82.4999618530273">
                <text:p>-82.4999618530273</text:p>
              </table:table-cell>
              <table:table-cell office:value-type="float" office:value="-81.7999725341797">
                <text:p>-81.7999725341797</text:p>
              </table:table-cell>
            </table:table-row>
            <table:table-row>
              <table:table-cell office:value-type="string">
                <text:p>Row 136</text:p>
              </table:table-cell>
              <table:table-cell office:value-type="float" office:value="1580">
                <text:p>1580</text:p>
              </table:table-cell>
              <table:table-cell office:value-type="float" office:value="-86.2999038696289">
                <text:p>-86.2999038696289</text:p>
              </table:table-cell>
              <table:table-cell office:value-type="float" office:value="-84.5999298095703">
                <text:p>-84.5999298095703</text:p>
              </table:table-cell>
              <table:table-cell office:value-type="float" office:value="-83.5999450683594">
                <text:p>-83.5999450683594</text:p>
              </table:table-cell>
              <table:table-cell office:value-type="float" office:value="-82.5999603271484">
                <text:p>-82.5999603271484</text:p>
              </table:table-cell>
              <table:table-cell office:value-type="float" office:value="-81.8999710083008">
                <text:p>-81.8999710083008</text:p>
              </table:table-cell>
            </table:table-row>
            <table:table-row>
              <table:table-cell office:value-type="string">
                <text:p>Row 137</text:p>
              </table:table-cell>
              <table:table-cell office:value-type="float" office:value="1585">
                <text:p>1585</text:p>
              </table:table-cell>
              <table:table-cell office:value-type="float" office:value="-86.2999038696289">
                <text:p>-86.2999038696289</text:p>
              </table:table-cell>
              <table:table-cell office:value-type="float" office:value="-84.5999298095703">
                <text:p>-84.5999298095703</text:p>
              </table:table-cell>
              <table:table-cell office:value-type="float" office:value="-83.4999465942383">
                <text:p>-83.4999465942383</text:p>
              </table:table-cell>
              <table:table-cell office:value-type="float" office:value="-82.4999618530273">
                <text:p>-82.4999618530273</text:p>
              </table:table-cell>
              <table:table-cell office:value-type="float" office:value="-81.7999725341797">
                <text:p>-81.7999725341797</text:p>
              </table:table-cell>
            </table:table-row>
            <table:table-row>
              <table:table-cell office:value-type="string">
                <text:p>Row 138</text:p>
              </table:table-cell>
              <table:table-cell office:value-type="float" office:value="1590">
                <text:p>1590</text:p>
              </table:table-cell>
              <table:table-cell office:value-type="float" office:value="-86.1999053955078">
                <text:p>-86.1999053955078</text:p>
              </table:table-cell>
              <table:table-cell office:value-type="float" office:value="-84.4999313354492">
                <text:p>-84.4999313354492</text:p>
              </table:table-cell>
              <table:table-cell office:value-type="float" office:value="-83.3999481201172">
                <text:p>-83.3999481201172</text:p>
              </table:table-cell>
              <table:table-cell office:value-type="float" office:value="-82.5999603271484">
                <text:p>-82.5999603271484</text:p>
              </table:table-cell>
              <table:table-cell office:value-type="float" office:value="-81.7999725341797">
                <text:p>-81.7999725341797</text:p>
              </table:table-cell>
            </table:table-row>
            <table:table-row>
              <table:table-cell office:value-type="string">
                <text:p>Row 139</text:p>
              </table:table-cell>
              <table:table-cell office:value-type="float" office:value="1595">
                <text:p>1595</text:p>
              </table:table-cell>
              <table:table-cell office:value-type="float" office:value="-86.2999038696289">
                <text:p>-86.2999038696289</text:p>
              </table:table-cell>
              <table:table-cell office:value-type="float" office:value="-84.6999282836914">
                <text:p>-84.6999282836914</text:p>
              </table:table-cell>
              <table:table-cell office:value-type="float" office:value="-83.4999465942383">
                <text:p>-83.4999465942383</text:p>
              </table:table-cell>
              <table:table-cell office:value-type="float" office:value="-82.4999618530273">
                <text:p>-82.4999618530273</text:p>
              </table:table-cell>
              <table:table-cell office:value-type="float" office:value="-81.7999725341797">
                <text:p>-81.7999725341797</text:p>
              </table:table-cell>
            </table:table-row>
            <table:table-row>
              <table:table-cell office:value-type="string">
                <text:p>Row 140</text:p>
              </table:table-cell>
              <table:table-cell office:value-type="float" office:value="1600">
                <text:p>1600</text:p>
              </table:table-cell>
              <table:table-cell office:value-type="float" office:value="-86.1999053955078">
                <text:p>-86.1999053955078</text:p>
              </table:table-cell>
              <table:table-cell office:value-type="float" office:value="-84.5999298095703">
                <text:p>-84.5999298095703</text:p>
              </table:table-cell>
              <table:table-cell office:value-type="float" office:value="-83.3999481201172">
                <text:p>-83.3999481201172</text:p>
              </table:table-cell>
              <table:table-cell office:value-type="float" office:value="-82.5999603271484">
                <text:p>-82.5999603271484</text:p>
              </table:table-cell>
              <table:table-cell office:value-type="float" office:value="-81.8999710083008">
                <text:p>-81.8999710083008</text:p>
              </table:table-cell>
            </table:table-row>
            <table:table-row>
              <table:table-cell office:value-type="string">
                <text:p>Row 141</text:p>
              </table:table-cell>
              <table:table-cell office:value-type="float" office:value="1605">
                <text:p>1605</text:p>
              </table:table-cell>
              <table:table-cell office:value-type="float" office:value="-86.2999038696289">
                <text:p>-86.2999038696289</text:p>
              </table:table-cell>
              <table:table-cell office:value-type="float" office:value="-84.7999267578125">
                <text:p>-84.7999267578125</text:p>
              </table:table-cell>
              <table:table-cell office:value-type="float" office:value="-83.5999450683594">
                <text:p>-83.5999450683594</text:p>
              </table:table-cell>
              <table:table-cell office:value-type="float" office:value="-82.4999618530273">
                <text:p>-82.4999618530273</text:p>
              </table:table-cell>
              <table:table-cell office:value-type="float" office:value="-81.7999725341797">
                <text:p>-81.7999725341797</text:p>
              </table:table-cell>
            </table:table-row>
            <table:table-row>
              <table:table-cell office:value-type="string">
                <text:p>Row 142</text:p>
              </table:table-cell>
              <table:table-cell office:value-type="float" office:value="1610">
                <text:p>1610</text:p>
              </table:table-cell>
              <table:table-cell office:value-type="float" office:value="-86.1999053955078">
                <text:p>-86.1999053955078</text:p>
              </table:table-cell>
              <table:table-cell office:value-type="float" office:value="-84.6999282836914">
                <text:p>-84.6999282836914</text:p>
              </table:table-cell>
              <table:table-cell office:value-type="float" office:value="-83.4999465942383">
                <text:p>-83.4999465942383</text:p>
              </table:table-cell>
              <table:table-cell office:value-type="float" office:value="-82.4999618530273">
                <text:p>-82.4999618530273</text:p>
              </table:table-cell>
              <table:table-cell office:value-type="float" office:value="-81.8999710083008">
                <text:p>-81.8999710083008</text:p>
              </table:table-cell>
            </table:table-row>
            <table:table-row>
              <table:table-cell office:value-type="string">
                <text:p>Row 143</text:p>
              </table:table-cell>
              <table:table-cell office:value-type="float" office:value="1615">
                <text:p>1615</text:p>
              </table:table-cell>
              <table:table-cell office:value-type="float" office:value="-86.2999038696289">
                <text:p>-86.2999038696289</text:p>
              </table:table-cell>
              <table:table-cell office:value-type="float" office:value="-84.6999282836914">
                <text:p>-84.6999282836914</text:p>
              </table:table-cell>
              <table:table-cell office:value-type="float" office:value="-83.5999450683594">
                <text:p>-83.5999450683594</text:p>
              </table:table-cell>
              <table:table-cell office:value-type="float" office:value="-82.5999603271484">
                <text:p>-82.5999603271484</text:p>
              </table:table-cell>
              <table:table-cell office:value-type="float" office:value="-81.7999725341797">
                <text:p>-81.7999725341797</text:p>
              </table:table-cell>
            </table:table-row>
            <table:table-row>
              <table:table-cell office:value-type="string">
                <text:p>Row 144</text:p>
              </table:table-cell>
              <table:table-cell office:value-type="float" office:value="1620">
                <text:p>1620</text:p>
              </table:table-cell>
              <table:table-cell office:value-type="float" office:value="-85.6999130249023">
                <text:p>-85.6999130249023</text:p>
              </table:table-cell>
              <table:table-cell office:value-type="float" office:value="-83.8999404907227">
                <text:p>-83.8999404907227</text:p>
              </table:table-cell>
              <table:table-cell office:value-type="float" office:value="-82.7999572753906">
                <text:p>-82.7999572753906</text:p>
              </table:table-cell>
              <table:table-cell office:value-type="float" office:value="-81.7999725341797">
                <text:p>-81.7999725341797</text:p>
              </table:table-cell>
              <table:table-cell office:value-type="float" office:value="-81.099983215332">
                <text:p>-81.099983215332</text:p>
              </table:table-cell>
            </table:table-row>
            <table:table-row>
              <table:table-cell office:value-type="string">
                <text:p>Row 145</text:p>
              </table:table-cell>
              <table:table-cell office:value-type="float" office:value="1625">
                <text:p>1625</text:p>
              </table:table-cell>
              <table:table-cell office:value-type="float" office:value="-85.3999176025391">
                <text:p>-85.3999176025391</text:p>
              </table:table-cell>
              <table:table-cell office:value-type="float" office:value="-83.5999450683594">
                <text:p>-83.5999450683594</text:p>
              </table:table-cell>
              <table:table-cell office:value-type="float" office:value="-82.4999618530273">
                <text:p>-82.4999618530273</text:p>
              </table:table-cell>
              <table:table-cell office:value-type="float" office:value="-81.4999771118164">
                <text:p>-81.4999771118164</text:p>
              </table:table-cell>
              <table:table-cell office:value-type="float" office:value="-80.8999862670899">
                <text:p>-80.8999862670899</text:p>
              </table:table-cell>
            </table:table-row>
            <table:table-row>
              <table:table-cell office:value-type="string">
                <text:p>Row 146</text:p>
              </table:table-cell>
              <table:table-cell office:value-type="float" office:value="1630">
                <text:p>1630</text:p>
              </table:table-cell>
              <table:table-cell office:value-type="float" office:value="-85.3999176025391">
                <text:p>-85.3999176025391</text:p>
              </table:table-cell>
              <table:table-cell office:value-type="float" office:value="-83.5999450683594">
                <text:p>-83.5999450683594</text:p>
              </table:table-cell>
              <table:table-cell office:value-type="float" office:value="-82.4999618530273">
                <text:p>-82.4999618530273</text:p>
              </table:table-cell>
              <table:table-cell office:value-type="float" office:value="-81.4999771118164">
                <text:p>-81.4999771118164</text:p>
              </table:table-cell>
              <table:table-cell office:value-type="float" office:value="-80.8999862670899">
                <text:p>-80.8999862670899</text:p>
              </table:table-cell>
            </table:table-row>
            <table:table-row>
              <table:table-cell office:value-type="string">
                <text:p>Row 147</text:p>
              </table:table-cell>
              <table:table-cell office:value-type="float" office:value="1635">
                <text:p>1635</text:p>
              </table:table-cell>
              <table:table-cell office:value-type="float" office:value="-85.299919128418">
                <text:p>-85.299919128418</text:p>
              </table:table-cell>
              <table:table-cell office:value-type="float" office:value="-83.4999465942383">
                <text:p>-83.4999465942383</text:p>
              </table:table-cell>
              <table:table-cell office:value-type="float" office:value="-82.3999633789063">
                <text:p>-82.3999633789063</text:p>
              </table:table-cell>
              <table:table-cell office:value-type="float" office:value="-81.3999786376953">
                <text:p>-81.3999786376953</text:p>
              </table:table-cell>
              <table:table-cell office:value-type="float" office:value="-80.7999877929688">
                <text:p>-80.7999877929688</text:p>
              </table:table-cell>
            </table:table-row>
            <table:table-row>
              <table:table-cell office:value-type="string">
                <text:p>Row 148</text:p>
              </table:table-cell>
              <table:table-cell office:value-type="float" office:value="1640">
                <text:p>1640</text:p>
              </table:table-cell>
              <table:table-cell office:value-type="float" office:value="-85.3999176025391">
                <text:p>-85.3999176025391</text:p>
              </table:table-cell>
              <table:table-cell office:value-type="float" office:value="-83.6999435424805">
                <text:p>-83.6999435424805</text:p>
              </table:table-cell>
              <table:table-cell office:value-type="float" office:value="-82.5999603271484">
                <text:p>-82.5999603271484</text:p>
              </table:table-cell>
              <table:table-cell office:value-type="float" office:value="-81.2999801635742">
                <text:p>-81.2999801635742</text:p>
              </table:table-cell>
              <table:table-cell office:value-type="float" office:value="-80.6999893188477">
                <text:p>-80.6999893188477</text:p>
              </table:table-cell>
            </table:table-row>
            <table:table-row>
              <table:table-cell office:value-type="string">
                <text:p>Row 149</text:p>
              </table:table-cell>
              <table:table-cell office:value-type="float" office:value="1645">
                <text:p>1645</text:p>
              </table:table-cell>
              <table:table-cell office:value-type="float" office:value="-85.5999145507812">
                <text:p>-85.5999145507812</text:p>
              </table:table-cell>
              <table:table-cell office:value-type="float" office:value="-83.8999404907227">
                <text:p>-83.8999404907227</text:p>
              </table:table-cell>
              <table:table-cell office:value-type="float" office:value="-82.7999572753906">
                <text:p>-82.7999572753906</text:p>
              </table:table-cell>
              <table:table-cell office:value-type="float" office:value="-81.6999740600586">
                <text:p>-81.6999740600586</text:p>
              </table:table-cell>
              <table:table-cell office:value-type="float" office:value="-81.099983215332">
                <text:p>-81.099983215332</text:p>
              </table:table-cell>
            </table:table-row>
            <table:table-row>
              <table:table-cell office:value-type="string">
                <text:p>Row 150</text:p>
              </table:table-cell>
              <table:table-cell office:value-type="float" office:value="1650">
                <text:p>1650</text:p>
              </table:table-cell>
              <table:table-cell office:value-type="float" office:value="-86.1999053955078">
                <text:p>-86.1999053955078</text:p>
              </table:table-cell>
              <table:table-cell office:value-type="float" office:value="-84.4999313354492">
                <text:p>-84.4999313354492</text:p>
              </table:table-cell>
              <table:table-cell office:value-type="float" office:value="-83.4999465942383">
                <text:p>-83.4999465942383</text:p>
              </table:table-cell>
              <table:table-cell office:value-type="float" office:value="-82.3999633789063">
                <text:p>-82.3999633789063</text:p>
              </table:table-cell>
              <table:table-cell office:value-type="float" office:value="-81.6999740600586">
                <text:p>-81.6999740600586</text:p>
              </table:table-cell>
            </table:table-row>
            <table:table-row>
              <table:table-cell office:value-type="string">
                <text:p>Row 151</text:p>
              </table:table-cell>
              <table:table-cell office:value-type="float" office:value="1655">
                <text:p>1655</text:p>
              </table:table-cell>
              <table:table-cell office:value-type="float" office:value="-86.0999069213867">
                <text:p>-86.0999069213867</text:p>
              </table:table-cell>
              <table:table-cell office:value-type="float" office:value="-84.3999328613281">
                <text:p>-84.3999328613281</text:p>
              </table:table-cell>
              <table:table-cell office:value-type="float" office:value="-83.2999496459961">
                <text:p>-83.2999496459961</text:p>
              </table:table-cell>
              <table:table-cell office:value-type="float" office:value="-82.2999649047852">
                <text:p>-82.2999649047852</text:p>
              </table:table-cell>
              <table:table-cell office:value-type="float" office:value="-81.5999755859375">
                <text:p>-81.5999755859375</text:p>
              </table:table-cell>
            </table:table-row>
            <table:table-row>
              <table:table-cell office:value-type="string">
                <text:p>Row 152</text:p>
              </table:table-cell>
              <table:table-cell office:value-type="float" office:value="1660">
                <text:p>1660</text:p>
              </table:table-cell>
              <table:table-cell office:value-type="float" office:value="-86.2999038696289">
                <text:p>-86.2999038696289</text:p>
              </table:table-cell>
              <table:table-cell office:value-type="float" office:value="-84.5999298095703">
                <text:p>-84.5999298095703</text:p>
              </table:table-cell>
              <table:table-cell office:value-type="float" office:value="-83.4999465942383">
                <text:p>-83.4999465942383</text:p>
              </table:table-cell>
              <table:table-cell office:value-type="float" office:value="-82.1999664306641">
                <text:p>-82.1999664306641</text:p>
              </table:table-cell>
              <table:table-cell office:value-type="float" office:value="-81.6999740600586">
                <text:p>-81.6999740600586</text:p>
              </table:table-cell>
            </table:table-row>
            <table:table-row>
              <table:table-cell office:value-type="string">
                <text:p>Row 153</text:p>
              </table:table-cell>
              <table:table-cell office:value-type="float" office:value="1665">
                <text:p>1665</text:p>
              </table:table-cell>
              <table:table-cell office:value-type="float" office:value="-86.1999053955078">
                <text:p>-86.1999053955078</text:p>
              </table:table-cell>
              <table:table-cell office:value-type="float" office:value="-84.4999313354492">
                <text:p>-84.4999313354492</text:p>
              </table:table-cell>
              <table:table-cell office:value-type="float" office:value="-83.3999481201172">
                <text:p>-83.3999481201172</text:p>
              </table:table-cell>
              <table:table-cell office:value-type="float" office:value="-82.4999618530273">
                <text:p>-82.4999618530273</text:p>
              </table:table-cell>
              <table:table-cell office:value-type="float" office:value="-81.5999755859375">
                <text:p>-81.5999755859375</text:p>
              </table:table-cell>
            </table:table-row>
            <table:table-row>
              <table:table-cell office:value-type="string">
                <text:p>Row 154</text:p>
              </table:table-cell>
              <table:table-cell office:value-type="float" office:value="1670">
                <text:p>1670</text:p>
              </table:table-cell>
              <table:table-cell office:value-type="float" office:value="-86.2999038696289">
                <text:p>-86.2999038696289</text:p>
              </table:table-cell>
              <table:table-cell office:value-type="float" office:value="-84.6999282836914">
                <text:p>-84.6999282836914</text:p>
              </table:table-cell>
              <table:table-cell office:value-type="float" office:value="-83.4999465942383">
                <text:p>-83.4999465942383</text:p>
              </table:table-cell>
              <table:table-cell office:value-type="float" office:value="-82.3999633789063">
                <text:p>-82.3999633789063</text:p>
              </table:table-cell>
              <table:table-cell office:value-type="float" office:value="-81.7999725341797">
                <text:p>-81.7999725341797</text:p>
              </table:table-cell>
            </table:table-row>
            <table:table-row>
              <table:table-cell office:value-type="string">
                <text:p>Row 155</text:p>
              </table:table-cell>
              <table:table-cell office:value-type="float" office:value="1675">
                <text:p>1675</text:p>
              </table:table-cell>
              <table:table-cell office:value-type="float" office:value="-86.1999053955078">
                <text:p>-86.1999053955078</text:p>
              </table:table-cell>
              <table:table-cell office:value-type="float" office:value="-84.5999298095703">
                <text:p>-84.5999298095703</text:p>
              </table:table-cell>
              <table:table-cell office:value-type="float" office:value="-83.3999481201172">
                <text:p>-83.3999481201172</text:p>
              </table:table-cell>
              <table:table-cell office:value-type="float" office:value="-82.2999649047852">
                <text:p>-82.2999649047852</text:p>
              </table:table-cell>
              <table:table-cell office:value-type="float" office:value="-81.6999740600586">
                <text:p>-81.6999740600586</text:p>
              </table:table-cell>
            </table:table-row>
            <table:table-row>
              <table:table-cell office:value-type="string">
                <text:p>Row 156</text:p>
              </table:table-cell>
              <table:table-cell office:value-type="float" office:value="1680">
                <text:p>1680</text:p>
              </table:table-cell>
              <table:table-cell office:value-type="float" office:value="-86.2999038696289">
                <text:p>-86.2999038696289</text:p>
              </table:table-cell>
              <table:table-cell office:value-type="float" office:value="-84.4999313354492">
                <text:p>-84.4999313354492</text:p>
              </table:table-cell>
              <table:table-cell office:value-type="float" office:value="-83.2999496459961">
                <text:p>-83.2999496459961</text:p>
              </table:table-cell>
              <table:table-cell office:value-type="float" office:value="-82.2999649047852">
                <text:p>-82.2999649047852</text:p>
              </table:table-cell>
              <table:table-cell office:value-type="float" office:value="-81.5999755859375">
                <text:p>-81.5999755859375</text:p>
              </table:table-cell>
            </table:table-row>
            <table:table-row>
              <table:table-cell office:value-type="string">
                <text:p>Row 157</text:p>
              </table:table-cell>
              <table:table-cell office:value-type="float" office:value="1685">
                <text:p>1685</text:p>
              </table:table-cell>
              <table:table-cell office:value-type="float" office:value="-86.1999053955078">
                <text:p>-86.1999053955078</text:p>
              </table:table-cell>
              <table:table-cell office:value-type="float" office:value="-84.3999328613281">
                <text:p>-84.3999328613281</text:p>
              </table:table-cell>
              <table:table-cell office:value-type="float" office:value="-83.2999496459961">
                <text:p>-83.2999496459961</text:p>
              </table:table-cell>
              <table:table-cell office:value-type="float" office:value="-82.1999664306641">
                <text:p>-82.1999664306641</text:p>
              </table:table-cell>
              <table:table-cell office:value-type="float" office:value="-81.4999771118164">
                <text:p>-81.4999771118164</text:p>
              </table:table-cell>
            </table:table-row>
            <table:table-row>
              <table:table-cell office:value-type="string">
                <text:p>Row 158</text:p>
              </table:table-cell>
              <table:table-cell office:value-type="float" office:value="1690">
                <text:p>1690</text:p>
              </table:table-cell>
              <table:table-cell office:value-type="float" office:value="-86.0999069213867">
                <text:p>-86.0999069213867</text:p>
              </table:table-cell>
              <table:table-cell office:value-type="float" office:value="-84.4999313354492">
                <text:p>-84.4999313354492</text:p>
              </table:table-cell>
              <table:table-cell office:value-type="float" office:value="-83.199951171875">
                <text:p>-83.199951171875</text:p>
              </table:table-cell>
              <table:table-cell office:value-type="float" office:value="-82.2999649047852">
                <text:p>-82.2999649047852</text:p>
              </table:table-cell>
              <table:table-cell office:value-type="float" office:value="-81.4999771118164">
                <text:p>-81.4999771118164</text:p>
              </table:table-cell>
            </table:table-row>
            <table:table-row>
              <table:table-cell office:value-type="string">
                <text:p>Row 159</text:p>
              </table:table-cell>
              <table:table-cell office:value-type="float" office:value="1695">
                <text:p>1695</text:p>
              </table:table-cell>
              <table:table-cell office:value-type="float" office:value="-85.9999084472656">
                <text:p>-85.9999084472656</text:p>
              </table:table-cell>
              <table:table-cell office:value-type="float" office:value="-84.299934387207">
                <text:p>-84.299934387207</text:p>
              </table:table-cell>
              <table:table-cell office:value-type="float" office:value="-83.0999526977539">
                <text:p>-83.0999526977539</text:p>
              </table:table-cell>
              <table:table-cell office:value-type="float" office:value="-82.099967956543">
                <text:p>-82.099967956543</text:p>
              </table:table-cell>
              <table:table-cell office:value-type="float" office:value="-81.3999786376953">
                <text:p>-81.3999786376953</text:p>
              </table:table-cell>
            </table:table-row>
            <table:table-row>
              <table:table-cell office:value-type="string">
                <text:p>Row 160</text:p>
              </table:table-cell>
              <table:table-cell office:value-type="float" office:value="1700">
                <text:p>1700</text:p>
              </table:table-cell>
              <table:table-cell office:value-type="float" office:value="-85.8999099731445">
                <text:p>-85.8999099731445</text:p>
              </table:table-cell>
              <table:table-cell office:value-type="float" office:value="-84.1999359130859">
                <text:p>-84.1999359130859</text:p>
              </table:table-cell>
              <table:table-cell office:value-type="float" office:value="-82.9999542236328">
                <text:p>-82.9999542236328</text:p>
              </table:table-cell>
              <table:table-cell office:value-type="float" office:value="-81.9999694824219">
                <text:p>-81.9999694824219</text:p>
              </table:table-cell>
              <table:table-cell office:value-type="float" office:value="-81.2999801635742">
                <text:p>-81.2999801635742</text:p>
              </table:table-cell>
            </table:table-row>
            <table:table-row>
              <table:table-cell office:value-type="string">
                <text:p>Row 161</text:p>
              </table:table-cell>
              <table:table-cell office:value-type="float" office:value="1705">
                <text:p>1705</text:p>
              </table:table-cell>
              <table:table-cell office:value-type="float" office:value="-85.9999084472656">
                <text:p>-85.9999084472656</text:p>
              </table:table-cell>
              <table:table-cell office:value-type="float" office:value="-83.9999389648438">
                <text:p>-83.9999389648438</text:p>
              </table:table-cell>
              <table:table-cell office:value-type="float" office:value="-82.8999557495117">
                <text:p>-82.8999557495117</text:p>
              </table:table-cell>
              <table:table-cell office:value-type="float" office:value="-81.9999694824219">
                <text:p>-81.9999694824219</text:p>
              </table:table-cell>
              <table:table-cell office:value-type="float" office:value="-81.3999786376953">
                <text:p>-81.3999786376953</text:p>
              </table:table-cell>
            </table:table-row>
            <table:table-row>
              <table:table-cell office:value-type="string">
                <text:p>Row 162</text:p>
              </table:table-cell>
              <table:table-cell office:value-type="float" office:value="1710">
                <text:p>1710</text:p>
              </table:table-cell>
              <table:table-cell office:value-type="float" office:value="-85.8999099731445">
                <text:p>-85.8999099731445</text:p>
              </table:table-cell>
              <table:table-cell office:value-type="float" office:value="-84.0999374389648">
                <text:p>-84.0999374389648</text:p>
              </table:table-cell>
              <table:table-cell office:value-type="float" office:value="-82.9999542236328">
                <text:p>-82.9999542236328</text:p>
              </table:table-cell>
              <table:table-cell office:value-type="float" office:value="-82.099967956543">
                <text:p>-82.099967956543</text:p>
              </table:table-cell>
              <table:table-cell office:value-type="float" office:value="-81.2999801635742">
                <text:p>-81.2999801635742</text:p>
              </table:table-cell>
            </table:table-row>
            <table:table-row>
              <table:table-cell office:value-type="string">
                <text:p>Row 163</text:p>
              </table:table-cell>
              <table:table-cell office:value-type="float" office:value="1715">
                <text:p>1715</text:p>
              </table:table-cell>
              <table:table-cell office:value-type="float" office:value="-85.7999114990234">
                <text:p>-85.7999114990234</text:p>
              </table:table-cell>
              <table:table-cell office:value-type="float" office:value="-83.7999420166016">
                <text:p>-83.7999420166016</text:p>
              </table:table-cell>
              <table:table-cell office:value-type="float" office:value="-82.7999572753906">
                <text:p>-82.7999572753906</text:p>
              </table:table-cell>
              <table:table-cell office:value-type="float" office:value="-81.8999710083008">
                <text:p>-81.8999710083008</text:p>
              </table:table-cell>
              <table:table-cell office:value-type="float" office:value="-81.1999816894531">
                <text:p>-81.1999816894531</text:p>
              </table:table-cell>
            </table:table-row>
            <table:table-row>
              <table:table-cell office:value-type="string">
                <text:p>Row 164</text:p>
              </table:table-cell>
              <table:table-cell office:value-type="float" office:value="1720">
                <text:p>1720</text:p>
              </table:table-cell>
              <table:table-cell office:value-type="float" office:value="-85.6999130249023">
                <text:p>-85.6999130249023</text:p>
              </table:table-cell>
              <table:table-cell office:value-type="float" office:value="-83.7999420166016">
                <text:p>-83.7999420166016</text:p>
              </table:table-cell>
              <table:table-cell office:value-type="float" office:value="-82.6999588012695">
                <text:p>-82.6999588012695</text:p>
              </table:table-cell>
              <table:table-cell office:value-type="float" office:value="-81.6999740600586">
                <text:p>-81.6999740600586</text:p>
              </table:table-cell>
              <table:table-cell office:value-type="float" office:value="-81.099983215332">
                <text:p>-81.099983215332</text:p>
              </table:table-cell>
            </table:table-row>
            <table:table-row>
              <table:table-cell office:value-type="string">
                <text:p>Row 165</text:p>
              </table:table-cell>
              <table:table-cell office:value-type="float" office:value="1725">
                <text:p>1725</text:p>
              </table:table-cell>
              <table:table-cell office:value-type="float" office:value="-85.5999145507812">
                <text:p>-85.5999145507812</text:p>
              </table:table-cell>
              <table:table-cell office:value-type="float" office:value="-83.6999435424805">
                <text:p>-83.6999435424805</text:p>
              </table:table-cell>
              <table:table-cell office:value-type="float" office:value="-82.7999572753906">
                <text:p>-82.7999572753906</text:p>
              </table:table-cell>
              <table:table-cell office:value-type="float" office:value="-81.6999740600586">
                <text:p>-81.6999740600586</text:p>
              </table:table-cell>
              <table:table-cell office:value-type="float" office:value="-80.9999847412109">
                <text:p>-80.9999847412109</text:p>
              </table:table-cell>
            </table:table-row>
            <table:table-row>
              <table:table-cell office:value-type="string">
                <text:p>Row 166</text:p>
              </table:table-cell>
              <table:table-cell office:value-type="float" office:value="1730">
                <text:p>1730</text:p>
              </table:table-cell>
              <table:table-cell office:value-type="float" office:value="-85.5999145507812">
                <text:p>-85.5999145507812</text:p>
              </table:table-cell>
              <table:table-cell office:value-type="float" office:value="-83.8999404907227">
                <text:p>-83.8999404907227</text:p>
              </table:table-cell>
              <table:table-cell office:value-type="float" office:value="-82.6999588012695">
                <text:p>-82.6999588012695</text:p>
              </table:table-cell>
              <table:table-cell office:value-type="float" office:value="-81.5999755859375">
                <text:p>-81.5999755859375</text:p>
              </table:table-cell>
              <table:table-cell office:value-type="float" office:value="-80.8999862670899">
                <text:p>-80.8999862670899</text:p>
              </table:table-cell>
            </table:table-row>
            <table:table-row>
              <table:table-cell office:value-type="string">
                <text:p>Row 167</text:p>
              </table:table-cell>
              <table:table-cell office:value-type="float" office:value="1735">
                <text:p>1735</text:p>
              </table:table-cell>
              <table:table-cell office:value-type="float" office:value="-85.4999160766602">
                <text:p>-85.4999160766602</text:p>
              </table:table-cell>
              <table:table-cell office:value-type="float" office:value="-83.7999420166016">
                <text:p>-83.7999420166016</text:p>
              </table:table-cell>
              <table:table-cell office:value-type="float" office:value="-82.7999572753906">
                <text:p>-82.7999572753906</text:p>
              </table:table-cell>
              <table:table-cell office:value-type="float" office:value="-81.6999740600586">
                <text:p>-81.6999740600586</text:p>
              </table:table-cell>
              <table:table-cell office:value-type="float" office:value="-81.099983215332">
                <text:p>-81.099983215332</text:p>
              </table:table-cell>
            </table:table-row>
            <table:table-row>
              <table:table-cell office:value-type="string">
                <text:p>Row 168</text:p>
              </table:table-cell>
              <table:table-cell office:value-type="float" office:value="1740">
                <text:p>1740</text:p>
              </table:table-cell>
              <table:table-cell office:value-type="float" office:value="-85.4999160766602">
                <text:p>-85.4999160766602</text:p>
              </table:table-cell>
              <table:table-cell office:value-type="float" office:value="-83.7999420166016">
                <text:p>-83.7999420166016</text:p>
              </table:table-cell>
              <table:table-cell office:value-type="float" office:value="-82.6999588012695">
                <text:p>-82.6999588012695</text:p>
              </table:table-cell>
              <table:table-cell office:value-type="float" office:value="-81.5999755859375">
                <text:p>-81.5999755859375</text:p>
              </table:table-cell>
              <table:table-cell office:value-type="float" office:value="-80.9999847412109">
                <text:p>-80.9999847412109</text:p>
              </table:table-cell>
            </table:table-row>
            <table:table-row>
              <table:table-cell office:value-type="string">
                <text:p>Row 169</text:p>
              </table:table-cell>
              <table:table-cell office:value-type="float" office:value="1745">
                <text:p>1745</text:p>
              </table:table-cell>
              <table:table-cell office:value-type="float" office:value="-85.6999130249023">
                <text:p>-85.6999130249023</text:p>
              </table:table-cell>
              <table:table-cell office:value-type="float" office:value="-83.9999389648438">
                <text:p>-83.9999389648438</text:p>
              </table:table-cell>
              <table:table-cell office:value-type="float" office:value="-82.8999557495117">
                <text:p>-82.8999557495117</text:p>
              </table:table-cell>
              <table:table-cell office:value-type="float" office:value="-81.7999725341797">
                <text:p>-81.7999725341797</text:p>
              </table:table-cell>
              <table:table-cell office:value-type="float" office:value="-81.099983215332">
                <text:p>-81.099983215332</text:p>
              </table:table-cell>
            </table:table-row>
            <table:table-row>
              <table:table-cell office:value-type="string">
                <text:p>Row 170</text:p>
              </table:table-cell>
              <table:table-cell office:value-type="float" office:value="1750">
                <text:p>1750</text:p>
              </table:table-cell>
              <table:table-cell office:value-type="float" office:value="-85.5999145507812">
                <text:p>-85.5999145507812</text:p>
              </table:table-cell>
              <table:table-cell office:value-type="float" office:value="-83.8999404907227">
                <text:p>-83.8999404907227</text:p>
              </table:table-cell>
              <table:table-cell office:value-type="float" office:value="-82.7999572753906">
                <text:p>-82.7999572753906</text:p>
              </table:table-cell>
              <table:table-cell office:value-type="float" office:value="-81.6999740600586">
                <text:p>-81.6999740600586</text:p>
              </table:table-cell>
              <table:table-cell office:value-type="float" office:value="-81.1999816894531">
                <text:p>-81.1999816894531</text:p>
              </table:table-cell>
            </table:table-row>
            <table:table-row>
              <table:table-cell office:value-type="string">
                <text:p>Row 171</text:p>
              </table:table-cell>
              <table:table-cell office:value-type="float" office:value="1755">
                <text:p>1755</text:p>
              </table:table-cell>
              <table:table-cell office:value-type="float" office:value="-85.6999130249023">
                <text:p>-85.6999130249023</text:p>
              </table:table-cell>
              <table:table-cell office:value-type="float" office:value="-83.9999389648438">
                <text:p>-83.9999389648438</text:p>
              </table:table-cell>
              <table:table-cell office:value-type="float" office:value="-82.6999588012695">
                <text:p>-82.6999588012695</text:p>
              </table:table-cell>
              <table:table-cell office:value-type="float" office:value="-81.7999725341797">
                <text:p>-81.7999725341797</text:p>
              </table:table-cell>
              <table:table-cell office:value-type="float" office:value="-81.099983215332">
                <text:p>-81.099983215332</text:p>
              </table:table-cell>
            </table:table-row>
            <table:table-row>
              <table:table-cell office:value-type="string">
                <text:p>Row 172</text:p>
              </table:table-cell>
              <table:table-cell office:value-type="float" office:value="1760">
                <text:p>1760</text:p>
              </table:table-cell>
              <table:table-cell office:value-type="float" office:value="-85.5999145507812">
                <text:p>-85.5999145507812</text:p>
              </table:table-cell>
              <table:table-cell office:value-type="float" office:value="-83.8999404907227">
                <text:p>-83.8999404907227</text:p>
              </table:table-cell>
              <table:table-cell office:value-type="float" office:value="-82.8999557495117">
                <text:p>-82.8999557495117</text:p>
              </table:table-cell>
              <table:table-cell office:value-type="float" office:value="-81.6999740600586">
                <text:p>-81.6999740600586</text:p>
              </table:table-cell>
              <table:table-cell office:value-type="float" office:value="-81.1999816894531">
                <text:p>-81.1999816894531</text:p>
              </table:table-cell>
            </table:table-row>
            <table:table-row>
              <table:table-cell office:value-type="string">
                <text:p>Row 173</text:p>
              </table:table-cell>
              <table:table-cell office:value-type="float" office:value="1765">
                <text:p>1765</text:p>
              </table:table-cell>
              <table:table-cell office:value-type="float" office:value="-85.7999114990234">
                <text:p>-85.7999114990234</text:p>
              </table:table-cell>
              <table:table-cell office:value-type="float" office:value="-84.0999374389648">
                <text:p>-84.0999374389648</text:p>
              </table:table-cell>
              <table:table-cell office:value-type="float" office:value="-82.7999572753906">
                <text:p>-82.7999572753906</text:p>
              </table:table-cell>
              <table:table-cell office:value-type="float" office:value="-81.7999725341797">
                <text:p>-81.7999725341797</text:p>
              </table:table-cell>
              <table:table-cell office:value-type="float" office:value="-81.099983215332">
                <text:p>-81.099983215332</text:p>
              </table:table-cell>
            </table:table-row>
            <table:table-row>
              <table:table-cell office:value-type="string">
                <text:p>Row 174</text:p>
              </table:table-cell>
              <table:table-cell office:value-type="float" office:value="1770">
                <text:p>1770</text:p>
              </table:table-cell>
              <table:table-cell office:value-type="float" office:value="-85.6999130249023">
                <text:p>-85.6999130249023</text:p>
              </table:table-cell>
              <table:table-cell office:value-type="float" office:value="-83.9999389648438">
                <text:p>-83.9999389648438</text:p>
              </table:table-cell>
              <table:table-cell office:value-type="float" office:value="-82.6999588012695">
                <text:p>-82.6999588012695</text:p>
              </table:table-cell>
              <table:table-cell office:value-type="float" office:value="-81.2999801635742">
                <text:p>-81.2999801635742</text:p>
              </table:table-cell>
              <table:table-cell office:value-type="float" office:value="-81.2999801635742">
                <text:p>-81.2999801635742</text:p>
              </table:table-cell>
            </table:table-row>
            <table:table-row>
              <table:table-cell office:value-type="string">
                <text:p>Row 175</text:p>
              </table:table-cell>
              <table:table-cell office:value-type="float" office:value="1775">
                <text:p>1775</text:p>
              </table:table-cell>
              <table:table-cell office:value-type="float" office:value="-85.7999114990234">
                <text:p>-85.7999114990234</text:p>
              </table:table-cell>
              <table:table-cell office:value-type="float" office:value="-83.8999404907227">
                <text:p>-83.8999404907227</text:p>
              </table:table-cell>
              <table:table-cell office:value-type="float" office:value="-82.8999557495117">
                <text:p>-82.8999557495117</text:p>
              </table:table-cell>
              <table:table-cell office:value-type="float" office:value="-80.6999893188477">
                <text:p>-80.6999893188477</text:p>
              </table:table-cell>
              <table:table-cell office:value-type="float" office:value="-81.1999816894531">
                <text:p>-81.1999816894531</text:p>
              </table:table-cell>
            </table:table-row>
            <table:table-row>
              <table:table-cell office:value-type="string">
                <text:p>Row 176</text:p>
              </table:table-cell>
              <table:table-cell office:value-type="float" office:value="1780">
                <text:p>1780</text:p>
              </table:table-cell>
              <table:table-cell office:value-type="float" office:value="-85.6999130249023">
                <text:p>-85.6999130249023</text:p>
              </table:table-cell>
              <table:table-cell office:value-type="float" office:value="-84.0999374389648">
                <text:p>-84.0999374389648</text:p>
              </table:table-cell>
              <table:table-cell office:value-type="float" office:value="-82.7999572753906">
                <text:p>-82.7999572753906</text:p>
              </table:table-cell>
              <table:table-cell office:value-type="float" office:value="-80.9999847412109">
                <text:p>-80.9999847412109</text:p>
              </table:table-cell>
              <table:table-cell office:value-type="float" office:value="-81.099983215332">
                <text:p>-81.099983215332</text:p>
              </table:table-cell>
            </table:table-row>
            <table:table-row>
              <table:table-cell office:value-type="string">
                <text:p>Row 177</text:p>
              </table:table-cell>
              <table:table-cell office:value-type="float" office:value="1785">
                <text:p>1785</text:p>
              </table:table-cell>
              <table:table-cell office:value-type="float" office:value="-85.7999114990234">
                <text:p>-85.7999114990234</text:p>
              </table:table-cell>
              <table:table-cell office:value-type="float" office:value="-83.9999389648438">
                <text:p>-83.9999389648438</text:p>
              </table:table-cell>
              <table:table-cell office:value-type="float" office:value="-82.9999542236328">
                <text:p>-82.9999542236328</text:p>
              </table:table-cell>
              <table:table-cell office:value-type="float" office:value="-80">
                <text:p>-80</text:p>
              </table:table-cell>
              <table:table-cell office:value-type="float" office:value="-81.2999801635742">
                <text:p>-81.2999801635742</text:p>
              </table:table-cell>
            </table:table-row>
            <table:table-row>
              <table:table-cell office:value-type="string">
                <text:p>Row 178</text:p>
              </table:table-cell>
              <table:table-cell office:value-type="float" office:value="1790">
                <text:p>1790</text:p>
              </table:table-cell>
              <table:table-cell office:value-type="float" office:value="-85.6999130249023">
                <text:p>-85.6999130249023</text:p>
              </table:table-cell>
              <table:table-cell office:value-type="float" office:value="-84.0999374389648">
                <text:p>-84.0999374389648</text:p>
              </table:table-cell>
              <table:table-cell office:value-type="float" office:value="-82.8999557495117">
                <text:p>-82.8999557495117</text:p>
              </table:table-cell>
              <table:table-cell office:value-type="float" office:value="-81.9999694824219">
                <text:p>-81.9999694824219</text:p>
              </table:table-cell>
              <table:table-cell office:value-type="float" office:value="-81.1999816894531">
                <text:p>-81.1999816894531</text:p>
              </table:table-cell>
            </table:table-row>
            <table:table-row>
              <table:table-cell office:value-type="string">
                <text:p>Row 179</text:p>
              </table:table-cell>
              <table:table-cell office:value-type="float" office:value="1795">
                <text:p>1795</text:p>
              </table:table-cell>
              <table:table-cell office:value-type="float" office:value="-85.7999114990234">
                <text:p>-85.7999114990234</text:p>
              </table:table-cell>
              <table:table-cell office:value-type="float" office:value="-83.9999389648438">
                <text:p>-83.9999389648438</text:p>
              </table:table-cell>
              <table:table-cell office:value-type="float" office:value="-82.7999572753906">
                <text:p>-82.7999572753906</text:p>
              </table:table-cell>
              <table:table-cell office:value-type="float" office:value="-81.8999710083008">
                <text:p>-81.8999710083008</text:p>
              </table:table-cell>
              <table:table-cell office:value-type="float" office:value="-81.2999801635742">
                <text:p>-81.2999801635742</text:p>
              </table:table-cell>
            </table:table-row>
            <table:table-row>
              <table:table-cell office:value-type="string">
                <text:p>Row 180</text:p>
              </table:table-cell>
              <table:table-cell office:value-type="float" office:value="1800">
                <text:p>1800</text:p>
              </table:table-cell>
              <table:table-cell office:value-type="float" office:value="-85.6999130249023">
                <text:p>-85.6999130249023</text:p>
              </table:table-cell>
              <table:table-cell office:value-type="float" office:value="-83.8999404907227">
                <text:p>-83.8999404907227</text:p>
              </table:table-cell>
              <table:table-cell office:value-type="float" office:value="-82.8999557495117">
                <text:p>-82.8999557495117</text:p>
              </table:table-cell>
              <table:table-cell office:value-type="float" office:value="-81.7999725341797">
                <text:p>-81.7999725341797</text:p>
              </table:table-cell>
              <table:table-cell office:value-type="float" office:value="-81.1999816894531">
                <text:p>-81.1999816894531</text:p>
              </table:table-cell>
            </table:table-row>
            <table:table-row>
              <table:table-cell office:value-type="string">
                <text:p>Row 181</text:p>
              </table:table-cell>
              <table:table-cell office:value-type="float" office:value="1805">
                <text:p>1805</text:p>
              </table:table-cell>
              <table:table-cell office:value-type="float" office:value="-85.5999145507812">
                <text:p>-85.5999145507812</text:p>
              </table:table-cell>
              <table:table-cell office:value-type="float" office:value="-83.7999420166016">
                <text:p>-83.7999420166016</text:p>
              </table:table-cell>
              <table:table-cell office:value-type="float" office:value="-82.6999588012695">
                <text:p>-82.6999588012695</text:p>
              </table:table-cell>
              <table:table-cell office:value-type="float" office:value="-81.5999755859375">
                <text:p>-81.5999755859375</text:p>
              </table:table-cell>
              <table:table-cell office:value-type="float" office:value="-80.8999862670899">
                <text:p>-80.8999862670899</text:p>
              </table:table-cell>
            </table:table-row>
            <table:table-row>
              <table:table-cell office:value-type="string">
                <text:p>Row 182</text:p>
              </table:table-cell>
              <table:table-cell office:value-type="float" office:value="1810">
                <text:p>1810</text:p>
              </table:table-cell>
              <table:table-cell office:value-type="float" office:value="-85.299919128418">
                <text:p>-85.299919128418</text:p>
              </table:table-cell>
              <table:table-cell office:value-type="float" office:value="-83.5999450683594">
                <text:p>-83.5999450683594</text:p>
              </table:table-cell>
              <table:table-cell office:value-type="float" office:value="-82.4999618530273">
                <text:p>-82.4999618530273</text:p>
              </table:table-cell>
              <table:table-cell office:value-type="float" office:value="-81.4999771118164">
                <text:p>-81.4999771118164</text:p>
              </table:table-cell>
              <table:table-cell office:value-type="float" office:value="-80.7999877929688">
                <text:p>-80.7999877929688</text:p>
              </table:table-cell>
            </table:table-row>
            <table:table-row>
              <table:table-cell office:value-type="string">
                <text:p>Row 183</text:p>
              </table:table-cell>
              <table:table-cell office:value-type="float" office:value="1815">
                <text:p>1815</text:p>
              </table:table-cell>
              <table:table-cell office:value-type="float" office:value="-85.1999206542969">
                <text:p>-85.1999206542969</text:p>
              </table:table-cell>
              <table:table-cell office:value-type="float" office:value="-83.4999465942383">
                <text:p>-83.4999465942383</text:p>
              </table:table-cell>
              <table:table-cell office:value-type="float" office:value="-82.3999633789063">
                <text:p>-82.3999633789063</text:p>
              </table:table-cell>
              <table:table-cell office:value-type="float" office:value="-81.2999801635742">
                <text:p>-81.2999801635742</text:p>
              </table:table-cell>
              <table:table-cell office:value-type="float" office:value="-80.6999893188477">
                <text:p>-80.6999893188477</text:p>
              </table:table-cell>
            </table:table-row>
            <table:table-row>
              <table:table-cell office:value-type="string">
                <text:p>Row 184</text:p>
              </table:table-cell>
              <table:table-cell office:value-type="float" office:value="1820">
                <text:p>1820</text:p>
              </table:table-cell>
              <table:table-cell office:value-type="float" office:value="-85.299919128418">
                <text:p>-85.299919128418</text:p>
              </table:table-cell>
              <table:table-cell office:value-type="float" office:value="-83.3999481201172">
                <text:p>-83.3999481201172</text:p>
              </table:table-cell>
              <table:table-cell office:value-type="float" office:value="-82.2999649047852">
                <text:p>-82.2999649047852</text:p>
              </table:table-cell>
              <table:table-cell office:value-type="float" office:value="-81.3999786376953">
                <text:p>-81.3999786376953</text:p>
              </table:table-cell>
              <table:table-cell office:value-type="float" office:value="-80.5999908447266">
                <text:p>-80.5999908447266</text:p>
              </table:table-cell>
            </table:table-row>
            <table:table-row>
              <table:table-cell office:value-type="string">
                <text:p>Row 185</text:p>
              </table:table-cell>
              <table:table-cell office:value-type="float" office:value="1825">
                <text:p>1825</text:p>
              </table:table-cell>
              <table:table-cell office:value-type="float" office:value="-85.1999206542969">
                <text:p>-85.1999206542969</text:p>
              </table:table-cell>
              <table:table-cell office:value-type="float" office:value="-83.5999450683594">
                <text:p>-83.5999450683594</text:p>
              </table:table-cell>
              <table:table-cell office:value-type="float" office:value="-82.4999618530273">
                <text:p>-82.4999618530273</text:p>
              </table:table-cell>
              <table:table-cell office:value-type="float" office:value="-81.2999801635742">
                <text:p>-81.2999801635742</text:p>
              </table:table-cell>
              <table:table-cell office:value-type="float" office:value="-80.7999877929688">
                <text:p>-80.7999877929688</text:p>
              </table:table-cell>
            </table:table-row>
            <table:table-row>
              <table:table-cell office:value-type="string">
                <text:p>Row 186</text:p>
              </table:table-cell>
              <table:table-cell office:value-type="float" office:value="1830">
                <text:p>1830</text:p>
              </table:table-cell>
              <table:table-cell office:value-type="float" office:value="-85.1999206542969">
                <text:p>-85.1999206542969</text:p>
              </table:table-cell>
              <table:table-cell office:value-type="float" office:value="-83.4999465942383">
                <text:p>-83.4999465942383</text:p>
              </table:table-cell>
              <table:table-cell office:value-type="float" office:value="-82.3999633789063">
                <text:p>-82.3999633789063</text:p>
              </table:table-cell>
              <table:table-cell office:value-type="float" office:value="-81.3999786376953">
                <text:p>-81.3999786376953</text:p>
              </table:table-cell>
              <table:table-cell office:value-type="float" office:value="-80.6999893188477">
                <text:p>-80.6999893188477</text:p>
              </table:table-cell>
            </table:table-row>
            <table:table-row>
              <table:table-cell office:value-type="string">
                <text:p>Row 187</text:p>
              </table:table-cell>
              <table:table-cell office:value-type="float" office:value="1835">
                <text:p>1835</text:p>
              </table:table-cell>
              <table:table-cell office:value-type="float" office:value="-85.0999221801758">
                <text:p>-85.0999221801758</text:p>
              </table:table-cell>
              <table:table-cell office:value-type="float" office:value="-83.6999435424805">
                <text:p>-83.6999435424805</text:p>
              </table:table-cell>
              <table:table-cell office:value-type="float" office:value="-82.5999603271484">
                <text:p>-82.5999603271484</text:p>
              </table:table-cell>
              <table:table-cell office:value-type="float" office:value="-81.5999755859375">
                <text:p>-81.5999755859375</text:p>
              </table:table-cell>
              <table:table-cell office:value-type="float" office:value="-80.5999908447266">
                <text:p>-80.5999908447266</text:p>
              </table:table-cell>
            </table:table-row>
            <table:table-row>
              <table:table-cell office:value-type="string">
                <text:p>Row 188</text:p>
              </table:table-cell>
              <table:table-cell office:value-type="float" office:value="1840">
                <text:p>1840</text:p>
              </table:table-cell>
              <table:table-cell office:value-type="float" office:value="-85.6999130249023">
                <text:p>-85.6999130249023</text:p>
              </table:table-cell>
              <table:table-cell office:value-type="float" office:value="-83.8999404907227">
                <text:p>-83.8999404907227</text:p>
              </table:table-cell>
              <table:table-cell office:value-type="float" office:value="-82.7999572753906">
                <text:p>-82.7999572753906</text:p>
              </table:table-cell>
              <table:table-cell office:value-type="float" office:value="-81.4999771118164">
                <text:p>-81.4999771118164</text:p>
              </table:table-cell>
              <table:table-cell office:value-type="float" office:value="-81.099983215332">
                <text:p>-81.099983215332</text:p>
              </table:table-cell>
            </table:table-row>
            <table:table-row>
              <table:table-cell office:value-type="string">
                <text:p>Row 189</text:p>
              </table:table-cell>
              <table:table-cell office:value-type="float" office:value="1845">
                <text:p>1845</text:p>
              </table:table-cell>
              <table:table-cell office:value-type="float" office:value="-85.5999145507812">
                <text:p>-85.5999145507812</text:p>
              </table:table-cell>
              <table:table-cell office:value-type="float" office:value="-83.7999420166016">
                <text:p>-83.7999420166016</text:p>
              </table:table-cell>
              <table:table-cell office:value-type="float" office:value="-82.6999588012695">
                <text:p>-82.6999588012695</text:p>
              </table:table-cell>
              <table:table-cell office:value-type="float" office:value="-81.7999725341797">
                <text:p>-81.7999725341797</text:p>
              </table:table-cell>
              <table:table-cell office:value-type="float" office:value="-81.1999816894531">
                <text:p>-81.1999816894531</text:p>
              </table:table-cell>
            </table:table-row>
            <table:table-row>
              <table:table-cell office:value-type="string">
                <text:p>Row 190</text:p>
              </table:table-cell>
              <table:table-cell office:value-type="float" office:value="1850">
                <text:p>1850</text:p>
              </table:table-cell>
              <table:table-cell office:value-type="float" office:value="-85.7999114990234">
                <text:p>-85.7999114990234</text:p>
              </table:table-cell>
              <table:table-cell office:value-type="float" office:value="-83.9999389648438">
                <text:p>-83.9999389648438</text:p>
              </table:table-cell>
              <table:table-cell office:value-type="float" office:value="-82.8999557495117">
                <text:p>-82.8999557495117</text:p>
              </table:table-cell>
              <table:table-cell office:value-type="float" office:value="-81.6999740600586">
                <text:p>-81.6999740600586</text:p>
              </table:table-cell>
              <table:table-cell office:value-type="float" office:value="-81.099983215332">
                <text:p>-81.099983215332</text:p>
              </table:table-cell>
            </table:table-row>
            <table:table-row>
              <table:table-cell office:value-type="string">
                <text:p>Row 191</text:p>
              </table:table-cell>
              <table:table-cell office:value-type="float" office:value="1855">
                <text:p>1855</text:p>
              </table:table-cell>
              <table:table-cell office:value-type="float" office:value="-85.6999130249023">
                <text:p>-85.6999130249023</text:p>
              </table:table-cell>
              <table:table-cell office:value-type="float" office:value="-83.8999404907227">
                <text:p>-83.8999404907227</text:p>
              </table:table-cell>
              <table:table-cell office:value-type="float" office:value="-82.7999572753906">
                <text:p>-82.7999572753906</text:p>
              </table:table-cell>
              <table:table-cell office:value-type="float" office:value="-81.7999725341797">
                <text:p>-81.7999725341797</text:p>
              </table:table-cell>
              <table:table-cell office:value-type="float" office:value="-81.099983215332">
                <text:p>-81.099983215332</text:p>
              </table:table-cell>
            </table:table-row>
            <table:table-row>
              <table:table-cell office:value-type="string">
                <text:p>Row 192</text:p>
              </table:table-cell>
              <table:table-cell office:value-type="float" office:value="1860">
                <text:p>1860</text:p>
              </table:table-cell>
              <table:table-cell office:value-type="float" office:value="-85.5999145507812">
                <text:p>-85.5999145507812</text:p>
              </table:table-cell>
              <table:table-cell office:value-type="float" office:value="-83.7999420166016">
                <text:p>-83.7999420166016</text:p>
              </table:table-cell>
              <table:table-cell office:value-type="float" office:value="-82.6999588012695">
                <text:p>-82.6999588012695</text:p>
              </table:table-cell>
              <table:table-cell office:value-type="float" office:value="-81.5999755859375">
                <text:p>-81.5999755859375</text:p>
              </table:table-cell>
              <table:table-cell office:value-type="float" office:value="-80.9999847412109">
                <text:p>-80.9999847412109</text:p>
              </table:table-cell>
            </table:table-row>
            <table:table-row>
              <table:table-cell office:value-type="string">
                <text:p>Row 193</text:p>
              </table:table-cell>
              <table:table-cell office:value-type="float" office:value="1865">
                <text:p>1865</text:p>
              </table:table-cell>
              <table:table-cell office:value-type="float" office:value="-85.4999160766602">
                <text:p>-85.4999160766602</text:p>
              </table:table-cell>
              <table:table-cell office:value-type="float" office:value="-83.6999435424805">
                <text:p>-83.6999435424805</text:p>
              </table:table-cell>
              <table:table-cell office:value-type="float" office:value="-82.5999603271484">
                <text:p>-82.5999603271484</text:p>
              </table:table-cell>
              <table:table-cell office:value-type="float" office:value="-81.4999771118164">
                <text:p>-81.4999771118164</text:p>
              </table:table-cell>
              <table:table-cell office:value-type="float" office:value="-80.9999847412109">
                <text:p>-80.9999847412109</text:p>
              </table:table-cell>
            </table:table-row>
            <table:table-row>
              <table:table-cell office:value-type="string">
                <text:p>Row 194</text:p>
              </table:table-cell>
              <table:table-cell office:value-type="float" office:value="1870">
                <text:p>1870</text:p>
              </table:table-cell>
              <table:table-cell office:value-type="float" office:value="-85.299919128418">
                <text:p>-85.299919128418</text:p>
              </table:table-cell>
              <table:table-cell office:value-type="float" office:value="-83.5999450683594">
                <text:p>-83.5999450683594</text:p>
              </table:table-cell>
              <table:table-cell office:value-type="float" office:value="-82.4999618530273">
                <text:p>-82.4999618530273</text:p>
              </table:table-cell>
              <table:table-cell office:value-type="float" office:value="-81.3999786376953">
                <text:p>-81.3999786376953</text:p>
              </table:table-cell>
              <table:table-cell office:value-type="float" office:value="-80.8999862670899">
                <text:p>-80.8999862670899</text:p>
              </table:table-cell>
            </table:table-row>
            <table:table-row>
              <table:table-cell office:value-type="string">
                <text:p>Row 195</text:p>
              </table:table-cell>
              <table:table-cell office:value-type="float" office:value="1875">
                <text:p>1875</text:p>
              </table:table-cell>
              <table:table-cell office:value-type="float" office:value="-85.299919128418">
                <text:p>-85.299919128418</text:p>
              </table:table-cell>
              <table:table-cell office:value-type="float" office:value="-83.4999465942383">
                <text:p>-83.4999465942383</text:p>
              </table:table-cell>
              <table:table-cell office:value-type="float" office:value="-82.4999618530273">
                <text:p>-82.4999618530273</text:p>
              </table:table-cell>
              <table:table-cell office:value-type="float" office:value="-81.4999771118164">
                <text:p>-81.4999771118164</text:p>
              </table:table-cell>
              <table:table-cell office:value-type="float" office:value="-80.7999877929688">
                <text:p>-80.7999877929688</text:p>
              </table:table-cell>
            </table:table-row>
            <table:table-row>
              <table:table-cell office:value-type="string">
                <text:p>Row 196</text:p>
              </table:table-cell>
              <table:table-cell office:value-type="float" office:value="1880">
                <text:p>1880</text:p>
              </table:table-cell>
              <table:table-cell office:value-type="float" office:value="-85.3999176025391">
                <text:p>-85.3999176025391</text:p>
              </table:table-cell>
              <table:table-cell office:value-type="float" office:value="-83.6999435424805">
                <text:p>-83.6999435424805</text:p>
              </table:table-cell>
              <table:table-cell office:value-type="float" office:value="-82.3999633789063">
                <text:p>-82.3999633789063</text:p>
              </table:table-cell>
              <table:table-cell office:value-type="float" office:value="-81.3999786376953">
                <text:p>-81.3999786376953</text:p>
              </table:table-cell>
              <table:table-cell office:value-type="float" office:value="-80.8999862670899">
                <text:p>-80.8999862670899</text:p>
              </table:table-cell>
            </table:table-row>
            <table:table-row>
              <table:table-cell office:value-type="string">
                <text:p>Row 197</text:p>
              </table:table-cell>
              <table:table-cell office:value-type="float" office:value="1885">
                <text:p>1885</text:p>
              </table:table-cell>
              <table:table-cell office:value-type="float" office:value="-85.299919128418">
                <text:p>-85.299919128418</text:p>
              </table:table-cell>
              <table:table-cell office:value-type="float" office:value="-83.5999450683594">
                <text:p>-83.5999450683594</text:p>
              </table:table-cell>
              <table:table-cell office:value-type="float" office:value="-82.4999618530273">
                <text:p>-82.4999618530273</text:p>
              </table:table-cell>
              <table:table-cell office:value-type="float" office:value="-81.4999771118164">
                <text:p>-81.4999771118164</text:p>
              </table:table-cell>
              <table:table-cell office:value-type="float" office:value="-80.6999893188477">
                <text:p>-80.6999893188477</text:p>
              </table:table-cell>
            </table:table-row>
            <table:table-row>
              <table:table-cell office:value-type="string">
                <text:p>Row 198</text:p>
              </table:table-cell>
              <table:table-cell office:value-type="float" office:value="1890">
                <text:p>1890</text:p>
              </table:table-cell>
              <table:table-cell office:value-type="float" office:value="-85.3999176025391">
                <text:p>-85.3999176025391</text:p>
              </table:table-cell>
              <table:table-cell office:value-type="float" office:value="-83.6999435424805">
                <text:p>-83.6999435424805</text:p>
              </table:table-cell>
              <table:table-cell office:value-type="float" office:value="-82.3999633789063">
                <text:p>-82.3999633789063</text:p>
              </table:table-cell>
              <table:table-cell office:value-type="float" office:value="-81.3999786376953">
                <text:p>-81.3999786376953</text:p>
              </table:table-cell>
              <table:table-cell office:value-type="float" office:value="-80.8999862670899">
                <text:p>-80.8999862670899</text:p>
              </table:table-cell>
            </table:table-row>
            <table:table-row>
              <table:table-cell office:value-type="string">
                <text:p>Row 199</text:p>
              </table:table-cell>
              <table:table-cell office:value-type="float" office:value="1895">
                <text:p>1895</text:p>
              </table:table-cell>
              <table:table-cell office:value-type="float" office:value="-85.299919128418">
                <text:p>-85.299919128418</text:p>
              </table:table-cell>
              <table:table-cell office:value-type="float" office:value="-83.5999450683594">
                <text:p>-83.5999450683594</text:p>
              </table:table-cell>
              <table:table-cell office:value-type="float" office:value="-82.5999603271484">
                <text:p>-82.5999603271484</text:p>
              </table:table-cell>
              <table:table-cell office:value-type="float" office:value="-81.4999771118164">
                <text:p>-81.4999771118164</text:p>
              </table:table-cell>
              <table:table-cell office:value-type="float" office:value="-80.7999877929688">
                <text:p>-80.7999877929688</text:p>
              </table:table-cell>
            </table:table-row>
            <table:table-row>
              <table:table-cell office:value-type="string">
                <text:p>Row 200</text:p>
              </table:table-cell>
              <table:table-cell office:value-type="float" office:value="1900">
                <text:p>1900</text:p>
              </table:table-cell>
              <table:table-cell office:value-type="float" office:value="-85.3999176025391">
                <text:p>-85.3999176025391</text:p>
              </table:table-cell>
              <table:table-cell office:value-type="float" office:value="-83.7999420166016">
                <text:p>-83.7999420166016</text:p>
              </table:table-cell>
              <table:table-cell office:value-type="float" office:value="-82.4999618530273">
                <text:p>-82.4999618530273</text:p>
              </table:table-cell>
              <table:table-cell office:value-type="float" office:value="-81.3999786376953">
                <text:p>-81.3999786376953</text:p>
              </table:table-cell>
              <table:table-cell office:value-type="float" office:value="-80.8999862670899">
                <text:p>-80.8999862670899</text:p>
              </table:table-cell>
            </table:table-row>
            <table:table-row>
              <table:table-cell office:value-type="string">
                <text:p>Row 201</text:p>
              </table:table-cell>
              <table:table-cell office:value-type="float" office:value="1905">
                <text:p>1905</text:p>
              </table:table-cell>
              <table:table-cell office:value-type="float" office:value="-85.5999145507812">
                <text:p>-85.5999145507812</text:p>
              </table:table-cell>
              <table:table-cell office:value-type="float" office:value="-83.6999435424805">
                <text:p>-83.6999435424805</text:p>
              </table:table-cell>
              <table:table-cell office:value-type="float" office:value="-82.6999588012695">
                <text:p>-82.6999588012695</text:p>
              </table:table-cell>
              <table:table-cell office:value-type="float" office:value="-81.6999740600586">
                <text:p>-81.6999740600586</text:p>
              </table:table-cell>
              <table:table-cell office:value-type="float" office:value="-80.7999877929688">
                <text:p>-80.7999877929688</text:p>
              </table:table-cell>
            </table:table-row>
            <table:table-row>
              <table:table-cell office:value-type="string">
                <text:p>Row 202</text:p>
              </table:table-cell>
              <table:table-cell office:value-type="float" office:value="1910">
                <text:p>1910</text:p>
              </table:table-cell>
              <table:table-cell office:value-type="float" office:value="-85.4999160766602">
                <text:p>-85.4999160766602</text:p>
              </table:table-cell>
              <table:table-cell office:value-type="float" office:value="-83.5999450683594">
                <text:p>-83.5999450683594</text:p>
              </table:table-cell>
              <table:table-cell office:value-type="float" office:value="-82.5999603271484">
                <text:p>-82.5999603271484</text:p>
              </table:table-cell>
              <table:table-cell office:value-type="float" office:value="-81.5999755859375">
                <text:p>-81.5999755859375</text:p>
              </table:table-cell>
              <table:table-cell office:value-type="float" office:value="-80.9999847412109">
                <text:p>-80.9999847412109</text:p>
              </table:table-cell>
            </table:table-row>
            <table:table-row>
              <table:table-cell office:value-type="string">
                <text:p>Row 203</text:p>
              </table:table-cell>
              <table:table-cell office:value-type="float" office:value="1915">
                <text:p>1915</text:p>
              </table:table-cell>
              <table:table-cell office:value-type="float" office:value="-85.4999160766602">
                <text:p>-85.4999160766602</text:p>
              </table:table-cell>
              <table:table-cell office:value-type="float" office:value="-83.4999465942383">
                <text:p>-83.4999465942383</text:p>
              </table:table-cell>
              <table:table-cell office:value-type="float" office:value="-82.4999618530273">
                <text:p>-82.4999618530273</text:p>
              </table:table-cell>
              <table:table-cell office:value-type="float" office:value="-81.6999740600586">
                <text:p>-81.6999740600586</text:p>
              </table:table-cell>
              <table:table-cell office:value-type="float" office:value="-80.8999862670899">
                <text:p>-80.8999862670899</text:p>
              </table:table-cell>
            </table:table-row>
            <table:table-row>
              <table:table-cell office:value-type="string">
                <text:p>Row 204</text:p>
              </table:table-cell>
              <table:table-cell office:value-type="float" office:value="1920">
                <text:p>1920</text:p>
              </table:table-cell>
              <table:table-cell office:value-type="float" office:value="-85.3999176025391">
                <text:p>-85.3999176025391</text:p>
              </table:table-cell>
              <table:table-cell office:value-type="float" office:value="-83.7999420166016">
                <text:p>-83.7999420166016</text:p>
              </table:table-cell>
              <table:table-cell office:value-type="float" office:value="-82.7999572753906">
                <text:p>-82.7999572753906</text:p>
              </table:table-cell>
              <table:table-cell office:value-type="float" office:value="-81.5999755859375">
                <text:p>-81.5999755859375</text:p>
              </table:table-cell>
              <table:table-cell office:value-type="float" office:value="-80.9999847412109">
                <text:p>-80.9999847412109</text:p>
              </table:table-cell>
            </table:table-row>
            <table:table-row>
              <table:table-cell office:value-type="string">
                <text:p>Row 205</text:p>
              </table:table-cell>
              <table:table-cell office:value-type="float" office:value="1925">
                <text:p>1925</text:p>
              </table:table-cell>
              <table:table-cell office:value-type="float" office:value="-85.4999160766602">
                <text:p>-85.4999160766602</text:p>
              </table:table-cell>
              <table:table-cell office:value-type="float" office:value="-83.5999450683594">
                <text:p>-83.5999450683594</text:p>
              </table:table-cell>
              <table:table-cell office:value-type="float" office:value="-82.6999588012695">
                <text:p>-82.6999588012695</text:p>
              </table:table-cell>
              <table:table-cell office:value-type="float" office:value="-81.4999771118164">
                <text:p>-81.4999771118164</text:p>
              </table:table-cell>
              <table:table-cell office:value-type="float" office:value="-80.8999862670899">
                <text:p>-80.8999862670899</text:p>
              </table:table-cell>
            </table:table-row>
            <table:table-row>
              <table:table-cell office:value-type="string">
                <text:p>Row 206</text:p>
              </table:table-cell>
              <table:table-cell office:value-type="float" office:value="1930">
                <text:p>1930</text:p>
              </table:table-cell>
              <table:table-cell office:value-type="float" office:value="-85.3999176025391">
                <text:p>-85.3999176025391</text:p>
              </table:table-cell>
              <table:table-cell office:value-type="float" office:value="-83.6999435424805">
                <text:p>-83.6999435424805</text:p>
              </table:table-cell>
              <table:table-cell office:value-type="float" office:value="-82.6999588012695">
                <text:p>-82.6999588012695</text:p>
              </table:table-cell>
              <table:table-cell office:value-type="float" office:value="-81.4999771118164">
                <text:p>-81.4999771118164</text:p>
              </table:table-cell>
              <table:table-cell office:value-type="float" office:value="-80.9999847412109">
                <text:p>-80.9999847412109</text:p>
              </table:table-cell>
            </table:table-row>
            <table:table-row>
              <table:table-cell office:value-type="string">
                <text:p>Row 207</text:p>
              </table:table-cell>
              <table:table-cell office:value-type="float" office:value="1935">
                <text:p>1935</text:p>
              </table:table-cell>
              <table:table-cell office:value-type="float" office:value="-85.299919128418">
                <text:p>-85.299919128418</text:p>
              </table:table-cell>
              <table:table-cell office:value-type="float" office:value="-83.5999450683594">
                <text:p>-83.5999450683594</text:p>
              </table:table-cell>
              <table:table-cell office:value-type="float" office:value="-82.5999603271484">
                <text:p>-82.5999603271484</text:p>
              </table:table-cell>
              <table:table-cell office:value-type="float" office:value="-81.5999755859375">
                <text:p>-81.5999755859375</text:p>
              </table:table-cell>
              <table:table-cell office:value-type="float" office:value="-80.8999862670899">
                <text:p>-80.8999862670899</text:p>
              </table:table-cell>
            </table:table-row>
            <table:table-row>
              <table:table-cell office:value-type="string">
                <text:p>Row 208</text:p>
              </table:table-cell>
              <table:table-cell office:value-type="float" office:value="1940">
                <text:p>1940</text:p>
              </table:table-cell>
              <table:table-cell office:value-type="float" office:value="-85.4999160766602">
                <text:p>-85.4999160766602</text:p>
              </table:table-cell>
              <table:table-cell office:value-type="float" office:value="-83.7999420166016">
                <text:p>-83.7999420166016</text:p>
              </table:table-cell>
              <table:table-cell office:value-type="float" office:value="-82.4999618530273">
                <text:p>-82.4999618530273</text:p>
              </table:table-cell>
              <table:table-cell office:value-type="float" office:value="-81.4999771118164">
                <text:p>-81.4999771118164</text:p>
              </table:table-cell>
              <table:table-cell office:value-type="float" office:value="-80.9999847412109">
                <text:p>-80.9999847412109</text:p>
              </table:table-cell>
            </table:table-row>
            <table:table-row>
              <table:table-cell office:value-type="string">
                <text:p>Row 209</text:p>
              </table:table-cell>
              <table:table-cell office:value-type="float" office:value="1945">
                <text:p>1945</text:p>
              </table:table-cell>
              <table:table-cell office:value-type="float" office:value="-85.3999176025391">
                <text:p>-85.3999176025391</text:p>
              </table:table-cell>
              <table:table-cell office:value-type="float" office:value="-83.6999435424805">
                <text:p>-83.6999435424805</text:p>
              </table:table-cell>
              <table:table-cell office:value-type="float" office:value="-82.3999633789063">
                <text:p>-82.3999633789063</text:p>
              </table:table-cell>
              <table:table-cell office:value-type="float" office:value="-81.4999771118164">
                <text:p>-81.4999771118164</text:p>
              </table:table-cell>
              <table:table-cell office:value-type="float" office:value="-80.8999862670899">
                <text:p>-80.8999862670899</text:p>
              </table:table-cell>
            </table:table-row>
            <table:table-row>
              <table:table-cell office:value-type="string">
                <text:p>Row 210</text:p>
              </table:table-cell>
              <table:table-cell office:value-type="float" office:value="1950">
                <text:p>1950</text:p>
              </table:table-cell>
              <table:table-cell office:value-type="float" office:value="-85.299919128418">
                <text:p>-85.299919128418</text:p>
              </table:table-cell>
              <table:table-cell office:value-type="float" office:value="-83.6999435424805">
                <text:p>-83.6999435424805</text:p>
              </table:table-cell>
              <table:table-cell office:value-type="float" office:value="-82.7999572753906">
                <text:p>-82.7999572753906</text:p>
              </table:table-cell>
              <table:table-cell office:value-type="float" office:value="-81.3999786376953">
                <text:p>-81.3999786376953</text:p>
              </table:table-cell>
              <table:table-cell office:value-type="float" office:value="-80.7999877929688">
                <text:p>-80.7999877929688</text:p>
              </table:table-cell>
            </table:table-row>
            <table:table-row>
              <table:table-cell office:value-type="string">
                <text:p>Row 211</text:p>
              </table:table-cell>
              <table:table-cell office:value-type="float" office:value="1955">
                <text:p>1955</text:p>
              </table:table-cell>
              <table:table-cell office:value-type="float" office:value="-85.4999160766602">
                <text:p>-85.4999160766602</text:p>
              </table:table-cell>
              <table:table-cell office:value-type="float" office:value="-83.5999450683594">
                <text:p>-83.5999450683594</text:p>
              </table:table-cell>
              <table:table-cell office:value-type="float" office:value="-82.5999603271484">
                <text:p>-82.5999603271484</text:p>
              </table:table-cell>
              <table:table-cell office:value-type="float" office:value="-81.4999771118164">
                <text:p>-81.4999771118164</text:p>
              </table:table-cell>
              <table:table-cell office:value-type="float" office:value="-80.9999847412109">
                <text:p>-80.9999847412109</text:p>
              </table:table-cell>
            </table:table-row>
            <table:table-row>
              <table:table-cell office:value-type="string">
                <text:p>Row 212</text:p>
              </table:table-cell>
              <table:table-cell office:value-type="float" office:value="1960">
                <text:p>1960</text:p>
              </table:table-cell>
              <table:table-cell office:value-type="float" office:value="-85.299919128418">
                <text:p>-85.299919128418</text:p>
              </table:table-cell>
              <table:table-cell office:value-type="float" office:value="-83.4999465942383">
                <text:p>-83.4999465942383</text:p>
              </table:table-cell>
              <table:table-cell office:value-type="float" office:value="-82.4999618530273">
                <text:p>-82.4999618530273</text:p>
              </table:table-cell>
              <table:table-cell office:value-type="float" office:value="-81.3999786376953">
                <text:p>-81.3999786376953</text:p>
              </table:table-cell>
              <table:table-cell office:value-type="float" office:value="-80.8999862670899">
                <text:p>-80.8999862670899</text:p>
              </table:table-cell>
            </table:table-row>
            <table:table-row>
              <table:table-cell office:value-type="string">
                <text:p>Row 213</text:p>
              </table:table-cell>
              <table:table-cell office:value-type="float" office:value="1965">
                <text:p>1965</text:p>
              </table:table-cell>
              <table:table-cell office:value-type="float" office:value="-85.4999160766602">
                <text:p>-85.4999160766602</text:p>
              </table:table-cell>
              <table:table-cell office:value-type="float" office:value="-83.6999435424805">
                <text:p>-83.6999435424805</text:p>
              </table:table-cell>
              <table:table-cell office:value-type="float" office:value="-82.6999588012695">
                <text:p>-82.6999588012695</text:p>
              </table:table-cell>
              <table:table-cell office:value-type="float" office:value="-81.5999755859375">
                <text:p>-81.5999755859375</text:p>
              </table:table-cell>
              <table:table-cell office:value-type="float" office:value="-80.9999847412109">
                <text:p>-80.9999847412109</text:p>
              </table:table-cell>
            </table:table-row>
            <table:table-row>
              <table:table-cell office:value-type="string">
                <text:p>Row 214</text:p>
              </table:table-cell>
              <table:table-cell office:value-type="float" office:value="1970">
                <text:p>1970</text:p>
              </table:table-cell>
              <table:table-cell office:value-type="float" office:value="-85.299919128418">
                <text:p>-85.299919128418</text:p>
              </table:table-cell>
              <table:table-cell office:value-type="float" office:value="-83.4999465942383">
                <text:p>-83.4999465942383</text:p>
              </table:table-cell>
              <table:table-cell office:value-type="float" office:value="-82.5999603271484">
                <text:p>-82.5999603271484</text:p>
              </table:table-cell>
              <table:table-cell office:value-type="float" office:value="-81.4999771118164">
                <text:p>-81.4999771118164</text:p>
              </table:table-cell>
              <table:table-cell office:value-type="float" office:value="-80.7999877929688">
                <text:p>-80.7999877929688</text:p>
              </table:table-cell>
            </table:table-row>
            <table:table-row>
              <table:table-cell office:value-type="string">
                <text:p>Row 215</text:p>
              </table:table-cell>
              <table:table-cell office:value-type="float" office:value="1975">
                <text:p>1975</text:p>
              </table:table-cell>
              <table:table-cell office:value-type="float" office:value="-85.1999206542969">
                <text:p>-85.1999206542969</text:p>
              </table:table-cell>
              <table:table-cell office:value-type="float" office:value="-83.3999481201172">
                <text:p>-83.3999481201172</text:p>
              </table:table-cell>
              <table:table-cell office:value-type="float" office:value="-82.4999618530273">
                <text:p>-82.4999618530273</text:p>
              </table:table-cell>
              <table:table-cell office:value-type="float" office:value="-81.4999771118164">
                <text:p>-81.4999771118164</text:p>
              </table:table-cell>
              <table:table-cell office:value-type="float" office:value="-80.7999877929688">
                <text:p>-80.7999877929688</text:p>
              </table:table-cell>
            </table:table-row>
            <table:table-row>
              <table:table-cell office:value-type="string">
                <text:p>Row 216</text:p>
              </table:table-cell>
              <table:table-cell office:value-type="float" office:value="1980">
                <text:p>1980</text:p>
              </table:table-cell>
              <table:table-cell office:value-type="float" office:value="-85.1999206542969">
                <text:p>-85.1999206542969</text:p>
              </table:table-cell>
              <table:table-cell office:value-type="float" office:value="-83.3999481201172">
                <text:p>-83.3999481201172</text:p>
              </table:table-cell>
              <table:table-cell office:value-type="float" office:value="-82.3999633789063">
                <text:p>-82.3999633789063</text:p>
              </table:table-cell>
              <table:table-cell office:value-type="float" office:value="-81.3999786376953">
                <text:p>-81.3999786376953</text:p>
              </table:table-cell>
              <table:table-cell office:value-type="float" office:value="-80.6999893188477">
                <text:p>-80.6999893188477</text:p>
              </table:table-cell>
            </table:table-row>
            <table:table-row>
              <table:table-cell office:value-type="string">
                <text:p>Row 217</text:p>
              </table:table-cell>
              <table:table-cell office:value-type="float" office:value="1985">
                <text:p>1985</text:p>
              </table:table-cell>
              <table:table-cell office:value-type="float" office:value="-85.0999221801758">
                <text:p>-85.0999221801758</text:p>
              </table:table-cell>
              <table:table-cell office:value-type="float" office:value="-83.4999465942383">
                <text:p>-83.4999465942383</text:p>
              </table:table-cell>
              <table:table-cell office:value-type="float" office:value="-82.4999618530273">
                <text:p>-82.4999618530273</text:p>
              </table:table-cell>
              <table:table-cell office:value-type="float" office:value="-81.2999801635742">
                <text:p>-81.2999801635742</text:p>
              </table:table-cell>
              <table:table-cell office:value-type="float" office:value="-80.6999893188477">
                <text:p>-80.6999893188477</text:p>
              </table:table-cell>
            </table:table-row>
            <table:table-row>
              <table:table-cell office:value-type="string">
                <text:p>Row 218</text:p>
              </table:table-cell>
              <table:table-cell office:value-type="float" office:value="1990">
                <text:p>1990</text:p>
              </table:table-cell>
              <table:table-cell office:value-type="float" office:value="-85.299919128418">
                <text:p>-85.299919128418</text:p>
              </table:table-cell>
              <table:table-cell office:value-type="float" office:value="-83.3999481201172">
                <text:p>-83.3999481201172</text:p>
              </table:table-cell>
              <table:table-cell office:value-type="float" office:value="-82.2999649047852">
                <text:p>-82.2999649047852</text:p>
              </table:table-cell>
              <table:table-cell office:value-type="float" office:value="-81.3999786376953">
                <text:p>-81.3999786376953</text:p>
              </table:table-cell>
              <table:table-cell office:value-type="float" office:value="-80.5999908447266">
                <text:p>-80.5999908447266</text:p>
              </table:table-cell>
            </table:table-row>
            <table:table-row>
              <table:table-cell office:value-type="string">
                <text:p>Row 219</text:p>
              </table:table-cell>
              <table:table-cell office:value-type="float" office:value="1995">
                <text:p>1995</text:p>
              </table:table-cell>
              <table:table-cell office:value-type="float" office:value="-85.1999206542969">
                <text:p>-85.1999206542969</text:p>
              </table:table-cell>
              <table:table-cell office:value-type="float" office:value="-83.5999450683594">
                <text:p>-83.5999450683594</text:p>
              </table:table-cell>
              <table:table-cell office:value-type="float" office:value="-82.5999603271484">
                <text:p>-82.5999603271484</text:p>
              </table:table-cell>
              <table:table-cell office:value-type="float" office:value="-81.2999801635742">
                <text:p>-81.2999801635742</text:p>
              </table:table-cell>
              <table:table-cell office:value-type="float" office:value="-80.8999862670899">
                <text:p>-80.8999862670899</text:p>
              </table:table-cell>
            </table:table-row>
            <table:table-row>
              <table:table-cell office:value-type="string">
                <text:p>Row 220</text:p>
              </table:table-cell>
              <table:table-cell office:value-type="float" office:value="2000">
                <text:p>2000</text:p>
              </table:table-cell>
              <table:table-cell office:value-type="float" office:value="-85.299919128418">
                <text:p>-85.299919128418</text:p>
              </table:table-cell>
              <table:table-cell office:value-type="float" office:value="-83.4999465942383">
                <text:p>-83.4999465942383</text:p>
              </table:table-cell>
              <table:table-cell office:value-type="float" office:value="-82.4999618530273">
                <text:p>-82.4999618530273</text:p>
              </table:table-cell>
              <table:table-cell office:value-type="float" office:value="-81.4999771118164">
                <text:p>-81.4999771118164</text:p>
              </table:table-cell>
              <table:table-cell office:value-type="float" office:value="-80.7999877929688">
                <text:p>-80.7999877929688</text:p>
              </table:table-cell>
            </table:table-row>
            <table:table-row>
              <table:table-cell office:value-type="string">
                <text:p>Row 221</text:p>
              </table:table-cell>
              <table:table-cell office:value-type="float" office:value="2005">
                <text:p>2005</text:p>
              </table:table-cell>
              <table:table-cell office:value-type="float" office:value="-85.1999206542969">
                <text:p>-85.1999206542969</text:p>
              </table:table-cell>
              <table:table-cell office:value-type="float" office:value="-83.5999450683594">
                <text:p>-83.5999450683594</text:p>
              </table:table-cell>
              <table:table-cell office:value-type="float" office:value="-82.4999618530273">
                <text:p>-82.4999618530273</text:p>
              </table:table-cell>
              <table:table-cell office:value-type="float" office:value="-81.2999801635742">
                <text:p>-81.2999801635742</text:p>
              </table:table-cell>
              <table:table-cell office:value-type="float" office:value="-80.6999893188477">
                <text:p>-80.6999893188477</text:p>
              </table:table-cell>
            </table:table-row>
            <table:table-row>
              <table:table-cell office:value-type="string">
                <text:p>Row 222</text:p>
              </table:table-cell>
              <table:table-cell office:value-type="float" office:value="2010">
                <text:p>2010</text:p>
              </table:table-cell>
              <table:table-cell office:value-type="float" office:value="-85.3999176025391">
                <text:p>-85.3999176025391</text:p>
              </table:table-cell>
              <table:table-cell office:value-type="float" office:value="-83.4999465942383">
                <text:p>-83.4999465942383</text:p>
              </table:table-cell>
              <table:table-cell office:value-type="float" office:value="-82.3999633789063">
                <text:p>-82.3999633789063</text:p>
              </table:table-cell>
              <table:table-cell office:value-type="float" office:value="-81.3999786376953">
                <text:p>-81.3999786376953</text:p>
              </table:table-cell>
              <table:table-cell office:value-type="float" office:value="-80.7999877929688">
                <text:p>-80.7999877929688</text:p>
              </table:table-cell>
            </table:table-row>
            <table:table-row>
              <table:table-cell office:value-type="string">
                <text:p>Row 223</text:p>
              </table:table-cell>
              <table:table-cell office:value-type="float" office:value="2015">
                <text:p>2015</text:p>
              </table:table-cell>
              <table:table-cell office:value-type="float" office:value="-85.299919128418">
                <text:p>-85.299919128418</text:p>
              </table:table-cell>
              <table:table-cell office:value-type="float" office:value="-83.5999450683594">
                <text:p>-83.5999450683594</text:p>
              </table:table-cell>
              <table:table-cell office:value-type="float" office:value="-82.5999603271484">
                <text:p>-82.5999603271484</text:p>
              </table:table-cell>
              <table:table-cell office:value-type="float" office:value="-81.4999771118164">
                <text:p>-81.4999771118164</text:p>
              </table:table-cell>
              <table:table-cell office:value-type="float" office:value="-80.7999877929688">
                <text:p>-80.7999877929688</text:p>
              </table:table-cell>
            </table:table-row>
            <table:table-row>
              <table:table-cell office:value-type="string">
                <text:p>Row 224</text:p>
              </table:table-cell>
              <table:table-cell office:value-type="float" office:value="2020">
                <text:p>2020</text:p>
              </table:table-cell>
              <table:table-cell office:value-type="float" office:value="-85.4999160766602">
                <text:p>-85.4999160766602</text:p>
              </table:table-cell>
              <table:table-cell office:value-type="float" office:value="-83.4999465942383">
                <text:p>-83.4999465942383</text:p>
              </table:table-cell>
              <table:table-cell office:value-type="float" office:value="-82.6999588012695">
                <text:p>-82.6999588012695</text:p>
              </table:table-cell>
              <table:table-cell office:value-type="float" office:value="-81.5999755859375">
                <text:p>-81.5999755859375</text:p>
              </table:table-cell>
              <table:table-cell office:value-type="float" office:value="-80.9999847412109">
                <text:p>-80.9999847412109</text:p>
              </table:table-cell>
            </table:table-row>
            <table:table-row>
              <table:table-cell office:value-type="string">
                <text:p>Row 225</text:p>
              </table:table-cell>
              <table:table-cell office:value-type="float" office:value="2025">
                <text:p>2025</text:p>
              </table:table-cell>
              <table:table-cell office:value-type="float" office:value="-85.3999176025391">
                <text:p>-85.3999176025391</text:p>
              </table:table-cell>
              <table:table-cell office:value-type="float" office:value="-83.7999420166016">
                <text:p>-83.7999420166016</text:p>
              </table:table-cell>
              <table:table-cell office:value-type="float" office:value="-82.5999603271484">
                <text:p>-82.5999603271484</text:p>
              </table:table-cell>
              <table:table-cell office:value-type="float" office:value="-81.6999740600586">
                <text:p>-81.6999740600586</text:p>
              </table:table-cell>
              <table:table-cell office:value-type="float" office:value="-81.099983215332">
                <text:p>-81.099983215332</text:p>
              </table:table-cell>
            </table:table-row>
            <table:table-row>
              <table:table-cell office:value-type="string">
                <text:p>Row 226</text:p>
              </table:table-cell>
              <table:table-cell office:value-type="float" office:value="2030">
                <text:p>2030</text:p>
              </table:table-cell>
              <table:table-cell office:value-type="float" office:value="-85.5999145507812">
                <text:p>-85.5999145507812</text:p>
              </table:table-cell>
              <table:table-cell office:value-type="float" office:value="-83.6999435424805">
                <text:p>-83.6999435424805</text:p>
              </table:table-cell>
              <table:table-cell office:value-type="float" office:value="-82.4999618530273">
                <text:p>-82.4999618530273</text:p>
              </table:table-cell>
              <table:table-cell office:value-type="float" office:value="-81.5999755859375">
                <text:p>-81.5999755859375</text:p>
              </table:table-cell>
              <table:table-cell office:value-type="float" office:value="-80.9999847412109">
                <text:p>-80.9999847412109</text:p>
              </table:table-cell>
            </table:table-row>
            <table:table-row>
              <table:table-cell office:value-type="string">
                <text:p>Row 227</text:p>
              </table:table-cell>
              <table:table-cell office:value-type="float" office:value="2035">
                <text:p>2035</text:p>
              </table:table-cell>
              <table:table-cell office:value-type="float" office:value="-85.6999130249023">
                <text:p>-85.6999130249023</text:p>
              </table:table-cell>
              <table:table-cell office:value-type="float" office:value="-84.0999374389648">
                <text:p>-84.0999374389648</text:p>
              </table:table-cell>
              <table:table-cell office:value-type="float" office:value="-82.9999542236328">
                <text:p>-82.9999542236328</text:p>
              </table:table-cell>
              <table:table-cell office:value-type="float" office:value="-81.8999710083008">
                <text:p>-81.8999710083008</text:p>
              </table:table-cell>
              <table:table-cell office:value-type="float" office:value="-81.2999801635742">
                <text:p>-81.2999801635742</text:p>
              </table:table-cell>
            </table:table-row>
            <table:table-row>
              <table:table-cell office:value-type="string">
                <text:p>Row 228</text:p>
              </table:table-cell>
              <table:table-cell office:value-type="float" office:value="2040">
                <text:p>2040</text:p>
              </table:table-cell>
              <table:table-cell office:value-type="float" office:value="-85.5999145507812">
                <text:p>-85.5999145507812</text:p>
              </table:table-cell>
              <table:table-cell office:value-type="float" office:value="-83.9999389648438">
                <text:p>-83.9999389648438</text:p>
              </table:table-cell>
              <table:table-cell office:value-type="float" office:value="-82.8999557495117">
                <text:p>-82.8999557495117</text:p>
              </table:table-cell>
              <table:table-cell office:value-type="float" office:value="-81.7999725341797">
                <text:p>-81.7999725341797</text:p>
              </table:table-cell>
              <table:table-cell office:value-type="float" office:value="-81.1999816894531">
                <text:p>-81.1999816894531</text:p>
              </table:table-cell>
            </table:table-row>
            <table:table-row>
              <table:table-cell office:value-type="string">
                <text:p>Row 229</text:p>
              </table:table-cell>
              <table:table-cell office:value-type="float" office:value="2045">
                <text:p>2045</text:p>
              </table:table-cell>
              <table:table-cell office:value-type="float" office:value="-85.6999130249023">
                <text:p>-85.6999130249023</text:p>
              </table:table-cell>
              <table:table-cell office:value-type="float" office:value="-83.8999404907227">
                <text:p>-83.8999404907227</text:p>
              </table:table-cell>
              <table:table-cell office:value-type="float" office:value="-82.7999572753906">
                <text:p>-82.7999572753906</text:p>
              </table:table-cell>
              <table:table-cell office:value-type="float" office:value="-81.8999710083008">
                <text:p>-81.8999710083008</text:p>
              </table:table-cell>
              <table:table-cell office:value-type="float" office:value="-81.1999816894531">
                <text:p>-81.1999816894531</text:p>
              </table:table-cell>
            </table:table-row>
            <table:table-row>
              <table:table-cell office:value-type="string">
                <text:p>Row 230</text:p>
              </table:table-cell>
              <table:table-cell office:value-type="float" office:value="2050">
                <text:p>2050</text:p>
              </table:table-cell>
              <table:table-cell office:value-type="float" office:value="-85.5999145507812">
                <text:p>-85.5999145507812</text:p>
              </table:table-cell>
              <table:table-cell office:value-type="float" office:value="-83.9999389648438">
                <text:p>-83.9999389648438</text:p>
              </table:table-cell>
              <table:table-cell office:value-type="float" office:value="-82.6999588012695">
                <text:p>-82.6999588012695</text:p>
              </table:table-cell>
              <table:table-cell office:value-type="float" office:value="-81.7999725341797">
                <text:p>-81.7999725341797</text:p>
              </table:table-cell>
              <table:table-cell office:value-type="float" office:value="-81.099983215332">
                <text:p>-81.099983215332</text:p>
              </table:table-cell>
            </table:table-row>
            <table:table-row>
              <table:table-cell office:value-type="string">
                <text:p>Row 231</text:p>
              </table:table-cell>
              <table:table-cell office:value-type="float" office:value="2055">
                <text:p>2055</text:p>
              </table:table-cell>
              <table:table-cell office:value-type="float" office:value="-85.4999160766602">
                <text:p>-85.4999160766602</text:p>
              </table:table-cell>
              <table:table-cell office:value-type="float" office:value="-83.7999420166016">
                <text:p>-83.7999420166016</text:p>
              </table:table-cell>
              <table:table-cell office:value-type="float" office:value="-82.7999572753906">
                <text:p>-82.7999572753906</text:p>
              </table:table-cell>
              <table:table-cell office:value-type="float" office:value="-81.5999755859375">
                <text:p>-81.5999755859375</text:p>
              </table:table-cell>
              <table:table-cell office:value-type="float" office:value="-81.099983215332">
                <text:p>-81.099983215332</text:p>
              </table:table-cell>
            </table:table-row>
            <table:table-row>
              <table:table-cell office:value-type="string">
                <text:p>Row 232</text:p>
              </table:table-cell>
              <table:table-cell office:value-type="float" office:value="2060">
                <text:p>2060</text:p>
              </table:table-cell>
              <table:table-cell office:value-type="float" office:value="-85.5999145507812">
                <text:p>-85.5999145507812</text:p>
              </table:table-cell>
              <table:table-cell office:value-type="float" office:value="-83.7999420166016">
                <text:p>-83.7999420166016</text:p>
              </table:table-cell>
              <table:table-cell office:value-type="float" office:value="-82.6999588012695">
                <text:p>-82.6999588012695</text:p>
              </table:table-cell>
              <table:table-cell office:value-type="float" office:value="-81.6999740600586">
                <text:p>-81.6999740600586</text:p>
              </table:table-cell>
              <table:table-cell office:value-type="float" office:value="-80.9999847412109">
                <text:p>-80.9999847412109</text:p>
              </table:table-cell>
            </table:table-row>
            <table:table-row>
              <table:table-cell office:value-type="string">
                <text:p>Row 233</text:p>
              </table:table-cell>
              <table:table-cell office:value-type="float" office:value="2065">
                <text:p>2065</text:p>
              </table:table-cell>
              <table:table-cell office:value-type="float" office:value="-85.4999160766602">
                <text:p>-85.4999160766602</text:p>
              </table:table-cell>
              <table:table-cell office:value-type="float" office:value="-83.8999404907227">
                <text:p>-83.8999404907227</text:p>
              </table:table-cell>
              <table:table-cell office:value-type="float" office:value="-82.7999572753906">
                <text:p>-82.7999572753906</text:p>
              </table:table-cell>
              <table:table-cell office:value-type="float" office:value="-81.5999755859375">
                <text:p>-81.5999755859375</text:p>
              </table:table-cell>
              <table:table-cell office:value-type="float" office:value="-81.099983215332">
                <text:p>-81.099983215332</text:p>
              </table:table-cell>
            </table:table-row>
            <table:table-row>
              <table:table-cell office:value-type="string">
                <text:p>Row 234</text:p>
              </table:table-cell>
              <table:table-cell office:value-type="float" office:value="2070">
                <text:p>2070</text:p>
              </table:table-cell>
              <table:table-cell office:value-type="float" office:value="-85.4999160766602">
                <text:p>-85.4999160766602</text:p>
              </table:table-cell>
              <table:table-cell office:value-type="float" office:value="-83.7999420166016">
                <text:p>-83.7999420166016</text:p>
              </table:table-cell>
              <table:table-cell office:value-type="float" office:value="-82.6999588012695">
                <text:p>-82.6999588012695</text:p>
              </table:table-cell>
              <table:table-cell office:value-type="float" office:value="-81.4999771118164">
                <text:p>-81.4999771118164</text:p>
              </table:table-cell>
              <table:table-cell office:value-type="float" office:value="-80.9999847412109">
                <text:p>-80.9999847412109</text:p>
              </table:table-cell>
            </table:table-row>
            <table:table-row>
              <table:table-cell office:value-type="string">
                <text:p>Row 235</text:p>
              </table:table-cell>
              <table:table-cell office:value-type="float" office:value="2075">
                <text:p>2075</text:p>
              </table:table-cell>
              <table:table-cell office:value-type="float" office:value="-85.3999176025391">
                <text:p>-85.3999176025391</text:p>
              </table:table-cell>
              <table:table-cell office:value-type="float" office:value="-83.7999420166016">
                <text:p>-83.7999420166016</text:p>
              </table:table-cell>
              <table:table-cell office:value-type="float" office:value="-82.5999603271484">
                <text:p>-82.5999603271484</text:p>
              </table:table-cell>
              <table:table-cell office:value-type="float" office:value="-81.4999771118164">
                <text:p>-81.4999771118164</text:p>
              </table:table-cell>
              <table:table-cell office:value-type="float" office:value="-80.9999847412109">
                <text:p>-80.9999847412109</text:p>
              </table:table-cell>
            </table:table-row>
            <table:table-row>
              <table:table-cell office:value-type="string">
                <text:p>Row 236</text:p>
              </table:table-cell>
              <table:table-cell office:value-type="float" office:value="2080">
                <text:p>2080</text:p>
              </table:table-cell>
              <table:table-cell office:value-type="float" office:value="-85.4999160766602">
                <text:p>-85.4999160766602</text:p>
              </table:table-cell>
              <table:table-cell office:value-type="float" office:value="-83.7999420166016">
                <text:p>-83.7999420166016</text:p>
              </table:table-cell>
              <table:table-cell office:value-type="float" office:value="-82.6999588012695">
                <text:p>-82.6999588012695</text:p>
              </table:table-cell>
              <table:table-cell office:value-type="float" office:value="-81.3999786376953">
                <text:p>-81.3999786376953</text:p>
              </table:table-cell>
              <table:table-cell office:value-type="float" office:value="-80.8999862670899">
                <text:p>-80.8999862670899</text:p>
              </table:table-cell>
            </table:table-row>
            <table:table-row>
              <table:table-cell office:value-type="string">
                <text:p>Row 237</text:p>
              </table:table-cell>
              <table:table-cell office:value-type="float" office:value="2085">
                <text:p>2085</text:p>
              </table:table-cell>
              <table:table-cell office:value-type="float" office:value="-85.3999176025391">
                <text:p>-85.3999176025391</text:p>
              </table:table-cell>
              <table:table-cell office:value-type="float" office:value="-83.6999435424805">
                <text:p>-83.6999435424805</text:p>
              </table:table-cell>
              <table:table-cell office:value-type="float" office:value="-82.5999603271484">
                <text:p>-82.5999603271484</text:p>
              </table:table-cell>
              <table:table-cell office:value-type="float" office:value="-81.4999771118164">
                <text:p>-81.4999771118164</text:p>
              </table:table-cell>
              <table:table-cell office:value-type="float" office:value="-80.7999877929688">
                <text:p>-80.7999877929688</text:p>
              </table:table-cell>
            </table:table-row>
            <table:table-row>
              <table:table-cell office:value-type="string">
                <text:p>Row 238</text:p>
              </table:table-cell>
              <table:table-cell office:value-type="float" office:value="2090">
                <text:p>2090</text:p>
              </table:table-cell>
              <table:table-cell office:value-type="float" office:value="-85.4999160766602">
                <text:p>-85.4999160766602</text:p>
              </table:table-cell>
              <table:table-cell office:value-type="float" office:value="-83.6999435424805">
                <text:p>-83.6999435424805</text:p>
              </table:table-cell>
              <table:table-cell office:value-type="float" office:value="-82.5999603271484">
                <text:p>-82.5999603271484</text:p>
              </table:table-cell>
              <table:table-cell office:value-type="float" office:value="-81.3999786376953">
                <text:p>-81.3999786376953</text:p>
              </table:table-cell>
              <table:table-cell office:value-type="float" office:value="-80.8999862670899">
                <text:p>-80.8999862670899</text:p>
              </table:table-cell>
            </table:table-row>
            <table:table-row>
              <table:table-cell office:value-type="string">
                <text:p>Row 239</text:p>
              </table:table-cell>
              <table:table-cell office:value-type="float" office:value="2095">
                <text:p>2095</text:p>
              </table:table-cell>
              <table:table-cell office:value-type="float" office:value="-85.5999145507812">
                <text:p>-85.5999145507812</text:p>
              </table:table-cell>
              <table:table-cell office:value-type="float" office:value="-83.7999420166016">
                <text:p>-83.7999420166016</text:p>
              </table:table-cell>
              <table:table-cell office:value-type="float" office:value="-82.7999572753906">
                <text:p>-82.7999572753906</text:p>
              </table:table-cell>
              <table:table-cell office:value-type="float" office:value="-81.5999755859375">
                <text:p>-81.5999755859375</text:p>
              </table:table-cell>
              <table:table-cell office:value-type="float" office:value="-80.9999847412109">
                <text:p>-80.9999847412109</text:p>
              </table:table-cell>
            </table:table-row>
            <table:table-row>
              <table:table-cell office:value-type="string">
                <text:p>Row 240</text:p>
              </table:table-cell>
              <table:table-cell office:value-type="float" office:value="2100">
                <text:p>2100</text:p>
              </table:table-cell>
              <table:table-cell office:value-type="float" office:value="-85.4999160766602">
                <text:p>-85.4999160766602</text:p>
              </table:table-cell>
              <table:table-cell office:value-type="float" office:value="-83.6999435424805">
                <text:p>-83.6999435424805</text:p>
              </table:table-cell>
              <table:table-cell office:value-type="float" office:value="-82.6999588012695">
                <text:p>-82.6999588012695</text:p>
              </table:table-cell>
              <table:table-cell office:value-type="float" office:value="-81.4999771118164">
                <text:p>-81.4999771118164</text:p>
              </table:table-cell>
              <table:table-cell office:value-type="float" office:value="-80.8999862670899">
                <text:p>-80.8999862670899</text:p>
              </table:table-cell>
            </table:table-row>
            <table:table-row>
              <table:table-cell office:value-type="string">
                <text:p>Row 241</text:p>
              </table:table-cell>
              <table:table-cell office:value-type="float" office:value="2105">
                <text:p>2105</text:p>
              </table:table-cell>
              <table:table-cell office:value-type="float" office:value="-85.5999145507812">
                <text:p>-85.5999145507812</text:p>
              </table:table-cell>
              <table:table-cell office:value-type="float" office:value="-83.8999404907227">
                <text:p>-83.8999404907227</text:p>
              </table:table-cell>
              <table:table-cell office:value-type="float" office:value="-82.7999572753906">
                <text:p>-82.7999572753906</text:p>
              </table:table-cell>
              <table:table-cell office:value-type="float" office:value="-81.5999755859375">
                <text:p>-81.5999755859375</text:p>
              </table:table-cell>
              <table:table-cell office:value-type="float" office:value="-80.9999847412109">
                <text:p>-80.9999847412109</text:p>
              </table:table-cell>
            </table:table-row>
            <table:table-row>
              <table:table-cell office:value-type="string">
                <text:p>Row 242</text:p>
              </table:table-cell>
              <table:table-cell office:value-type="float" office:value="2110">
                <text:p>2110</text:p>
              </table:table-cell>
              <table:table-cell office:value-type="float" office:value="-85.4999160766602">
                <text:p>-85.4999160766602</text:p>
              </table:table-cell>
              <table:table-cell office:value-type="float" office:value="-83.7999420166016">
                <text:p>-83.7999420166016</text:p>
              </table:table-cell>
              <table:table-cell office:value-type="float" office:value="-82.6999588012695">
                <text:p>-82.6999588012695</text:p>
              </table:table-cell>
              <table:table-cell office:value-type="float" office:value="-81.4999771118164">
                <text:p>-81.4999771118164</text:p>
              </table:table-cell>
              <table:table-cell office:value-type="float" office:value="-80.8999862670899">
                <text:p>-80.8999862670899</text:p>
              </table:table-cell>
            </table:table-row>
            <table:table-row>
              <table:table-cell office:value-type="string">
                <text:p>Row 243</text:p>
              </table:table-cell>
              <table:table-cell office:value-type="float" office:value="2115">
                <text:p>2115</text:p>
              </table:table-cell>
              <table:table-cell office:value-type="float" office:value="-85.5999145507812">
                <text:p>-85.5999145507812</text:p>
              </table:table-cell>
              <table:table-cell office:value-type="float" office:value="-83.8999404907227">
                <text:p>-83.8999404907227</text:p>
              </table:table-cell>
              <table:table-cell office:value-type="float" office:value="-82.7999572753906">
                <text:p>-82.7999572753906</text:p>
              </table:table-cell>
              <table:table-cell office:value-type="float" office:value="-81.5999755859375">
                <text:p>-81.5999755859375</text:p>
              </table:table-cell>
              <table:table-cell office:value-type="float" office:value="-80.9999847412109">
                <text:p>-80.9999847412109</text:p>
              </table:table-cell>
            </table:table-row>
            <table:table-row>
              <table:table-cell office:value-type="string">
                <text:p>Row 244</text:p>
              </table:table-cell>
              <table:table-cell office:value-type="float" office:value="2120">
                <text:p>2120</text:p>
              </table:table-cell>
              <table:table-cell office:value-type="float" office:value="-85.4999160766602">
                <text:p>-85.4999160766602</text:p>
              </table:table-cell>
              <table:table-cell office:value-type="float" office:value="-83.8999404907227">
                <text:p>-83.8999404907227</text:p>
              </table:table-cell>
              <table:table-cell office:value-type="float" office:value="-82.6999588012695">
                <text:p>-82.6999588012695</text:p>
              </table:table-cell>
              <table:table-cell office:value-type="float" office:value="-81.4999771118164">
                <text:p>-81.4999771118164</text:p>
              </table:table-cell>
              <table:table-cell office:value-type="float" office:value="-80.9999847412109">
                <text:p>-80.9999847412109</text:p>
              </table:table-cell>
            </table:table-row>
            <table:table-row>
              <table:table-cell office:value-type="string">
                <text:p>Row 245</text:p>
              </table:table-cell>
              <table:table-cell office:value-type="float" office:value="2125">
                <text:p>2125</text:p>
              </table:table-cell>
              <table:table-cell office:value-type="float" office:value="-85.4999160766602">
                <text:p>-85.4999160766602</text:p>
              </table:table-cell>
              <table:table-cell office:value-type="float" office:value="-83.7999420166016">
                <text:p>-83.7999420166016</text:p>
              </table:table-cell>
              <table:table-cell office:value-type="float" office:value="-82.6999588012695">
                <text:p>-82.6999588012695</text:p>
              </table:table-cell>
              <table:table-cell office:value-type="float" office:value="-81.4999771118164">
                <text:p>-81.4999771118164</text:p>
              </table:table-cell>
              <table:table-cell office:value-type="float" office:value="-80.9999847412109">
                <text:p>-80.9999847412109</text:p>
              </table:table-cell>
            </table:table-row>
            <table:table-row>
              <table:table-cell office:value-type="string">
                <text:p>Row 246</text:p>
              </table:table-cell>
              <table:table-cell office:value-type="float" office:value="2130">
                <text:p>2130</text:p>
              </table:table-cell>
              <table:table-cell office:value-type="float" office:value="-85.299919128418">
                <text:p>-85.299919128418</text:p>
              </table:table-cell>
              <table:table-cell office:value-type="float" office:value="-83.6999435424805">
                <text:p>-83.6999435424805</text:p>
              </table:table-cell>
              <table:table-cell office:value-type="float" office:value="-82.6999588012695">
                <text:p>-82.6999588012695</text:p>
              </table:table-cell>
              <table:table-cell office:value-type="float" office:value="-81.3999786376953">
                <text:p>-81.3999786376953</text:p>
              </table:table-cell>
              <table:table-cell office:value-type="float" office:value="-80.9999847412109">
                <text:p>-80.9999847412109</text:p>
              </table:table-cell>
            </table:table-row>
            <table:table-row>
              <table:table-cell office:value-type="string">
                <text:p>Row 247</text:p>
              </table:table-cell>
              <table:table-cell office:value-type="float" office:value="2135">
                <text:p>2135</text:p>
              </table:table-cell>
              <table:table-cell office:value-type="float" office:value="-85.3999176025391">
                <text:p>-85.3999176025391</text:p>
              </table:table-cell>
              <table:table-cell office:value-type="float" office:value="-83.7999420166016">
                <text:p>-83.7999420166016</text:p>
              </table:table-cell>
              <table:table-cell office:value-type="float" office:value="-82.6999588012695">
                <text:p>-82.6999588012695</text:p>
              </table:table-cell>
              <table:table-cell office:value-type="float" office:value="-81.4999771118164">
                <text:p>-81.4999771118164</text:p>
              </table:table-cell>
              <table:table-cell office:value-type="float" office:value="-80.8999862670899">
                <text:p>-80.8999862670899</text:p>
              </table:table-cell>
            </table:table-row>
            <table:table-row>
              <table:table-cell office:value-type="string">
                <text:p>Row 248</text:p>
              </table:table-cell>
              <table:table-cell office:value-type="float" office:value="2140">
                <text:p>2140</text:p>
              </table:table-cell>
              <table:table-cell office:value-type="float" office:value="-85.4999160766602">
                <text:p>-85.4999160766602</text:p>
              </table:table-cell>
              <table:table-cell office:value-type="float" office:value="-83.7999420166016">
                <text:p>-83.7999420166016</text:p>
              </table:table-cell>
              <table:table-cell office:value-type="float" office:value="-82.6999588012695">
                <text:p>-82.6999588012695</text:p>
              </table:table-cell>
              <table:table-cell office:value-type="float" office:value="-81.4999771118164">
                <text:p>-81.4999771118164</text:p>
              </table:table-cell>
              <table:table-cell office:value-type="float" office:value="-80.8999862670899">
                <text:p>-80.8999862670899</text:p>
              </table:table-cell>
            </table:table-row>
            <table:table-row>
              <table:table-cell office:value-type="string">
                <text:p>Row 249</text:p>
              </table:table-cell>
              <table:table-cell office:value-type="float" office:value="2145">
                <text:p>2145</text:p>
              </table:table-cell>
              <table:table-cell office:value-type="float" office:value="-85.299919128418">
                <text:p>-85.299919128418</text:p>
              </table:table-cell>
              <table:table-cell office:value-type="float" office:value="-83.6999435424805">
                <text:p>-83.6999435424805</text:p>
              </table:table-cell>
              <table:table-cell office:value-type="float" office:value="-82.5999603271484">
                <text:p>-82.5999603271484</text:p>
              </table:table-cell>
              <table:table-cell office:value-type="float" office:value="-81.3999786376953">
                <text:p>-81.3999786376953</text:p>
              </table:table-cell>
              <table:table-cell office:value-type="float" office:value="-80.9999847412109">
                <text:p>-80.9999847412109</text:p>
              </table:table-cell>
            </table:table-row>
            <table:table-row>
              <table:table-cell office:value-type="string">
                <text:p>Row 250</text:p>
              </table:table-cell>
              <table:table-cell office:value-type="float" office:value="2150">
                <text:p>2150</text:p>
              </table:table-cell>
              <table:table-cell office:value-type="float" office:value="-85.1999206542969">
                <text:p>-85.1999206542969</text:p>
              </table:table-cell>
              <table:table-cell office:value-type="float" office:value="-83.5999450683594">
                <text:p>-83.5999450683594</text:p>
              </table:table-cell>
              <table:table-cell office:value-type="float" office:value="-82.4999618530273">
                <text:p>-82.4999618530273</text:p>
              </table:table-cell>
              <table:table-cell office:value-type="float" office:value="-81.4999771118164">
                <text:p>-81.4999771118164</text:p>
              </table:table-cell>
              <table:table-cell office:value-type="float" office:value="-80.7999877929688">
                <text:p>-80.7999877929688</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Gradient_20_1" draw:display-name="Gradient 1" draw:style="linear" draw:start-color="#000000" draw:end-color="#ffffff" draw:start-intensity="100%" draw:end-intensity="100%" draw:angle="0" draw:border="0%"/>
  </office:styles>
</office:document-styles>
</file>