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tyle:protect="siz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draw:auto-grow-height="true" fo:min-height="13.23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Semantics of a Region Code (2)</text:p>
          </draw:text-box>
        </draw:frame>
        <draw:frame presentation:style-name="pr2" draw:text-style-name="P2" draw:layer="layout" svg:width="23.91cm" svg:height="13.23cm" svg:x="2.057cm" svg:y="5.839cm" presentation:class="outline" presentation:user-transformed="true">
          <draw:text-box>
            <text:list text:style-name="L2">
              <text:list-item>
                <text:p text:style-name="P2">Strongest postcondition for assignment:</text:p>
              </text:list-item>
            </text:list>
          </draw:text-box>
        </draw:frame>
        <draw:frame draw:style-name="gr1" draw:layer="layout" svg:width="15.102cm" svg:height="3.775cm" svg:x="6.152cm" svg:y="7.80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Linux OpenOffice.org_project/680m104$Build-8913</meta:generator>
    <meta:creation-date>2005-05-26T13:35:52</meta:creation-date>
    <dc:date>2005-05-26T13:36:09</dc:date>
    <dc:language>en-US</dc:language>
    <meta:editing-cycles>2</meta:editing-cycles>
    <meta:editing-duration>PT20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{</math:mo>
        <math:mi>P</math:mi>
        <math:mo math:stretchy="false">}</math:mo>
      </math:mrow>
      <math:mrow>
        <math:mi>L</math:mi>
        <math:mo math:stretchy="false">=</math:mo>
        <math:mi>E</math:mi>
      </math:mrow>
      <math:mi>;</math:mi>
      <math:mtext>    </math:mtext>
      <math:mrow>
        <math:mo math:stretchy="false">{</math:mo>
        <math:mrow>
          <math:mo math:stretchy="false">∃</math:mo>
          <math:mstyle math:fontfamily="sans">
            <math:mrow>
              <math:mi>l</math:mi>
            </math:mrow>
          </math:mstyle>
          <math:mi>.</math:mi>
          <math:mi>P</math:mi>
          <math:mrow>
            <math:mrow>
              <math:mrow>
                <math:mo math:stretchy="false">[</math:mo>
                <math:mrow>
                  <math:mstyle math:fontfamily="sans">
                    <math:mrow>
                      <math:mi>l</math:mi>
                    </math:mrow>
                  </math:mstyle>
                  <math:mo math:stretchy="false">/</math:mo>
                  <math:mi>L</math:mi>
                </math:mrow>
                <math:mo math:stretchy="false">]</math:mo>
              </math:mrow>
              <math:mo math:stretchy="false">∧</math:mo>
              <math:mi>L</math:mi>
            </math:mrow>
            <math:mo math:stretchy="false">=</math:mo>
            <math:mi>E</math:mi>
          </math:mrow>
          <math:mrow>
            <math:mo math:stretchy="false">[</math:mo>
            <math:mrow>
              <math:mstyle math:fontfamily="sans">
                <math:mrow>
                  <math:mi>l</math:mi>
                </math:mrow>
              </math:mstyle>
              <math:mo math:stretchy="false">/</math:mo>
              <math:mi>L</math:mi>
            </math:mrow>
            <math:mo math:stretchy="false">]</math:mo>
          </math:mrow>
        </math:mrow>
        <math:mo math:stretchy="false">}</math:mo>
      </math:mrow>
    </math:mrow>
    <math:annotation math:encoding="StarMath 5.0"> lbrace P rbrace L = E; "    "  lbrace exists  {font sans l} . P [ font sans l  / L] and L =   E[font sans l / L] rbrace </math:annotation>
  </math:semantics>
</math:math>
</file>