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Basic/Standard/TestMacros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Thorndale" svg:font-family="Thorndale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ntains a macro which crash the office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106$Build-8918</meta:generator>
    <meta:initial-creator>Lars Langhans</meta:initial-creator>
    <meta:creation-date>2005-05-30T13:24:53</meta:creation-date>
    <dc:creator>Lars Langhans</dc:creator>
    <dc:date>2005-05-30T15:29:30</dc:date>
    <dc:language>en-US</dc:language>
    <meta:editing-cycles>9</meta:editing-cycles>
    <meta:editing-duration>PT1H29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7" meta:character-count="40"/>
  </office:meta>
</office:document-meta>
</file>

<file path=Basic/Standard/TestMacros.xml><?xml version="1.0" encoding="utf-8"?>
<!DOCTYPE module  PUBLIC '-//OpenOffice.org//DTD OfficeDocument 1.0//EN'  'module.dtd'>
<script:module xmlns:script="http://openoffice.org/2000/script" script:name="TestMacros" script:language="StarBasic">REM  *****  BASIC  *****

Sub Main()
   document   = ThisComponent.CurrentController.Frame
   dispatcher = createUnoService("com.sun.star.frame.DispatchHelper")
' works
   dispatcher.executeDispatch(document, "macro://./Standard.TestMacros.Test_Parameter(1, 'aString')", "", 0, dimArray()) 
' crashes due to the '\"' in the string
   aStr = "macro://./Standard.TestMacros.Test_Parameter(1," &amp; chr(34) &amp; "aString" &amp; chr(34) &amp; ")"
   msgbox aStr
   dispatcher.executeDispatch(document, aStr, "", 0, dimArray()) 
End Sub

Sub Test_Parameter(nValue as String, sValue As String)
	msgbox "ok, works fine."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stMacro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