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 Sans Typewriter" svg:font-family="'Lucida Sans Typewriter'" style:font-adornments="Bold" style:font-pitch="fixed"/>
    <style:font-face style:name="Lucida Sans Typewriter1" svg:font-family="'Lucida Sans Typewriter'" style:font-adornments="Bold Italic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Bitstream Vera Sans1" svg:font-family="'Bitstream Vera Sans'" style:font-pitch="variable"/>
    <style:font-face style:name="Lucida Sans1" svg:font-family="'Lucida Sans'" style:font-adornments="Normal" style:font-pitch="variable"/>
    <style:font-face style:name="Lucida Sans" svg:font-family="'Lucida Sans'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text:list-style style:name="L1">
      <text:list-level-style-number text:level="1" style:num-format=""/>
      <text:list-level-style-number text:level="2" style:num-format=""/>
      <text:list-level-style-number text:level="3" style:num-suffix=". " style:num-format="1"/>
      <text:list-level-style-number text:level="4" style:num-suffix=". " style:num-format="1" text:display-levels="2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 1</text:h>
      <text:p text:style-name="Heading_20_2">Title 2</text:p>
      <text:p text:style-name="Text_20_body">Text corpu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 Sans Typewriter" svg:font-family="'Lucida Sans Typewriter'" style:font-adornments="Bold" style:font-pitch="fixed"/>
    <style:font-face style:name="Lucida Sans Typewriter1" svg:font-family="'Lucida Sans Typewriter'" style:font-adornments="Bold Italic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Bitstream Vera Sans1" svg:font-family="'Bitstream Vera Sans'" style:font-pitch="variable"/>
    <style:font-face style:name="Lucida Sans1" svg:font-family="'Lucida Sans'" style:font-adornments="Normal" style:font-pitch="variable"/>
    <style:font-face style:name="Lucida Sans" svg:font-family="'Lucida Sans'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Sans" fo:font-size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ff6633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ff00" style:font-name="Lucida Sans Typewriter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Lucida Sans Typewriter1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11pt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Lucida Sans1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_5f_Cie" style:display-name="_Cie" style:family="text">
      <style:text-properties style:font-name="Lucida Sans" fo:font-size="10pt" fo:font-style="italic" style:font-style-asian="italic" style:font-style-complex="italic"/>
    </style:style>
    <style:style style:name="_5f_cmd" style:display-name="_cmd" style:family="text">
      <style:text-properties style:font-name="Courier" fo:font-weight="normal"/>
    </style:style>
    <style:style style:name="_5f_quotation" style:display-name="_quotation" style:family="text">
      <style:text-properties style:font-name="Courier1" fo:font-size="12pt" fo:font-weight="normal"/>
    </style:style>
    <style:style style:name="_5f_lat" style:display-name="_lat" style:family="text">
      <style:text-properties style:font-name="Helvetica" fo:font-size="10pt" fo:font-style="italic" fo:font-weight="normal"/>
    </style:style>
    <text:outline-style>
      <text:outline-level-style text:level="1" style:num-format=""/>
      <text:outline-level-style text:level="2" style:num-format=""/>
      <text:outline-level-style text:level="3" style:num-suffix=". " style:num-format="1"/>
      <text:outline-level-style text:level="4" style:num-suffix=". " style:num-format="1" text:display-levels="2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Henri de Solages</meta:initial-creator>
    <meta:creation-date>2005-05-30T20:59:00</meta:creation-date>
    <dc:creator>Henri de Solages</dc:creator>
    <dc:date>2005-05-30T21:06:25</dc:date>
    <dc:language>en-US</dc:language>
    <meta:editing-cycles>2</meta:editing-cycles>
    <meta:editing-duration>PT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" meta:character-count="25"/>
  </office:meta>
</office:document-meta>
</file>