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00%" fo:text-align="start" style:justify-single-word="false"/>
      <style:text-properties fo:font-style="normal" style:font-style-asian="normal" style:font-style-complex="normal"/>
    </style:style>
    <style:style style:name="P2" style:family="paragraph" style:parent-style-name="Text_20_body">
      <style:paragraph-properties fo:line-height="100%" fo:text-align="start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 order to properly fit it to the low orders of the expanded solution, we expand Eq. <text:sequence-ref text:reference-format="text" text:ref-name="refText22"/> to second order and compare coefficients. As a result, we get the following substitutions:</text:p>
      <text:p text:style-name="P1"><text:s/><draw:frame draw:style-name="fr1" draw:name="Object23" text:anchor-type="as-char" svg:width="4.7972in" svg:height="0.520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The constants tilde C_2, C_3 and C_4 stay as free parameters. We set <text:s/>tilde C_2=0.9, C_3=1 and C_4=0 for the rest of the pape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Win32 OpenOffice.org_project/680m104$Build-8913</meta:generator>
    <meta:creation-date>2005-05-30T21:37:01</meta:creation-date>
    <dc:date>2005-05-30T21:39:23</dc:date>
    <dc:language>en-US</dc:language>
    <meta:editing-cycles>5</meta:editing-cycles>
    <meta:editing-duration>PT2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3" meta:word-count="64" meta:character-count="30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y</math:mi>
          <math:mn>1</math:mn>
        </math:msub>
        <math:mo math:stretchy="false">≝</math:mo>
        <math:mfrac>
          <math:msub>
            <math:mi>r</math:mi>
            <math:mn>1</math:mn>
          </math:msub>
          <math:msub>
            <math:mi>r</math:mi>
            <math:mn>0</math:mn>
          </math:msub>
        </math:mfrac>
      </math:mrow>
      <math:mi>,</math:mi>
      <math:mrow>
        <math:msub>
          <math:mi>y</math:mi>
          <math:mn>2</math:mn>
        </math:msub>
        <math:mo math:stretchy="false">≝</math:mo>
        <math:mrow>
          <math:mfrac>
            <math:msub>
              <math:mi>r</math:mi>
              <math:mn>2</math:mn>
            </math:msub>
            <math:msub>
              <math:mi>r</math:mi>
              <math:mn>0</math:mn>
            </math:msub>
          </math:mfrac>
          <math:mo math:stretchy="false">−</math:mo>
          <math:mfrac>
            <math:msub>
              <math:mi>C</math:mi>
              <math:mn>3</math:mn>
            </math:msub>
            <math:mn>3</math:mn>
          </math:mfrac>
        </math:mrow>
      </math:mrow>
      <math:msup>
        <math:mfenced math:open="" math:close="">
          <math:mfrac>
            <math:msub>
              <math:mi>r</math:mi>
              <math:mn>1</math:mn>
            </math:msub>
            <math:msub>
              <math:mi>r</math:mi>
              <math:mn>0</math:mn>
            </math:msub>
          </math:mfrac>
        </math:mfenced>
        <math:mn>2</math:mn>
      </math:msup>
    </math:mrow>
    <math:annotation math:encoding="StarMath 5.0">y_1 def r_1 over r_0, ~y_2 def r_2 over r_0 - C_3 over 3 left(r_1 over r_0 right)^2</math:annotation>
  </math:semantics>
</math:math>
</file>