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5.34mm" svg:height="4.9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ko" style:country-asian="KR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Bitstream Vera Serif" fo:font-size="12pt" fo:language="el" fo:country="GR" style:font-name-asian="Andale Sans UI" style:font-size-asian="12pt" style:language-asian="ko" style:country-asian="KR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Henri de Solages</meta:initial-creator>
    <meta:creation-date>2005-05-31T14:51:51</meta:creation-date>
    <dc:creator>Henri de Solages</dc:creator>
    <dc:date>2005-05-31T14:52:36</dc:date>
    <dc:language>el-GR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≡</math:mo>
    <math:annotation math:encoding="StarMath 5.0">%identical</math:annotation>
  </math:semantics>
</math:math>
</file>