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2.98mm" svg:height="20.3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ko" style:country-asian="KR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Bitstream Vera Serif" fo:font-size="12pt" fo:language="el" fo:country="GR" style:font-name-asian="Andale Sans UI" style:font-size-asian="12pt" style:language-asian="ko" style:country-asian="KR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Henri de Solages</meta:initial-creator>
    <meta:creation-date>2005-05-31T14:44:16</meta:creation-date>
    <dc:creator>Henri de Solages</dc:creator>
    <dc:date>2005-05-31T16:05:38</dc:date>
    <dc:language>el-GR</dc:language>
    <meta:editing-cycles>13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</math:mo>
          <math:mn>1 </math:mn>
        </math:mrow>
      </math:mtr>
      <math:mtr>
        <math:mrow>
          <math:mi>B</math:mi>
        </math:mrow>
      </math:mtr>
      <math:mtr>
        <math:mrow>
          <math:mi>C</math:mi>
        </math:mrow>
      </math:mtr>
      <math:mtr>
        <math:mrow>
          <math:mi>D</math:mi>
        </math:mrow>
      </math:mtr>
    </math:mtable>
    <math:annotation math:encoding="StarMath 5.0">A+1 newline
alignl B newline
alignr C newline
alignc D
</math:annotation>
  </math:semantics>
</math:math>
</file>