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Tamil" svg:font-family="'Lohit Tamil'" style:font-pitch="variable"/>
    <style:font-face style:name="Nimbus Roman No9 L" svg:font-family="'Nimbus Roman No9 L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குகுக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Tamil" svg:font-family="'Lohit Tami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a" fo:country="IN" style:font-size-asian="12pt" style:language-asian="none" style:country-asian="none" style:font-size-complex="12pt" style:language-complex="t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ta" fo:country="IN" style:font-name-asian="Lohit Tamil" style:font-size-asian="12pt" style:language-asian="none" style:country-asian="none" style:font-name-complex="Lohit Tamil" style:font-size-complex="12pt" style:language-complex="t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5-06-01T12:46:02</meta:creation-date>
    <dc:date>2005-06-01T12:46:35</dc:date>
    <dc:language>ta-IN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6"/>
  </office:meta>
</office:document-meta>
</file>