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es" fo:country="ES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0pt" fo:language="es" fo:country="ES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style:font-name="Verdana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Verdana" fo:font-size="10pt" fo:font-weight="bold" style:font-size-asian="10pt" style:font-weight-asian="bold" style:font-name-complex="Arial" style:font-size-complex="8.5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end" style:justify-single-word="false" fo:text-indent="0cm" style:auto-text-indent="false" fo:keep-with-next="always"/>
      <style:text-properties fo:font-size="10pt" fo:language="es" fo:country="ES" fo:font-weight="bold" style:font-size-asian="10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Verdana" fo:font-size="7.5pt" fo:font-weight="bold" style:font-size-asian="7.5pt" style:font-weight-asian="bold" style:font-name-complex="Arial" style:font-size-complex="8.5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Verdana" fo:font-size="10pt" fo:font-weight="bold" style:font-size-asian="10pt" style:font-weight-asian="bold" style:font-name-complex="Arial" style:font-size-complex="8.5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101cm" fo:margin-right="0.101cm" fo:text-align="center" style:justify-single-word="false" fo:text-indent="0cm" style:auto-text-indent="false" fo:keep-with-next="always" style:text-autospace="none"/>
      <style:text-properties fo:color="#000000" style:font-name="Verdana" fo:font-size="6pt" fo:font-weight="bold" style:font-size-asian="6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01cm" fo:margin-right="0.101cm" fo:text-align="justify" style:justify-single-word="false" fo:text-indent="0cm" style:auto-text-indent="false" fo:keep-with-next="always" style:text-autospace="none"/>
      <style:text-properties fo:color="#000000" style:font-name="Verdana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 style:text-autospace="none"/>
      <style:text-properties fo:font-size="6pt" fo:font-weight="bold" style:font-size-asian="6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style:font-name="Verdana" fo:font-size="10pt" fo:language="es" fo:country="ES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Verdana" fo:font-size="6.5pt" style:font-size-asian="6.5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size="6pt" style:font-size-asian="6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language="en" fo:country="GB" style:font-name-asian="Arial Unicode MS" style:font-name-complex="Arial Unicode MS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style:writing-mode="lr-tb"/>
    </style:style>
    <style:style style:name="T1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2" style:family="text">
      <style:text-properties style:font-name="Times New Roman" fo:font-style="italic" style:font-style-asian="italic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min-height="0.099cm" fo:min-width="0.099cm" fo:padding-top="0.229cm" fo:padding-bottom="0.229cm" fo:padding-left="0.441cm" fo:padding-right="0.441cm" fo:wrap-option="wrap" draw:shadow="hidden" style:run-through="foreground"/>
    </style:style>
    <style:page-layout style:name="pm1">
      <style:page-layout-properties fo:page-width="20.999cm" fo:page-height="29.699cm" style:num-format="1" style:print-orientation="portrait" fo:margin-top="1.801cm" fo:margin-bottom="1.501cm" fo:margin-left="2.501cm" fo:margin-right="1.501cm" fo:background-color="transparent" style:writing-mode="lr-tb" style:layout-grid-color="#c0c0c0" style:layout-grid-lines="45" style:layout-grid-base-height="0.353cm" style:layout-grid-ruby-height="0.22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g text:anchor-type="char" draw:z-index="0" draw:style-name="gr1"><draw:custom-shape draw:style-name="gr2" draw:text-style-name="P1" svg:width="1.017cm" svg:height="0.234cm" svg:x="15.676cm" svg:y="0.007cm"><text:p/>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draw:style-name="gr2" draw:text-style-name="P1" svg:width="1.017cm" svg:height="0.234cm" svg:x="15.676cm" svg:y="0.282cm"><text:p/>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draw:g><text:span text:style-name="T1"> <text:s text:c="119"/></text:span><text:span text:style-name="T2"><text:s/>Boletines Oficiales Digita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dc:title>DECRETO Nº 450 - PEN</dc:title>
    <meta:initial-creator>Mati</meta:initial-creator>
    <meta:creation-date>2005-06-07T12:53:00</meta:creation-date>
    <dc:creator>Fabian Luque</dc:creator>
    <dc:date>2005-06-07T13:30:32</dc:date>
    <meta:print-date>2001-09-28T14:30:00</meta:print-date>
    <dc:language>en-US</dc:language>
    <meta:editing-cycles>3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50"/>
  </office:meta>
</office:document-meta>
</file>