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0100000349000001A151E220E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ymbol" style:font-family-generic="roman" style:font-pitch="variable" style:font-charset="x-symbol"/>
    <style:font-face style:name="Tahoma" svg:font-family="Tahoma"/>
    <style:font-face style:name="Courier 10 Pitch" svg:font-family="'Courier 10 Pitch'" style:font-pitch="fixed"/>
    <style:font-face style:name="Courier New" svg:font-family="'Courier New'" style:font-family-generic="modern" style:font-pitch="fixed"/>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Arial" style:font-family-generic="swiss" style:font-pitch="variable"/>
    <style:font-face style:name="Bitstream Vera Sans" svg:font-family="'Bitstream Vera Sans'" style:font-family-generic="swiss" style:font-pitch="variable"/>
    <style:font-face style:name="Verdana" svg:font-family="Verdana" style:font-family-generic="swiss" style:font-pitch="variable"/>
  </office:font-face-decls>
  <office:automatic-styles>
    <style:style style:name="P1" style:family="paragraph" style:parent-style-name="CM27" style:master-page-name="Standard">
      <style:paragraph-properties fo:text-align="center" style:justify-single-word="false"/>
      <style:text-properties fo:color="#000000" fo:font-size="16pt" fo:font-weight="bold" style:font-size-asian="16pt" style:font-weight-asian="bold" style:font-size-complex="16pt" style:font-weight-complex="bold"/>
    </style:style>
    <style:style style:name="P2" style:family="paragraph" style:parent-style-name="Contents_20_1">
      <style:paragraph-properties>
        <style:tab-stops>
          <style:tab-stop style:position="6.2701in" style:type="right" style:leader-style="dotted" style:leader-text="."/>
        </style:tab-stops>
      </style:paragraph-properties>
    </style:style>
    <style:style style:name="P3" style:family="paragraph" style:parent-style-name="CM26">
      <style:text-properties fo:color="#000000" fo:font-size="9pt" fo:font-weight="bold" style:font-size-asian="9pt" style:font-weight-asian="bold" style:font-size-complex="9pt" style:font-weight-complex="bold"/>
    </style:style>
    <style:style style:name="P4" style:family="paragraph" style:parent-style-name="WW-Default">
      <style:text-properties fo:color="#000000" fo:font-size="9pt" fo:font-weight="bold" style:font-size-asian="9pt" style:font-weight-asian="bold" style:font-size-complex="9pt" style:font-weight-complex="bold"/>
    </style:style>
    <style:style style:name="P5" style:family="paragraph" style:parent-style-name="CM26">
      <style:paragraph-properties fo:margin-left="0in" fo:margin-right="0.0555in" style:line-height-at-least="0.1445in" fo:text-indent="0in" style:auto-text-indent="false"/>
      <style:text-properties fo:color="#000000" fo:font-size="9pt" style:font-size-asian="9pt" style:font-size-complex="9pt"/>
    </style:style>
    <style:style style:name="P6" style:family="paragraph" style:parent-style-name="CM26">
      <style:paragraph-properties style:line-height-at-least="0.1445in"/>
      <style:text-properties fo:font-size="9pt" fo:font-weight="bold" style:font-size-asian="9pt" style:font-weight-asian="bold" style:font-size-complex="9pt" style:font-weight-complex="bold"/>
    </style:style>
    <style:style style:name="P7" style:family="paragraph" style:parent-style-name="CM26">
      <style:paragraph-properties style:line-height-at-least="0.1445in"/>
      <style:text-properties fo:font-size="9pt" style:font-size-asian="9pt" style:font-size-complex="9pt"/>
    </style:style>
    <style:style style:name="P8" style:family="paragraph" style:parent-style-name="CM26">
      <style:paragraph-properties fo:margin-left="0in" fo:margin-right="0.1075in" style:line-height-at-least="0.1445in" fo:text-indent="0in" style:auto-text-indent="false"/>
      <style:text-properties fo:font-size="9pt" style:font-size-asian="9pt" style:font-size-complex="9pt"/>
    </style:style>
    <style:style style:name="P9" style:family="paragraph" style:parent-style-name="CM26">
      <style:paragraph-properties fo:margin-left="0in" fo:margin-right="0.0555in" style:line-height-at-least="0.1445in" fo:text-indent="0in" style:auto-text-indent="false"/>
      <style:text-properties fo:font-size="9pt" style:font-size-asian="9pt" style:font-size-complex="9pt"/>
    </style:style>
    <style:style style:name="P10" style:family="paragraph" style:parent-style-name="CM8">
      <style:paragraph-properties fo:margin-left="0in" fo:margin-right="0.2071in" fo:text-indent="0in" style:auto-text-indent="false"/>
      <style:text-properties fo:font-size="9pt" style:font-size-asian="9pt" style:font-size-complex="9pt"/>
    </style:style>
    <style:style style:name="P11" style:family="paragraph" style:parent-style-name="WW-Default">
      <style:text-properties style:use-window-font-color="true"/>
    </style:style>
    <style:style style:name="P12" style:family="paragraph" style:parent-style-name="WW-Default">
      <style:paragraph-properties fo:break-before="page"/>
      <style:text-properties style:use-window-font-color="true" fo:font-size="9pt" fo:font-weight="bold" style:font-size-asian="9pt" style:font-weight-asian="bold" style:font-size-complex="9pt" style:font-weight-complex="bold"/>
    </style:style>
    <style:style style:name="P13" style:family="paragraph" style:parent-style-name="CM27">
      <style:text-properties fo:font-size="9pt" style:font-size-asian="9pt" style:font-size-complex="9pt"/>
    </style:style>
    <style:style style:name="P14" style:family="paragraph" style:parent-style-name="WW-Default" style:list-style-name="RTF_5f_Num_20_22">
      <style:paragraph-properties fo:margin-left="0in" fo:margin-right="0in" fo:text-indent="0in" style:auto-text-indent="false">
        <style:tab-stops/>
      </style:paragraph-properties>
      <style:text-properties style:use-window-font-color="true" fo:font-size="9pt" style:font-size-asian="9pt" style:font-size-complex="9pt"/>
    </style:style>
    <style:style style:name="P15" style:family="paragraph" style:parent-style-name="WW-Default">
      <style:paragraph-properties fo:margin-left="0.25in" fo:margin-right="0in" fo:text-indent="0in" style:auto-text-indent="false"/>
      <style:text-properties style:use-window-font-color="true" fo:font-size="9pt" style:font-size-asian="9pt" style:font-size-complex="9pt"/>
    </style:style>
    <style:style style:name="P16" style:family="paragraph" style:parent-style-name="WW-Default">
      <style:text-properties style:use-window-font-color="true" fo:font-size="9pt" style:font-size-asian="9pt" style:font-size-complex="9pt"/>
    </style:style>
    <style:style style:name="P17" style:family="paragraph" style:parent-style-name="CM27">
      <style:paragraph-properties fo:margin-left="0.5in" fo:margin-right="0in" style:line-height-at-least="0.1445in" fo:text-indent="0in" style:auto-text-indent="false"/>
      <style:text-properties fo:font-size="9pt" style:font-size-asian="9pt" style:font-size-complex="9pt"/>
    </style:style>
    <style:style style:name="P18" style:family="paragraph" style:parent-style-name="CM27" style:list-style-name="RTF_5f_Num_20_20">
      <style:paragraph-properties fo:margin-left="0in" fo:margin-right="0in" style:line-height-at-least="0.1445in" fo:text-indent="0in" style:auto-text-indent="false">
        <style:tab-stops/>
      </style:paragraph-properties>
      <style:text-properties fo:font-size="9pt" style:font-size-asian="9pt" style:font-size-complex="9pt"/>
    </style:style>
    <style:style style:name="P19" style:family="paragraph" style:parent-style-name="Standard" style:list-style-name="RTF_5f_Num_20_20">
      <style:paragraph-properties fo:margin-left="0in" fo:margin-right="0in" fo:margin-top="0.0693in" fo:margin-bottom="0.1665in" fo:text-indent="0in" style:auto-text-indent="false">
        <style:tab-stops/>
      </style:paragraph-properties>
      <style:text-properties style:font-name="Arial" fo:font-size="9pt" style:font-name-asian="Arial" style:font-size-asian="9pt" style:font-name-complex="Arial" style:font-size-complex="9pt"/>
    </style:style>
    <style:style style:name="P20" style:family="paragraph" style:parent-style-name="WW-Default">
      <style:text-properties fo:font-size="9pt" style:font-size-asian="9pt" style:font-size-complex="9pt"/>
    </style:style>
    <style:style style:name="P21" style:family="paragraph" style:parent-style-name="WW-Default">
      <style:paragraph-properties fo:margin-left="1in" fo:margin-right="0in" fo:text-indent="0in" style:auto-text-indent="false"/>
      <style:text-properties fo:font-size="9pt" style:font-size-asian="9pt" style:font-size-complex="9pt"/>
    </style:style>
    <style:style style:name="P22" style:family="paragraph" style:parent-style-name="CM27">
      <style:paragraph-properties fo:margin-left="1in" fo:margin-right="0in" style:line-height-at-least="0.1445in" fo:text-indent="0in" style:auto-text-indent="false"/>
      <style:text-properties fo:font-size="9pt" style:font-size-asian="9pt" style:font-size-complex="9pt"/>
    </style:style>
    <style:style style:name="P23" style:family="paragraph" style:parent-style-name="WW-Default" style:list-style-name="Numbering_20_1">
      <style:paragraph-properties fo:margin-left="0in" fo:margin-right="0in" fo:text-indent="0in" style:auto-text-indent="false">
        <style:tab-stops/>
      </style:paragraph-properties>
      <style:text-properties style:use-window-font-color="true" fo:font-size="9pt" fo:font-weight="bold" style:font-size-asian="9pt" style:font-weight-asian="bold" style:font-size-complex="9pt" style:font-weight-complex="bold"/>
    </style:style>
    <style:style style:name="P24" style:family="paragraph" style:parent-style-name="CM27" style:list-style-name="Numbering_20_1">
      <style:paragraph-properties fo:margin-left="0in" fo:margin-right="0in" style:line-height-at-least="0.1445in" fo:text-indent="0in" style:auto-text-indent="false">
        <style:tab-stops/>
      </style:paragraph-properties>
      <style:text-properties fo:font-size="9pt" fo:font-weight="bold" style:font-size-asian="9pt" style:font-weight-asian="bold" style:font-size-complex="9pt" style:font-weight-complex="bold"/>
    </style:style>
    <style:style style:name="P25" style:family="paragraph" style:parent-style-name="CM27">
      <style:paragraph-properties fo:margin-left="0.5in" fo:margin-right="0.0555in" style:line-height-at-least="0.1445in" fo:text-indent="0in" style:auto-text-indent="false"/>
      <style:text-properties fo:font-size="9pt" style:font-size-asian="9pt" style:font-size-complex="9pt"/>
    </style:style>
    <style:style style:name="P26" style:family="paragraph" style:parent-style-name="WW-Default" style:list-style-name="RTF_5f_Num_20_21">
      <style:paragraph-properties fo:margin-left="0in" fo:margin-right="0in" fo:text-indent="0in" style:auto-text-indent="false">
        <style:tab-stops/>
      </style:paragraph-properties>
      <style:text-properties style:use-window-font-color="true" fo:font-size="9pt" style:font-size-asian="9pt" style:font-size-complex="9pt"/>
    </style:style>
    <style:style style:name="P27" style:family="paragraph" style:parent-style-name="WW-Default">
      <style:paragraph-properties fo:margin-left="0.5in" fo:margin-right="0in" fo:text-indent="0in" style:auto-text-indent="false"/>
      <style:text-properties style:use-window-font-color="true" fo:font-size="10pt" style:font-size-asian="10pt" style:font-size-complex="10pt"/>
    </style:style>
    <style:style style:name="P28" style:family="paragraph" style:parent-style-name="CM27" style:list-style-name="Numbering_20_1">
      <style:paragraph-properties fo:margin-left="0in" fo:margin-right="0in" style:line-height-at-least="0.1445in" fo:text-indent="0in" style:auto-text-indent="false" fo:break-before="page">
        <style:tab-stops/>
      </style:paragraph-properties>
      <style:text-properties fo:font-size="9pt" fo:font-weight="bold" style:font-size-asian="9pt" style:font-weight-asian="bold" style:font-size-complex="9pt" style:font-weight-complex="bold"/>
    </style:style>
    <style:style style:name="P29" style:family="paragraph" style:parent-style-name="CM27">
      <style:paragraph-properties fo:margin-left="0.5in" fo:margin-right="0.2744in" style:line-height-at-least="0.1445in" fo:text-indent="0in" style:auto-text-indent="false"/>
      <style:text-properties fo:font-size="9pt" style:font-size-asian="9pt" style:font-size-complex="9pt"/>
    </style:style>
    <style:style style:name="P30" style:family="paragraph" style:parent-style-name="CM26">
      <style:paragraph-properties fo:margin-left="0.5in" fo:margin-right="0in" style:line-height-at-least="0.1445in" fo:text-indent="0in" style:auto-text-indent="false"/>
      <style:text-properties fo:font-size="9pt" style:font-size-asian="9pt" style:font-size-complex="9pt"/>
    </style:style>
    <style:style style:name="P31" style:family="paragraph" style:parent-style-name="Standard">
      <style:text-properties style:font-name="Arial" fo:font-size="9pt" fo:font-weight="bold" style:font-name-asian="Arial" style:font-size-asian="9pt" style:font-weight-asian="bold" style:font-name-complex="Arial" style:font-size-complex="9pt" style:font-weight-complex="bold"/>
    </style:style>
    <style:style style:name="P32" style:family="paragraph" style:parent-style-name="Standard">
      <style:text-properties style:font-name="Arial" fo:font-size="9pt" style:font-name-asian="Arial" style:font-size-asian="9pt" style:font-name-complex="Arial" style:font-size-complex="9pt"/>
    </style:style>
    <style:style style:name="P33" style:family="paragraph" style:parent-style-name="CM26">
      <style:paragraph-properties fo:break-before="page"/>
      <style:text-properties fo:color="#000000" fo:font-size="9pt" fo:font-weight="bold" style:font-size-asian="9pt" style:font-weight-asian="bold" style:font-size-complex="9pt" style:font-weight-complex="bold"/>
    </style:style>
    <style:style style:name="P34" style:family="paragraph" style:parent-style-name="WW-Default" style:list-style-name="RTF_5f_Num_20_19">
      <style:paragraph-properties fo:margin-left="0in" fo:margin-right="0in" fo:text-indent="0in" style:auto-text-indent="false">
        <style:tab-stops/>
      </style:paragraph-properties>
      <style:text-properties fo:font-size="9pt" style:font-size-asian="9pt" style:font-size-complex="9pt"/>
    </style:style>
    <style:style style:name="P35" style:family="paragraph" style:parent-style-name="WW-Default">
      <style:paragraph-properties fo:margin-left="0.75in" fo:margin-right="0in" fo:text-indent="0in" style:auto-text-indent="false"/>
      <style:text-properties fo:font-size="9pt" style:font-size-asian="9pt" style:font-size-complex="9pt"/>
    </style:style>
    <style:style style:name="P36" style:family="paragraph" style:parent-style-name="CM24" style:list-style-name="RTF_5f_Num_20_19">
      <style:paragraph-properties fo:margin-left="0in" fo:margin-right="0in" fo:margin-top="0in" fo:margin-bottom="0.5335in" fo:text-indent="0in" style:auto-text-indent="false">
        <style:tab-stops/>
      </style:paragraph-properties>
      <style:text-properties fo:font-size="9pt" style:font-size-asian="9pt" style:font-size-complex="9pt"/>
    </style:style>
    <style:style style:name="P37" style:family="paragraph" style:parent-style-name="CM27">
      <style:paragraph-properties style:line-height-at-least="0.1445in"/>
      <style:text-properties fo:font-size="9pt" fo:font-weight="bold" style:font-size-asian="9pt" style:font-weight-asian="bold" style:font-size-complex="9pt" style:font-weight-complex="bold"/>
    </style:style>
    <style:style style:name="P38" style:family="paragraph" style:parent-style-name="CM27">
      <style:paragraph-properties style:line-height-at-least="0.1445in"/>
      <style:text-properties fo:font-size="9pt" style:font-size-asian="9pt" style:font-size-complex="9pt"/>
    </style:style>
    <style:style style:name="P39" style:family="paragraph" style:parent-style-name="WW-Default">
      <style:text-properties fo:font-size="9pt" fo:font-weight="bold" style:font-size-asian="9pt" style:font-weight-asian="bold" style:font-size-complex="9pt" style:font-weight-complex="bold"/>
    </style:style>
    <style:style style:name="P40" style:family="paragraph" style:parent-style-name="WW-Default">
      <style:paragraph-properties fo:break-before="page"/>
      <style:text-properties fo:font-size="9pt" fo:font-weight="bold" style:font-size-asian="9pt" style:font-weight-asian="bold" style:font-size-complex="9pt" style:font-weight-complex="bold"/>
    </style:style>
    <style:style style:name="P41" style:family="paragraph" style:parent-style-name="CM27">
      <style:paragraph-properties fo:margin-left="0in" fo:margin-right="0.2937in" style:line-height-at-least="0.1445in" fo:text-indent="0in" style:auto-text-indent="false"/>
      <style:text-properties fo:color="#000000" fo:font-size="9pt" style:font-size-asian="9pt" style:font-size-complex="9pt"/>
    </style:style>
    <style:style style:name="P42" style:family="paragraph" style:parent-style-name="WW-Default" style:list-style-name="RTF_5f_Num_20_23">
      <style:paragraph-properties fo:margin-left="0in" fo:margin-right="0in" fo:text-indent="0in" style:auto-text-indent="false">
        <style:tab-stops/>
      </style:paragraph-properties>
      <style:text-properties fo:font-size="9pt" style:font-size-asian="9pt" style:font-size-complex="9pt"/>
    </style:style>
    <style:style style:name="P43" style:family="paragraph" style:parent-style-name="WW-Default">
      <style:paragraph-properties fo:margin-left="0.25in" fo:margin-right="0in" fo:text-indent="0in" style:auto-text-indent="false"/>
      <style:text-properties fo:font-size="9pt" style:font-size-asian="9pt" style:font-size-complex="9pt"/>
    </style:style>
    <style:style style:name="P44" style:family="paragraph" style:parent-style-name="CM26">
      <style:paragraph-properties fo:margin-left="0in" fo:margin-right="0.1618in" style:line-height-at-least="0.1445in" fo:text-indent="0in" style:auto-text-indent="false"/>
      <style:text-properties fo:font-size="9pt" fo:font-weight="bold" style:font-size-asian="9pt" style:font-weight-asian="bold" style:font-size-complex="9pt" style:font-weight-complex="bold"/>
    </style:style>
    <style:style style:name="P45" style:family="paragraph" style:parent-style-name="CM26">
      <style:paragraph-properties fo:margin-left="0in" fo:margin-right="0.1618in" style:line-height-at-least="0.1445in" fo:text-indent="0in" style:auto-text-indent="false"/>
      <style:text-properties fo:font-size="9pt" style:font-size-asian="9pt" style:font-size-complex="9pt"/>
    </style:style>
    <style:style style:name="P46" style:family="paragraph" style:parent-style-name="CM27">
      <style:text-properties fo:color="#000000" fo:font-size="9pt" fo:font-weight="bold" style:font-size-asian="9pt" style:font-weight-asian="bold" style:font-size-complex="9pt" style:font-weight-complex="bold"/>
    </style:style>
    <style:style style:name="P47" style:family="paragraph" style:parent-style-name="CM27">
      <style:paragraph-properties fo:margin-left="0.25in" fo:margin-right="0in" style:line-height-at-least="0.1445in" fo:text-indent="-0.25in" style:auto-text-indent="false" fo:break-before="page">
        <style:tab-stops/>
      </style:paragraph-properties>
      <style:text-properties fo:color="#000000" fo:font-size="9pt" fo:font-weight="bold" style:font-size-asian="9pt" style:font-weight-asian="bold" style:font-size-complex="9pt" style:font-weight-complex="bold"/>
    </style:style>
    <style:style style:name="P48" style:family="paragraph" style:parent-style-name="WW-Default">
      <style:paragraph-properties fo:margin-left="0.25in" fo:margin-right="0.2382in" fo:margin-top="0in" fo:margin-bottom="0.3402in" style:line-height-at-least="0.1445in" fo:text-indent="0in" style:auto-text-indent="false"/>
      <style:text-properties fo:font-size="9pt" style:font-size-asian="9pt" style:font-size-complex="9pt"/>
    </style:style>
    <style:style style:name="P49" style:family="paragraph" style:parent-style-name="CM27">
      <style:paragraph-properties fo:margin-left="0.25in" fo:margin-right="0in" style:line-height-at-least="0.1445in" fo:text-indent="-0.25in" style:auto-text-indent="false">
        <style:tab-stops/>
      </style:paragraph-properties>
    </style:style>
    <style:style style:name="T1" style:family="text">
      <style:text-properties fo:font-weight="bold" style:font-weight-asian="bold" style:font-weight-complex="bold"/>
    </style:style>
    <style:style style:name="T2" style:family="text">
      <style:text-properties fo:color="#0000ff"/>
    </style:style>
    <style:style style:name="T3" style:family="text">
      <style:text-properties fo:color="#000000"/>
    </style:style>
    <style:style style:name="T4" style:family="text">
      <style:text-properties fo:color="#000000"/>
    </style:style>
    <style:style style:name="T5" style:family="text">
      <style:text-properties fo:font-style="italic" style:font-style-asian="italic" style:font-style-complex="italic"/>
    </style:style>
    <style:style style:name="T6" style:family="text">
      <style:text-properties fo:font-weight="normal" style:font-weight-asian="normal" style:font-weight-complex="normal"/>
    </style:style>
    <style:style style:name="T7" style:family="text">
      <style:text-properties style:font-name="Courier 10 Pitch" fo:font-weight="bold" style:font-name-asian="Arial" style:font-weight-asian="bold" style:font-name-complex="Arial" style:font-weight-complex="bold"/>
    </style:style>
    <style:style style:name="Sect1" style:family="section">
      <style:section-properties style:editable="false">
        <style:columns fo:column-count="0" fo:column-gap="0in"/>
      </style:section-properties>
    </style:style>
    <text:list-style style:name="L1">
      <text:list-level-style-number text:level="1" text:style-name="Numbering_20_Symbols" style:num-suffix=". " style:num-format="1"/>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CEPTABLE USE POLICY</text:p>
      <text:table-of-content text:style-name="Sect1" text:protected="true" text:name="Table of Contents1">
        <text:table-of-content-source text:outline-level="10" text:use-outline-level="false" text:use-index-source-styles="tru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table-of-content-entry-template>
          <text:table-of-content-entry-template text:outline-level="2" text:style-name="Contents_5f_20_5f_2">
            <text:index-entry-link-start text:style-name="Index_20_Link"/>
            <text:index-entry-chapter/>
            <text:index-entry-text/>
            <text:index-entry-link-end/>
            <text:index-entry-tab-stop style:type="right" style:leader-char="."/>
            <text:index-entry-page-number/>
          </text:table-of-content-entry-template>
          <text:table-of-content-entry-template text:outline-level="3" text:style-name="Contents_5f_20_5f_3">
            <text:index-entry-link-start text:style-name="Index_20_Link"/>
            <text:index-entry-chapter/>
            <text:index-entry-text/>
            <text:index-entry-link-end/>
            <text:index-entry-tab-stop style:type="right" style:leader-char="."/>
            <text:index-entry-page-number/>
          </text:table-of-content-entry-template>
          <text:table-of-content-entry-template text:outline-level="4" text:style-name="Contents_5f_20_5f_4">
            <text:index-entry-link-start text:style-name="Index_20_Link"/>
            <text:index-entry-chapter/>
            <text:index-entry-text/>
            <text:index-entry-link-end/>
            <text:index-entry-tab-stop style:type="right" style:leader-char="."/>
            <text:index-entry-page-number/>
          </text:table-of-content-entry-template>
          <text:table-of-content-entry-template text:outline-level="5" text:style-name="Contents_5f_20_5f_5">
            <text:index-entry-link-start text:style-name="Index_20_Link"/>
            <text:index-entry-chapter/>
            <text:index-entry-text/>
            <text:index-entry-link-end/>
            <text:index-entry-tab-stop style:type="right" style:leader-char="."/>
            <text:index-entry-page-number/>
          </text:table-of-content-entry-template>
          <text:table-of-content-entry-template text:outline-level="6" text:style-name="Contents_5f_20_5f_6">
            <text:index-entry-link-start text:style-name="Index_20_Link"/>
            <text:index-entry-chapter/>
            <text:index-entry-text/>
            <text:index-entry-link-end/>
            <text:index-entry-tab-stop style:type="right" style:leader-char="."/>
            <text:index-entry-page-number/>
          </text:table-of-content-entry-template>
          <text:table-of-content-entry-template text:outline-level="7" text:style-name="Contents_5f_20_5f_7">
            <text:index-entry-link-start text:style-name="Index_20_Link"/>
            <text:index-entry-chapter/>
            <text:index-entry-text/>
            <text:index-entry-link-end/>
            <text:index-entry-tab-stop style:type="right" style:leader-char="."/>
            <text:index-entry-page-number/>
          </text:table-of-content-entry-template>
          <text:table-of-content-entry-template text:outline-level="8" text:style-name="Contents_5f_20_5f_8">
            <text:index-entry-link-start text:style-name="Index_20_Link"/>
            <text:index-entry-chapter/>
            <text:index-entry-text/>
            <text:index-entry-link-end/>
            <text:index-entry-tab-stop style:type="right" style:leader-char="."/>
            <text:index-entry-page-number/>
          </text:table-of-content-entry-template>
          <text:table-of-content-entry-template text:outline-level="9" text:style-name="Contents_5f_20_5f_9">
            <text:index-entry-link-start text:style-name="Index_20_Link"/>
            <text:index-entry-chapter/>
            <text:index-entry-text/>
            <text:index-entry-link-end/>
            <text:index-entry-tab-stop style:type="right" style:leader-char="."/>
            <text:index-entry-page-number/>
          </text:table-of-content-entry-template>
          <text:table-of-content-entry-template text:outline-level="10" text:style-name="Contents_5f_20_5f_10">
            <text:index-entry-link-start text:style-name="Index_20_Link"/>
            <text:index-entry-chapter/>
            <text:index-entry-text/>
            <text:index-entry-link-end/>
            <text:index-entry-tab-stop style:type="right" style:leader-char="."/>
            <text:index-entry-page-number/>
          </text:table-of-content-entry-template>
          <text:index-source-styles text:outline-level="1">
            <text:index-source-style text:style-name="head"/>
            <text:index-source-style text:style-name="Opt1"/>
          </text:index-source-styles>
        </text:table-of-content-source>
        <text:index-body>
          <text:index-title text:style-name="Sect1" text:name="Table of Contents1_Head">
            <text:p text:style-name="Contents_20_Heading">Table of Contents</text:p>
          </text:index-title>
          <text:p text:style-name="P2">1. Illegal use: <text:tab/>3</text:p>
          <text:p text:style-name="P2">2. Harm to minors: <text:tab/>3</text:p>
          <text:p text:style-name="P2">3. Threats: <text:tab/>3</text:p>
          <text:p text:style-name="P2">4. Harassment: <text:tab/>3</text:p>
          <text:p text:style-name="P2">5. Fraudulent activity: <text:tab/>3</text:p>
          <text:p text:style-name="P2">6. Forgery or impersonation: <text:tab/>3</text:p>
          <text:p text:style-name="P2">7. Email / Usenet Spamming: <text:tab/>3</text:p>
          <text:p text:style-name="P2">8. Unauthorized access: <text:tab/>5</text:p>
          <text:p text:style-name="P2">9. Copyright or trademark infringement: <text:tab/>5</text:p>
          <text:p text:style-name="P2">10. Collection of personal data: <text:tab/>5</text:p>
          <text:p text:style-name="P2">11. Network disruptions and unfriendly activity: <text:tab/>5</text:p>
          <text:p text:style-name="P2">12. Fraud: <text:tab/>5</text:p>
        </text:index-body>
      </text:table-of-content>
      <text:p text:style-name="P3"/>
      <text:p text:style-name="P4"/>
      <text:table-of-content text:style-name="Sect1" text:protected="true" text:name="Table of Contents2">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link-end/>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2_Head">
            <text:p text:style-name="Contents_20_Heading">Table of Contents</text:p>
          </text:index-title>
          <text:p text:style-name="P2"><text:a xlink:type="simple" xlink:href="#1.Illegal use: |outline" text:style-name="Index_20_Link" text:visited-style-name="Index_20_Link">1. Illegal use: <text:tab/>3</text:a></text:p>
          <text:p text:style-name="P2"><text:a xlink:type="simple" xlink:href="#2.Harm to minors: |outline" text:style-name="Index_20_Link" text:visited-style-name="Index_20_Link">2. Harm to minors: <text:tab/>3</text:a></text:p>
          <text:p text:style-name="P2"><text:a xlink:type="simple" xlink:href="#3.Threats: |outline" text:style-name="Index_20_Link" text:visited-style-name="Index_20_Link">3. Threats: <text:tab/>3</text:a></text:p>
          <text:p text:style-name="P2"><text:a xlink:type="simple" xlink:href="#4.Harassment: |outline" text:style-name="Index_20_Link" text:visited-style-name="Index_20_Link">4. Harassment: <text:tab/>3</text:a></text:p>
          <text:p text:style-name="P2"><text:a xlink:type="simple" xlink:href="#5.Fraudulent activity: |outline" text:style-name="Index_20_Link" text:visited-style-name="Index_20_Link">5. Fraudulent activity: <text:tab/>3</text:a></text:p>
          <text:p text:style-name="P2"><text:a xlink:type="simple" xlink:href="#6.Forgery or impersonation: |outline" text:style-name="Index_20_Link" text:visited-style-name="Index_20_Link">6. Forgery or impersonation: <text:tab/>3</text:a></text:p>
          <text:p text:style-name="P2"><text:a xlink:type="simple" xlink:href="#7.Email / Usenet Spamming: |outline" text:style-name="Index_20_Link" text:visited-style-name="Index_20_Link">7. Email / Usenet Spamming: <text:tab/>3</text:a></text:p>
          <text:p text:style-name="P2"><text:a xlink:type="simple" xlink:href="#8.Unauthorized access: |outline" text:style-name="Index_20_Link" text:visited-style-name="Index_20_Link">8. Unauthorized access: <text:tab/>5</text:a></text:p>
          <text:p text:style-name="P2"><text:a xlink:type="simple" xlink:href="#9.Copyright or trademark infringement: |outline" text:style-name="Index_20_Link" text:visited-style-name="Index_20_Link">9. Copyright or trademark infringement: <text:tab/>5</text:a></text:p>
          <text:p text:style-name="P2"><text:a xlink:type="simple" xlink:href="#10.Collection of personal data: |outline" text:style-name="Index_20_Link" text:visited-style-name="Index_20_Link">10. Collection of personal data: <text:tab/>5</text:a></text:p>
          <text:p text:style-name="P2"><text:a xlink:type="simple" xlink:href="#11.Network disruptions and unfriendly activity: |outline" text:style-name="Index_20_Link" text:visited-style-name="Index_20_Link">11. Network disruptions and unfriendly activity: <text:tab/>5</text:a></text:p>
          <text:p text:style-name="P2"><text:a xlink:type="simple" xlink:href="#12.Fraud: |outline" text:style-name="Index_20_Link" text:visited-style-name="Index_20_Link">12. Fraud: <text:tab/>5</text:a></text:p>
        </text:index-body>
      </text:table-of-content>
      <text:p text:style-name="P4"/>
      <text:p text:style-name="P3">Client Name____________________________________________ Date _________________ </text:p>
      <text:p text:style-name="P5">EV6 Networks' Acceptable Use Policy ("AUP") is provided to give our customers and users a clear understanding of what EV6 Networks’ expects of them while using the service. All users of EV6 Networks' Internet services: those who access some of our Services but do not have accounts, as well as those who pay a service fee to subscribe to the Services, must comply with this AUP (Acceptable Use Policy) and our TOS (Terms of Service). </text:p>
      <text:p text:style-name="P6">Use of EV6 Networks’ Service constitutes acceptance and agreement to EV6 Networks' AUP (Acceptable Use Policy) as well as EV6 Networks’ TOS (Terms of Service) </text:p>
      <text:p text:style-name="P7">We support the uncensored flow of information and ideas over the Internet and do not actively monitor subscriber activity under normal circumstances. Similarly, we do not exercise editorial control over the content of any web site, e-mail transmission, newsgroups, or other material created or accessible over or through the services, except for certain proprietary Web sites. However, in accordance with our TOS (Terms of Service), we may remove any materials that, in our sole discretion, may be illegal, may subject us to liability, or which may violate this AUP (Acceptable Use Policy). EV6 Networks shall cooperate fully with legal authorities and/or third parties in the investigation of any suspected or alleged crime or civil wrongdoings. Any violation of this AUP (Acceptable Use Policy) may result in the suspension or immediate termination of either your EV6 Networks account or other actions as detailed in Section 3 <text:span text:style-name="T1">WITHOUT PRIOR NOTICE. </text:span></text:p>
      <text:p text:style-name="P7">EV6 Networks intends to provide it's customers access to everything the Internet has to offer. While EV6 Networks is firmly committed to the principles of free speech and freedom of information, certain activities that may be damaging to the resources of both the EV6 Networks and the Internet and cannot be permitted under the guise of free speech. The resources of the EV6 Networks and the Internet are limited, and abuse of these resources by one user has a negative impact on the entire Internet community. </text:p>
      <text:p text:style-name="P8">We do not routinely monitor the activity of accounts except for measurements of system utilization and the preparation of billing records. However, in our efforts to promote good citizenship within the Internet community, we will respond appropriately if we become aware of inappropriate use of our service. </text:p>
      <text:p text:style-name="P9">You may not use your dedicated server or virtual hosting site to publish material, which EV6 Networks determines, at it's sole discretion, to be unlawful, indecent or objectionable. For purposes of this policy, "material" refers to all forms of communications including narrative descriptions, graphics (including photographs, illustrations, images, drawings, and logos), executable programs, video recordings, and audio recordings. </text:p>
      <text:p text:style-name="P8">If a EV6 Networks account is used to violate the Acceptable Use Policy or our Terms of Service, we reserve the right to <text:span text:style-name="T1">terminate your service without notice. </text:span>We prefer to advise customers of inappropriate behaviours and any necessary corrective action, however, flagrant violations of the Acceptable Use Policy will result in immediate termination of service. Our failure to enforce this policy, for whatever reason, shall not be construed as a waiver of our right to do so at any time. </text:p>
      <text:p text:style-name="P10">As a member of our network community, you must use your Internet access responsibly. If you have any questions regarding this policy, please contact us at <text:a xlink:type="simple" xlink:href="mailto://abuse@ev6.net"><text:span text:style-name="T2">abuse@ev6.net</text:span></text:a><text:a xlink:type="simple" xlink:href="mailto://abuse@ev6.net"><text:span text:style-name="T3">.</text:span></text:a><text:span text:style-name="T4"> </text:span></text:p>
      <text:p text:style-name="P11"/>
      <text:p text:style-name="P12">VIOLATIONS OF ACCEPTABLE USE POLICY </text:p>
      <text:p text:style-name="P13"/>
      <text:p text:style-name="P13">EV6 Networks Clients shall not, nor shall they permit or assist others who may or may not have authorised access to Clients’ sites, to abuse or fraudulently use EV6 Networks facilities, products and/or services, including but not limited to engaging in the following activities: </text:p>
      <text:h text:style-name="Opt1" text:outline-level="1">Illegal use: </text:h>
      <text:list text:style-name="RTF_5f_Num_20_22">
        <text:list-header>
          <text:p text:style-name="P14">EV6 Networks' services may not be used for illegal purposes, or in support of illegal activities. EV6 Networks reserves the right to cooperate with legal authorities and/or injured third parties in the investigation of any suspected crime or civil wrongdoing. <text:s/>This include Obtaining or attempting to obtain unauthorised access to any account or computer resource not belonging to that user <text:span text:style-name="T5">(i.e., spoofing)</text:span>, Obtaining or attempting to obtain service by any means or device with the intent of avoiding payment .</text:p>
        </text:list-header>
      </text:list>
      <text:p text:style-name="P15"><text:s/></text:p>
      <text:h text:style-name="Opt1" text:outline-level="1">Harm to minors: </text:h>
      <text:list text:style-name="RTF_5f_Num_20_22" text:continue-numbering="true">
        <text:list-header>
          <text:p text:style-name="P14">Use of the EV6 Networks’ service to harm, or attempt to harm, minors in any way, including, but not limited to child pornography. </text:p>
        </text:list-header>
      </text:list>
      <text:p text:style-name="P15"/>
      <text:h text:style-name="Opt1" text:outline-level="1">Threats: </text:h>
      <text:list text:style-name="RTF_5f_Num_20_22" text:continue-numbering="true">
        <text:list-header>
          <text:p text:style-name="P14">Use of the EV6 Networks’ service to transmit any material <text:span text:style-name="T5">(by e-mail, uploading, posting or otherwise)</text:span> that threatens or encourages bodily harm or destruction of property.</text:p>
        </text:list-header>
      </text:list>
      <text:p text:style-name="P15"><text:s/></text:p>
      <text:h text:style-name="Opt1" text:outline-level="1">Harassment: </text:h>
      <text:list text:style-name="RTF_5f_Num_20_22" text:continue-numbering="true">
        <text:list-header>
          <text:p text:style-name="P14">Use of the EV6 Networks’ service to transmit any material <text:span text:style-name="T5">(by e-mail, uploading, posting or otherwise)</text:span> that harasses another.</text:p>
        </text:list-header>
      </text:list>
      <text:p text:style-name="P16"/>
      <text:h text:style-name="Opt1" text:outline-level="1">Fraudulent activity: </text:h>
      <text:list text:style-name="RTF_5f_Num_20_22" text:continue-numbering="true">
        <text:list-header>
          <text:p text:style-name="P14">Use of EV6 Networks’ service to make fraudulent offers to sell or buy products, items, or services, or to advance any type of financial scam such as "<text:span text:style-name="T5">pyramid schemes,</text:span>" "<text:span text:style-name="T5">ponzi schemes,</text:span>" and "<text:span text:style-name="T5">chain letters.</text:span>" </text:p>
        </text:list-header>
      </text:list>
      <text:p text:style-name="P15"/>
      <text:h text:style-name="Opt1" text:outline-level="1">Forgery or impersonation: </text:h>
      <text:list text:style-name="RTF_5f_Num_20_22" text:continue-numbering="true">
        <text:list-header>
          <text:p text:style-name="P14">Adding, removing or modifying identifying network header information in an effort to deceive or mislead is prohibited. Attempting to impersonate any person by using forged headers or other identifying information is prohibited. The use of anonymous re-mailers or nicknames does not constitute impersonation. </text:p>
        </text:list-header>
      </text:list>
      <text:p text:style-name="P16"/>
      <text:h text:style-name="Opt1" text:outline-level="1">Email / Usenet Spamming: </text:h>
      <text:p text:style-name="P16"/>
      <text:p text:style-name="P17">EV6 Networks has a zero tolerance policy for the use of its network for the posting of messages or commercial advertisements, which violate the rules, regulations, FAQ or charter of any newsgroups or mailing list. Commercial messages that are appropriate under the rules of a newsgroup or mailing list or that are solicited by the recipients are permitted. </text:p>
      <text:list text:style-name="RTF_5f_Num_20_20">
        <text:list-item>
          <text:p text:style-name="P18">Users may not send unsolicited e-mail messages <text:span text:style-name="T5">(i.e., not explicitly requested by the recipient)</text:span>, whether or not the practice causes complaints from recipients, including, without limitation, bulk commercial advertising, informational announcements, charity requests, petitions for signatures and political or religious tracts <text:span text:style-name="T5">("SPAM")</text:span>, in a way that could be expected to adversely impact EV6 Networks, including, without limitation, using an e-mail account on or through the EV6 Networks network to send spam, or using the service of another provider to send spam or to promote a site hosted on or connected to the EV6 Networks’ network, either directly or indirectly. Users may not use the EV6 Networks’ network to:</text:p>
          <text:list>
            <text:list-item>
              <text:p text:style-name="P19">send e-mail messages that are excessive and/or intended to harass or annoy others, especially if the recipient has made a request to cease and desist;</text:p>
            </text:list-item>
            <text:list-item>
              <text:p text:style-name="P19">use the account to collect responses from unsolicited bulk or commercial e-mail sent from accounts with other providers;</text:p>
            </text:list-item>
            <text:list-item>
              <text:p text:style-name="P19">forward or otherwise propagate chain letters, whether or not such messages solicit money or other items of value, and whether or not the recipient wishes to receive such mailings;</text:p>
            </text:list-item>
            <text:list-item>
              <text:p text:style-name="P19">continue to send e-mail messages to a recipient who has indicated that he/she does not wish to receive them;</text:p>
            </text:list-item>
            <text:list-item>
              <text:p text:style-name="P19">send e-mail with forged or missing TCP/IP packet-header information;</text:p>
            </text:list-item>
            <text:list-item>
              <text:p text:style-name="P19">engage in "mail bombing" <text:span text:style-name="T5">(sending large quantities of unwanted or unsolicited e-mail to individual e-mail accounts or copies of a single message to many e-mail accounts)</text:span>; and/or</text:p>
            </text:list-item>
            <text:list-item>
              <text:p text:style-name="P19">Send or receive e-mail messages in a manner that violates the use policies of the recipient’s Internet Service Provider.</text:p>
            </text:list-item>
          </text:list>
        </text:list-item>
        <text:list-item>
          <text:p text:style-name="P19">Inappropriate Software, Products and Services. Users may not transmit, promote or otherwise make available any software product or service that is either illegal or designed to violate this policy. Such software products or services include but are not limited to programs designed to send unsolicited advertisements <text:span text:style-name="T5">(i.e., "spam ware")</text:span>, services that send unsolicited advertisements, programs designed to initiate "denial-of-service" attacks, "mail bomb" programs, and/or programs designed to gain unauthorized access to networks on the Internet.</text:p>
        </text:list-item>
        <text:list-item>
          <text:p text:style-name="P19">Usenet. Users who post messages to Usenet newsgroups are responsible for becoming familiar and complying with any written charter or FAQ governing the use of such newsgroups. Regardless of such policies, users may not:</text:p>
          <text:list>
            <text:list-item>
              <text:p text:style-name="P19">post the same message, or a series of similar messages, to one or more newsgroups <text:span text:style-name="T5">(excessive cross-posting or multiple-posting, also known as "Usenet SPAM")</text:span>;</text:p>
            </text:list-item>
            <text:list-item>
              <text:p text:style-name="P19">post binary files to newsgroups not specifically named for that purpose;</text:p>
            </text:list-item>
            <text:list-item>
              <text:p text:style-name="P19">solicit mail for any address other than your EV6 Networks’ account(s) or service where doing so would manifest an intent to harass others;</text:p>
            </text:list-item>
            <text:list-item>
              <text:p text:style-name="P19">post messages for the purpose of threatening, harassing or intimidating others;</text:p>
            </text:list-item>
            <text:list-item>
              <text:p text:style-name="P19">post messages that infringe on the personal or property rights of others <text:span text:style-name="T5">(privacy rights or copyrights, for example)</text:span>;</text:p>
            </text:list-item>
            <text:list-item>
              <text:p text:style-name="P19">cancel messages other than those you originated, with the exception of official newsgroup moderators performing their duties;</text:p>
            </text:list-item>
            <text:list-item>
              <text:p text:style-name="P19">post any message with forged packet header-information; and/or</text:p>
            </text:list-item>
            <text:list-item>
              <text:p text:style-name="P19">Post messages that are excessive and/or intended to annoy or harass others, including, without limitation, messages promoting chain letters, pyramid schemes or make-money-fast schemes.</text:p>
            </text:list-item>
          </text:list>
        </text:list-item>
      </text:list>
      <text:p text:style-name="P20"/>
      <text:p text:style-name="P21"/>
      <text:h text:style-name="Opt1" text:outline-level="1">Unauthorized access: </text:h>
      <text:p text:style-name="P22">Use of the EV6 Networks’ service to access, or to attempt to access, the accounts of others, or to penetrate, or attempt to penetrate, security measures of EV6 Networks' or another entity's computer software or hardware, electronic communications system, or telecommunications system, whether or not the intrusion results in the corruption or loss of data, is expressly prohibited and the offending account is subject to immediate termination.</text:p>
      <text:p text:style-name="P22">Engaging in unauthorised access, alteration, destruction or any attempt thereof, of any information belonging to any EV6 Networks client or end-user by any means or device. </text:p>
      <text:h text:style-name="Opt1" text:outline-level="1">Copyright or trademark infringement: </text:h>
      <text:p text:style-name="P22">Use of the EV6 Networks’ service to transmit any material <text:span text:style-name="T5">(by e-mail, uploading, posting or otherwise)</text:span> that infringes any copyright, trademark, patent, trade secret or other proprietary rights of any third party, including, but not limited to, the unauthorized copying of copyrighted material, the digitization and distribution of photographs from <text:span text:style-name="T6">magazines, books, or other copyrighted sources, and the unauthorized transmittal of copyrighted software. </text:span></text:p>
      <text:h text:style-name="Opt1" text:outline-level="1">Collection of personal data: </text:h>
      <text:list text:style-name="RTF_5f_Num_20_22" text:continue-numbering="true">
        <text:list-header>
          <text:p text:style-name="P14">Use of the EV6 Networks’ service to collect, or attempt to collect, personal information about third parties without their knowledge or consent. </text:p>
        </text:list-header>
      </text:list>
      <text:p text:style-name="P16"/>
      <text:h text:style-name="Opt1" text:outline-level="1">Network disruptions and unfriendly activity: </text:h>
      <text:p text:style-name="P16"/>
      <text:p text:style-name="P22">Use of the EV6 Networks’ service for any activities, which affects the ability of other people or systems to use EV6 Networks’ Services or the Internet. </text:p>
      <text:p text:style-name="P22">This includes "denial of service" (DOS) attacks against another network host or individual user. Interference with or disruption of other network users, services or equipment is prohibited. It is the Member's responsibility to ensure that their network is configured in a secure manner. A Subscriber may not, through action or inaction, allow others to use their network for illegal or inappropriate actions. A Subscriber may not permit their network, through action or inaction, to be configured in such a way that gives a third party the capability to use their network in an illegal or inappropriate manner. Unauthorized entry and/or use of another company and/or individual's computer system will result in immediate account termination.</text:p>
      <text:p text:style-name="P22">EV6 Networks will not tolerate any subscriber attempting to access the accounts of others, or penetrate security measures of other systems, whether or not the intrusion results in corruption or loss of data. </text:p>
      <text:h text:style-name="Opt1" text:outline-level="1">Fraud: </text:h>
      <text:list text:style-name="RTF_5f_Num_20_22" text:continue-numbering="true">
        <text:list-header>
          <text:p text:style-name="P14">Involves a knowing misrepresentation or misleading statement, writing or activity made with the intent that the person receiving it will act upon it. </text:p>
        </text:list-header>
      </text:list>
      <text:p text:style-name="P15"/>
      <text:list text:style-name="Numbering_20_1">
        <text:list-item>
          <text:p text:style-name="P23">Infringement of Copyright, Patent, Trademark, Trade Secret, or Intellectual Property Right: </text:p>
        </text:list-item>
      </text:list>
      <text:list text:style-name="RTF_5f_Num_20_22" text:continue-numbering="true">
        <text:list-header>
          <text:p text:style-name="P14">Distribution and/or posting of copyrighted or the aforementioned infringements will not be tolerated. </text:p>
        </text:list-header>
      </text:list>
      <text:p text:style-name="P15"/>
      <text:list text:style-name="Numbering_20_1" text:continue-numbering="true">
        <text:list-item>
          <text:p text:style-name="P23">Distribution of Viruses: </text:p>
        </text:list-item>
      </text:list>
      <text:list text:style-name="RTF_5f_Num_20_22" text:continue-numbering="true">
        <text:list-header>
          <text:p text:style-name="P14">Intentional distributions of software that attempts to and/or causes damage, harassment, or annoyance to persons, data, and/or computer systems are prohibited. Such an offence will result in the immediate termination of the offending account. </text:p>
        </text:list-header>
      </text:list>
      <text:p text:style-name="P15"/>
      <text:p text:style-name="P15"/>
      <text:list text:style-name="Numbering_20_1" text:continue-numbering="true">
        <text:list-item>
          <text:p text:style-name="P23">Third Party Accountability: </text:p>
        </text:list-item>
      </text:list>
      <text:list text:style-name="RTF_5f_Num_20_22" text:continue-numbering="true">
        <text:list-header>
          <text:p text:style-name="P14">EV6 Networks’ subscribers will be held responsible and accountable for any activity by third parties, using their account, which violates guidelines created within the Acceptable Use Policy. <text:s/></text:p>
        </text:list-header>
      </text:list>
      <text:p text:style-name="P15"/>
      <text:list text:style-name="Numbering_20_1" text:continue-numbering="true">
        <text:list-item>
          <text:p text:style-name="P23">Violation of EV6 Networks’ Virtual Hosting Accounts: </text:p>
        </text:list-item>
      </text:list>
      <text:list text:style-name="RTF_5f_Num_20_22" text:continue-numbering="true">
        <text:list-header>
          <text:p text:style-name="P14">It is absolutely forbidden to host pornographic content or IRC servers on Virtual Hosting Accounts without written authorization and consent from EV6 Networks. Virtual Server Accounts found hosting this material will be subject to immediate cancellation without refund. <text:s/></text:p>
        </text:list-header>
      </text:list>
      <text:p text:style-name="P15"/>
      <text:list text:style-name="Numbering_20_1" text:continue-numbering="true">
        <text:list-item>
          <text:p text:style-name="P24">Security: </text:p>
        </text:list-item>
      </text:list>
      <text:p text:style-name="P25">You are responsible for any misuse of your account, even if the inappropriate activity was committed by a friend, family member, guest, employee or if your account is compromised by an outside attacker. Therefore, you must take steps to ensure that others do not gain unauthorized access to your account. In addition, you may not use your account to breach security of another account or attempt to gain unauthorized access to another network or server. <text:s/></text:p>
      <text:list text:style-name="RTF_5f_Num_20_21">
        <text:list-item>
          <text:p text:style-name="P26">Your password provides access to your account. It is your responsibility to keep your password secure. </text:p>
        </text:list-item>
      </text:list>
      <text:p text:style-name="P27"/>
      <text:list text:style-name="RTF_5f_Num_20_21">
        <text:list-item>
          <text:p text:style-name="P26">Sharing your password and account access with unauthorized users is prohibited. You should take care to prevent others from using your account since you will be held responsible for such use. <text:s/></text:p>
        </text:list-item>
      </text:list>
      <text:p text:style-name="P27"/>
      <text:list text:style-name="RTF_5f_Num_20_21">
        <text:list-item>
          <text:p text:style-name="P26">Attempting to obtain another user's account password is strictly prohibited, and may result in termination of service. <text:s/></text:p>
        </text:list-item>
      </text:list>
      <text:p text:style-name="P27"/>
      <text:list text:style-name="RTF_5f_Num_20_21">
        <text:list-item>
          <text:p text:style-name="P26">You must adopt adequate security measures to prevent unauthorized use of your account. </text:p>
        </text:list-item>
      </text:list>
      <text:p text:style-name="P27"/>
      <text:list text:style-name="RTF_5f_Num_20_21">
        <text:list-item>
          <text:p text:style-name="P26">You may not attempt to circumvent user authentication or security of any host, network or account. This includes, but is not limited to, accessing data not intended for you, logging into or making use of a server or account you are not expressly authorized to access, or probing the security of other networks. Use or distribution of tools designed for compromising security is prohibited. Examples of these tools include, but are not limited to, password guessing programs, cracking tools or network probing tools. <text:s/></text:p>
        </text:list-item>
      </text:list>
      <text:p text:style-name="P27"/>
      <text:list text:style-name="RTF_5f_Num_20_21">
        <text:list-item>
          <text:p text:style-name="P26">You may not attempt to interfere with service to any user, host or network <text:span text:style-name="T5">("denial of service attacks")</text:span>. This includes, but is not limited to; "flooding" of networks, deliberate attempts to overload a service, and attempts to "crash" a host. </text:p>
        </text:list-item>
      </text:list>
      <text:p text:style-name="P27"/>
      <text:list text:style-name="RTF_5f_Num_20_21">
        <text:list-item>
          <text:p text:style-name="P26">Users who violate systems or network security may incur criminal or civil liability. EV6 Networks will cooperate fully with investigations of violations of systems or network security at other sites, including cooperating with law enforcement authorities in the investigation of suspected criminal violations. <text:s/></text:p>
        </text:list-item>
      </text:list>
      <text:p text:style-name="P16"/>
      <text:list text:style-name="Numbering_20_1" text:continue-numbering="true">
        <text:list-item>
          <text:p text:style-name="P28">Network Performance: </text:p>
        </text:list-item>
      </text:list>
      <text:p text:style-name="P29">EV6 Networks’ accounts operate on shared resources. Excessive use or abuse of these shared network resources by one customer may have a negative impact on all other customers. Misuse of network resources in a manner which impairs network performance is prohibited by this policy and may result in termination of your account. </text:p>
      <text:p text:style-name="P30">You are prohibited from excessive consumption of resources, including CPU time, memory, disk space and session time. You may not use resource-intensive programs which negatively impact other customers or the performances of EV6 Networks’ systems or networks. EV6 Networks’ reserves the right to terminate or limit such activities. </text:p>
      <text:p text:style-name="P31"/>
      <text:p text:style-name="P32"><text:span text:style-name="T1">VIOLATIONS AND REMEDIES</text:span><text:line-break/><text:line-break/><text:span text:style-name="T1">WARNING: Users who violate systems or network security may incur criminal or civil liability. EV6 Networks will cooperate fully with all investigations of violations of systems or network security at EV6 Networks and/or other sites, including but not limited to cooperation with law enforcement authorities in the investigation of criminal violations.<text:line-break/></text:span><text:line-break/>EV6 Networks reserves the right to suspend or terminate the account, or any part thereof, of any Client who, in the judgement of EV6 Networks, fails to abide by the policies contained herein. In addition, EV6 Networks may take such equitable actions as it deems appropriate, including but not limited to those more fully set forth in the EV6 Networks Master Service Agreement Terms and Conditions, and may seek legal remedies for any damages it may incur as a result of any violation of this Policy or attempted misuse or abuse of the EV6 Networks’ network facilities, products and services.<text:line-break/><text:line-break/><text:span text:style-name="T1">CLIENT RESPONSIBILITIES</text:span><text:line-break/><text:line-break/>Each EV6 Networks’ Client is responsible for the activities of its subordinate customer base or end-users and, by accepting service from EV6 Networks, agrees to ensure that its customers abide by this Policy. Complaints about the customers or end-users of a EV6 Networks Client will be forwarded to the EV6 Networks Client’s contact for action. If activity in violation of this Policy continues, then the products and services of the EV6 Networks Client may be subject to suspension, termination or other action, without notice, as EV6 Networks in its sole discretion deems appropriate. It is the Client’s responsibility to check the EV6 Networks Web page for updates or modifications of the Acceptable Use Policy. EV6 Networks reserves the right to modify the Acceptable Use Policy at any time without notice.<text:line-break/><text:line-break/><text:span text:style-name="T1">MONITORING OBLIGATIONS</text:span><text:line-break/><text:line-break/>Clients acknowledge that EV6 Networks has no obligation to monitor services in any way unless otherwise specified by contract, but that EV6 Networks has a right to monitor the service from time to time and to disclose any information as necessary to satisfy any law, regulation, ordinance or other government request, to operate the service properly, or to protect itself or its subscribers. EV6 Networks shall not intentionally monitor or disclose any private e-mail message unless required by law. EV6 Networks reserves the right to refuse to post or to remove any information or materials, in whole or in part, that, in its sole discretion, are unacceptable, undesirable or in violation of this Acceptable Use Policy.</text:p>
      <text:p text:style-name="P20"><text:s/></text:p>
      <text:p text:style-name="P33">NOTIFICATION OF VIOLATION </text:p>
      <text:list text:style-name="RTF_5f_Num_20_19">
        <text:list-item>
          <text:p text:style-name="P34">EV6 Networks is under no duty to look at each customer's or user's activities to determine if a violation of the AUP has occurred, nor do we assume any responsibility through our AUP to monitor or police Internet-related activities.</text:p>
        </text:list-item>
      </text:list>
      <text:p text:style-name="P35"><text:s/></text:p>
      <text:list text:style-name="RTF_5f_Num_20_19" text:continue-numbering="true">
        <text:list-item>
          <text:p text:style-name="P34">First violation: Any User, which EV6 Networks determines to have violated any element of this Acceptable Use Policy, shall receive an email, warning them of the violation along with the fine of <text:span text:style-name="T7">£</text:span><text:span text:style-name="T1">100.00</text:span> or equivalent currency to cover the administration fee and any possible damage that may have caused by the violation of this AUP. The service may also be subject at EV6 Networks' discretion to a temporary suspension pending a User's agreement in writing, to refrain from any further violations.</text:p>
        </text:list-item>
      </text:list>
      <text:p text:style-name="P35"><text:s/></text:p>
      <text:list text:style-name="RTF_5f_Num_20_19" text:continue-numbering="true">
        <text:list-item>
          <text:p text:style-name="P34">Second Violation: <text:s/>Users that EV6 Networks determines to have committed a second violation of any element of this Acceptable Use Policy shall be subject to immediate suspension or termination of service without further notice.</text:p>
        </text:list-item>
      </text:list>
      <text:p text:style-name="P35"><text:s/></text:p>
      <text:list text:style-name="RTF_5f_Num_20_19" text:continue-numbering="true">
        <text:list-item>
          <text:p text:style-name="P36">We reserve the right, to drop the section of IP space involved in Spam or Denial-of-Service complaints if it is clear that the offending activity is causing great harm to parties on the Internet. In particular, if open relays are on your network or a customer's network, or if denial of service attacks are originating from your network. In certain rare cases, we may have to do this before attempting to contact you. If we do this, we will contact you as soon as is feasible. <text:s/></text:p>
        </text:list-item>
      </text:list>
      <text:p text:style-name="P37">SUSPENSION AND CANCELLATION</text:p>
      <text:p text:style-name="P38">EV6 Networks reserves the right to suspend network access to any customer if in the judgement of the EV6 Networks network administrators the customer's server is the source or target of the violation of any of the other terms of the AUP or for any other reason which EV6 Networks chooses. If inappropriate activity is detected, all accounts of the Customer in question will be deactivated until an investigation is complete. Prior notification to the Customer is not assured. In extreme cases, law enforcement will be contacted regarding the activity. The customer will not be credited for the time the customer's machines were suspended. </text:p>
      <text:p text:style-name="P39">INDEMNIFICATION</text:p>
      <text:p text:style-name="P20"/>
      <text:p text:style-name="P20">EV6 Networks wishes to emphasize that in agreeing to the EV6 Networks Acceptable Use Policy (AUP), customer indemnifies EV6 Networks for any violation of the Acceptable Use Policy (AUP) that results in loss to EV6 Networks or the bringing of any claim against EV6 Networks by any third-party. This means that if EV6 Networks is sued because of a customer's or a customer of a customer's activity, the customer will pay any damages awarded against EV6 Networks, plus all costs and attorney's fees. </text:p>
      <text:p text:style-name="P20"/>
      <text:p text:style-name="P40">MISCELLANEOUS PROVISIONS: </text:p>
      <text:p text:style-name="P20"/>
      <text:p text:style-name="P41">You must provide us with, and keep current, good contact information for you. E-mail, fax, and telephone contacts are used, in that order of preference. </text:p>
      <text:list text:style-name="RTF_5f_Num_20_23">
        <text:list-item>
          <text:p text:style-name="P42">A waiver by the Company of any breach of any provision of this Agreement by Subscriber shall not operate as or be construed as a continuing or subsequent waiver thereof or as a waiver of any breach of any other provision thereof. </text:p>
        </text:list-item>
      </text:list>
      <text:p text:style-name="P43"/>
      <text:list text:style-name="RTF_5f_Num_20_23" text:continue-numbering="true">
        <text:list-item>
          <text:p text:style-name="P42">Subscriber shall not transfer or assign this Agreement without the prior written consent of the Company. Company may assign Agreement at any time without consent from or notice to Subscriber. Company reserves right to cancel customers rights under this contract at any time without further obligation.</text:p>
        </text:list-item>
      </text:list>
      <text:p text:style-name="P20"/>
      <text:list text:style-name="RTF_5f_Num_20_23" text:continue-numbering="true">
        <text:list-item>
          <text:p text:style-name="P42">EV6 Networks takes no responsibility for any material input by others and not posted to the EV6 Networks Network by EV6 Networks. EV6 Networks is not responsible for the content of any other websites linked to the EV6 Networks Network; links are provided as Internet navigation tools only. EV6 Networks disclaims any responsibility for any such inappropriate use and any liability to any person or party for any other person or party's violation of this policy. </text:p>
        </text:list-item>
      </text:list>
      <text:p text:style-name="P43"/>
      <text:list text:style-name="RTF_5f_Num_20_23" text:continue-numbering="true">
        <text:list-item>
          <text:p text:style-name="P42">EV6 Networks is not responsible for any damages your business may suffer. EV6 Networks does not make implied or written warranties for any of our services. EV6 Networks denies any warranty or merchantability for a specific purpose. This includes loss of data resulting from delays, non-deliveries, wrong delivery, and any and all service interruptions caused by EV6 Networks. <text:s/></text:p>
        </text:list-item>
      </text:list>
      <text:p text:style-name="P20"/>
      <text:list text:style-name="RTF_5f_Num_20_23" text:continue-numbering="true">
        <text:list-item>
          <text:p text:style-name="P42">It is absolutely forbidden to host pornographic content or IRC servers on Virtual Server Accounts. Virtual Server Accounts found hosting this material will be subject to immediate cancellation without refund. </text:p>
        </text:list-item>
      </text:list>
      <text:p text:style-name="P20"/>
      <text:p text:style-name="P44">EXPENSES OF THE COMPANY</text:p>
      <text:p text:style-name="P45">The subscriber shall pay to the Company all costs and expenses (so that any legal fees shall be based on an indemnity basis) incurred by the Company in enforcing any of these Conditions, or exercising any of its other rights and remedies under the Agreement, including (without prejudice to the generality) all costs incurred in tracing the Customer in the event that legal processes cannot be enforced at the address last notified to the Company.</text:p>
      <text:p text:style-name="P44">LAW AND ARBITRATION</text:p>
      <text:p text:style-name="P45">This agreement is subject to the laws of United Kingdom and Union of Myanmar, under the jurisdiction of the Courts of United Kingdom and Union of Myanmar, and any alteration to part of the agreement shall not invalidate the remainder.<text:span text:style-name="T1"> </text:span></text:p>
      <text:p text:style-name="P46">REVISIONS TO THIS ACCEPTABLE USE POLICY </text:p>
      <text:p text:style-name="P45">EV6 Networks Inc. reserves the right to revise, amend, or modify this AUP, our TOS (Terms of Service) and our other policies and agreements at any time and in any manner. Notice of any revision, amendment, or modification will be posted in accordance with our TOS (Terms of Service). </text:p>
      <text:p text:style-name="P47">ACCEPTANCE STATEMENT </text:p>
      <text:p text:style-name="P48">I, as EV6 Networks' customer, am solely responsible for the content stored on and served by my EV6 Networks server. <text:s/>I have read and understood the above mentioned “Acceptable Use Policy” and hereby agree to abide by the guidelines set out within EV6 Networks Terms of Services and this document.</text:p>
      <text:p text:style-name="P48">IN WITNESS WHEREOF, the parties hereto have executed this Agreement.</text:p>
      <text:p text:style-name="P48">SIGNED for on and behalf of ( <text:s text:c="90"/>)</text:p>
      <text:p text:style-name="P48"/>
      <text:p text:style-name="P48">Accepted by:</text:p>
      <text:p text:style-name="P48">Title:</text:p>
      <text:p text:style-name="P48">Date: </text:p>
      <text:p text:style-name="P20"/>
      <text:p text:style-name="P43">SIGNED for and on behalf of <text:span text:style-name="T1">EV6 Networks</text:span></text:p>
      <text:p text:style-name="P20"/>
      <text:p text:style-name="P20"/>
      <text:p text:style-name="P20"/>
      <text:p text:style-name="P20"/>
      <text:p text:style-name="P48">Accepted by:</text:p>
      <text:p text:style-name="P48">Title:</text:p>
      <text:p text:style-name="P48">Date: </text:p>
      <text:p text:style-name="P20"/>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ymbol" style:font-family-generic="roman" style:font-pitch="variable" style:font-charset="x-symbol"/>
    <style:font-face style:name="Tahoma" svg:font-family="Tahoma"/>
    <style:font-face style:name="Courier 10 Pitch" svg:font-family="'Courier 10 Pitch'" style:font-pitch="fixed"/>
    <style:font-face style:name="Courier New" svg:font-family="'Courier New'" style:font-family-generic="modern" style:font-pitch="fixed"/>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Arial" style:font-family-generic="swiss" style:font-pitch="variable"/>
    <style:font-face style:name="Bitstream Vera Sans" svg:font-family="'Bitstream Vera Sans'"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GB" style:font-name-asian="Times New Roman" style:font-size-asian="12pt" style:language-asian="en" style:country-asian="GB" style:font-name-complex="Times New Roman" style:font-size-complex="12pt" style:language-complex="en" style:country-complex="GB"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in" fo:margin-right="0in" fo:text-align="start" style:justify-single-word="false" fo:text-indent="0in" style:auto-text-indent="false" style:text-autospace="ideograph-alpha" style:vertical-align="auto"/>
      <style:text-properties fo:font-size="12pt" fo:language="en" fo:country="GB" style:font-size-asian="12pt" style:language-asian="en" style:country-asian="GB" style:font-size-complex="12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2701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0736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877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6807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48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2874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09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894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69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5016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WW-Default" style:family="paragraph">
      <style:paragraph-properties fo:margin-left="0in" fo:margin-right="0in" fo:text-align="start" style:justify-single-word="false" fo:text-indent="0in" style:auto-text-indent="false" style:vertical-align="auto"/>
      <style:text-properties fo:color="#000000" style:font-name="Arial" fo:font-size="12pt" fo:language="en" fo:country="GB" style:font-name-asian="Arial" style:font-size-asian="12pt" style:language-asian="en" style:country-asian="GB" style:font-name-complex="Arial" style:font-size-complex="12pt"/>
    </style:style>
    <style:style style:name="CM26" style:family="paragraph" style:parent-style-name="WW-Default" style:next-style-name="WW-Default">
      <style:paragraph-properties fo:margin-top="0in" fo:margin-bottom="0.1598in"/>
      <style:text-properties style:use-window-font-color="true"/>
    </style:style>
    <style:style style:name="CM27" style:family="paragraph" style:parent-style-name="WW-Default" style:next-style-name="WW-Default">
      <style:paragraph-properties fo:margin-top="0in" fo:margin-bottom="0.1965in"/>
      <style:text-properties style:use-window-font-color="true"/>
    </style:style>
    <style:style style:name="CM1" style:family="paragraph" style:parent-style-name="WW-Default" style:next-style-name="WW-Default">
      <style:paragraph-properties style:line-height-at-least="0.1445in"/>
      <style:text-properties style:use-window-font-color="true"/>
    </style:style>
    <style:style style:name="CM2" style:family="paragraph" style:parent-style-name="WW-Default" style:next-style-name="WW-Default">
      <style:paragraph-properties style:line-height-at-least="0.1445in"/>
      <style:text-properties style:use-window-font-color="true"/>
    </style:style>
    <style:style style:name="CM7" style:family="paragraph" style:parent-style-name="WW-Default" style:next-style-name="WW-Default">
      <style:paragraph-properties style:line-height-at-least="0.1445in"/>
      <style:text-properties style:use-window-font-color="true"/>
    </style:style>
    <style:style style:name="CM8" style:family="paragraph" style:parent-style-name="WW-Default" style:next-style-name="WW-Default">
      <style:paragraph-properties style:line-height-at-least="0.1445in"/>
      <style:text-properties style:use-window-font-color="true"/>
    </style:style>
    <style:style style:name="CM12" style:family="paragraph" style:parent-style-name="WW-Default" style:next-style-name="WW-Default">
      <style:paragraph-properties style:line-height-at-least="0.1445in"/>
      <style:text-properties style:use-window-font-color="true"/>
    </style:style>
    <style:style style:name="CM6" style:family="paragraph" style:parent-style-name="WW-Default" style:next-style-name="WW-Default">
      <style:paragraph-properties style:line-height-at-least="0.1445in"/>
      <style:text-properties style:use-window-font-color="true"/>
    </style:style>
    <style:style style:name="CM14" style:family="paragraph" style:parent-style-name="WW-Default" style:next-style-name="WW-Default">
      <style:paragraph-properties style:line-height-at-least="0.1445in"/>
      <style:text-properties style:use-window-font-color="true"/>
    </style:style>
    <style:style style:name="CM16" style:family="paragraph" style:parent-style-name="WW-Default" style:next-style-name="WW-Default">
      <style:paragraph-properties style:line-height-at-least="0.1445in"/>
      <style:text-properties style:use-window-font-color="true"/>
    </style:style>
    <style:style style:name="CM17" style:family="paragraph" style:parent-style-name="WW-Default" style:next-style-name="WW-Default">
      <style:paragraph-properties style:line-height-at-least="0.1445in"/>
      <style:text-properties style:use-window-font-color="true"/>
    </style:style>
    <style:style style:name="CM18" style:family="paragraph" style:parent-style-name="WW-Default" style:next-style-name="WW-Default">
      <style:paragraph-properties style:line-height-at-least="0.1445in"/>
      <style:text-properties style:use-window-font-color="true"/>
    </style:style>
    <style:style style:name="CM19" style:family="paragraph" style:parent-style-name="WW-Default" style:next-style-name="WW-Default">
      <style:paragraph-properties style:line-height-at-least="0.1445in"/>
      <style:text-properties style:use-window-font-color="true"/>
    </style:style>
    <style:style style:name="CM20" style:family="paragraph" style:parent-style-name="WW-Default" style:next-style-name="WW-Default">
      <style:paragraph-properties style:line-height-at-least="0.1445in"/>
      <style:text-properties style:use-window-font-color="true"/>
    </style:style>
    <style:style style:name="CM22" style:family="paragraph" style:parent-style-name="WW-Default" style:next-style-name="WW-Default">
      <style:paragraph-properties style:line-height-at-least="0.1445in"/>
      <style:text-properties style:use-window-font-color="true"/>
    </style:style>
    <style:style style:name="CM23" style:family="paragraph" style:parent-style-name="WW-Default" style:next-style-name="WW-Default">
      <style:paragraph-properties style:line-height-at-least="0.1445in"/>
      <style:text-properties style:use-window-font-color="true"/>
    </style:style>
    <style:style style:name="CM24" style:family="paragraph" style:parent-style-name="WW-Default" style:next-style-name="WW-Default">
      <style:paragraph-properties style:line-height-at-least="0.1445in"/>
      <style:text-properties style:use-window-font-color="true"/>
    </style:style>
    <style:style style:name="CM25" style:family="paragraph" style:parent-style-name="WW-Default" style:next-style-name="WW-Default">
      <style:paragraph-properties style:line-height-at-least="0.1445in"/>
      <style:text-properties style:use-window-font-color="true"/>
    </style:style>
    <style:style style:name="header" style:family="paragraph" style:parent-style-name="Standard">
      <style:paragraph-properties>
        <style:tab-stops>
          <style:tab-stop style:position="2.8839in" style:type="center"/>
          <style:tab-stop style:position="5.7681in" style:type="right"/>
        </style:tab-stops>
      </style:paragraph-properties>
    </style:style>
    <style:style style:name="footer" style:family="paragraph" style:parent-style-name="Standard">
      <style:paragraph-properties>
        <style:tab-stops>
          <style:tab-stop style:position="2.8839in" style:type="center"/>
          <style:tab-stop style:position="5.7681in" style:type="right"/>
        </style:tab-stops>
      </style:paragraph-properties>
    </style:style>
    <style:style style:name="titles" style:family="paragraph" style:parent-style-name="WW-Default" style:class="text">
      <style:paragraph-properties fo:margin-left="0in" fo:margin-right="0in" fo:text-indent="0in" style:auto-text-indent="false">
        <style:tab-stops/>
      </style:paragraph-properties>
      <style:text-properties style:use-window-font-color="true" fo:font-size="9pt" fo:font-weight="bold" style:font-size-asian="9pt" style:font-weight-asian="bold" style:font-size-complex="9pt" style:font-weight-complex="bold"/>
    </style:style>
    <style:style style:name="Opt1" style:family="paragraph" style:parent-style-name="WW-Default" style:auto-update="true" style:class="text" style:default-outline-level="1">
      <style:paragraph-properties fo:margin-left="0in" fo:margin-right="0in" fo:text-indent="0in" style:auto-text-indent="false">
        <style:tab-stops/>
      </style:paragraph-properties>
      <style:text-properties style:use-window-font-color="true" fo:font-size="9pt" fo:font-weight="bold" style:font-size-asian="9pt" style:font-weight-asian="bold" style:font-size-complex="9pt" style:font-weight-complex="bold"/>
    </style:style>
    <style:style style:name="Footnote_20_Symbol" style:display-name="Footnote Symbol" style:family="text"/>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text-properties style:font-name="Arial" style:font-name-asian="Times New Roman"/>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font-name="Symbol" style:font-name-asian="Symbol" style:font-name-complex="Symbol"/>
    </style:style>
    <style:style style:name="RTF_5f_Num_20_21_20_2" style:display-name="RTF_Num 21 2" style:family="text"/>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Arial" style:font-name-asian="Times New Roman"/>
    </style:style>
    <style:style style:name="RTF_5f_Num_20_23_20_2" style:display-name="RTF_Num 23 2" style:family="text">
      <style:text-properties style:font-name="Courier New" style:font-name-asian="Courier New" style:font-name-complex="Courier New"/>
    </style:style>
    <style:style style:name="RTF_5f_Num_20_23_20_3" style:display-name="RTF_Num 23 3" style:family="text">
      <style:text-properties style:font-name="Wingdings" style:font-name-asian="Wingdings" style:font-name-complex="Wingdings"/>
    </style:style>
    <style:style style:name="RTF_5f_Num_20_23_20_4" style:display-name="RTF_Num 23 4" style:family="text">
      <style:text-properties style:font-name="Symbol" style:font-name-asian="Symbol" style:font-name-complex="Symbol"/>
    </style:style>
    <style:style style:name="RTF_5f_Num_20_23_20_5" style:display-name="RTF_Num 23 5" style:family="text">
      <style:text-properties style:font-name="Courier New" style:font-name-asian="Courier New" style:font-name-complex="Courier New"/>
    </style:style>
    <style:style style:name="RTF_5f_Num_20_23_20_6" style:display-name="RTF_Num 23 6" style:family="text">
      <style:text-properties style:font-name="Wingdings" style:font-name-asian="Wingdings" style:font-name-complex="Wingdings"/>
    </style:style>
    <style:style style:name="RTF_5f_Num_20_23_20_7" style:display-name="RTF_Num 23 7" style:family="text">
      <style:text-properties style:font-name="Symbol" style:font-name-asian="Symbol" style:font-name-complex="Symbol"/>
    </style:style>
    <style:style style:name="RTF_5f_Num_20_23_20_8" style:display-name="RTF_Num 23 8" style:family="text">
      <style:text-properties style:font-name="Courier New" style:font-name-asian="Courier New" style:font-name-complex="Courier New"/>
    </style:style>
    <style:style style:name="RTF_5f_Num_20_23_20_9" style:display-name="RTF_Num 23 9" style:family="text">
      <style:text-properties style:font-name="Wingdings" style:font-name-asian="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Numbering_20_Symbols" style:num-suffix=". " style:num-format="1"/>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space-before="0.15in"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RTF_5f_Num_20_2" style:display-name="RTF_Num 2">
      <text:list-level-style-number text:level="1" style:num-suffix=".&#9;" style:num-format="1"/>
      <text:list-level-style-number text:level="2" style:num-suffix="&#9;" style:num-format="" text:start-value="0"/>
      <text:list-level-style-number text:level="3" style:num-suffix="&#9;" style:num-format="" text:start-value="0"/>
      <text:list-level-style-number text:level="4" style:num-suffix="&#9;" style:num-format="" text:start-value="0"/>
      <text:list-level-style-number text:level="5" style:num-suffix="&#9;" style:num-format="" text:start-value="0"/>
      <text:list-level-style-number text:level="6" style:num-suffix="&#9;" style:num-format="" text:start-value="0"/>
      <text:list-level-style-number text:level="7" style:num-suffix="&#9;" style:num-format="" text:start-value="0"/>
      <text:list-level-style-number text:level="8" style:num-suffix="&#9;" style:num-format="" text:start-value="0"/>
      <text:list-level-style-number text:level="9" style:num-suffix="&#9;" style:num-format="" text:start-value="0"/>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
      <text:list-level-style-number text:level="2" style:num-suffix="&#9;" style:num-format="" text:start-value="0"/>
      <text:list-level-style-number text:level="3" style:num-suffix="&#9;" style:num-format="" text:start-value="0"/>
      <text:list-level-style-number text:level="4" style:num-suffix="&#9;" style:num-format="" text:start-value="0"/>
      <text:list-level-style-number text:level="5" style:num-suffix="&#9;" style:num-format="" text:start-value="0"/>
      <text:list-level-style-number text:level="6" style:num-suffix="&#9;" style:num-format="" text:start-value="0"/>
      <text:list-level-style-number text:level="7" style:num-suffix="&#9;" style:num-format="" text:start-value="0"/>
      <text:list-level-style-number text:level="8" style:num-suffix="&#9;" style:num-format="" text:start-value="0"/>
      <text:list-level-style-number text:level="9" style:num-suffix="&#9;" style:num-format="" text:start-value="0"/>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
      <text:list-level-style-number text:level="2" style:num-suffix="&#9;" style:num-format="" text:start-value="0"/>
      <text:list-level-style-number text:level="3" style:num-suffix="&#9;" style:num-format="" text:start-value="0"/>
      <text:list-level-style-number text:level="4" style:num-suffix="&#9;" style:num-format="" text:start-value="0"/>
      <text:list-level-style-number text:level="5" style:num-suffix="&#9;" style:num-format="" text:start-value="0"/>
      <text:list-level-style-number text:level="6" style:num-suffix="&#9;" style:num-format="" text:start-value="0"/>
      <text:list-level-style-number text:level="7" style:num-suffix="&#9;" style:num-format="" text:start-value="0"/>
      <text:list-level-style-number text:level="8" style:num-suffix="&#9;" style:num-format="" text:start-value="0"/>
      <text:list-level-style-number text:level="9" style:num-suffix="&#9;" style:num-format="" text:start-value="0"/>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9;" style:num-format="1"/>
      <text:list-level-style-number text:level="2" style:num-suffix="&#9;" style:num-format="" text:start-value="0"/>
      <text:list-level-style-number text:level="3" style:num-suffix="&#9;" style:num-format="" text:start-value="0"/>
      <text:list-level-style-number text:level="4" style:num-suffix="&#9;" style:num-format="" text:start-value="0"/>
      <text:list-level-style-number text:level="5" style:num-suffix="&#9;" style:num-format="" text:start-value="0"/>
      <text:list-level-style-number text:level="6" style:num-suffix="&#9;" style:num-format="" text:start-value="0"/>
      <text:list-level-style-number text:level="7" style:num-suffix="&#9;" style:num-format="" text:start-value="0"/>
      <text:list-level-style-number text:level="8" style:num-suffix="&#9;" style:num-format="" text:start-value="0"/>
      <text:list-level-style-number text:level="9" style:num-suffix="&#9;" style:num-format="" text:start-value="0"/>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
      <text:list-level-style-number text:level="2" style:num-suffix="&#9;" style:num-format="" text:start-value="0"/>
      <text:list-level-style-number text:level="3" style:num-suffix="&#9;" style:num-format="" text:start-value="0"/>
      <text:list-level-style-number text:level="4" style:num-suffix="&#9;" style:num-format="" text:start-value="0"/>
      <text:list-level-style-number text:level="5" style:num-suffix="&#9;" style:num-format="" text:start-value="0"/>
      <text:list-level-style-number text:level="6" style:num-suffix="&#9;" style:num-format="" text:start-value="0"/>
      <text:list-level-style-number text:level="7" style:num-suffix="&#9;" style:num-format="" text:start-value="0"/>
      <text:list-level-style-number text:level="8" style:num-suffix="&#9;" style:num-format="" text:start-value="0"/>
      <text:list-level-style-number text:level="9" style:num-suffix="&#9;" style:num-format="" text:start-value="0"/>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9;" style:num-format="1"/>
      <text:list-level-style-number text:level="2" style:num-suffix="&#9;" style:num-format="" text:start-value="0"/>
      <text:list-level-style-number text:level="3" style:num-suffix="&#9;" style:num-format="" text:start-value="0"/>
      <text:list-level-style-number text:level="4" style:num-suffix="&#9;" style:num-format="" text:start-value="0"/>
      <text:list-level-style-number text:level="5" style:num-suffix="&#9;" style:num-format="" text:start-value="0"/>
      <text:list-level-style-number text:level="6" style:num-suffix="&#9;" style:num-format="" text:start-value="0"/>
      <text:list-level-style-number text:level="7" style:num-suffix="&#9;" style:num-format="" text:start-value="0"/>
      <text:list-level-style-number text:level="8" style:num-suffix="&#9;" style:num-format="" text:start-value="0"/>
      <text:list-level-style-number text:level="9" style:num-suffix="&#9;" style:num-format="" text:start-value="0"/>
      <text:list-level-style-number text:level="10" style:num-suffix="." style:num-format="1">
        <style:list-level-properties text:space-before="2.5in" text:min-label-width="0.25in"/>
      </text:list-level-style-number>
    </text:list-style>
    <text:list-style style:name="RTF_5f_Num_20_8" style:display-name="RTF_Num 8">
      <text:list-level-style-bullet text:level="1" style:num-suffix=".&#9;" text:bullet-char=""/>
      <text:list-level-style-number text:level="2" style:num-suffix="&#9;" style:num-format="" text:start-value="0"/>
      <text:list-level-style-number text:level="3" style:num-suffix="&#9;" style:num-format="" text:start-value="0"/>
      <text:list-level-style-number text:level="4" style:num-suffix="&#9;" style:num-format="" text:start-value="0"/>
      <text:list-level-style-number text:level="5" style:num-suffix="&#9;" style:num-format="" text:start-value="0"/>
      <text:list-level-style-number text:level="6" style:num-suffix="&#9;" style:num-format="" text:start-value="0"/>
      <text:list-level-style-number text:level="7" style:num-suffix="&#9;" style:num-format="" text:start-value="0"/>
      <text:list-level-style-number text:level="8" style:num-suffix="&#9;" style:num-format="" text:start-value="0"/>
      <text:list-level-style-number text:level="9" style:num-suffix="&#9;" style:num-format="" text:start-value="0"/>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
      <text:list-level-style-number text:level="2" style:num-suffix="&#9;" style:num-format="" text:start-value="0"/>
      <text:list-level-style-number text:level="3" style:num-suffix="&#9;" style:num-format="" text:start-value="0"/>
      <text:list-level-style-number text:level="4" style:num-suffix="&#9;" style:num-format="" text:start-value="0"/>
      <text:list-level-style-number text:level="5" style:num-suffix="&#9;" style:num-format="" text:start-value="0"/>
      <text:list-level-style-number text:level="6" style:num-suffix="&#9;" style:num-format="" text:start-value="0"/>
      <text:list-level-style-number text:level="7" style:num-suffix="&#9;" style:num-format="" text:start-value="0"/>
      <text:list-level-style-number text:level="8" style:num-suffix="&#9;" style:num-format="" text:start-value="0"/>
      <text:list-level-style-number text:level="9" style:num-suffix="&#9;" style:num-format="" text:start-value="0"/>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9;" style:num-format="1"/>
      <text:list-level-style-number text:level="2" style:num-suffix="&#9;" style:num-format="" text:start-value="0"/>
      <text:list-level-style-number text:level="3" style:num-suffix="&#9;" style:num-format="" text:start-value="0"/>
      <text:list-level-style-number text:level="4" style:num-suffix="&#9;" style:num-format="" text:start-value="0"/>
      <text:list-level-style-number text:level="5" style:num-suffix="&#9;" style:num-format="" text:start-value="0"/>
      <text:list-level-style-number text:level="6" style:num-suffix="&#9;" style:num-format="" text:start-value="0"/>
      <text:list-level-style-number text:level="7" style:num-suffix="&#9;" style:num-format="" text:start-value="0"/>
      <text:list-level-style-number text:level="8" style:num-suffix="&#9;" style:num-format="" text:start-value="0"/>
      <text:list-level-style-number text:level="9" style:num-suffix="&#9;" style:num-format="" text:start-value="0"/>
      <text:list-level-style-number text:level="10" style:num-suffix="." style:num-format="1">
        <style:list-level-properties text:space-before="2.5in" text:min-label-width="0.25in"/>
      </text:list-level-style-number>
    </text:list-style>
    <text:list-style style:name="RTF_5f_Num_20_11" style:display-name="RTF_Num 11">
      <text:list-level-style-number text:level="1" text:style-name="RTF_5f_Num_20_11_20_1" style:num-suffix=".&#9;" style:num-format="1">
        <style:list-level-properties text:space-before="0.25in" text:min-label-width="0.25in"/>
      </text:list-level-style-number>
      <text:list-level-style-number text:level="2" text:style-name="RTF_5f_Num_20_11_20_2" style:num-suffix=".&#9;" style:num-format="a" style:num-letter-sync="true">
        <style:list-level-properties text:space-before="0.75in" text:min-label-width="0.25in"/>
      </text:list-level-style-number>
      <text:list-level-style-number text:level="3" text:style-name="RTF_5f_Num_20_11_20_3" style:num-suffix=".&#9;" style:num-format="i">
        <style:list-level-properties text:space-before="1.3748in" text:min-label-width="0.1252in" fo:text-align="end"/>
      </text:list-level-style-number>
      <text:list-level-style-number text:level="4" text:style-name="RTF_5f_Num_20_11_20_4" style:num-suffix=".&#9;" style:num-format="1">
        <style:list-level-properties text:space-before="1.75in" text:min-label-width="0.25in"/>
      </text:list-level-style-number>
      <text:list-level-style-number text:level="5" text:style-name="RTF_5f_Num_20_11_20_5" style:num-suffix=".&#9;" style:num-format="a" style:num-letter-sync="true">
        <style:list-level-properties text:space-before="2.25in" text:min-label-width="0.25in"/>
      </text:list-level-style-number>
      <text:list-level-style-number text:level="6" text:style-name="RTF_5f_Num_20_11_20_6" style:num-suffix=".&#9;" style:num-format="i">
        <style:list-level-properties text:space-before="2.8748in" text:min-label-width="0.1252in" fo:text-align="end"/>
      </text:list-level-style-number>
      <text:list-level-style-number text:level="7" text:style-name="RTF_5f_Num_20_11_20_7" style:num-suffix=".&#9;" style:num-format="1">
        <style:list-level-properties text:space-before="3.25in" text:min-label-width="0.25in"/>
      </text:list-level-style-number>
      <text:list-level-style-number text:level="8" text:style-name="RTF_5f_Num_20_11_20_8" style:num-suffix=".&#9;" style:num-format="a" style:num-letter-sync="true">
        <style:list-level-properties text:space-before="3.75in" text:min-label-width="0.25in"/>
      </text:list-level-style-number>
      <text:list-level-style-number text:level="9" text:style-name="RTF_5f_Num_20_11_20_9" style:num-suffix=".&#9;"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bullet text:level="1" style:num-suffix=".&#9;" text:bullet-char=""/>
      <text:list-level-style-number text:level="2" style:num-suffix="&#9;" style:num-format="" text:start-value="0"/>
      <text:list-level-style-number text:level="3" style:num-suffix="&#9;" style:num-format="" text:start-value="0"/>
      <text:list-level-style-number text:level="4" style:num-suffix="&#9;" style:num-format="" text:start-value="0"/>
      <text:list-level-style-number text:level="5" style:num-suffix="&#9;" style:num-format="" text:start-value="0"/>
      <text:list-level-style-number text:level="6" style:num-suffix="&#9;" style:num-format="" text:start-value="0"/>
      <text:list-level-style-number text:level="7" style:num-suffix="&#9;" style:num-format="" text:start-value="0"/>
      <text:list-level-style-number text:level="8" style:num-suffix="&#9;" style:num-format="" text:start-value="0"/>
      <text:list-level-style-number text:level="9" style:num-suffix="&#9;" style:num-format="" text:start-value="0"/>
      <text:list-level-style-number text:level="10" style:num-suffix="." style:num-format="1">
        <style:list-level-properties text:space-before="2.5in" text:min-label-width="0.25in"/>
      </text:list-level-style-number>
    </text:list-style>
    <text:list-style style:name="RTF_5f_Num_20_13" style:display-name="RTF_Num 13">
      <text:list-level-style-number text:level="1" text:style-name="RTF_5f_Num_20_13_20_1" style:num-suffix=".&#9;" style:num-format="1">
        <style:list-level-properties text:space-before="0.25in" text:min-label-width="0.25in"/>
      </text:list-level-style-number>
      <text:list-level-style-number text:level="2" text:style-name="RTF_5f_Num_20_13_20_2" style:num-suffix=".&#9;" style:num-format="a" style:num-letter-sync="true">
        <style:list-level-properties text:space-before="0.75in" text:min-label-width="0.25in"/>
      </text:list-level-style-number>
      <text:list-level-style-number text:level="3" text:style-name="RTF_5f_Num_20_13_20_3" style:num-suffix=".&#9;" style:num-format="i">
        <style:list-level-properties text:space-before="1.3748in" text:min-label-width="0.1252in" fo:text-align="end"/>
      </text:list-level-style-number>
      <text:list-level-style-number text:level="4" text:style-name="RTF_5f_Num_20_13_20_4" style:num-suffix=".&#9;" style:num-format="1">
        <style:list-level-properties text:space-before="1.75in" text:min-label-width="0.25in"/>
      </text:list-level-style-number>
      <text:list-level-style-number text:level="5" text:style-name="RTF_5f_Num_20_13_20_5" style:num-suffix=".&#9;" style:num-format="a" style:num-letter-sync="true">
        <style:list-level-properties text:space-before="2.25in" text:min-label-width="0.25in"/>
      </text:list-level-style-number>
      <text:list-level-style-number text:level="6" text:style-name="RTF_5f_Num_20_13_20_6" style:num-suffix=".&#9;" style:num-format="i">
        <style:list-level-properties text:space-before="2.8748in" text:min-label-width="0.1252in" fo:text-align="end"/>
      </text:list-level-style-number>
      <text:list-level-style-number text:level="7" text:style-name="RTF_5f_Num_20_13_20_7" style:num-suffix=".&#9;" style:num-format="1">
        <style:list-level-properties text:space-before="3.25in" text:min-label-width="0.25in"/>
      </text:list-level-style-number>
      <text:list-level-style-number text:level="8" text:style-name="RTF_5f_Num_20_13_20_8" style:num-suffix=".&#9;" style:num-format="a" style:num-letter-sync="true">
        <style:list-level-properties text:space-before="3.75in" text:min-label-width="0.25in"/>
      </text:list-level-style-number>
      <text:list-level-style-number text:level="9" text:style-name="RTF_5f_Num_20_13_20_9" style:num-suffix=".&#9;"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text:style-name="RTF_5f_Num_20_14_20_1" style:num-suffix=".&#9;" style:num-format="1">
        <style:list-level-properties text:space-before="0.25in" text:min-label-width="0.25in"/>
      </text:list-level-style-number>
      <text:list-level-style-number text:level="2" text:style-name="RTF_5f_Num_20_14_20_2" style:num-suffix=".&#9;" style:num-format="a" style:num-letter-sync="true">
        <style:list-level-properties text:space-before="0.75in" text:min-label-width="0.25in"/>
      </text:list-level-style-number>
      <text:list-level-style-number text:level="3" text:style-name="RTF_5f_Num_20_14_20_3" style:num-suffix=".&#9;" style:num-format="i">
        <style:list-level-properties text:space-before="1.3748in" text:min-label-width="0.1252in" fo:text-align="end"/>
      </text:list-level-style-number>
      <text:list-level-style-number text:level="4" text:style-name="RTF_5f_Num_20_14_20_4" style:num-suffix=".&#9;" style:num-format="1">
        <style:list-level-properties text:space-before="1.75in" text:min-label-width="0.25in"/>
      </text:list-level-style-number>
      <text:list-level-style-number text:level="5" text:style-name="RTF_5f_Num_20_14_20_5" style:num-suffix=".&#9;" style:num-format="a" style:num-letter-sync="true">
        <style:list-level-properties text:space-before="2.25in" text:min-label-width="0.25in"/>
      </text:list-level-style-number>
      <text:list-level-style-number text:level="6" text:style-name="RTF_5f_Num_20_14_20_6" style:num-suffix=".&#9;" style:num-format="i">
        <style:list-level-properties text:space-before="2.8748in" text:min-label-width="0.1252in" fo:text-align="end"/>
      </text:list-level-style-number>
      <text:list-level-style-number text:level="7" text:style-name="RTF_5f_Num_20_14_20_7" style:num-suffix=".&#9;" style:num-format="1">
        <style:list-level-properties text:space-before="3.25in" text:min-label-width="0.25in"/>
      </text:list-level-style-number>
      <text:list-level-style-number text:level="8" text:style-name="RTF_5f_Num_20_14_20_8" style:num-suffix=".&#9;" style:num-format="a" style:num-letter-sync="true">
        <style:list-level-properties text:space-before="3.75in" text:min-label-width="0.25in"/>
      </text:list-level-style-number>
      <text:list-level-style-number text:level="9" text:style-name="RTF_5f_Num_20_14_20_9" style:num-suffix=".&#9;"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text:style-name="RTF_5f_Num_20_15_20_1" style:num-suffix=".&#9;" style:num-format="1">
        <style:list-level-properties text:space-before="0.25in" text:min-label-width="0.25in"/>
      </text:list-level-style-number>
      <text:list-level-style-number text:level="2" text:style-name="RTF_5f_Num_20_15_20_2" style:num-suffix=".&#9;" style:num-format="a" style:num-letter-sync="true">
        <style:list-level-properties text:space-before="0.75in" text:min-label-width="0.25in"/>
      </text:list-level-style-number>
      <text:list-level-style-number text:level="3" text:style-name="RTF_5f_Num_20_15_20_3" style:num-suffix=".&#9;" style:num-format="i">
        <style:list-level-properties text:space-before="1.3748in" text:min-label-width="0.1252in" fo:text-align="end"/>
      </text:list-level-style-number>
      <text:list-level-style-number text:level="4" text:style-name="RTF_5f_Num_20_15_20_4" style:num-suffix=".&#9;" style:num-format="1">
        <style:list-level-properties text:space-before="1.75in" text:min-label-width="0.25in"/>
      </text:list-level-style-number>
      <text:list-level-style-number text:level="5" text:style-name="RTF_5f_Num_20_15_20_5" style:num-suffix=".&#9;" style:num-format="a" style:num-letter-sync="true">
        <style:list-level-properties text:space-before="2.25in" text:min-label-width="0.25in"/>
      </text:list-level-style-number>
      <text:list-level-style-number text:level="6" text:style-name="RTF_5f_Num_20_15_20_6" style:num-suffix=".&#9;" style:num-format="i">
        <style:list-level-properties text:space-before="2.8748in" text:min-label-width="0.1252in" fo:text-align="end"/>
      </text:list-level-style-number>
      <text:list-level-style-number text:level="7" text:style-name="RTF_5f_Num_20_15_20_7" style:num-suffix=".&#9;" style:num-format="1">
        <style:list-level-properties text:space-before="3.25in" text:min-label-width="0.25in"/>
      </text:list-level-style-number>
      <text:list-level-style-number text:level="8" text:style-name="RTF_5f_Num_20_15_20_8" style:num-suffix=".&#9;" style:num-format="a" style:num-letter-sync="true">
        <style:list-level-properties text:space-before="3.75in" text:min-label-width="0.25in"/>
      </text:list-level-style-number>
      <text:list-level-style-number text:level="9" text:style-name="RTF_5f_Num_20_15_20_9" style:num-suffix=".&#9;"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bullet text:level="1" style:num-suffix=".&#9;" text:bullet-char=""/>
      <text:list-level-style-number text:level="2" style:num-suffix="&#9;" style:num-format="" text:start-value="0"/>
      <text:list-level-style-number text:level="3" style:num-suffix="&#9;" style:num-format="" text:start-value="0"/>
      <text:list-level-style-number text:level="4" style:num-suffix="&#9;" style:num-format="" text:start-value="0"/>
      <text:list-level-style-number text:level="5" style:num-suffix="&#9;" style:num-format="" text:start-value="0"/>
      <text:list-level-style-number text:level="6" style:num-suffix="&#9;" style:num-format="" text:start-value="0"/>
      <text:list-level-style-number text:level="7" style:num-suffix="&#9;" style:num-format="" text:start-value="0"/>
      <text:list-level-style-number text:level="8" style:num-suffix="&#9;" style:num-format="" text:start-value="0"/>
      <text:list-level-style-number text:level="9" style:num-suffix="&#9;" style:num-format="" text:start-value="0"/>
      <text:list-level-style-number text:level="10" style:num-suffix="." style:num-format="1">
        <style:list-level-properties text:space-before="2.5in" text:min-label-width="0.25in"/>
      </text:list-level-style-number>
    </text:list-style>
    <text:list-style style:name="RTF_5f_Num_20_17" style:display-name="RTF_Num 17">
      <text:list-level-style-bullet text:level="1" style:num-suffix=".&#9;" text:bullet-char=""/>
      <text:list-level-style-number text:level="2" style:num-suffix="&#9;" style:num-format="" text:start-value="0"/>
      <text:list-level-style-number text:level="3" style:num-suffix="&#9;" style:num-format="" text:start-value="0"/>
      <text:list-level-style-number text:level="4" style:num-suffix="&#9;" style:num-format="" text:start-value="0"/>
      <text:list-level-style-number text:level="5" style:num-suffix="&#9;" style:num-format="" text:start-value="0"/>
      <text:list-level-style-number text:level="6" style:num-suffix="&#9;" style:num-format="" text:start-value="0"/>
      <text:list-level-style-number text:level="7" style:num-suffix="&#9;" style:num-format="" text:start-value="0"/>
      <text:list-level-style-number text:level="8" style:num-suffix="&#9;" style:num-format="" text:start-value="0"/>
      <text:list-level-style-number text:level="9" style:num-suffix="&#9;" style:num-format="" text:start-value="0"/>
      <text:list-level-style-number text:level="10" style:num-suffix="." style:num-format="1">
        <style:list-level-properties text:space-before="2.5in" text:min-label-width="0.25in"/>
      </text:list-level-style-number>
    </text:list-style>
    <text:list-style style:name="RTF_5f_Num_20_18" style:display-name="RTF_Num 18">
      <text:list-level-style-number text:level="1" text:style-name="RTF_5f_Num_20_18_20_1" style:num-suffix=".&#9;" style:num-format="1" text:start-value="12">
        <style:list-level-properties text:space-before="0.25in" text:min-label-width="0.25in"/>
      </text:list-level-style-number>
      <text:list-level-style-number text:level="2" text:style-name="RTF_5f_Num_20_18_20_2" style:num-suffix=".&#9;" style:num-format="a" style:num-letter-sync="true">
        <style:list-level-properties text:space-before="0.75in" text:min-label-width="0.25in"/>
      </text:list-level-style-number>
      <text:list-level-style-number text:level="3" text:style-name="RTF_5f_Num_20_18_20_3" style:num-suffix=".&#9;" style:num-format="i">
        <style:list-level-properties text:space-before="1.3748in" text:min-label-width="0.1252in" fo:text-align="end"/>
      </text:list-level-style-number>
      <text:list-level-style-number text:level="4" text:style-name="RTF_5f_Num_20_18_20_4" style:num-suffix=".&#9;" style:num-format="1">
        <style:list-level-properties text:space-before="1.75in" text:min-label-width="0.25in"/>
      </text:list-level-style-number>
      <text:list-level-style-number text:level="5" text:style-name="RTF_5f_Num_20_18_20_5" style:num-suffix=".&#9;" style:num-format="a" style:num-letter-sync="true">
        <style:list-level-properties text:space-before="2.25in" text:min-label-width="0.25in"/>
      </text:list-level-style-number>
      <text:list-level-style-number text:level="6" text:style-name="RTF_5f_Num_20_18_20_6" style:num-suffix=".&#9;" style:num-format="i">
        <style:list-level-properties text:space-before="2.8748in" text:min-label-width="0.1252in" fo:text-align="end"/>
      </text:list-level-style-number>
      <text:list-level-style-number text:level="7" text:style-name="RTF_5f_Num_20_18_20_7" style:num-suffix=".&#9;" style:num-format="1">
        <style:list-level-properties text:space-before="3.25in" text:min-label-width="0.25in"/>
      </text:list-level-style-number>
      <text:list-level-style-number text:level="8" text:style-name="RTF_5f_Num_20_18_20_8" style:num-suffix=".&#9;" style:num-format="a" style:num-letter-sync="true">
        <style:list-level-properties text:space-before="3.75in" text:min-label-width="0.25in"/>
      </text:list-level-style-number>
      <text:list-level-style-number text:level="9" text:style-name="RTF_5f_Num_20_18_20_9" style:num-suffix=".&#9;"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19" style:display-name="RTF_Num 19">
      <text:list-level-style-number text:level="1" text:style-name="RTF_5f_Num_20_19_20_1" style:num-suffix=")&#9;" style:num-format="a" style:num-letter-sync="true">
        <style:list-level-properties text:space-before="0.75in" text:min-label-width="0.25in"/>
      </text:list-level-style-number>
      <text:list-level-style-bullet text:level="2" text:style-name="RTF_5f_Num_20_19_20_2" style:num-suffix=".&#9;" text:bullet-char="o">
        <style:list-level-properties text:space-before="1.25in" text:min-label-width="0.25in"/>
        <style:text-properties style:font-name="Courier New"/>
      </text:list-level-style-bullet>
      <text:list-level-style-bullet text:level="3" text:style-name="RTF_5f_Num_20_19_20_3" style:num-suffix=".&#9;" text:bullet-char="">
        <style:list-level-properties text:space-before="1.75in" text:min-label-width="0.25in"/>
        <style:text-properties style:font-name="Wingdings"/>
      </text:list-level-style-bullet>
      <text:list-level-style-bullet text:level="4" text:style-name="RTF_5f_Num_20_19_20_4" style:num-suffix=".&#9;" text:bullet-char="">
        <style:list-level-properties text:space-before="2.25in" text:min-label-width="0.25in"/>
        <style:text-properties style:font-name="Symbol"/>
      </text:list-level-style-bullet>
      <text:list-level-style-bullet text:level="5" text:style-name="RTF_5f_Num_20_19_20_5" style:num-suffix=".&#9;" text:bullet-char="o">
        <style:list-level-properties text:space-before="2.75in" text:min-label-width="0.25in"/>
        <style:text-properties style:font-name="Courier New"/>
      </text:list-level-style-bullet>
      <text:list-level-style-bullet text:level="6" text:style-name="RTF_5f_Num_20_19_20_6" style:num-suffix=".&#9;" text:bullet-char="">
        <style:list-level-properties text:space-before="3.25in" text:min-label-width="0.25in"/>
        <style:text-properties style:font-name="Wingdings"/>
      </text:list-level-style-bullet>
      <text:list-level-style-bullet text:level="7" text:style-name="RTF_5f_Num_20_19_20_7" style:num-suffix=".&#9;" text:bullet-char="">
        <style:list-level-properties text:space-before="3.75in" text:min-label-width="0.25in"/>
        <style:text-properties style:font-name="Symbol"/>
      </text:list-level-style-bullet>
      <text:list-level-style-bullet text:level="8" text:style-name="RTF_5f_Num_20_19_20_8" style:num-suffix=".&#9;" text:bullet-char="o">
        <style:list-level-properties text:space-before="4.25in" text:min-label-width="0.25in"/>
        <style:text-properties style:font-name="Courier New"/>
      </text:list-level-style-bullet>
      <text:list-level-style-bullet text:level="9" text:style-name="RTF_5f_Num_20_19_20_9" style:num-suffix=".&#9;"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0" style:display-name="RTF_Num 20">
      <text:list-level-style-number text:level="1" text:style-name="RTF_5f_Num_20_20_20_1" style:num-suffix=".&#9;" style:num-format="1">
        <style:list-level-properties text:space-before="0.5in" text:min-label-width="0.25in"/>
      </text:list-level-style-number>
      <text:list-level-style-number text:level="2" text:style-name="RTF_5f_Num_20_20_20_2" style:num-suffix=".&#9;" style:num-format="a" style:num-letter-sync="true">
        <style:list-level-properties text:space-before="1in" text:min-label-width="0.25in"/>
      </text:list-level-style-number>
      <text:list-level-style-number text:level="3" text:style-name="RTF_5f_Num_20_20_20_3" style:num-suffix=".&#9;" style:num-format="1">
        <style:list-level-properties text:space-before="1.5in" text:min-label-width="0.25in"/>
      </text:list-level-style-number>
      <text:list-level-style-number text:level="4" text:style-name="RTF_5f_Num_20_20_20_4" style:num-suffix=".&#9;" style:num-format="1">
        <style:list-level-properties text:space-before="2in" text:min-label-width="0.25in"/>
      </text:list-level-style-number>
      <text:list-level-style-number text:level="5" text:style-name="RTF_5f_Num_20_20_20_5" style:num-suffix=".&#9;" style:num-format="1">
        <style:list-level-properties text:space-before="2.5in" text:min-label-width="0.25in"/>
      </text:list-level-style-number>
      <text:list-level-style-number text:level="6" text:style-name="RTF_5f_Num_20_20_20_6" style:num-suffix=".&#9;" style:num-format="1">
        <style:list-level-properties text:space-before="3in" text:min-label-width="0.25in"/>
      </text:list-level-style-number>
      <text:list-level-style-number text:level="7" text:style-name="RTF_5f_Num_20_20_20_7" style:num-suffix=".&#9;" style:num-format="1">
        <style:list-level-properties text:space-before="3.5in" text:min-label-width="0.25in"/>
      </text:list-level-style-number>
      <text:list-level-style-number text:level="8" text:style-name="RTF_5f_Num_20_20_20_8" style:num-suffix=".&#9;" style:num-format="1">
        <style:list-level-properties text:space-before="4in" text:min-label-width="0.25in"/>
      </text:list-level-style-number>
      <text:list-level-style-number text:level="9" text:style-name="RTF_5f_Num_20_20_20_9" style:num-suffix=".&#9;" style:num-format="1">
        <style:list-level-properties text:space-before="4.5in" text:min-label-width="0.25in"/>
      </text:list-level-style-number>
      <text:list-level-style-number text:level="10" style:num-suffix="." style:num-format="1">
        <style:list-level-properties text:space-before="2.5in" text:min-label-width="0.25in"/>
      </text:list-level-style-number>
    </text:list-style>
    <text:list-style style:name="RTF_5f_Num_20_21" style:display-name="RTF_Num 21">
      <text:list-level-style-bullet text:level="1" text:style-name="RTF_5f_Num_20_21_20_1" style:num-suffix=".&#9;" text:bullet-char="">
        <style:list-level-properties text:space-before="0.75in" text:min-label-width="0.25in"/>
        <style:text-properties style:font-name="Symbol"/>
      </text:list-level-style-bullet>
      <text:list-level-style-number text:level="2" text:style-name="RTF_5f_Num_20_21_20_2" style:num-suffix=".&#9;" style:num-format="1">
        <style:list-level-properties text:space-before="1.25in" text:min-label-width="0.25in"/>
      </text:list-level-style-number>
      <text:list-level-style-bullet text:level="3" text:style-name="RTF_5f_Num_20_21_20_3" style:num-suffix=".&#9;" text:bullet-char="">
        <style:list-level-properties text:space-before="1.75in" text:min-label-width="0.25in"/>
        <style:text-properties style:font-name="Wingdings"/>
      </text:list-level-style-bullet>
      <text:list-level-style-bullet text:level="4" text:style-name="RTF_5f_Num_20_21_20_4" style:num-suffix=".&#9;" text:bullet-char="">
        <style:list-level-properties text:space-before="2.25in" text:min-label-width="0.25in"/>
        <style:text-properties style:font-name="Symbol"/>
      </text:list-level-style-bullet>
      <text:list-level-style-bullet text:level="5" text:style-name="RTF_5f_Num_20_21_20_5" style:num-suffix=".&#9;" text:bullet-char="o">
        <style:list-level-properties text:space-before="2.75in" text:min-label-width="0.25in"/>
        <style:text-properties style:font-name="Courier New"/>
      </text:list-level-style-bullet>
      <text:list-level-style-bullet text:level="6" text:style-name="RTF_5f_Num_20_21_20_6" style:num-suffix=".&#9;" text:bullet-char="">
        <style:list-level-properties text:space-before="3.25in" text:min-label-width="0.25in"/>
        <style:text-properties style:font-name="Wingdings"/>
      </text:list-level-style-bullet>
      <text:list-level-style-bullet text:level="7" text:style-name="RTF_5f_Num_20_21_20_7" style:num-suffix=".&#9;" text:bullet-char="">
        <style:list-level-properties text:space-before="3.75in" text:min-label-width="0.25in"/>
        <style:text-properties style:font-name="Symbol"/>
      </text:list-level-style-bullet>
      <text:list-level-style-bullet text:level="8" text:style-name="RTF_5f_Num_20_21_20_8" style:num-suffix=".&#9;" text:bullet-char="o">
        <style:list-level-properties text:space-before="4.25in" text:min-label-width="0.25in"/>
        <style:text-properties style:font-name="Courier New"/>
      </text:list-level-style-bullet>
      <text:list-level-style-bullet text:level="9" text:style-name="RTF_5f_Num_20_21_20_9" style:num-suffix=".&#9;"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2" style:display-name="RTF_Num 22">
      <text:list-level-style-number text:level="1" text:style-name="RTF_5f_Num_20_22_20_1" style:num-suffix=".&#9;" style:num-format="1">
        <style:list-level-properties text:space-before="0.25in" text:min-label-width="0.25in"/>
      </text:list-level-style-number>
      <text:list-level-style-number text:level="2" text:style-name="RTF_5f_Num_20_22_20_2" style:num-suffix=".&#9;" style:num-format="a" style:num-letter-sync="true">
        <style:list-level-properties text:space-before="0.75in" text:min-label-width="0.25in"/>
      </text:list-level-style-number>
      <text:list-level-style-number text:level="3" text:style-name="RTF_5f_Num_20_22_20_3" style:num-suffix=".&#9;" style:num-format="i">
        <style:list-level-properties text:space-before="1.3748in" text:min-label-width="0.1252in" fo:text-align="end"/>
      </text:list-level-style-number>
      <text:list-level-style-number text:level="4" text:style-name="RTF_5f_Num_20_22_20_4" style:num-suffix=".&#9;" style:num-format="1">
        <style:list-level-properties text:space-before="1.75in" text:min-label-width="0.25in"/>
      </text:list-level-style-number>
      <text:list-level-style-number text:level="5" text:style-name="RTF_5f_Num_20_22_20_5" style:num-suffix=".&#9;" style:num-format="a" style:num-letter-sync="true">
        <style:list-level-properties text:space-before="2.25in" text:min-label-width="0.25in"/>
      </text:list-level-style-number>
      <text:list-level-style-number text:level="6" text:style-name="RTF_5f_Num_20_22_20_6" style:num-suffix=".&#9;" style:num-format="i">
        <style:list-level-properties text:space-before="2.8748in" text:min-label-width="0.1252in" fo:text-align="end"/>
      </text:list-level-style-number>
      <text:list-level-style-number text:level="7" text:style-name="RTF_5f_Num_20_22_20_7" style:num-suffix=".&#9;" style:num-format="1">
        <style:list-level-properties text:space-before="3.25in" text:min-label-width="0.25in"/>
      </text:list-level-style-number>
      <text:list-level-style-number text:level="8" text:style-name="RTF_5f_Num_20_22_20_8" style:num-suffix=".&#9;" style:num-format="a" style:num-letter-sync="true">
        <style:list-level-properties text:space-before="3.75in" text:min-label-width="0.25in"/>
      </text:list-level-style-number>
      <text:list-level-style-number text:level="9" text:style-name="RTF_5f_Num_20_22_20_9" style:num-suffix=".&#9;"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23" style:display-name="RTF_Num 23">
      <text:list-level-style-number text:level="1" text:style-name="RTF_5f_Num_20_23_20_1" style:num-suffix=")&#9;" style:num-format="a" style:num-letter-sync="true">
        <style:list-level-properties text:space-before="0.25in" text:min-label-width="0.25in"/>
      </text:list-level-style-number>
      <text:list-level-style-bullet text:level="2" text:style-name="RTF_5f_Num_20_23_20_2" style:num-suffix=".&#9;" text:bullet-char="o">
        <style:list-level-properties text:space-before="0.75in" text:min-label-width="0.25in"/>
        <style:text-properties style:font-name="Courier New"/>
      </text:list-level-style-bullet>
      <text:list-level-style-bullet text:level="3" text:style-name="RTF_5f_Num_20_23_20_3" style:num-suffix=".&#9;" text:bullet-char="">
        <style:list-level-properties text:space-before="1.25in" text:min-label-width="0.25in"/>
        <style:text-properties style:font-name="Wingdings"/>
      </text:list-level-style-bullet>
      <text:list-level-style-bullet text:level="4" text:style-name="RTF_5f_Num_20_23_20_4" style:num-suffix=".&#9;" text:bullet-char="">
        <style:list-level-properties text:space-before="1.75in" text:min-label-width="0.25in"/>
        <style:text-properties style:font-name="Symbol"/>
      </text:list-level-style-bullet>
      <text:list-level-style-bullet text:level="5" text:style-name="RTF_5f_Num_20_23_20_5" style:num-suffix=".&#9;" text:bullet-char="o">
        <style:list-level-properties text:space-before="2.25in" text:min-label-width="0.25in"/>
        <style:text-properties style:font-name="Courier New"/>
      </text:list-level-style-bullet>
      <text:list-level-style-bullet text:level="6" text:style-name="RTF_5f_Num_20_23_20_6" style:num-suffix=".&#9;" text:bullet-char="">
        <style:list-level-properties text:space-before="2.75in" text:min-label-width="0.25in"/>
        <style:text-properties style:font-name="Wingdings"/>
      </text:list-level-style-bullet>
      <text:list-level-style-bullet text:level="7" text:style-name="RTF_5f_Num_20_23_20_7" style:num-suffix=".&#9;" text:bullet-char="">
        <style:list-level-properties text:space-before="3.25in" text:min-label-width="0.25in"/>
        <style:text-properties style:font-name="Symbol"/>
      </text:list-level-style-bullet>
      <text:list-level-style-bullet text:level="8" text:style-name="RTF_5f_Num_20_23_20_8" style:num-suffix=".&#9;" text:bullet-char="o">
        <style:list-level-properties text:space-before="3.75in" text:min-label-width="0.25in"/>
        <style:text-properties style:font-name="Courier New"/>
      </text:list-level-style-bullet>
      <text:list-level-style-bullet text:level="9" text:style-name="RTF_5f_Num_20_23_20_9" style:num-suffix=".&#9;"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text-properties style:font-name="Verdana" fo:font-size="8pt" style:font-name-asian="Verdana" style:font-size-asian="8pt" style:font-name-complex="Verdana" style:font-size-complex="8pt"/>
    </style:style>
    <style:style style:name="T1" style:family="text">
      <style:text-properties fo:font-size="7pt" style:font-size-asian="7pt" style:font-size-complex="7pt"/>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style:style>
    <style:page-layout style:name="pm1">
      <style:page-layout-properties fo:page-width="8.2701in" fo:page-height="11.6902in" style:num-format="1" style:print-orientation="portrait" fo:margin-top="0.5in" fo:margin-bottom="0.5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3035in" style:dynamic-spacing="true"/>
      </style:header-style>
      <style:footer-style>
        <style:header-footer-properties fo:min-height="0.5in" fo:margin-left="0in" fo:margin-right="0in" fo:margin-top="0.3035in" style:dynamic-spacing="true"/>
      </style:footer-style>
    </style:page-layout>
    <style:page-layout style:name="pm2">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1" text:anchor-type="as-char" svg:width="2.5543in" svg:height="1.1898in" draw:z-index="19"><draw:image xlink:href="Pictures/2000000100000349000001A151E220E2.svm" xlink:type="simple" xlink:show="embed" xlink:actuate="onLoad"/></draw:frame></text:p>
        <text:p text:style-name="Standard"/>
      </style:header>
      <style:footer>
        <text:p text:style-name="P2">EV6 Networks</text:p>
        <text:p text:style-name="P2">Inspirations Group, 14-18 Heddon Street, Mayfair, London, W1B 4DA</text:p>
        <text:p text:style-name="P2">Tel: +44-207-7545933 Fax: +44-207-5930079</text:p>
        <text:p text:style-name="P2"><draw:frame draw:style-name="fr2" draw:name="Frame1" text:anchor-type="paragraph" svg:x="5.9118in" svg:y="0.0307in" svg:width="0.3854in" draw:z-index="9"><draw:text-box fo:min-height="0.1311in"><text:p text:style-name="P2"><text:span text:style-name="T1">Page </text:span><text:span text:style-name="T1"><text:page-number text:select-page="current">10</text:page-number></text:span><text:span text:style-name="T1">/</text:span><text:span text:style-name="T1"><text:page-count>10</text:page-count></text:span></text:p></draw:text-box></draw:frame>Email: info@ev6.ne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7$Unix OpenOffice.org_project/680m107$Build-8919</meta:generator>
    <meta:creation-date>2005-03-25T08:19:17</meta:creation-date>
    <dc:date>2005-06-07T21:46:17</dc:date>
    <meta:print-date>2005-03-26T16:38:42</meta:print-date>
    <dc:language>en-GB</dc:language>
    <meta:editing-cycles>14</meta:editing-cycles>
    <meta:editing-duration>P3DT6H20M21S</meta:editing-duration>
    <meta:user-defined meta:name="Info 1"/>
    <meta:user-defined meta:name="Info 2"/>
    <meta:user-defined meta:name="Info 3"/>
    <meta:user-defined meta:name="Info 4"/>
    <meta:document-statistic meta:table-count="0" meta:image-count="1" meta:object-count="0" meta:page-count="10" meta:paragraph-count="149" meta:word-count="3917" meta:character-count="24888"/>
  </office:meta>
</office:document-meta>
</file>