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fr1" style:family="graphic" style:parent-style-name="Frame">
      <style:graphic-properties fo:margin-left="0mm" fo:margin-right="0mm" fo:margin-top="0mm" fo:margin-bottom="0mm" style:vertical-pos="top" style:vertical-rel="page-content" style:horizontal-pos="center" style:horizontal-rel="page-content" fo:padding="0mm" fo:border="none" style:shadow="none"/>
    </style:style>
    <style:style style:name="fr2" style:family="graphic" style:parent-style-name="Frame">
      <style:graphic-properties fo:margin-left="0mm" fo:margin-right="0mm" fo:margin-top="0mm" fo:margin-bottom="0mm" style:vertical-pos="top" style:vertical-rel="frame" style:horizontal-pos="center" style:horizontal-rel="page" fo:padding="0m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169.99mm" style:rel-width="100%" svg:height="64.24mm" style:rel-height="50%" draw:z-index="0">
        <draw:text-box>
          <draw:frame draw:style-name="fr2" draw:name="Frame2" text:anchor-type="frame" svg:width="84.98mm" style:rel-width="50%" svg:height="64.24mm" style:rel-height="50%" draw:z-index="1">
            <draw:text-box>
              <text:p text:style-name="Frame_20_contents"/>
            </draw:text-box>
          </draw:frame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
  </meta:generator>
    <meta:creation-date>2005-06-12T07:26:59</meta:creation-date>
    <dc:date>2005-06-12T11:44:06</dc:date>
    <dc:language>de-DE</dc:language>
    <meta:editing-cycles>8</meta:editing-cycles>
    <meta:editing-duration>PT4H1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