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automatic-styles>
    <style:style style:name="fr1" style:family="graphic" style:parent-style-name="Frame">
      <style:graphic-properties fo:margin-left="0mm" fo:margin-right="0mm" fo:margin-top="0mm" fo:margin-bottom="0mm" style:vertical-pos="top" style:vertical-rel="page-content" style:horizontal-pos="center" style:horizontal-rel="page" fo:padding="0mm" fo:border="none"/>
    </style:style>
    <style:style style:name="fr2" style:family="graphic" style:parent-style-name="Frame">
      <style:graphic-properties fo:margin-left="0mm" fo:margin-right="0mm" fo:margin-top="0mm" fo:margin-bottom="0mm" style:vertical-pos="top" style:vertical-rel="frame-content" style:horizontal-pos="center" style:horizontal-rel="page" fo:padding="0m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width="169.99mm" style:rel-width="100%" svg:height="128.48mm" style:rel-height="50%" draw:z-index="0">
        <draw:text-box>
          <draw:frame draw:style-name="fr2" draw:name="Rahmen2" text:anchor-type="frame" svg:width="84.98mm" style:rel-width="50%" svg:height="50.01mm" style:rel-height="50%" draw:z-index="1">
            <draw:text-box>
              <text:p text:style-name="Frame_20_contents"/>
            </draw:text-box>
          </draw:frame>
          <text:p text:style-name="Frame_20_contents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Nimbus Roman No9 L" fo:font-size="12pt" fo:language="de" fo:country="DE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
  </meta:generator>
    <meta:creation-date>2005-06-12T07:53:43</meta:creation-date>
    <dc:date>2005-06-12T11:40:07</dc:date>
    <dc:language>de-DE</dc:language>
    <meta:editing-cycles>6</meta:editing-cycles>
    <meta:editing-duration>PT4H33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