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" svg:font-family="Courier" style:font-family-generic="modern" style:font-pitch="fixed"/>
    <style:font-face style:name="Bitstream Charter" svg:font-family="'Bitstream Charter'" style:font-pitch="variable"/>
    <style:font-face style:name="Koodak" svg:font-family="Koodak" style:font-pitch="variable"/>
    <style:font-face style:name="Luxi Sans" svg:font-family="'Luxi Sans'" style:font-pitch="variable"/>
    <style:font-face style:name="Nazli" svg:font-family="Nazli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  <style:text-properties style:font-name="Koodak" style:font-name-complex="Nazli" style:font-size-complex="10pt"/>
    </style:style>
    <style:style style:name="P2" style:family="paragraph" style:parent-style-name="Text_20_body" style:list-style-name="L1">
      <style:paragraph-properties fo:text-align="end" style:justify-single-word="false" style:writing-mode="rl-tb"/>
      <style:text-properties style:font-name="Koodak" style:font-name-complex="Nazli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چرا ما رای مشروط به معین را در برابر دیگر گزینه‌های موجود یعنی تحریم، رای به رفسنجانی و رای به قالیباف بهترین گزینه می دانیم:<text:line-break/><text:line-break/>۱- رای به معین در برابر تحریم:</text:p>
      <text:list text:style-name="L1">
        <text:list-item>
          <text:p text:style-name="P2"><text:s/>در شرایط فعلی و بر اساس نظرسنجی‌های انجام گرفته مشارکت مردمی بیشتر از ۵۰ درصد خواهد بود. بنابراین تحریم کارکرد مشروعیت‌زدایی خود را به کلی از دست داده است.</text:p>
        </text:list-item>
        <text:list-item>
          <text:p text:style-name="P2"><text:s/>رای مشروط به معین بر اساس برنامه‌های اعلام شده‌ی وی، رای به نظام نیست. رای به معین، رای به تحول در اصلاحات و برتری دادن مصالح مردم بر مصالح نظام است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" svg:font-family="Courier" style:font-family-generic="modern" style:font-pitch="fixed"/>
    <style:font-face style:name="Bitstream Charter" svg:font-family="'Bitstream Charter'" style:font-pitch="variable"/>
    <style:font-face style:name="Koodak" svg:font-family="Koodak" style:font-pitch="variable"/>
    <style:font-face style:name="Luxi Sans" svg:font-family="'Luxi Sans'" style:font-pitch="variable"/>
    <style:font-face style:name="Nazli" svg:font-family="Nazli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a" fo:country="none" style:font-size-asian="12pt" style:language-asian="none" style:country-asian="none" style:font-size-complex="12pt" style:language-complex="fa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fa" fo:country="none" style:font-name-asian="Luxi Sans" style:font-size-asian="12pt" style:language-asian="none" style:country-asian="none" style:font-name-complex="Luxi Sans" style:font-size-complex="12pt" style:language-complex="fa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5-06-18T16:54:41</meta:creation-date>
    <dc:date>2005-06-18T17:41:45</dc:date>
    <dc:language>fa</dc:language>
    <meta:editing-cycles>2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2" meta:character-count="463"/>
  </office:meta>
</office:document-meta>
</file>