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Bitstream Vera Sans" svg:font-family="'Bitstream Vera Sans'"/>
    <style:font-face style:name="Bitstream Vera Serif" svg:font-family="'Bitstream Vera Serif'"/>
    <style:font-face style:name="Lucidasans1" svg:font-family="Lucidasans"/>
    <style:font-face style:name="Cumberland" svg:font-family="Cumberland" style:font-family-generic="modern" style:font-pitch="fixed"/>
    <style:font-face style:name="Bitstream Vera Sans1" svg:font-family="'Bitstream Vera Sans'"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1" svg:font-family="Arial" style:font-family-generic="swiss"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list-style-name="L1">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Heading_20_1" style:list-style-name="L1"/>
    <style:style style:name="P5" style:family="paragraph" style:parent-style-name="Text_20_body" style:list-style-name="List_20_1" style:master-page-name="">
      <style:paragraph-properties fo:margin-left="0.499cm" fo:margin-right="0.499cm" fo:margin-top="0cm" fo:margin-bottom="0.212cm" fo:text-align="justify" style:justify-single-word="false" fo:hyphenation-ladder-count="no-limit" fo:text-indent="0cm" style:auto-text-indent="false"/>
      <style:text-properties style:font-name="Times New Roman1" fo:font-size="12pt" fo:hyphenate="true" fo:hyphenation-remain-char-count="2" fo:hyphenation-push-char-count="2"/>
    </style:style>
    <style:style style:name="P6" style:family="paragraph" style:parent-style-name="Text_20_body" style:list-style-name="List_20_1">
      <style:paragraph-properties fo:margin-left="0.499cm" fo:margin-right="0.499cm" fo:margin-top="0cm" fo:margin-bottom="0.212cm" fo:text-align="justify" style:justify-single-word="false" fo:hyphenation-ladder-count="no-limit" fo:text-indent="0cm" style:auto-text-indent="false"/>
      <style:text-properties style:font-name="Times New Roman1" fo:font-size="12pt" fo:hyphenate="true" fo:hyphenation-remain-char-count="2" fo:hyphenation-push-char-count="2"/>
    </style:style>
    <style:style style:name="P7" style:family="paragraph" style:parent-style-name="Text_20_body" style:list-style-name="List_20_1">
      <style:paragraph-properties fo:margin-left="0.499cm" fo:margin-right="0.499cm" fo:margin-top="0cm" fo:margin-bottom="0.212cm" fo:text-align="justify" style:justify-single-word="false" fo:hyphenation-ladder-count="no-limit" fo:text-indent="0cm" style:auto-text-indent="false"/>
      <style:text-properties fo:hyphenate="true" fo:hyphenation-remain-char-count="2" fo:hyphenation-push-char-count="2"/>
    </style:style>
    <style:style style:name="P8" style:family="paragraph" style:parent-style-name="Text_20_body" style:list-style-name="L3"/>
    <style:style style:name="P9" style:family="paragraph" style:parent-style-name="Text_20_body" style:list-style-name="L4">
      <style:text-properties fo:font-weight="normal" style:font-weight-asian="normal" style:font-weight-complex="normal"/>
    </style:style>
    <style:style style:name="P10" style:family="paragraph" style:parent-style-name="Text_20_body" style:list-style-name="L5">
      <style:paragraph-properties>
        <style:tab-stops/>
      </style:paragraph-properties>
    </style:style>
    <style:style style:name="P11" style:family="paragraph" style:parent-style-name="Text_20_body" style:list-style-name="L5">
      <style:paragraph-properties>
        <style:tab-stops>
          <style:tab-stop style:position="1.755cm"/>
        </style:tab-stops>
      </style:paragraph-properties>
    </style:style>
    <style:style style:name="P12" style:family="paragraph" style:parent-style-name="Text_20_body_20_indent">
      <style:paragraph-properties fo:margin-left="0.499cm" fo:margin-right="0.499cm" fo:margin-top="0cm" fo:margin-bottom="0.212cm" fo:text-align="start" style:justify-single-word="false" fo:hyphenation-ladder-count="no-limit" fo:text-indent="0cm" style:auto-text-indent="false">
        <style:tab-stops/>
      </style:paragraph-properties>
      <style:text-properties fo:hyphenate="true" fo:hyphenation-remain-char-count="2" fo:hyphenation-push-char-count="2"/>
    </style:style>
    <style:style style:name="P13" style:family="paragraph" style:parent-style-name="Textkörper_5f_grau">
      <style:text-properties fo:font-weight="bold" style:font-weight-asian="bold" style:font-weight-complex="bold"/>
    </style:style>
    <style:style style:name="P14" style:family="paragraph" style:parent-style-name="Text_20_body">
      <style:paragraph-properties fo:text-align="center" style:justify-single-word="false" fo:padding="0cm" fo:border="none"/>
    </style:style>
    <style:style style:name="P15" style:family="paragraph" style:parent-style-name="Textkörper_5f_grau">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1" fo:font-size="12pt"/>
    </style:style>
    <style:style style:name="T4" style:family="text">
      <style:text-properties style:font-name="Times New Roman1" fo:font-size="12pt" fo:font-weight="bold" style:font-weight-asian="bold" style:font-weight-complex="bold"/>
    </style:style>
    <style:style style:name="T5" style:family="text">
      <style:text-properties style:font-name="Times New Roman1" fo:font-size="12pt" fo:font-weight="normal" style:font-weight-asian="normal" style:font-weight-complex="normal"/>
    </style:style>
    <style:style style:name="T6" style:family="text">
      <style:text-properties style:font-name="Bitstream Vera Sans1"/>
    </style:style>
    <style:style style:name="T7" style:family="text" style:parent-style-name="Teletype">
      <style:text-properties fo:color="#000000" fo:font-size="8pt" style:font-size-asian="8pt" style:font-size-complex="8pt"/>
    </style:style>
    <style:style style:name="T8" style:family="text" style:parent-style-name="Teletype">
      <style:text-properties fo:color="#000000"/>
    </style:style>
    <style:style style:name="T9" style:family="text" style:parent-style-name="Source_20_Text">
      <style:text-properties fo:color="#000000" style:font-name="Cumberland" fo:font-size="8pt" style:font-name-asian="Cumberland" style:font-size-asian="8pt" style:font-name-complex="Cumberland" style:font-size-complex="8pt"/>
    </style:style>
    <style:style style:name="T10" style:family="text">
      <style:text-properties fo:language="de" fo:country="DE"/>
    </style:style>
    <style:style style:name="T11"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format="1">
        <style:list-level-properties text:space-before="0.025cm" text:min-label-distance="0.381cm"/>
      </text:list-level-style-number>
      <text:list-level-style-number text:level="2" style:num-format="1" text:display-levels="2">
        <style:list-level-properties text:space-before="0.025cm" text:min-label-distance="0.381cm"/>
      </text:list-level-style-number>
      <text:list-level-style-number text:level="3" style:num-format="1" text:display-levels="3">
        <style:list-level-properties text:space-before="0.025cm" text:min-label-distance="0.381cm"/>
      </text:list-level-style-number>
      <text:list-level-style-number text:level="4" style:num-format="1" text:display-levels="4">
        <style:list-level-properties text:space-before="0.025cm" text:min-label-distance="0.381cm"/>
      </text:list-level-style-number>
      <text:list-level-style-number text:level="5" style:num-format="1" text:display-levels="5">
        <style:list-level-properties text:space-before="0.025cm" text:min-label-distance="0.381cm"/>
      </text:list-level-style-number>
      <text:list-level-style-number text:level="6" style:num-format="1" text:display-levels="6">
        <style:list-level-properties text:space-before="0.025cm" text:min-label-distance="0.381cm"/>
      </text:list-level-style-number>
      <text:list-level-style-number text:level="7" style:num-format="1" text:display-levels="7">
        <style:list-level-properties text:space-before="0.025cm" text:min-label-distance="0.381cm"/>
      </text:list-level-style-number>
      <text:list-level-style-number text:level="8" style:num-format="1" text:display-levels="8">
        <style:list-level-properties text:space-before="0.025cm" text:min-label-distance="0.381cm"/>
      </text:list-level-style-number>
      <text:list-level-style-number text:level="9" style:num-format="1" text:display-levels="9">
        <style:list-level-properties text:space-before="0.025cm" text:min-label-distance="0.381cm"/>
      </text:list-level-style-number>
      <text:list-level-style-number text:level="10" style:num-format="1" text:display-levels="10">
        <style:list-level-properties text:space-before="0.025cm" text:min-label-distance="0.381cm"/>
      </text:list-level-style-number>
    </text:list-style>
    <text:list-style style:name="L3">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296cm" text:min-label-width="0.635cm"/>
        <style:text-properties style:font-name="StarSymbol"/>
      </text:list-level-style-bullet>
      <text:list-level-style-bullet text:level="2" text:style-name="Bullet_20_Symbols" style:num-suffix="." text:bullet-char="•">
        <style:list-level-properties text:space-before="0.61cm" text:min-label-width="0.635cm"/>
        <style:text-properties style:font-name="StarSymbol"/>
      </text:list-level-style-bullet>
      <text:list-level-style-bullet text:level="3" text:style-name="Bullet_20_Symbols" style:num-suffix="." text:bullet-char="•">
        <style:list-level-properties text:space-before="1.245cm" text:min-label-width="0.635cm"/>
        <style:text-properties style:font-name="StarSymbol"/>
      </text:list-level-style-bullet>
      <text:list-level-style-bullet text:level="4" text:style-name="Bullet_20_Symbols" style:num-suffix="." text:bullet-char="•">
        <style:list-level-properties text:space-before="1.88cm" text:min-label-width="0.635cm"/>
        <style:text-properties style:font-name="StarSymbol"/>
      </text:list-level-style-bullet>
      <text:list-level-style-bullet text:level="5" text:style-name="Bullet_20_Symbols" style:num-suffix="." text:bullet-char="•">
        <style:list-level-properties text:space-before="2.515cm" text:min-label-width="0.635cm"/>
        <style:text-properties style:font-name="StarSymbol"/>
      </text:list-level-style-bullet>
      <text:list-level-style-bullet text:level="6" text:style-name="Bullet_20_Symbols" style:num-suffix="." text:bullet-char="•">
        <style:list-level-properties text:space-before="3.15cm" text:min-label-width="0.635cm"/>
        <style:text-properties style:font-name="StarSymbol"/>
      </text:list-level-style-bullet>
      <text:list-level-style-bullet text:level="7" text:style-name="Bullet_20_Symbols" style:num-suffix="." text:bullet-char="•">
        <style:list-level-properties text:space-before="3.785cm" text:min-label-width="0.635cm"/>
        <style:text-properties style:font-name="StarSymbol"/>
      </text:list-level-style-bullet>
      <text:list-level-style-bullet text:level="8" text:style-name="Bullet_20_Symbols" style:num-suffix="." text:bullet-char="•">
        <style:list-level-properties text:space-before="4.42cm" text:min-label-width="0.635cm"/>
        <style:text-properties style:font-name="StarSymbol"/>
      </text:list-level-style-bullet>
      <text:list-level-style-bullet text:level="9" text:style-name="Bullet_20_Symbols" style:num-suffix="." text:bullet-char="•">
        <style:list-level-properties text:space-before="5.055cm" text:min-label-width="0.635cm"/>
        <style:text-properties style:font-name="StarSymbol"/>
      </text:list-level-style-bullet>
      <text:list-level-style-bullet text:level="10" text:style-name="Bullet_20_Symbols" style:num-suffix="." text:bullet-char="•">
        <style:list-level-properties text:space-before="5.69cm" text:min-label-width="0.635cm"/>
        <style:text-properties style:font-name="StarSymbol"/>
      </text:list-level-style-bullet>
    </text:list-style>
  </office:automatic-styles>
  <office:body>
    <office:text>
      <text:tracked-changes>
        <text:changed-region text:id="ct1207637384">
          <text:insertion>
            <office:change-info>
              <dc:creator>Sigrid Kronenberger</dc:creator>
              <dc:date>2005-06-17T20:07:00</dc:date>
            </office:change-info>
          </text:insertion>
        </text:changed-region>
        <text:changed-region text:id="ct1207646496">
          <text:insertion>
            <office:change-info>
              <dc:creator>Sigrid Kronenberger</dc:creator>
              <dc:date>2005-06-17T18:11:00</dc:date>
            </office:change-info>
          </text:insertion>
        </text:changed-region>
        <text:changed-region text:id="ct1207647200">
          <text:insertion>
            <office:change-info>
              <dc:creator>Sigrid Kronenberger</dc:creator>
              <dc:date>2005-06-17T18:12:00</dc:date>
            </office:change-info>
          </text:insertion>
        </text:changed-region>
        <text:changed-region text:id="ct1207645000">
          <text:deletion>
            <office:change-info>
              <dc:creator>Sigrid Kronenberger</dc:creator>
              <dc:date>2005-06-17T18:12:00</dc:date>
            </office:change-info>
            <text:p text:style-name="Text_20_body">Dieser Milestone 109 läßt sich ohne größere Probleme unter </text:p>
          </text:deletion>
        </text:changed-region>
        <text:changed-region text:id="ct1207650056">
          <text:deletion>
            <office:change-info>
              <dc:creator>Sigrid Kronenberger</dc:creator>
              <dc:date>2005-06-17T18:12:00</dc:date>
            </office:change-info>
            <text:p text:style-name="Text_20_body">aka </text:p>
          </text:deletion>
        </text:changed-region>
        <text:changed-region text:id="ct1207656480">
          <text:insertion>
            <office:change-info>
              <dc:creator>Sigrid Kronenberger</dc:creator>
              <dc:date>2005-06-17T18:12:00</dc:date>
            </office:change-info>
          </text:insertion>
        </text:changed-region>
        <text:changed-region text:id="ct1207255880">
          <text:insertion>
            <office:change-info>
              <dc:creator>Sigrid Kronenberger</dc:creator>
              <dc:date>2005-06-17T18:13:00</dc:date>
            </office:change-info>
          </text:insertion>
        </text:changed-region>
        <text:changed-region text:id="ct1207300144">
          <text:deletion>
            <office:change-info>
              <dc:creator>Sigrid Kronenberger</dc:creator>
              <dc:date>2005-06-17T18:13:00</dc:date>
            </office:change-info>
            <text:p text:style-name="Text_20_body">installieren</text:p>
          </text:deletion>
        </text:changed-region>
        <text:changed-region text:id="ct1207656080">
          <text:insertion>
            <office:change-info>
              <dc:creator>Sigrid Kronenberger</dc:creator>
              <dc:date>2005-06-17T18:13:00</dc:date>
            </office:change-info>
          </text:insertion>
        </text:changed-region>
        <text:changed-region text:id="ct1207652832">
          <text:insertion>
            <office:change-info>
              <dc:creator>Sigrid Kronenberger</dc:creator>
              <dc:date>2005-06-17T18:14:00</dc:date>
            </office:change-info>
          </text:insertion>
        </text:changed-region>
        <text:changed-region text:id="ct1207218584">
          <text:insertion>
            <office:change-info>
              <dc:creator>Sigrid Kronenberger</dc:creator>
              <dc:date>2005-06-17T18:20:00</dc:date>
            </office:change-info>
          </text:insertion>
        </text:changed-region>
        <text:changed-region text:id="ct1207647304">
          <text:insertion>
            <office:change-info>
              <dc:creator>Sigrid Kronenberger</dc:creator>
              <dc:date>2005-06-17T18:21:00</dc:date>
            </office:change-info>
          </text:insertion>
        </text:changed-region>
        <text:changed-region text:id="ct1207300248">
          <text:deletion>
            <office:change-info>
              <dc:creator>Sigrid Kronenberger</dc:creator>
              <dc:date>2005-06-17T18:21:00</dc:date>
            </office:change-info>
            <text:p text:style-name="Text_20_body">Einschränkungen gibt es jedoch bezüglich der Funktionalität des mitgelieferten Startscriptes und durch einen Bug in Apples X11.</text:p>
          </text:deletion>
        </text:changed-region>
        <text:changed-region text:id="ct1207125808">
          <text:insertion>
            <office:change-info>
              <dc:creator>Sigrid Kronenberger</dc:creator>
              <dc:date>2005-06-17T18:23:00</dc:date>
            </office:change-info>
          </text:insertion>
        </text:changed-region>
        <text:changed-region text:id="ct1207126368">
          <text:deletion>
            <office:change-info>
              <dc:creator>Sigrid Kronenberger</dc:creator>
              <dc:date>2005-06-17T18:23:00</dc:date>
            </office:change-info>
            <text:h text:style-name="Heading_20_2" text:outline-level="2">Starten von </text:h>
          </text:deletion>
        </text:changed-region>
        <text:changed-region text:id="ct1207126784">
          <text:insertion>
            <office:change-info>
              <dc:creator>Sigrid Kronenberger</dc:creator>
              <dc:date>2005-06-17T18:23:00</dc:date>
            </office:change-info>
          </text:insertion>
        </text:changed-region>
        <text:changed-region text:id="ct1207069736">
          <text:deletion>
            <office:change-info>
              <dc:creator>Sigrid Kronenberger</dc:creator>
              <dc:date>2005-06-17T18:23:00</dc:date>
            </office:change-info>
            <text:h text:style-name="Heading_20_2" text:outline-level="2">unter </text:h>
          </text:deletion>
        </text:changed-region>
        <text:changed-region text:id="ct1207650320">
          <text:insertion>
            <office:change-info>
              <dc:creator>Sigrid Kronenberger</dc:creator>
              <dc:date>2005-06-17T18:26:00</dc:date>
            </office:change-info>
          </text:insertion>
        </text:changed-region>
        <text:changed-region text:id="ct1207646200">
          <text:deletion>
            <office:change-info>
              <dc:creator>Sigrid Kronenberger</dc:creator>
              <dc:date>2005-06-17T18:26:00</dc:date>
            </office:change-info>
            <text:p text:style-name="Text_20_body">Das mitgelieferte </text:p>
          </text:deletion>
        </text:changed-region>
        <text:changed-region text:id="ct1207255656">
          <text:insertion>
            <office:change-info>
              <dc:creator>Sigrid Kronenberger</dc:creator>
              <dc:date>2005-06-17T18:26:00</dc:date>
            </office:change-info>
          </text:insertion>
        </text:changed-region>
        <text:changed-region text:id="ct1207126544">
          <text:insertion>
            <office:change-info>
              <dc:creator>Sigrid Kronenberger</dc:creator>
              <dc:date>2005-06-17T18:27:00</dc:date>
            </office:change-info>
          </text:insertion>
        </text:changed-region>
        <text:changed-region text:id="ct1207072848">
          <text:deletion>
            <office:change-info>
              <dc:creator>Sigrid Kronenberger</dc:creator>
              <dc:date>2005-06-17T18:27:00</dc:date>
            </office:change-info>
            <text:p text:style-name="Text_20_body">läuft <text:span text:style-name="T1">nicht</text:span><text:span text:style-name="T2"> unter Tiger. Als Alternativen empfehlen sich:</text:span></text:p>
          </text:deletion>
        </text:changed-region>
        <text:changed-region text:id="ct1207645528">
          <text:insertion>
            <office:change-info>
              <dc:creator>Sigrid Kronenberger</dc:creator>
              <dc:date>2005-06-17T18:27:00</dc:date>
            </office:change-info>
          </text:insertion>
        </text:changed-region>
        <text:changed-region text:id="ct1207645400">
          <text:insertion>
            <office:change-info>
              <dc:creator>Sigrid Kronenberger</dc:creator>
              <dc:date>2005-06-17T18:28:00</dc:date>
            </office:change-info>
          </text:insertion>
        </text:changed-region>
        <text:changed-region text:id="ct1207645632">
          <text:deletion>
            <office:change-info>
              <dc:creator>Sigrid Kronenberger</dc:creator>
              <dc:date>2005-06-17T18:28:00</dc:date>
            </office:change-info>
            <text:p text:style-name="Text_20_body">Das alte </text:p>
          </text:deletion>
        </text:changed-region>
        <text:changed-region text:id="ct1207645736">
          <text:insertion>
            <office:change-info>
              <dc:creator>Sigrid Kronenberger</dc:creator>
              <dc:date>2005-06-17T18:28:00</dc:date>
            </office:change-info>
          </text:insertion>
        </text:changed-region>
        <text:changed-region text:id="ct1207070816">
          <text:insertion>
            <office:change-info>
              <dc:creator>Sigrid Kronenberger</dc:creator>
              <dc:date>2005-06-17T18:28:00</dc:date>
            </office:change-info>
          </text:insertion>
        </text:changed-region>
        <text:changed-region text:id="ct1207288784">
          <text:insertion>
            <office:change-info>
              <dc:creator>Sigrid Kronenberger</dc:creator>
              <dc:date>2005-06-17T18:28:00</dc:date>
            </office:change-info>
          </text:insertion>
        </text:changed-region>
        <text:changed-region text:id="ct1207645840">
          <text:insertion>
            <office:change-info>
              <dc:creator>Sigrid Kronenberger</dc:creator>
              <dc:date>2005-06-17T19:26:00</dc:date>
            </office:change-info>
          </text:insertion>
        </text:changed-region>
        <text:changed-region text:id="ct1207645944">
          <text:deletion>
            <office:change-info>
              <dc:creator>Sigrid Kronenberger</dc:creator>
              <dc:date>2005-06-17T19:26:00</dc:date>
            </office:change-info>
            <text:p text:style-name="Text_20_body">hier einfach die Fehlermeldung ignorieren) </text:p>
          </text:deletion>
        </text:changed-region>
        <text:changed-region text:id="ct1207646048">
          <text:insertion>
            <office:change-info>
              <dc:creator>Sigrid Kronenberger</dc:creator>
              <dc:date>2005-06-17T19:27:00</dc:date>
            </office:change-info>
          </text:insertion>
        </text:changed-region>
        <text:changed-region text:id="ct1207652104">
          <text:deletion>
            <office:change-info>
              <dc:creator>Sigrid Kronenberger</dc:creator>
              <dc:date>2005-06-17T19:27:00</dc:date>
            </office:change-info>
            <text:p text:style-name="Text_20_body">Starten von </text:p>
          </text:deletion>
        </text:changed-region>
        <text:changed-region text:id="ct1207652208">
          <text:insertion>
            <office:change-info>
              <dc:creator>Sigrid Kronenberger</dc:creator>
              <dc:date>2005-06-17T19:27:00</dc:date>
            </office:change-info>
          </text:insertion>
        </text:changed-region>
        <text:changed-region text:id="ct1207036336">
          <text:insertion>
            <office:change-info>
              <dc:creator>Sigrid Kronenberger</dc:creator>
              <dc:date>2005-06-17T19:28:00</dc:date>
            </office:change-info>
          </text:insertion>
        </text:changed-region>
        <text:changed-region text:id="ct1207290824">
          <text:insertion>
            <office:change-info>
              <dc:creator>Sigrid Kronenberger</dc:creator>
              <dc:date>2005-06-17T19:29:00</dc:date>
            </office:change-info>
          </text:insertion>
        </text:changed-region>
        <text:changed-region text:id="ct1207037544">
          <text:deletion>
            <office:change-info>
              <dc:creator>Sigrid Kronenberger</dc:creator>
              <dc:date>2005-06-17T19:29:00</dc:date>
            </office:change-info>
            <text:p text:style-name="Text_20_body">über das Terminal. Dazu gehen sie wie folgt vor</text:p>
          </text:deletion>
        </text:changed-region>
        <text:changed-region text:id="ct1207657176">
          <text:insertion>
            <office:change-info>
              <dc:creator>Sigrid Kronenberger</dc:creator>
              <dc:date>2005-06-17T19:30:00</dc:date>
            </office:change-info>
          </text:insertion>
        </text:changed-region>
        <text:changed-region text:id="ct1207655296">
          <text:insertion>
            <office:change-info>
              <dc:creator>Sigrid Kronenberger</dc:creator>
              <dc:date>2005-06-17T19:30:00</dc:date>
            </office:change-info>
          </text:insertion>
        </text:changed-region>
        <text:changed-region text:id="ct1207657280">
          <text:insertion>
            <office:change-info>
              <dc:creator>Sigrid Kronenberger</dc:creator>
              <dc:date>2005-06-17T19:31:00</dc:date>
            </office:change-info>
          </text:insertion>
        </text:changed-region>
        <text:changed-region text:id="ct1207657384">
          <text:deletion>
            <office:change-info>
              <dc:creator>Sigrid Kronenberger</dc:creator>
              <dc:date>2005-06-17T19:31:00</dc:date>
            </office:change-info>
            <text:p text:style-name="P1">starten und im erscheinenden xterm folgendes eingeben:</text:p>
          </text:deletion>
        </text:changed-region>
        <text:changed-region text:id="ct1207653408">
          <text:insertion>
            <office:change-info>
              <dc:creator>Sigrid Kronenberger</dc:creator>
              <dc:date>2005-06-17T19:32:00</dc:date>
            </office:change-info>
          </text:insertion>
        </text:changed-region>
        <text:changed-region text:id="ct1207657896">
          <text:deletion>
            <office:change-info>
              <dc:creator>Sigrid Kronenberger</dc:creator>
              <dc:date>2005-06-17T19:32:00</dc:date>
            </office:change-info>
            <text:h text:style-name="Heading_20_2" text:outline-level="2">Bug in </text:h>
          </text:deletion>
        </text:changed-region>
        <text:changed-region text:id="ct1207656952">
          <text:deletion>
            <office:change-info>
              <dc:creator>Sigrid Kronenberger</dc:creator>
              <dc:date>2005-06-17T19:32:00</dc:date>
            </office:change-info>
            <text:h text:style-name="Heading_20_2" text:outline-level="2">X11</text:h>
          </text:deletion>
        </text:changed-region>
        <text:changed-region text:id="ct1207653512">
          <text:insertion>
            <office:change-info>
              <dc:creator>Sigrid Kronenberger</dc:creator>
              <dc:date>2005-06-17T20:07:00</dc:date>
            </office:change-info>
          </text:insertion>
        </text:changed-region>
        <text:changed-region text:id="ct1207291472">
          <text:insertion>
            <office:change-info>
              <dc:creator>Sigrid Kronenberger</dc:creator>
              <dc:date>2005-06-17T20:08:00</dc:date>
            </office:change-info>
          </text:insertion>
        </text:changed-region>
        <text:changed-region text:id="ct1207292168">
          <text:insertion>
            <office:change-info>
              <dc:creator>Sigrid Kronenberger</dc:creator>
              <dc:date>2005-06-17T20:09:00</dc:date>
            </office:change-info>
          </text:insertion>
        </text:changed-region>
        <text:changed-region text:id="ct1207650832">
          <text:insertion>
            <office:change-info>
              <dc:creator>Sigrid Kronenberger</dc:creator>
              <dc:date>2005-06-17T20:10:00</dc:date>
            </office:change-info>
          </text:insertion>
        </text:changed-region>
        <text:changed-region text:id="ct1207293648">
          <text:insertion>
            <office:change-info>
              <dc:creator>Sigrid Kronenberger</dc:creator>
              <dc:date>2005-06-17T20:11:00</dc:date>
            </office:change-info>
          </text:insertion>
        </text:changed-region>
        <text:changed-region text:id="ct1207658000">
          <text:deletion>
            <office:change-info>
              <dc:creator>Sigrid Kronenberger</dc:creator>
              <dc:date>2005-06-17T20:12:00</dc:date>
            </office:change-info>
            <text:p text:style-name="P1">Im aktuellen X11 das von Apple mit Mac OS X 10.4.x mitgeliefert wird ist ein Bug der verhindert das in OpenOffice.org die korrekten Tastenkombinationen ausgeführt werden können und damit auch die Eingabe des Eurozeichens und des @ Zeichens. Wir arbeiten an einem Patch um dieses Problem zu lösen.</text:p>
          </text:deletion>
        </text:changed-region>
        <text:changed-region text:id="ct1207293440">
          <text:insertion>
            <office:change-info>
              <dc:creator>Sigrid Kronenberger</dc:creator>
              <dc:date>2005-06-17T20:12:00</dc:date>
            </office:change-info>
          </text:insertion>
        </text:changed-region>
        <text:changed-region text:id="ct1207655040">
          <text:deletion>
            <office:change-info>
              <dc:creator>Sigrid Kronenberger</dc:creator>
              <dc:date>2005-06-17T20:12:00</dc:date>
            </office:change-info>
            <text:p text:style-name="P1">Mögliche Workaround sind:</text:p>
          </text:deletion>
        </text:changed-region>
        <text:changed-region text:id="ct1207662200">
          <text:insertion>
            <office:change-info>
              <dc:creator>Sigrid Kronenberger</dc:creator>
              <dc:date>2005-06-17T20:16:00</dc:date>
            </office:change-info>
          </text:insertion>
        </text:changed-region>
        <text:changed-region text:id="ct1207662048">
          <text:insertion>
            <office:change-info>
              <dc:creator>Sigrid Kronenberger</dc:creator>
              <dc:date>2005-06-17T20:13:00</dc:date>
            </office:change-info>
          </text:insertion>
        </text:changed-region>
        <text:changed-region text:id="ct1207662304">
          <text:insertion>
            <office:change-info>
              <dc:creator>Sigrid Kronenberger</dc:creator>
              <dc:date>2005-06-17T20:15:00</dc:date>
            </office:change-info>
          </text:insertion>
        </text:changed-region>
        <text:changed-region text:id="ct1207661880">
          <text:insertion>
            <office:change-info>
              <dc:creator>Sigrid Kronenberger</dc:creator>
              <dc:date>2005-06-17T20:16:00</dc:date>
            </office:change-info>
          </text:insertion>
        </text:changed-region>
        <text:changed-region text:id="ct1207662408">
          <text:deletion>
            <office:change-info>
              <dc:creator>Sigrid Kronenberger</dc:creator>
              <dc:date>2005-06-17T20:16:00</dc:date>
            </office:change-info>
            <text:p text:style-name="P1">Einfügen-&gt;Sonderzeichen verwenden und dort das gewünschte Zeichen auswählen und einfügen</text:p>
          </text:deletion>
        </text:changed-region>
        <text:changed-region text:id="ct1207662512">
          <text:insertion>
            <office:change-info>
              <dc:creator>Sigrid Kronenberger</dc:creator>
              <dc:date>2005-06-17T22:24:00</dc:date>
            </office:change-info>
          </text:insertion>
        </text:changed-region>
        <text:changed-region text:id="ct1218555184">
          <text:deletion>
            <office:change-info>
              <dc:creator>Sigrid Kronenberger</dc:creator>
              <dc:date>2005-06-17T22:24:00</dc:date>
            </office:change-info>
            <text:p text:style-name="P1">Anstelle von </text:p>
          </text:deletion>
        </text:changed-region>
        <text:changed-region text:id="ct1220727056">
          <text:insertion>
            <office:change-info>
              <dc:creator>Sigrid Kronenberger</dc:creator>
              <dc:date>2005-06-17T22:24:00</dc:date>
            </office:change-info>
          </text:insertion>
        </text:changed-region>
        <text:changed-region text:id="ct1220721728">
          <text:deletion>
            <office:change-info>
              <dc:creator>Sigrid Kronenberger</dc:creator>
              <dc:date>2005-06-17T22:24:00</dc:date>
            </office:change-info>
            <text:p text:style-name="P1">für das </text:p>
          </text:deletion>
        </text:changed-region>
        <text:changed-region text:id="ct1220722856">
          <text:deletion>
            <office:change-info>
              <dc:creator>Sigrid Kronenberger</dc:creator>
              <dc:date>2005-06-17T22:24:00</dc:date>
            </office:change-info>
            <text:p text:style-name="P1">Zeichen </text:p>
          </text:deletion>
        </text:changed-region>
        <text:changed-region text:id="ct1220722536">
          <text:insertion>
            <office:change-info>
              <dc:creator>Sigrid Kronenberger</dc:creator>
              <dc:date>2005-06-17T22:24:00</dc:date>
            </office:change-info>
          </text:insertion>
        </text:changed-region>
        <text:changed-region text:id="ct1220718072">
          <text:deletion>
            <office:change-info>
              <dc:creator>Sigrid Kronenberger</dc:creator>
              <dc:date>2005-06-17T22:24:00</dc:date>
            </office:change-info>
            <text:p text:style-name="P1">drücken</text:p>
          </text:deletion>
        </text:changed-region>
        <text:changed-region text:id="ct1220787432">
          <text:insertion>
            <office:change-info>
              <dc:creator>Sigrid Kronenberger</dc:creator>
              <dc:date>2005-06-17T22:35:00</dc:date>
            </office:change-info>
          </text:insertion>
        </text:changed-region>
        <text:changed-region text:id="ct1214464008">
          <text:deletion>
            <office:change-info>
              <dc:creator>Sigrid Kronenberger</dc:creator>
              <dc:date>2005-06-17T22:35:00</dc:date>
            </office:change-info>
            <text:list text:style-name="L1">
              <text:list-item>
                <text:p text:style-name="P2">Für das Eurozeichen funktioniert dies allerdings nicht.</text:p>
              </text:list-item>
              <text:list-item>
                <text:p text:style-name="P2"/>
              </text:list-item>
            </text:list>
          </text:deletion>
        </text:changed-region>
        <text:changed-region text:id="ct1220822024">
          <text:insertion>
            <office:change-info>
              <dc:creator>Sigrid Kronenberger</dc:creator>
              <dc:date>2005-06-17T22:36:00</dc:date>
            </office:change-info>
          </text:insertion>
        </text:changed-region>
        <text:changed-region text:id="ct1220823792">
          <text:deletion>
            <office:change-info>
              <dc:creator>Sigrid Kronenberger</dc:creator>
              <dc:date>2005-06-17T22:36:00</dc:date>
            </office:change-info>
            <text:p text:style-name="P1">Eine </text:p>
          </text:deletion>
        </text:changed-region>
        <text:changed-region text:id="ct1220807328">
          <text:deletion>
            <office:change-info>
              <dc:creator>Sigrid Kronenberger</dc:creator>
              <dc:date>2005-06-17T22:36:00</dc:date>
            </office:change-info>
            <text:p text:style-name="P1">verwenden</text:p>
          </text:deletion>
        </text:changed-region>
        <text:changed-region text:id="ct1220829528">
          <text:insertion>
            <office:change-info>
              <dc:creator>Sigrid Kronenberger</dc:creator>
              <dc:date>2005-06-17T22:37:00</dc:date>
            </office:change-info>
          </text:insertion>
        </text:changed-region>
        <text:changed-region text:id="ct1220826176">
          <text:deletion>
            <office:change-info>
              <dc:creator>Sigrid Kronenberger</dc:creator>
              <dc:date>2005-06-17T22:37:00</dc:date>
            </office:change-info>
            <text:p text:style-name="P1">Die </text:p>
          </text:deletion>
        </text:changed-region>
        <text:changed-region text:id="ct1220824832">
          <text:insertion>
            <office:change-info>
              <dc:creator>Sigrid Kronenberger</dc:creator>
              <dc:date>2005-06-17T22:37:00</dc:date>
            </office:change-info>
          </text:insertion>
        </text:changed-region>
        <text:changed-region text:id="ct1227562608">
          <text:insertion>
            <office:change-info>
              <dc:creator>Sigrid Kronenberger</dc:creator>
              <dc:date>2005-06-17T22:38:00</dc:date>
            </office:change-info>
          </text:insertion>
        </text:changed-region>
        <text:changed-region text:id="ct1227565864">
          <text:insertion>
            <office:change-info>
              <dc:creator>Sigrid Kronenberger</dc:creator>
              <dc:date>2005-06-17T22:41:00</dc:date>
            </office:change-info>
          </text:insertion>
        </text:changed-region>
        <text:changed-region text:id="ct1227752656">
          <text:insertion>
            <office:change-info>
              <dc:creator>Sigrid Kronenberger</dc:creator>
              <dc:date>2005-06-17T22:42:00</dc:date>
            </office:change-info>
          </text:insertion>
        </text:changed-region>
        <text:changed-region text:id="ct1221835560">
          <text:insertion>
            <office:change-info>
              <dc:creator>Sigrid Kronenberger</dc:creator>
              <dc:date>2005-06-17T22:43:00</dc:date>
            </office:change-info>
          </text:insertion>
        </text:changed-region>
        <text:changed-region text:id="ct1227769928">
          <text:deletion>
            <office:change-info>
              <dc:creator>Sigrid Kronenberger</dc:creator>
              <dc:date>2005-06-17T22:43:00</dc:date>
            </office:change-info>
            <text:p text:style-name="P1">in ihrem Heimverzeichnis (das mit dem Häuschen im Finder) sollte wie folgt aussehen:</text:p>
          </text:deletion>
        </text:changed-region>
        <text:changed-region text:id="ct1227750328">
          <text:insertion>
            <office:change-info>
              <dc:creator>Sigrid Kronenberger</dc:creator>
              <dc:date>2005-06-17T22:45:00</dc:date>
            </office:change-info>
          </text:insertion>
        </text:changed-region>
        <text:changed-region text:id="ct1210163272">
          <text:deletion>
            <office:change-info>
              <dc:creator>Sigrid Kronenberger</dc:creator>
              <dc:date>2005-06-17T22:45:00</dc:date>
            </office:change-info>
            <text:p text:style-name="P1">Im Anschluß daran bitte folgendes im Terminal eingeben:</text:p>
          </text:deletion>
        </text:changed-region>
        <text:changed-region text:id="ct1227745544">
          <text:insertion>
            <office:change-info>
              <dc:creator>Sigrid Kronenberger</dc:creator>
              <dc:date>2005-06-17T22:47:00</dc:date>
            </office:change-info>
          </text:insertion>
        </text:changed-region>
        <text:changed-region text:id="ct1221864728">
          <text:insertion>
            <office:change-info>
              <dc:creator>Sigrid Kronenberger</dc:creator>
              <dc:date>2005-06-17T22:50:00</dc:date>
            </office:change-info>
          </text:insertion>
        </text:changed-region>
        <text:changed-region text:id="ct1207729736">
          <text:insertion>
            <office:change-info>
              <dc:creator>Sigrid Kronenberger</dc:creator>
              <dc:date>2005-06-17T22:55:00</dc:date>
            </office:change-info>
          </text:insertion>
        </text:changed-region>
        <text:changed-region text:id="ct1220792064">
          <text:insertion>
            <office:change-info>
              <dc:creator>Sigrid Kronenberger</dc:creator>
              <dc:date>2005-06-17T22:56:00</dc:date>
            </office:change-info>
          </text:insertion>
        </text:changed-region>
        <text:changed-region text:id="ct1227562712">
          <text:insertion>
            <office:change-info>
              <dc:creator>Sigrid Kronenberger</dc:creator>
              <dc:date>2005-06-17T22:57:00</dc:date>
            </office:change-info>
          </text:insertion>
        </text:changed-region>
        <text:changed-region text:id="ct1227593936">
          <text:deletion>
            <office:change-info>
              <dc:creator>Sigrid Kronenberger</dc:creator>
              <dc:date>2005-06-17T22:57:00</dc:date>
            </office:change-info>
            <text:p text:style-name="P1">Zum Erstellen der xmodmap eignet sich jeder Texteditor unter Mac OS X. Bitte achten sie beim Abspeichern auf den Punkt <text:span text:style-name="T1">vor</text:span> dem Dateinamen. Er sagt das es sich um eine Konfigurationsdatei für den Unixunterbau von OS X handelt. </text:p>
          </text:deletion>
        </text:changed-region>
        <text:changed-region text:id="ct1227712472">
          <text:deletion>
            <office:change-info>
              <dc:creator>Sigrid Kronenberger</dc:creator>
              <dc:date>2005-06-17T22:57:00</dc:date>
            </office:change-info>
            <text:p text:style-name="P3">Achtung</text:p>
          </text:deletion>
        </text:changed-region>
        <text:changed-region text:id="ct1221861512">
          <text:insertion>
            <office:change-info>
              <dc:creator>Sigrid Kronenberger</dc:creator>
              <dc:date>2005-06-17T22:57:00</dc:date>
            </office:change-info>
          </text:insertion>
        </text:changed-region>
        <text:changed-region text:id="ct1227578832">
          <text:deletion>
            <office:change-info>
              <dc:creator>Sigrid Kronenberger</dc:creator>
              <dc:date>2005-06-17T22:58:00</dc:date>
            </office:change-info>
            <text:p text:style-name="P3"><text:span text:style-name="T2">Es</text:span></text:p>
          </text:deletion>
        </text:changed-region>
        <text:changed-region text:id="ct1227701512">
          <text:insertion>
            <office:change-info>
              <dc:creator>Sigrid Kronenberger</dc:creator>
              <dc:date>2005-06-17T22:58:00</dc:date>
            </office:change-info>
          </text:insertion>
        </text:changed-region>
        <text:changed-region text:id="ct1206689288">
          <text:deletion>
            <office:change-info>
              <dc:creator>Sigrid Kronenberger</dc:creator>
              <dc:date>2005-06-17T22:58:00</dc:date>
            </office:change-info>
            <text:p text:style-name="P3"><text:span text:style-name="T2"><text:s/>ist möglich, daß die </text:span></text:p>
          </text:deletion>
        </text:changed-region>
        <text:changed-region text:id="ct1227749488">
          <text:insertion>
            <office:change-info>
              <dc:creator>Sigrid Kronenberger</dc:creator>
              <dc:date>2005-06-17T22:58:00</dc:date>
            </office:change-info>
          </text:insertion>
        </text:changed-region>
        <text:changed-region text:id="ct1221851512">
          <text:deletion>
            <office:change-info>
              <dc:creator>Sigrid Kronenberger</dc:creator>
              <dc:date>2005-06-17T22:58:00</dc:date>
            </office:change-info>
            <text:p text:style-name="P3">icht</text:p>
          </text:deletion>
        </text:changed-region>
        <text:changed-region text:id="ct1206682504">
          <text:insertion>
            <office:change-info>
              <dc:creator>Sigrid Kronenberger</dc:creator>
              <dc:date>2005-06-17T22:58:00</dc:date>
            </office:change-info>
          </text:insertion>
        </text:changed-region>
        <text:changed-region text:id="ct1206688008">
          <text:deletion>
            <office:change-info>
              <dc:creator>Sigrid Kronenberger</dc:creator>
              <dc:date>2005-06-17T22:58:00</dc:date>
            </office:change-info>
            <text:p text:style-name="P3"><text:span text:style-name="T2">funktioniert</text:span></text:p>
          </text:deletion>
        </text:changed-region>
        <text:changed-region text:id="ct1206679320">
          <text:insertion>
            <office:change-info>
              <dc:creator>Sigrid Kronenberger</dc:creator>
              <dc:date>2005-06-17T22:59:00</dc:date>
            </office:change-info>
          </text:insertion>
        </text:changed-region>
        <text:changed-region text:id="ct1221394472">
          <text:insertion>
            <office:change-info>
              <dc:creator>Sigrid Kronenberger</dc:creator>
              <dc:date>2005-06-17T23:00:00</dc:date>
            </office:change-info>
          </text:insertion>
        </text:changed-region>
        <text:changed-region text:id="ct1214456640">
          <text:insertion>
            <office:change-info>
              <dc:creator>Sigrid Kronenberger</dc:creator>
              <dc:date>2005-06-17T23:01:00</dc:date>
            </office:change-info>
          </text:insertion>
        </text:changed-region>
        <text:changed-region text:id="ct1227570880">
          <text:insertion>
            <office:change-info>
              <dc:creator>Sigrid Kronenberger</dc:creator>
              <dc:date>2005-06-17T23:02:00</dc:date>
            </office:change-info>
          </text:insertion>
        </text:changed-region>
        <text:changed-region text:id="ct1214316792">
          <text:deletion>
            <office:change-info>
              <dc:creator>Sigrid Kronenberger</dc:creator>
              <dc:date>2005-06-17T23:02:00</dc:date>
            </office:change-info>
            <text:p text:style-name="P3"><text:span text:style-name="T2">Wenden sie sich in diesem Falle bitte mit ihrer Fehlermeldung an eine der im nächsten Punkt genannten Anlaufstellen.</text:span></text:p>
          </text:deletion>
        </text:changed-region>
        <text:changed-region text:id="ct1218587288">
          <text:insertion>
            <office:change-info>
              <dc:creator>Sigrid Kronenberger</dc:creator>
              <dc:date>2005-06-17T23:03:00</dc:date>
            </office:change-info>
          </text:insertion>
        </text:changed-region>
        <text:changed-region text:id="ct1218582072">
          <text:insertion>
            <office:change-info>
              <dc:creator>Sigrid Kronenberger</dc:creator>
              <dc:date>2005-06-17T23:04:00</dc:date>
            </office:change-info>
          </text:insertion>
        </text:changed-region>
        <text:changed-region text:id="ct1227721112">
          <text:deletion>
            <office:change-info>
              <dc:creator>Sigrid Kronenberger</dc:creator>
              <dc:date>2005-06-17T23:04:00</dc:date>
            </office:change-info>
            <text:h text:style-name="Heading_20_1" text:outline-level="1">Melden von Fehlern in </text:h>
          </text:deletion>
        </text:changed-region>
        <text:changed-region text:id="ct1227758624">
          <text:insertion>
            <office:change-info>
              <dc:creator>Sigrid Kronenberger</dc:creator>
              <dc:date>2005-06-17T23:04:00</dc:date>
            </office:change-info>
          </text:insertion>
        </text:changed-region>
        <text:changed-region text:id="ct1227547736">
          <text:deletion>
            <office:change-info>
              <dc:creator>Sigrid Kronenberger</dc:creator>
              <dc:date>2005-06-17T23:04:00</dc:date>
            </office:change-info>
            <text:h text:style-name="Heading_20_1" text:outline-level="1">Milestone </text:h>
          </text:deletion>
        </text:changed-region>
        <text:changed-region text:id="ct1221300448">
          <text:deletion>
            <office:change-info>
              <dc:creator>Sigrid Kronenberger</dc:creator>
              <dc:date>2005-06-17T23:04:00</dc:date>
            </office:change-info>
            <text:h text:style-name="Heading_20_1" text:outline-level="1">für </text:h>
          </text:deletion>
        </text:changed-region>
        <text:changed-region text:id="ct1227742856">
          <text:insertion>
            <office:change-info>
              <dc:creator>Sigrid Kronenberger</dc:creator>
              <dc:date>2005-06-17T23:04:00</dc:date>
            </office:change-info>
          </text:insertion>
        </text:changed-region>
        <text:changed-region text:id="ct1214498624">
          <text:insertion>
            <office:change-info>
              <dc:creator>Sigrid Kronenberger</dc:creator>
              <dc:date>2005-06-17T23:05:00</dc:date>
            </office:change-info>
          </text:insertion>
        </text:changed-region>
        <text:changed-region text:id="ct1227729440">
          <text:deletion>
            <office:change-info>
              <dc:creator>Sigrid Kronenberger</dc:creator>
              <dc:date>2005-06-17T23:05:00</dc:date>
            </office:change-info>
            <text:p text:style-name="Text_20_body">Sollten sie Fehler im Milestone </text:p>
          </text:deletion>
        </text:changed-region>
        <text:changed-region text:id="ct1206687232">
          <text:insertion>
            <office:change-info>
              <dc:creator>Sigrid Kronenberger</dc:creator>
              <dc:date>2005-06-17T23:05:00</dc:date>
            </office:change-info>
          </text:insertion>
        </text:changed-region>
        <text:changed-region text:id="ct1227573552">
          <text:insertion>
            <office:change-info>
              <dc:creator>Sigrid Kronenberger</dc:creator>
              <dc:date>2005-06-17T23:06:00</dc:date>
            </office:change-info>
          </text:insertion>
        </text:changed-region>
        <text:changed-region text:id="ct1227751968">
          <text:insertion>
            <office:change-info>
              <dc:creator>Sigrid Kronenberger</dc:creator>
              <dc:date>2005-06-17T23:07:00</dc:date>
            </office:change-info>
          </text:insertion>
        </text:changed-region>
        <text:changed-region text:id="ct1227606160">
          <text:deletion>
            <office:change-info>
              <dc:creator>Sigrid Kronenberger</dc:creator>
              <dc:date>2005-06-17T23:07:00</dc:date>
            </office:change-info>
            <text:p text:style-name="Text_20_body"><text:s/>finden wenden sie sich bitte and einer der folgenden Mailinglisten:</text:p>
          </text:deletion>
        </text:changed-region>
        <text:changed-region text:id="ct1221033088">
          <text:insertion>
            <office:change-info>
              <dc:creator>Sigrid Kronenberger</dc:creator>
              <dc:date>2005-06-17T23:08:00</dc:date>
            </office:change-info>
          </text:insertion>
        </text:changed-region>
        <text:changed-region text:id="ct1227706552">
          <text:deletion>
            <office:change-info>
              <dc:creator>Sigrid Kronenberger</dc:creator>
              <dc:date>2005-06-17T23:08:00</dc:date>
            </office:change-info>
            <text:p text:style-name="Text_20_body">Achtung</text:p>
          </text:deletion>
        </text:changed-region>
        <text:changed-region text:id="ct1220863504">
          <text:insertion>
            <office:change-info>
              <dc:creator>Sigrid Kronenberger</dc:creator>
              <dc:date>2005-06-17T23:12:00</dc:date>
            </office:change-info>
          </text:insertion>
        </text:changed-region>
        <text:changed-region text:id="ct1227596424">
          <text:deletion>
            <office:change-info>
              <dc:creator>Sigrid Kronenberger</dc:creator>
              <dc:date>2005-06-17T23:12:00</dc:date>
            </office:change-info>
            <text:p text:style-name="Text_20_body">Englischsprachig</text:p>
          </text:deletion>
        </text:changed-region>
        <text:changed-region text:id="ct1221363504">
          <text:deletion>
            <office:change-info>
              <dc:creator>Sigrid Kronenberger</dc:creator>
              <dc:date>2005-06-17T23:12:00</dc:date>
            </office:change-info>
            <text:p text:style-name="Text_20_body">deutschsprachig</text:p>
          </text:deletion>
        </text:changed-region>
        <text:changed-region text:id="ct1221888168">
          <text:insertion>
            <office:change-info>
              <dc:creator>Sigrid Kronenberger</dc:creator>
              <dc:date>2005-06-17T23:12:00</dc:date>
            </office:change-info>
          </text:insertion>
        </text:changed-region>
        <text:changed-region text:id="ct1227702848">
          <text:insertion>
            <office:change-info>
              <dc:creator>Sigrid Kronenberger</dc:creator>
              <dc:date>2005-06-17T23:12:00</dc:date>
            </office:change-info>
          </text:insertion>
        </text:changed-region>
        <text:changed-region text:id="ct1207677816">
          <text:deletion>
            <office:change-info>
              <dc:creator>Sigrid Kronenberger</dc:creator>
              <dc:date>2005-06-17T23:12:00</dc:date>
            </office:change-info>
            <text:p text:style-name="Text_20_body">deutschsprachig</text:p>
          </text:deletion>
        </text:changed-region>
        <text:changed-region text:id="ct1220833272">
          <text:insertion>
            <office:change-info>
              <dc:creator>Sigrid Kronenberger</dc:creator>
              <dc:date>2005-06-17T23:12:00</dc:date>
            </office:change-info>
          </text:insertion>
        </text:changed-region>
        <text:changed-region text:id="ct1227740912">
          <text:insertion>
            <office:change-info>
              <dc:creator>Sigrid Kronenberger</dc:creator>
              <dc:date>2005-06-17T23:13:00</dc:date>
            </office:change-info>
          </text:insertion>
        </text:changed-region>
        <text:changed-region text:id="ct1220822896">
          <text:insertion>
            <office:change-info>
              <dc:creator>Sigrid Kronenberger</dc:creator>
              <dc:date>2005-06-17T23:14:00</dc:date>
            </office:change-info>
          </text:insertion>
        </text:changed-region>
        <text:changed-region text:id="ct1227646608">
          <text:insertion>
            <office:change-info>
              <dc:creator>Sigrid Kronenberger</dc:creator>
              <dc:date>2005-06-17T23:15:00</dc:date>
            </office:change-info>
          </text:insertion>
        </text:changed-region>
        <text:changed-region text:id="ct1206503544">
          <text:insertion>
            <office:change-info>
              <dc:creator>Sigrid Kronenberger</dc:creator>
              <dc:date>2005-06-17T23:16:00</dc:date>
            </office:change-info>
          </text:insertion>
        </text:changed-region>
        <text:changed-region text:id="ct1206401824">
          <text:insertion>
            <office:change-info>
              <dc:creator>Sigrid Kronenberger</dc:creator>
              <dc:date>2005-06-17T23:37:00</dc:date>
            </office:change-info>
          </text:insertion>
        </text:changed-region>
        <text:changed-region text:id="ct1206405096">
          <text:insertion>
            <office:change-info>
              <dc:creator>Sigrid Kronenberger</dc:creator>
              <dc:date>2005-06-17T23:38:00</dc:date>
            </office:change-info>
          </text:insertion>
        </text:changed-region>
        <text:changed-region text:id="ct1206972952">
          <text:insertion>
            <office:change-info>
              <dc:creator>Sigrid Kronenberger</dc:creator>
              <dc:date>2005-06-17T23:39:00</dc:date>
            </office:change-info>
          </text:insertion>
        </text:changed-region>
        <text:changed-region text:id="ct1228101512">
          <text:insertion>
            <office:change-info>
              <dc:creator>Sigrid Kronenberger</dc:creator>
              <dc:date>2005-06-17T23:40:00</dc:date>
            </office:change-info>
          </text:insertion>
        </text:changed-region>
        <text:changed-region text:id="ct1175152024">
          <text:deletion>
            <office:change-info>
              <dc:creator>Sigrid Kronenberger</dc:creator>
              <dc:date>2005-06-17T23:42:00</dc:date>
            </office:change-info>
            <text:p text:style-name="Text_20_body">Bitte geben sie an welchen Milestone und welches Betriebssystem sie verwenden. Versuchen sie auch eine möglichst detallierte Fehlerbeschreibung zu erstellen, dies hilft den Entwicklern dabei den möglichen Fehler nachvollziehen zu können und erhöht die Chancen auf schnelle Hilfe. </text:p>
          </text:deletion>
        </text:changed-region>
        <text:changed-region text:id="ct1221257720">
          <text:insertion>
            <office:change-info>
              <dc:creator>Sigrid Kronenberger</dc:creator>
              <dc:date>2005-06-17T23:49:00</dc:date>
            </office:change-info>
          </text:insertion>
        </text:changed-region>
        <text:changed-region text:id="ct1227620408">
          <text:insertion>
            <office:change-info>
              <dc:creator>Sigrid Kronenberger</dc:creator>
              <dc:date>2005-06-17T23:50:00</dc:date>
            </office:change-info>
          </text:insertion>
        </text:changed-region>
        <text:changed-region text:id="ct1221878944">
          <text:deletion>
            <office:change-info>
              <dc:creator>Sigrid Kronenberger</dc:creator>
              <dc:date>2005-06-17T23:50:00</dc:date>
            </office:change-info>
            <text:p text:style-name="Text_20_body">Eine deutschsprachige Einführung zu den Mailinglisten gibt es unter </text:p>
          </text:deletion>
        </text:changed-region>
        <text:changed-region text:id="ct1221332616">
          <text:insertion>
            <office:change-info>
              <dc:creator>Sigrid Kronenberger</dc:creator>
              <dc:date>2005-06-17T23:50:00</dc:date>
            </office:change-info>
          </text:insertion>
        </text:changed-region>
        <text:changed-region text:id="ct1214454352">
          <text:insertion>
            <office:change-info>
              <dc:creator>Sigrid Kronenberger</dc:creator>
              <dc:date>2005-06-17T23:51:00</dc:date>
            </office:change-info>
          </text:insertion>
        </text:changed-region>
        <text:changed-region text:id="ct1230254816">
          <text:deletion>
            <office:change-info>
              <dc:creator>Sigrid Kronenberger</dc:creator>
              <dc:date>2005-06-17T23:51:00</dc:date>
            </office:change-info>
            <text:h text:style-name="Heading_20_1" text:outline-level="1">Die Installation</text:h>
          </text:deletion>
        </text:changed-region>
        <text:changed-region text:id="ct1221335072">
          <text:insertion>
            <office:change-info>
              <dc:creator>Sigrid Kronenberger</dc:creator>
              <dc:date>2005-06-17T23:52:00</dc:date>
            </office:change-info>
          </text:insertion>
        </text:changed-region>
        <text:changed-region text:id="ct1228260424">
          <text:insertion>
            <office:change-info>
              <dc:creator>Sigrid Kronenberger</dc:creator>
              <dc:date>2005-06-17T23:51:00</dc:date>
            </office:change-info>
          </text:insertion>
        </text:changed-region>
        <text:changed-region text:id="ct1230269704">
          <text:deletion>
            <office:change-info>
              <dc:creator>Sigrid Kronenberger</dc:creator>
              <dc:date>2005-06-17T23:52:00</dc:date>
            </office:change-info>
            <text:h text:style-name="Heading_20_2" text:outline-level="2">Installationsdateien überprüfe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is-list-header="true">Installation sous Mac-OS</text:h>
      <text:p text:style-name="in_5f_arbeit">Ces inst<text:change-start text:change-id="ct1207637384"/>r<text:change-end text:change-id="ct1207637384"/>uctions sont en progrès. </text:p>
      <text:p text:style-name="in_5f_arbeit"/>
      <text:p text:style-name="Text_20_body">Exigences à votre système:</text:p>
      <text:list text:style-name="List_20_1">
        <text:list-item>
          <text:p text:style-name="P5"><text:s/>OS 10.3 ("Panther") ou OS 10.4. ("Tiger"). OpenOffice.org fonctionne avec toutes les système, qui sont capable pour Panther ouTiger.</text:p>
        </text:list-item>
        <text:list-item>
          <text:p text:style-name="P6">X11 installé </text:p>
        </text:list-item>
        <text:list-item>
          <text:p text:style-name="P7"><text:span text:style-name="T3">Les versions actuelles du Eric Hoch (incl. m</text:span> <text:span text:style-name="T3">109) sont autorisées </text:span><text:span text:style-name="T4">avec restrictions </text:span><text:span text:style-name="T5">pour</text:span><text:span text:style-name="T4"> </text:span><text:span text:style-name="T3">Tiger (Mac OS X 10.4.x) – nous travaillons. </text:span></text:p>
        </text:list-item>
      </text:list>
      <text:h text:style-name="Heading_20_1" text:outline-level="1">Renseignements pour l'usage sous Mac OS X 10.4.x aka Tiger</text:h>
      <text:p text:style-name="Text_20_body"><text:change-start text:change-id="ct1207646496"/>Cette version (m 109) <text:change-end text:change-id="ct1207646496"/><text:change-start text:change-id="ct1207647200"/>se laisse s'installer sans problèmes sous <text:change-end text:change-id="ct1207647200"/><text:change text:change-id="ct1207645000"/>Mac OS X 10.4.x <text:change text:change-id="ct1207650056"/><text:change-start text:change-id="ct1207656480"/>connait<text:change-end text:change-id="ct1207656480"/><text:change-start text:change-id="ct1207255880"/> <text:change-end text:change-id="ct1207255880"/>Tiger <text:change text:change-id="ct1207300144"/>. </text:p>
      <text:p text:style-name="Text_20_body"><text:change-start text:change-id="ct1207656080"/>Renseignements existent par la fonctionalité <text:change-end text:change-id="ct1207656080"/><text:change-start text:change-id="ct1207652832"/>du <text:change-end text:change-id="ct1207652832"/><text:change-start text:change-id="ct1207218584"/>note à lancer et par une faute <text:change-end text:change-id="ct1207218584"/><text:change-start text:change-id="ct1207647304"/>dans X11 du Apple. <text:change-end text:change-id="ct1207647304"/><text:change text:change-id="ct1207300248"/></text:p>
      <text:h text:style-name="Heading_20_2" text:outline-level="2"><text:change-start text:change-id="ct1207125808"/>Lancer <text:change-end text:change-id="ct1207125808"/><text:change text:change-id="ct1207126368"/>OpenOffice.org <text:change-start text:change-id="ct1207126784"/>sous <text:change-end text:change-id="ct1207126784"/><text:change text:change-id="ct1207069736"/>Mac OS X 10.4.x</text:h>
      <text:p text:style-name="Text_20_body"><text:change-start text:change-id="ct1207650320"/>Le programme <text:change-end text:change-id="ct1207650320"/><text:change text:change-id="ct1207646200"/>Ooopener <text:change-start text:change-id="ct1207255656"/><text:span text:style-name="T1">ne fonctionne pas </text:span>sous Tiger. <text:change-end text:change-id="ct1207255656"/><text:change-start text:change-id="ct1207126544"/>Alternatives sont: <text:change-end text:change-id="ct1207126544"/><text:change text:change-id="ct1207072848"/></text:p>
      <text:list text:style-name="L3">
        <text:list-item>
          <text:p text:style-name="P8"><text:change-start text:change-id="ct1207645528"/>Le vieil<text:change-end text:change-id="ct1207645528"/><text:change-start text:change-id="ct1207645400"/> <text:change-end text:change-id="ct1207645400"/><text:change text:change-id="ct1207645632"/><text:change-start text:change-id="ct1207645736"/>"<text:change-end text:change-id="ct1207645736"/>Begin_OOo<text:change-start text:change-id="ct1207070816"/>"<text:change-end text:change-id="ct1207070816"/> (<text:change-start text:change-id="ct1207288784"/>ici seulement <text:change-end text:change-id="ct1207288784"/><text:change-start text:change-id="ct1207645840"/>ignorer le message d'erreur)<text:change-end text:change-id="ct1207645840"/><text:change text:change-id="ct1207645944"/></text:p>
        </text:list-item>
        <text:list-item>
          <text:p text:style-name="P8"><text:change-start text:change-id="ct1207646048"/>Lancer du <text:change-end text:change-id="ct1207646048"/><text:change text:change-id="ct1207652104"/>OpenOffice.org <text:change-start text:change-id="ct1207652208"/>par le <text:change-end text:change-id="ct1207652208"/><text:change-start text:change-id="ct1207036336"/>terminal d'exploitation. Faites le <text:change-end text:change-id="ct1207036336"/><text:change-start text:change-id="ct1207290824"/>suivante:<text:change-end text:change-id="ct1207290824"/><text:change text:change-id="ct1207037544"/>:</text:p>
        </text:list-item>
      </text:list>
      <text:list text:style-name="L4">
        <text:list-item>
          <text:p text:style-name="P9"><text:change-start text:change-id="ct1207657176"/>lancer <text:change-end text:change-id="ct1207657176"/>X11 <text:change-start text:change-id="ct1207655296"/>et ecrites dans<text:change-end text:change-id="ct1207655296"/><text:change-start text:change-id="ct1207657280"/> le xterm le suivant:<text:change-end text:change-id="ct1207657280"/><text:change text:change-id="ct1207657384"/></text:p>
        </text:list-item>
        <text:list-item>
          <text:p text:style-name="P9">cd /Applications/openoffice.org109/programm</text:p>
        </text:list-item>
        <text:list-item>
          <text:p text:style-name="P9">./soffice</text:p>
        </text:list-item>
      </text:list>
      <text:h text:style-name="Heading_20_2" text:outline-level="2"><text:change-start text:change-id="ct1207653408"/>Erreur dans X11 d'<text:change-end text:change-id="ct1207653408"/><text:change text:change-id="ct1207657896"/>Apples <text:change text:change-id="ct1207656952"/></text:h>
      <text:p text:style-name="P1"><text:change-start text:change-id="ct1207653512"/>Dans l'actuelle X11 d'Apple, qui es<text:change-end text:change-id="ct1207653512"/><text:change-start text:change-id="ct1207291472"/>t inclusive en Mac OS X 10.4.x, est un erreur, qui <text:change-end text:change-id="ct1207291472"/><text:change-start text:change-id="ct1207292168"/>empêche, que les <text:change-end text:change-id="ct1207292168"/><text:change-start text:change-id="ct1207650832"/>abbréviations du clavier (?) pour @ et € fonctionnent correctement. <text:change-end text:change-id="ct1207650832"/><text:change-start text:change-id="ct1207293648"/>Nous travaillons pour une solution. <text:change-end text:change-id="ct1207293648"/><text:change text:change-id="ct1207658000"/></text:p>
      <text:p text:style-name="P1"><text:change-start text:change-id="ct1207293440"/>Solutions possible: <text:change-end text:change-id="ct1207293440"/><text:change text:change-id="ct1207655040"/></text:p>
      <text:list text:style-name="L1" text:continue-numbering="true">
        <text:list-item>
          <text:p text:style-name="P2"><text:change-start text:change-id="ct1207662200"/>Utilisez r<text:change-end text:change-id="ct1207662200"/><text:change-start text:change-id="ct1207662048"/>ajouter &gt; <text:change-end text:change-id="ct1207662048"/><text:change-start text:change-id="ct1207662304"/>signes special<text:change-end text:change-id="ct1207662304"/><text:change-start text:change-id="ct1207661880"/> et selectionnez le signe et rajoutez-il. <text:change-end text:change-id="ct1207661880"/><text:change text:change-id="ct1207662408"/></text:p>
        </text:list-item>
        <text:list-item>
          <text:p text:style-name="P2"><text:change-start text:change-id="ct1207662512"/>A la place du <text:change-end text:change-id="ct1207662512"/><text:change text:change-id="ct1218555184"/>Alt+L <text:change-start text:change-id="ct1220727056"/>pour le signe <text:change-end text:change-id="ct1220727056"/><text:change text:change-id="ct1220721728"/>@ <text:change text:change-id="ct1220722856"/><text:change-start text:change-id="ct1220722536"/>pressez <text:change-end text:change-id="ct1220722536"/>Alt-Crtl-L <text:change text:change-id="ct1220718072"/>. <text:change-start text:change-id="ct1220787432"/>Sa ne fonctionne pas pour le €-signe. <text:change-end text:change-id="ct1220787432"/><text:change text:change-id="ct1214464008"/><text:change-start text:change-id="ct1220822024"/>Utilisez une <text:change-end text:change-id="ct1220822024"/><text:change text:change-id="ct1220823792"/>.xmodmap <text:change text:change-id="ct1220807328"/>. <text:change-start text:change-id="ct1220829528"/>Le fichier<text:change-end text:change-id="ct1220829528"/><text:change text:change-id="ct1220826176"/>.xmodmap <text:change-start text:change-id="ct1220824832"/>dans votre <text:change-end text:change-id="ct1220824832"/><text:change-start text:change-id="ct1227562608"/>répertoire (la maison dans le trouver) <text:change-end text:change-id="ct1227562608"/><text:change-start text:change-id="ct1227565864"/>doit <text:change-end text:change-id="ct1227565864"/><text:change-start text:change-id="ct1227752656"/>contenir les <text:change-end text:change-id="ct1227752656"/><text:change-start text:change-id="ct1221835560"/>lignes suivantes: <text:change-end text:change-id="ct1221835560"/><text:change text:change-id="ct1227769928"/></text:p>
        </text:list-item>
      </text:list>
      <text:p text:style-name="P1">! start</text:p>
      <text:p text:style-name="P1">! this is a comment</text:p>
      <text:p text:style-name="P1">! tip for Mac OSX Tiger and last Apple X11 *only*</text:p>
      <text:p text:style-name="P1">!</text:p>
      <text:p text:style-name="P1">keycode 0x42 = Mode_switch</text:p>
      <text:p text:style-name="P1">clear mod1</text:p>
      <text:p text:style-name="P1">add mod5 = Mode_switch</text:p>
      <text:p text:style-name="P1">! end</text:p>
      <text:p text:style-name="P1"><text:change-start text:change-id="ct1227750328"/>Ensuite, écrivez le suivante dans un terminal:<text:change-end text:change-id="ct1227750328"/><text:change text:change-id="ct1210163272"/></text:p>
      <text:p text:style-name="P1">echo "xmodmap .xmodmap" &gt;&gt; ~/.bashrc</text:p>
      <text:p text:style-name="P1"><text:change-start text:change-id="ct1227745544"/>Pour dresser le fichier xmodmap <text:change-end text:change-id="ct1227745544"/><text:change-start text:change-id="ct1221864728"/>chaque éditeur est apte sous Mac OS X. <text:change-end text:change-id="ct1221864728"/><text:change-start text:change-id="ct1207729736"/>Respectez, que le point <text:span text:style-name="T1">avant</text:span> le nom du fichier.<text:change-end text:change-id="ct1207729736"/><text:change-start text:change-id="ct1220792064"/> Il dit, qu'il est un fichier du <text:change-end text:change-id="ct1220792064"/><text:change-start text:change-id="ct1227562712"/>configuration pour le Unix-système du OS X. <text:change-end text:change-id="ct1227562712"/><text:change text:change-id="ct1227593936"/></text:p>
      <text:p text:style-name="P3"><text:change text:change-id="ct1227712472"/><text:change-start text:change-id="ct1221861512"/>Attention<text:change-end text:change-id="ct1221861512"/>: <text:change text:change-id="ct1227578832"/><text:change-start text:change-id="ct1227701512"/><text:span text:style-name="T2">Il est possible, <text:s/>que votre </text:span><text:change-end text:change-id="ct1227701512"/><text:change text:change-id="ct1206689288"/><text:span text:style-name="T2">.xmodmap </text:span>n<text:change-start text:change-id="ct1227749488"/>e<text:change-end text:change-id="ct1227749488"/><text:change text:change-id="ct1221851512"/><text:span text:style-name="T2"> </text:span><text:change-start text:change-id="ct1206682504"/><text:span text:style-name="T1">fonctionne pas</text:span><text:change-end text:change-id="ct1206682504"/><text:change text:change-id="ct1206688008"/><text:span text:style-name="T2">! </text:span><text:change-start text:change-id="ct1206679320"/><text:span text:style-name="T2">En ce cas, écrivez un</text:span><text:change-end text:change-id="ct1206679320"/><text:change-start text:change-id="ct1221394472"/><text:span text:style-name="T2"> courrier électronique à un des suivantes </text:span><text:change-end text:change-id="ct1221394472"/><text:change-start text:change-id="ct1214456640"/><text:span text:style-name="T2">endr</text:span><text:change-end text:change-id="ct1214456640"/><text:change-start text:change-id="ct1227570880"/><text:span text:style-name="T2">oits avec le message d'erreur.</text:span><text:change-end text:change-id="ct1227570880"/><text:change text:change-id="ct1214316792"/></text:p>
      <text:h text:style-name="Heading_20_1" text:outline-level="1"><text:change-start text:change-id="ct1218587288"/>Signaler des erreurs<text:change-end text:change-id="ct1218587288"/><text:change-start text:change-id="ct1218582072"/> dans <text:change-end text:change-id="ct1218582072"/><text:change text:change-id="ct1227721112"/>OpenOffice.org <text:change-start text:change-id="ct1227758624"/>version<text:change-end text:change-id="ct1227758624"/><text:change text:change-id="ct1227547736"/>109 <text:change text:change-id="ct1221300448"/><text:change-start text:change-id="ct1227742856"/>pour <text:change-end text:change-id="ct1227742856"/>Mac OS X</text:h>
      <text:p text:style-name="Text_20_body"><text:change-start text:change-id="ct1214498624"/>Si vouz trouvez des erreurs dans la version <text:change-end text:change-id="ct1214498624"/><text:change text:change-id="ct1227729440"/>109<text:change-start text:change-id="ct1206687232"/>, <text:s text:c="2"/>é<text:change-end text:change-id="ct1206687232"/><text:change-start text:change-id="ct1227573552"/>crivez un courrier electronique à une d<text:change-end text:change-id="ct1227573552"/><text:change-start text:change-id="ct1227751968"/>e ces mailinglistes (je ne trouve pas une expression): <text:change-end text:change-id="ct1227751968"/><text:change text:change-id="ct1227606160"/></text:p>
      <text:p text:style-name="Text_20_body"><text:a xlink:type="simple" xlink:href="mailto:dev@porting.openoffice.org">dev@porting.openoffice.org</text:a> – <text:change-start text:change-id="ct1221033088"/>Attention<text:change-end text:change-id="ct1221033088"/><text:change text:change-id="ct1227706552"/>! <text:change-start text:change-id="ct1220863504"/>De langue anglaise<text:change-end text:change-id="ct1220863504"/><text:change text:change-id="ct1227596424"/></text:p>
      <text:p text:style-name="Text_20_body"><text:a xlink:type="simple" xlink:href="mailto:dev@de.openoffice.org">dev@de.openoffice.org</text:a> – <text:change text:change-id="ct1221363504"/><text:change-start text:change-id="ct1221888168"/>germanophone<text:change-end text:change-id="ct1221888168"/></text:p>
      <text:p text:style-name="Text_20_body"><text:a xlink:type="simple" xlink:href="mailto:users@de.openoffice.org">users@de.openoffice.org</text:a> – <text:change-start text:change-id="ct1227702848"/>germanophone<text:change-end text:change-id="ct1227702848"/><text:change text:change-id="ct1207677816"/><text:change-start text:change-id="ct1220833272"/></text:p>
      <text:p text:style-name="Text_20_body"><text:a xlink:type="simple" xlink:href="mailto:dev@fr.openoffice.org">dev@fr.</text:a><text:change-end text:change-id="ct1220833272"/><text:change-start text:change-id="ct1227740912"/><text:a xlink:type="simple" xlink:href="mailto:dev@fr.openoffice.org">openoffice.org</text:a> – francophone (j'éspère, que le deux listes existent ;) )</text:p>
      <text:p text:style-name="Text_20_body"><text:a xlink:type="simple" xlink:href="mailto:users@fr.openoffice.org">users@fr.openoffice.org</text:a> – francophone <text:change-end text:change-id="ct1227740912"/></text:p>
      <text:p text:style-name="Text_20_body"><text:change-start text:change-id="ct1220822896"/>S'il vous plaît, <text:change-end text:change-id="ct1220822896"/><text:change-start text:change-id="ct1227646608"/>mentionnez quel version du OpenOffice.org et quel système d'exploitation vous utili<text:change-end text:change-id="ct1227646608"/><text:change-start text:change-id="ct1206503544"/>sez. <text:change-end text:change-id="ct1206503544"/><text:change-start text:change-id="ct1206401824"/>Décrivez plus exacte, ce que se passe<text:change-end text:change-id="ct1206401824"/><text:change-start text:change-id="ct1206405096"/>, ce que vous avez fait. <text:change-end text:change-id="ct1206405096"/><text:change-start text:change-id="ct1206972952"/>Si vous décrivez plus exacte, il est plus facile pour les <text:change-end text:change-id="ct1206972952"/><text:change-start text:change-id="ct1228101512"/>developpeurs de trouver le faute. <text:change-end text:change-id="ct1228101512"/><text:change text:change-id="ct1175152024"/></text:p>
      <text:p text:style-name="Text_20_body"><text:change-start text:change-id="ct1221257720"/>Une introduction pour les listes se trouve <text:change-end text:change-id="ct1221257720"/><text:change-start text:change-id="ct1227620408"/>ici: <text:change-end text:change-id="ct1227620408"/><text:change text:change-id="ct1221878944"/><text:a xlink:type="simple" xlink:href="http://de.openoffice.org/about-users-mailinglist.html">http://de.openoffice.org/about-users-mailinglist.html</text:a> <text:change-start text:change-id="ct1221332616"/>(germanophone, existe ce document en fran<text:span text:style-name="T6">ç</text:span>ais aussi?<text:change-end text:change-id="ct1221332616"/><text:change-start text:change-id="ct1214454352"/>)</text:p>
      <text:h text:style-name="P4" text:outline-level="1">L'installation <text:change-end text:change-id="ct1214454352"/><text:change text:change-id="ct1230254816"/></text:h>
      <text:h text:style-name="Heading_20_2" text:outline-level="2"><text:change-start text:change-id="ct1221335072"/>Verifier l<text:change-end text:change-id="ct1221335072"/><text:change-start text:change-id="ct1228260424"/>es fichiers d'installation<text:change-end text:change-id="ct1228260424"/><text:change text:change-id="ct1230269704"/></text:h>
      <text:p text:style-name="Text_20_body">Es empfiehlt sich immer, die heruntergeladenen Installationsdateien zu überprüfen um Probleme, die auf fehlerhaften Dateien beruhen, auszuschließen. Das OOo-Projekt veröffentlich im Rahmen der Qualitätssicherung hierfür die entsprechenden MD5-Prüfsummen für die Installationsarchive. Diese sind unter <text:a xlink:type="simple" xlink:href="http://de.openoffice.org/md5sums.txt">http://de.openoffice.org/md5sums.txt</text:a> erhältlich. Allgemeine Hinweise finden Sie unter <text:a xlink:type="simple" xlink:href="http://de.openoffice.org/downloads/hinweise.html">http://de.openoffice.org/downloads/hinweise.html</text:a>.</text:p>
      <text:list text:style-name="L5">
        <text:list-item>
          <text:p text:style-name="P10">Die MD5-Prüfsumme wird direkt mit Hilfe der Kommandozeile (Dienstprogramme/Terminal) ermittelt: Hinter dem Promt den Befehl „md5“ und ein Leerzeichen angeben und dann den Pfad zu der zu prüfenden Datei eintippen. </text:p>
        </text:list-item>
        <text:list-item>
          <text:p text:style-name="P11">Am einfachsten geht das, wenn man nach dem tippen des Leerzeichens das Datei-Icon auf das Konsolenfenster zieht – dann wird der volle Pfadname automatisch eingetragen.<text:line-break/><text:tab/><text:span text:style-name="T7">MeinMac:~user$</text:span><text:span text:style-name="T8"> </text:span><text:span text:style-name="T9">md5 /User/users/Documents/Open....</text:span></text:p>
        </text:list-item>
        <text:list-item>
          <text:p text:style-name="P10">Return drücken und einen Moment warten – es kommt dann sowas wie:</text:p>
        </text:list-item>
      </text:list>
      <text:p text:style-name="P12"><text:span text:style-name="T9"><text:tab/>MD5 (/Hier/steht/der/Pfad/zum/Dokument/wie/oben) = 437772942858aa871df75022c19217a4</text:span></text:p>
      <text:list text:style-name="L5">
        <text:list-item>
          <text:p text:style-name="P10">Vergleichen Sie die<text:span text:style-name="T10"> angezeigte Prüfsumme mit der für dieses Archiv gültigen und veröffentlichten Prüfsumme. Sollte keine Übereinstimmung bestehen, ist das Archiv beschädigt und sollte keinesfalls verwendet werden!</text:span></text:p>
        </text:list-item>
      </text:list>
      <text:p text:style-name="Textkörper_5f_grau">In der Apple OS X - Online-Hilfe ist eine andere Methode dargestellt: Demnach kann die MD5-Summe auch mit dem Festplatten-Dienstprogramm, (in "Programme/Dienstprogramme") geprüft werden. Dazu muss als erstes das Disk-Image (die *.dmg-Datei) durch einen Doppelklick aktiviert werden. Starten Sie dann das Festplatten-Dienstprogramm, markieren Sie das Image und wählen Sie dann "Images" &gt; "Prüfsumme" &gt; "UDIF-MD5". Daraufhin wird in einem extra Fenster die Prüfsumme berechnet und angezeigt. </text:p>
      <text:p text:style-name="Textkörper_5f_grau">Die berechnete Prüfsumme wird auch ins Protokoll des Festplatten-Dienstprogramms gespeichert. Um das Protokoll anzusehen, öffnen Sie das Programm "Konsole" im Ordner "Programme/Dienstprogramme". Klicken Sie in "Protokolle" und suchen Sie nach dem Protokoll "DiskUtility.log".Dort kann sie auch noch später nachgeschaut werden.</text:p>
      <text:p text:style-name="P13">Leider führt diese Methode zu anderen Prüfsummen als die mit dem Kommandozeilen-Befehl. Die so ermittelten Prüfsummen stimmen nicht mit den veröffentlichten überein – sie könne nicht zur Verifizierung verwendet werden!</text:p>
      <text:h text:style-name="Heading_20_2" text:outline-level="2">X11 installieren</text:h>
      <text:p text:style-name="Standard">X11 muss <text:span text:style-name="T1">vor</text:span> der Installation von OpenOffice.org unbedingt installiert werden. Es wird empfohlen, das Apple-eigene X11 zu verwenden, aber auch andere X11 Versionen, beispielsweise von Xfree86 oder X.org sind, <text:s/>möglich. </text:p>
      <text:p text:style-name="Text_20_body">Am einfachsten ist es, X11 schon bei der Installation des Systems mit zu installieren – dazu muss „Angepasste Installation“ gewählt und dort ein Häkchen bei „X11“ gemacht werden.</text:p>
      <text:p text:style-name="Text_20_body">Nachträglich kann man X11 auch installieren: In der Regel ist es auf der Installations-CD 3 <text:span text:style-name="T11">im Ordner „Packages“ – dort ist es das das Paket X11User.pkg, das mit einem Doppelklick installiert werden kann.</text:span></text:p>
      <text:p text:style-name="Text_20_body">Sie finden den Download für Apple's mit Mac OS X 10.3.x kompatibles X11 unter <text:a xlink:type="simple" xlink:href="http://www.apple.com/downloads/macosx/apple/x11formacosx.html">http://www.apple.com/downloads/macosx/apple/x11formacosx.html</text:a>. Ein zu Mac OS X 10.4 kompatibles X11 von Apple steht noch nicht zum separaten Download bereit.</text:p>
      <text:p text:style-name="Text_20_body">Wenn X11 installiert ist, sollte sich in „Progamme/Dienstprogramme“ ein Programm Namens X11 befinden. OpenOffice.org bzw. das Startscript startet es automatisch, man muss also weiter nichts tun – es muss nur da sein.</text:p>
      <text:h text:style-name="Heading_20_2" text:outline-level="2">OpenOffice.org installieren</text:h>
      <text:p text:style-name="Text_20_body">Ein Doppelklick auf die heruntergeladene Datei aktiviert das Paket als neues Volume – jetzt kann die Prüfsumme gecheckt und dann mit Doppelklick auf die darin enthaltene *.mpk-Datei der Installationsvorgang gestartet werden.</text:p>
      <text:p text:style-name="Text_20_body">Der Ablauf ist wie bei jeder anderen Softwareinstallation auch: Lizenz bestätigen, Admin-Passwort eingeben usw. </text:p>
      <text:p text:style-name="P14"/>
      <text:p text:style-name="Text_20_body">... die Installation startet und Sie sehen den Begrüßungsbildschirm des Installationsassistenten, klicken Sie auf <text:span text:style-name="Schaltflaeche"><text:s/>Weiter &gt; </text:span><text:s/>…</text:p>
      <text:p text:style-name="P14"/>
      <text:p text:style-name="Text_20_body">...nun haben Sie die Auswahl was Sie konkret installieren möchten. Normalerweise können Sie die vorhandene Voreinstellung <text:span text:style-name="Citation">„Vervollständigen“</text:span> beibehalten. Überspringen Sie in diesem Fall den folgenden Hinweis, und klicken Sie im Dialog gleich auf <text:span text:style-name="Schaltflaeche">Weiter &gt;</text:span> ...</text:p>
      <text:p text:style-name="P13">Hinweis:</text:p>
      <text:p text:style-name="Textkörper_5f_grau">Nur falls Sie selbst auf den Umfang der Installation Einfluß nehmen wollen aktivieren Sie die Option <text:span text:style-name="Citation">„Anpassen“</text:span>. Damit gelangen Sie zu folgendem Dialog wo Sie die entsprechenden Einstellungen vornehmen können.</text:p>
      <text:p text:style-name="P15"><text:s/>--</text:p>
      <text:p text:style-name="P15"/>
      <text:p text:style-name="P15">Screenshot 3</text:p>
      <text:p text:style-name="P15"/>
      <text:p text:style-name="P15"><text:s text:c="2"/>--</text:p>
      <text:p text:style-name="Textkörper_5f_grau">Hier kann man die zusätzliche Installation der Testscripten für die sog „Smoketestst“ veranlassen – für alle, die die automatisierten Standardtests der OpenOffice.org-QA mal laufen lassen wollen. Standardmässig werden diese Tests nicht mit installiert.</text:p>
      <text:p text:style-name="Textkörper_5f_grau">Klicken Sie danach ebenfalls auf <text:span text:style-name="Schaltflaeche">Weiter &gt;</text:span>.</text:p>
      <text:p text:style-name="Text_20_body">Nun startet die Installation auf das <text:s/>ausgewählte Volume.</text:p>
      <text:h text:style-name="P4" text:outline-level="1">Update einer bestehenden 1.x – Version</text:h>
      <text:p text:style-name="Text_20_body">Beim ersten Start der Software haben Sie die Möglichkeit die bestehenden <text:span text:style-name="T1">Benutzereinstellungen</text:span> aus Ihrer vorhandenen Version in die neue Version von OpenOffice.org zu <text:span text:style-name="T1">übernehmen</text:span>. Näheres dazu in Kapitel 6.</text:p>
      <text:p text:style-name="Text_20_body">Anschließend können Sie die ältere Version wahlweise normal deinstallieren oder als Parallelinstallation beibehalten. </text:p>
      <text:p text:style-name="Textkörper_5f_grau">Das Beibehalten einer Parallelinstallation verursacht bis auf die Belegung von Festplattenspeicher keine Nachteile und kann beim Übergang von 1.x auf 2.x auch deshalb empfohlen werden weil es so möglich ist notwendige Überarbeitungen von Dokumenten wahlweise in der alten oder neuen Version vorzunehmen. Beachten Sie beispielweise, das wenn Sie selbst Makros in einer 1.x-Version erstellt haben, diese möglicherweise einer Überarbeitung bedürfen.<text:note text:id="ftn1" text:note-class="footnote"><text:note-citation>1</text:note-citation><text:note-body><text:p text:style-name="Footnote">Keine Sorge, Sie müssen sich nicht völlig neu einarbeiten, aber es gibt einige Unterschiede was hier nicht verschwiegen werden soll. </text:p></text:note-body></text:note></text:p>
      <text:h text:style-name="Heading_20_1" text:outline-level="1">OpenOffice.org ohne X11 – NeoOffic/J</text:h>
      <text:p text:style-name="Text_20_body">Neben der „offiziellen“ Mac-Version, die von den deutschen Projektseiten heruntergeladen werden kann, gibt es auch eine wesentlich besser an den Mac angepasste Version von Ed Peterlin und Patrick Luby: NeoOffice/J. </text:p>
      <text:p text:style-name="Text_20_body">Diese benötigt kein X11, benutzt die Aqua-Oberfläche, hat Zugriff auf alle Fonts und verwendet die Apple-nativen Druckerdialoge (und bietet somit alle Druckoptionen an). </text:p>
      <text:p text:style-name="Text_20_body">Soviel tolle Eigenschaften haben ihren Preis: Zum einen basiert die Oberfläche komplett auf Java, benötigt also wesentlich mehr Hardwareessourcen; zum anderen existiert bisher nur eine Version 1.1.4 Beta davon – wann und ob es überhaupt eine auf <text:s/>OpenOffice.org 2.0 basierende Version geben wird, steht in den Sternen und hängt ganz wesentlich von der (auch finanziellen) Unterstützung für die Programmierer – und nicht zuletzt auch der Verfügbarkeit einer fehlerfreien X11-Version von OpenOffice.org 2.0 ab, da diese die Grundlage für NeoOffice darstellt.</text:p>
      <text:p text:style-name="Text_20_body">Näheres dazu auf www.neooffice.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Bitstream Vera Sans" svg:font-family="'Bitstream Vera Sans'"/>
    <style:font-face style:name="Bitstream Vera Serif" svg:font-family="'Bitstream Vera Serif'"/>
    <style:font-face style:name="Lucidasans1" svg:font-family="Lucidasans"/>
    <style:font-face style:name="Cumberland" svg:font-family="Cumberland" style:font-family-generic="modern" style:font-pitch="fixed"/>
    <style:font-face style:name="Bitstream Vera Sans1" svg:font-family="'Bitstream Vera Sans'"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499cm" fo:hyphenation-ladder-count="no-limit" fo:text-indent="0cm" style:auto-text-indent="fals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1cm" fo:margin-bottom="0.21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2cm" fo:margin-bottom="0.21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Bitstream Vera Serif" style:font-name-complex="Lucidasans1"/>
    </style:style>
    <style:style style:name="Caption" style:family="paragraph" style:parent-style-name="Standard" style:class="extra">
      <style:paragraph-properties fo:margin-top="0.212cm" fo:margin-bottom="0.212cm" text:number-lines="false" text:line-number="0"/>
      <style:text-properties style:font-name="Bitstream Vera Serif"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Bitstream Vera Serif" style:font-name-complex="Lucidasans1"/>
    </style:style>
    <style:style style:name="in_5f_arbeit" style:display-name="in_arbeit" style:family="paragraph" style:parent-style-name="Standard">
      <style:text-properties fo:color="#0000ff" style:font-name="Arial1" fo:font-size="14pt" fo:font-weight="bold" style:font-size-asian="20pt" style:font-weight-asian="bold" style:font-size-complex="20pt" style:font-weight-complex="bold" style:font-relief="embossed"/>
    </style:style>
    <style:style style:name="Textkörper_5f_grau" style:display-name="Textkörper_grau" style:family="paragraph" style:parent-style-name="Text_20_body">
      <style:paragraph-properties fo:background-color="#e6e6e6" fo:padding="0.15cm" fo:border="0.002cm solid #e6e6e6">
        <style:background-image/>
      </style:paragraph-properties>
    </style:style>
    <style:style style:name="Footnote_20_Symbol" style:display-name="Footnote Symbol" style:family="text"/>
    <style:style style:name="Numbering_20_Symbols" style:display-name="Numbering Symbols" style:family="text">
      <style:text-properties style:font-name="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fo:language="en" fo:country="US" style:font-name-asian="Cumberland" style:language-asian="en" style:country-asian="US" style:font-name-complex="Cumberland"/>
    </style:style>
    <style:style style:name="Schaltflaeche" style:family="text">
      <style:text-properties style:font-name="Arial1" fo:font-size="12pt" fo:font-weight="bold" fo:background-color="transparent" style:font-weight-asian="bold" style:font-weight-complex="bold"/>
    </style:style>
    <style:style style:name="Marginalia" style:family="graphic">
      <style:graphic-properties svg:width="1cm" fo:min-height="1cm" text:anchor-type="paragraph" svg:x="1cm" svg:y="0.101cm" style:protect="none" style:wrap="parallel" style:number-wrapped-paragraphs="no-limit" style:wrap-contour="false" style:vertical-pos="top" style:vertical-rel="paragraph-content" style:horizontal-pos="from-left" style:horizontal-rel="page-end-margin" draw:flow-with-text="false"/>
    </style:style>
    <text:outline-style>
      <text:outline-level-style text:level="1" style:num-format="1">
        <style:list-level-properties text:space-before="0.025cm" text:min-label-distance="0.381cm"/>
      </text:outline-level-style>
      <text:outline-level-style text:level="2" style:num-format="1" text:display-levels="2">
        <style:list-level-properties text:space-before="0.025cm" text:min-label-distance="0.381cm"/>
      </text:outline-level-style>
      <text:outline-level-style text:level="3" style:num-format="1" text:display-levels="3">
        <style:list-level-properties text:space-before="0.025cm" text:min-label-distance="0.381cm"/>
      </text:outline-level-style>
      <text:outline-level-style text:level="4" style:num-format="1" text:display-levels="4">
        <style:list-level-properties text:space-before="0.025cm" text:min-label-distance="0.381cm"/>
      </text:outline-level-style>
      <text:outline-level-style text:level="5" style:num-format="1" text:display-levels="5">
        <style:list-level-properties text:space-before="0.025cm" text:min-label-distance="0.381cm"/>
      </text:outline-level-style>
      <text:outline-level-style text:level="6" style:num-format="1" text:display-levels="6">
        <style:list-level-properties text:space-before="0.025cm" text:min-label-distance="0.381cm"/>
      </text:outline-level-style>
      <text:outline-level-style text:level="7" style:num-format="1" text:display-levels="7">
        <style:list-level-properties text:space-before="0.025cm" text:min-label-distance="0.381cm"/>
      </text:outline-level-style>
      <text:outline-level-style text:level="8" style:num-format="1" text:display-levels="8">
        <style:list-level-properties text:space-before="0.025cm" text:min-label-distance="0.381cm"/>
      </text:outline-level-style>
      <text:outline-level-style text:level="9" style:num-format="1" text:display-levels="9">
        <style:list-level-properties text:space-before="0.025cm" text:min-label-distance="0.381cm"/>
      </text:outline-level-style>
      <text:outline-level-style text:level="10" style:num-format="1" text:display-levels="10">
        <style:list-level-properties text:space-before="0.025cm"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min-label-width="0.4cm"/>
        <style:text-properties style:font-name="StarSymbol"/>
      </text:list-level-style-bullet>
      <text:list-level-style-bullet text:level="3" text:style-name="Numbering_20_Symbols" text:bullet-char="•">
        <style:list-level-properties text:min-label-width="0.4cm"/>
        <style:text-properties style:font-name="StarSymbol"/>
      </text:list-level-style-bullet>
      <text:list-level-style-bullet text:level="4" text:style-name="Numbering_20_Symbols" text:bullet-char="•">
        <style:list-level-properties text:min-label-width="0.4cm"/>
        <style:text-properties style:font-name="StarSymbol"/>
      </text:list-level-style-bullet>
      <text:list-level-style-bullet text:level="5" text:style-name="Numbering_20_Symbols" text:bullet-char="•">
        <style:list-level-properties text:min-label-width="0.4cm"/>
        <style:text-properties style:font-name="StarSymbol"/>
      </text:list-level-style-bullet>
      <text:list-level-style-bullet text:level="6" text:style-name="Numbering_20_Symbols" text:bullet-char="•">
        <style:list-level-properties text:min-label-width="0.4cm"/>
        <style:text-properties style:font-name="StarSymbol"/>
      </text:list-level-style-bullet>
      <text:list-level-style-bullet text:level="7" text:style-name="Numbering_20_Symbols" text:bullet-char="•">
        <style:list-level-properties text:min-label-width="0.4cm"/>
        <style:text-properties style:font-name="StarSymbol"/>
      </text:list-level-style-bullet>
      <text:list-level-style-bullet text:level="8" text:style-name="Numbering_20_Symbols" text:bullet-char="•">
        <style:list-level-properties text:min-label-width="0.4cm"/>
        <style:text-properties style:font-name="StarSymbol"/>
      </text:list-level-style-bullet>
      <text:list-level-style-bullet text:level="9" text:style-name="Numbering_20_Symbols" text:bullet-char="•">
        <style:list-level-properties text:min-label-width="0.4cm"/>
        <style:text-properties style:font-name="StarSymbol"/>
      </text:list-level-style-bullet>
      <text:list-level-style-bullet text:level="10" text:style-name="Numbering_20_Symbols" text:bullet-char="•">
        <style:list-level-properties text:min-label-width="0.4cm"/>
        <style:text-properties style:font-name="StarSymbol"/>
      </text:list-level-style-bullet>
    </text:list-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Linux OpenOffice.org_project/680m109$Build-8921</meta:generator>
    <meta:creation-date>2005-05-10T16:05:16</meta:creation-date>
    <dc:creator>Sigrid Kronenberger</dc:creator>
    <dc:date>2005-06-18T00:06:14</dc:date>
    <dc:language>de-DE</dc:language>
    <meta:editing-cycles>14</meta:editing-cycles>
    <meta:editing-duration>PT4H51M27S</meta:editing-duration>
    <meta:user-defined meta:name="Info 1"/>
    <meta:user-defined meta:name="Info 2"/>
    <meta:user-defined meta:name="Info 3"/>
    <meta:user-defined meta:name="Info 4"/>
    <meta:document-statistic meta:table-count="0" meta:image-count="0" meta:object-count="0" meta:page-count="5" meta:paragraph-count="130" meta:word-count="1694" meta:character-count="11743"/>
  </office:meta>
</office:document-meta>
</file>