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ali" style:font-family-generic="swiss" style:font-pitch="variable"/>
  </office:font-face-decls>
  <office:automatic-styles>
    <style:style style:name="demoTable" style:family="table">
      <style:table-properties style:width="17cm" table:align="margins" fo:keep-with-next="always"/>
    </style:style>
    <style:style style:name="demoTable.A" style:family="table-column">
      <style:table-column-properties style:column-width="17cm" style:rel-column-width="65535*"/>
    </style:style>
    <style:style style:name="Table1" style:family="table">
      <style:table-properties style:width="17cm" table:align="margins" fo:keep-with-next="always"/>
    </style:style>
    <style:style style:name="Table1.A" style:family="table-column">
      <style:table-column-properties style:column-width="17cm" style:rel-column-width="65535*"/>
    </style:style>
    <style:style style:name="Table2" style:family="table">
      <style:table-properties style:width="17cm" table:align="margins" fo:keep-with-next="always"/>
    </style:style>
    <style:style style:name="Table2.A" style:family="table-column">
      <style:table-column-properties style:column-width="17cm" style:rel-column-width="65535*"/>
    </style:style>
    <style:style style:name="Table3" style:family="table">
      <style:table-properties style:width="17cm" table:align="margins" fo:keep-with-next="always"/>
    </style:style>
    <style:style style:name="Table3.A" style:family="table-column">
      <style:table-column-properties style:column-width="17cm" style:rel-column-width="65535*"/>
    </style:style>
    <style:style style:name="Table4" style:family="table">
      <style:table-properties style:width="17cm" table:align="margins" fo:keep-with-next="always"/>
    </style:style>
    <style:style style:name="Table4.A" style:family="table-column">
      <style:table-column-properties style:column-width="17cm" style:rel-column-width="65535*"/>
    </style:style>
    <style:style style:name="Table5" style:family="table">
      <style:table-properties style:width="17cm" table:align="margins" fo:keep-with-next="always"/>
    </style:style>
    <style:style style:name="Table5.A" style:family="table-column">
      <style:table-column-properties style:column-width="17cm" style:rel-column-width="65535*"/>
    </style:style>
    <style:style style:name="Table6" style:family="table">
      <style:table-properties style:width="17cm" table:align="margins" fo:keep-with-next="always"/>
    </style:style>
    <style:style style:name="Table6.A" style:family="table-column">
      <style:table-column-properties style:column-width="17cm" style:rel-column-width="65535*"/>
    </style:style>
    <style:style style:name="Table7" style:family="table">
      <style:table-properties style:width="17cm" table:align="margins" fo:keep-with-next="always"/>
    </style:style>
    <style:style style:name="Table7.A" style:family="table-column">
      <style:table-column-properties style:column-width="17cm" style:rel-column-width="65535*"/>
    </style:style>
    <style:style style:name="Table8" style:family="table">
      <style:table-properties style:width="17cm" table:align="margins" fo:keep-with-next="always"/>
    </style:style>
    <style:style style:name="Table8.A" style:family="table-column">
      <style:table-column-properties style:column-width="17cm" style:rel-column-width="65535*"/>
    </style:style>
    <style:style style:name="Table9" style:family="table">
      <style:table-properties style:width="17cm" table:align="margins" fo:keep-with-next="always"/>
    </style:style>
    <style:style style:name="Table9.A" style:family="table-column">
      <style:table-column-properties style:column-width="17cm" style:rel-column-width="65535*"/>
    </style:style>
    <style:style style:name="Table10" style:family="table">
      <style:table-properties style:width="17cm" table:align="margins" fo:keep-with-next="always"/>
    </style:style>
    <style:style style:name="Table10.A" style:family="table-column">
      <style:table-column-properties style:column-width="17cm" style:rel-column-width="65535*"/>
    </style:style>
    <style:style style:name="Table11" style:family="table">
      <style:table-properties style:width="17cm" table:align="margins" fo:keep-with-next="always"/>
    </style:style>
    <style:style style:name="Table11.A" style:family="table-column">
      <style:table-column-properties style:column-width="17cm" style:rel-column-width="65535*"/>
    </style:style>
    <style:style style:name="Table12" style:family="table">
      <style:table-properties style:width="17cm" table:align="margins" fo:keep-with-next="always"/>
    </style:style>
    <style:style style:name="Table12.A" style:family="table-column">
      <style:table-column-properties style:column-width="17cm" style:rel-column-width="65535*"/>
    </style:style>
    <style:style style:name="Table13" style:family="table">
      <style:table-properties style:width="17cm" table:align="margins" fo:keep-with-next="always"/>
    </style:style>
    <style:style style:name="Table13.A" style:family="table-column">
      <style:table-column-properties style:column-width="17cm" style:rel-column-width="65535*"/>
    </style:style>
    <style:style style:name="Table14" style:family="table">
      <style:table-properties style:width="17cm" table:align="margins" fo:keep-with-next="always"/>
    </style:style>
    <style:style style:name="Table14.A" style:family="table-column">
      <style:table-column-properties style:column-width="17cm" style:rel-column-width="65535*"/>
    </style:style>
    <style:style style:name="Table15" style:family="table">
      <style:table-properties style:width="17cm" table:align="margins" fo:keep-with-next="always"/>
    </style:style>
    <style:style style:name="Table15.A" style:family="table-column">
      <style:table-column-properties style:column-width="17cm" style:rel-column-width="65535*"/>
    </style:style>
    <style:style style:name="Table16" style:family="table">
      <style:table-properties style:width="17cm" table:align="margins" fo:keep-with-next="always"/>
    </style:style>
    <style:style style:name="Table16.A" style:family="table-column">
      <style:table-column-properties style:column-width="17cm" style:rel-column-width="65535*"/>
    </style:style>
    <style:style style:name="Table17" style:family="table">
      <style:table-properties style:width="17cm" table:align="margins" fo:keep-with-next="always"/>
    </style:style>
    <style:style style:name="Table17.A" style:family="table-column">
      <style:table-column-properties style:column-width="17cm" style:rel-column-width="65535*"/>
    </style:style>
    <style:style style:name="Table18" style:family="table">
      <style:table-properties style:width="17cm" table:align="margins" fo:keep-with-next="always"/>
    </style:style>
    <style:style style:name="Table18.A" style:family="table-column">
      <style:table-column-properties style:column-width="17cm" style:rel-column-width="65535*"/>
    </style:style>
    <style:style style:name="Table19" style:family="table">
      <style:table-properties style:width="17cm" table:align="margins" fo:keep-with-next="always"/>
    </style:style>
    <style:style style:name="Table19.A" style:family="table-column">
      <style:table-column-properties style:column-width="17cm" style:rel-column-width="65535*"/>
    </style:style>
    <style:style style:name="Table20" style:family="table">
      <style:table-properties style:width="17cm" table:align="margins" fo:keep-with-next="always"/>
    </style:style>
    <style:style style:name="Table20.A" style:family="table-column">
      <style:table-column-properties style:column-width="17cm" style:rel-column-width="65535*"/>
    </style:style>
    <style:style style:name="Table21" style:family="table">
      <style:table-properties style:width="17cm" table:align="margins" fo:keep-with-next="always"/>
    </style:style>
    <style:style style:name="Table21.A" style:family="table-column">
      <style:table-column-properties style:column-width="17cm" style:rel-column-width="65535*"/>
    </style:style>
    <style:style style:name="Table22" style:family="table">
      <style:table-properties style:width="17cm" table:align="margins" fo:keep-with-next="always"/>
    </style:style>
    <style:style style:name="Table22.A" style:family="table-column">
      <style:table-column-properties style:column-width="17cm" style:rel-column-width="65535*"/>
    </style:style>
    <style:style style:name="Table23" style:family="table">
      <style:table-properties style:width="17cm" table:align="margins" fo:keep-with-next="always"/>
    </style:style>
    <style:style style:name="Table23.A" style:family="table-column">
      <style:table-column-properties style:column-width="17cm" style:rel-column-width="65535*"/>
    </style:style>
    <style:style style:name="Table24" style:family="table">
      <style:table-properties style:width="17cm" table:align="margins" fo:keep-with-next="always"/>
    </style:style>
    <style:style style:name="Table24.A" style:family="table-column">
      <style:table-column-properties style:column-width="17cm" style:rel-column-width="65535*"/>
    </style:style>
    <style:style style:name="Table25" style:family="table">
      <style:table-properties style:width="17cm" table:align="margins" fo:keep-with-next="always"/>
    </style:style>
    <style:style style:name="Table25.A" style:family="table-column">
      <style:table-column-properties style:column-width="17cm" style:rel-column-width="65535*"/>
    </style:style>
    <style:style style:name="Table26" style:family="table">
      <style:table-properties style:width="17cm" table:align="margins" fo:keep-with-next="always"/>
    </style:style>
    <style:style style:name="Table26.A" style:family="table-column">
      <style:table-column-properties style:column-width="17cm" style:rel-column-width="65535*"/>
    </style:style>
    <style:style style:name="Table27" style:family="table">
      <style:table-properties style:width="17cm" table:align="margins" fo:keep-with-next="always"/>
    </style:style>
    <style:style style:name="Table27.A" style:family="table-column">
      <style:table-column-properties style:column-width="17cm" style:rel-column-width="65535*"/>
    </style:style>
    <style:style style:name="Table28" style:family="table">
      <style:table-properties style:width="17cm" table:align="margins" fo:keep-with-next="always"/>
    </style:style>
    <style:style style:name="Table28.A" style:family="table-column">
      <style:table-column-properties style:column-width="17cm" style:rel-column-width="65535*"/>
    </style:style>
    <style:style style:name="Table29" style:family="table">
      <style:table-properties style:width="17cm" table:align="margins" fo:keep-with-next="always"/>
    </style:style>
    <style:style style:name="Table29.A" style:family="table-column">
      <style:table-column-properties style:column-width="17cm" style:rel-column-width="65535*"/>
    </style:style>
    <style:style style:name="Table30" style:family="table">
      <style:table-properties style:width="17cm" table:align="margins" fo:keep-with-next="always"/>
    </style:style>
    <style:style style:name="Table30.A" style:family="table-column">
      <style:table-column-properties style:column-width="17cm" style:rel-column-width="65535*"/>
    </style:style>
    <style:style style:name="Table31" style:family="table">
      <style:table-properties style:width="17cm" table:align="margins" fo:keep-with-next="always"/>
    </style:style>
    <style:style style:name="Table31.A" style:family="table-column">
      <style:table-column-properties style:column-width="17cm" style:rel-column-width="65535*"/>
    </style:style>
    <style:style style:name="Table32" style:family="table">
      <style:table-properties style:width="17cm" table:align="margins" fo:keep-with-next="always"/>
    </style:style>
    <style:style style:name="Table32.A" style:family="table-column">
      <style:table-column-properties style:column-width="17cm" style:rel-column-width="65535*"/>
    </style:style>
    <style:style style:name="Table33" style:family="table">
      <style:table-properties style:width="17cm" table:align="margins" fo:keep-with-next="always"/>
    </style:style>
    <style:style style:name="Table33.A" style:family="table-column">
      <style:table-column-properties style:column-width="17cm" style:rel-column-width="65535*"/>
    </style:style>
    <style:style style:name="Table34" style:family="table">
      <style:table-properties style:width="17cm" table:align="margins" fo:keep-with-next="always"/>
    </style:style>
    <style:style style:name="Table34.A" style:family="table-column">
      <style:table-column-properties style:column-width="17cm" style:rel-column-width="65535*"/>
    </style:style>
    <style:style style:name="Table35" style:family="table">
      <style:table-properties style:width="17cm" table:align="margins" fo:keep-with-next="always"/>
    </style:style>
    <style:style style:name="Table35.A" style:family="table-column">
      <style:table-column-properties style:column-width="17cm" style:rel-column-width="65535*"/>
    </style:style>
    <style:style style:name="Table36" style:family="table">
      <style:table-properties style:width="17cm" table:align="margins" fo:keep-with-next="always"/>
    </style:style>
    <style:style style:name="Table36.A" style:family="table-column">
      <style:table-column-properties style:column-width="17cm" style:rel-column-width="65535*"/>
    </style:style>
    <style:style style:name="Table37" style:family="table">
      <style:table-properties style:width="17cm" table:align="margins" fo:keep-with-next="always"/>
    </style:style>
    <style:style style:name="Table37.A" style:family="table-column">
      <style:table-column-properties style:column-width="17cm" style:rel-column-width="65535*"/>
    </style:style>
    <style:style style:name="Table38" style:family="table">
      <style:table-properties style:width="17cm" table:align="margins" fo:keep-with-next="always"/>
    </style:style>
    <style:style style:name="Table38.A" style:family="table-column">
      <style:table-column-properties style:column-width="17cm" style:rel-column-width="65535*"/>
    </style:style>
    <style:style style:name="Table39" style:family="table">
      <style:table-properties style:width="17cm" table:align="margins" fo:keep-with-next="always"/>
    </style:style>
    <style:style style:name="Table39.A" style:family="table-column">
      <style:table-column-properties style:column-width="17cm" style:rel-column-width="65535*"/>
    </style:style>
    <style:style style:name="Table40" style:family="table">
      <style:table-properties style:width="17cm" table:align="margins" fo:keep-with-next="always"/>
    </style:style>
    <style:style style:name="Table40.A" style:family="table-column">
      <style:table-column-properties style:column-width="17cm" style:rel-column-width="65535*"/>
    </style:style>
    <style:style style:name="Table41" style:family="table">
      <style:table-properties style:width="17cm" table:align="margins" fo:keep-with-next="always"/>
    </style:style>
    <style:style style:name="Table41.A" style:family="table-column">
      <style:table-column-properties style:column-width="17cm" style:rel-column-width="65535*"/>
    </style:style>
    <style:style style:name="Table42" style:family="table">
      <style:table-properties style:width="17cm" table:align="margins" fo:keep-with-next="always"/>
    </style:style>
    <style:style style:name="Table42.A" style:family="table-column">
      <style:table-column-properties style:column-width="17cm" style:rel-column-width="65535*"/>
    </style:style>
    <style:style style:name="Table43" style:family="table">
      <style:table-properties style:width="17cm" table:align="margins" fo:keep-with-next="always"/>
    </style:style>
    <style:style style:name="Table43.A" style:family="table-column">
      <style:table-column-properties style:column-width="17cm" style:rel-column-width="65535*"/>
    </style:style>
    <style:style style:name="Table44" style:family="table">
      <style:table-properties style:width="17cm" table:align="margins" fo:keep-with-next="always"/>
    </style:style>
    <style:style style:name="Table44.A" style:family="table-column">
      <style:table-column-properties style:column-width="17cm" style:rel-column-width="65535*"/>
    </style:style>
    <style:style style:name="Table45" style:family="table">
      <style:table-properties style:width="17cm" table:align="margins" fo:keep-with-next="always"/>
    </style:style>
    <style:style style:name="Table45.A" style:family="table-column">
      <style:table-column-properties style:column-width="17cm" style:rel-column-width="65535*"/>
    </style:style>
    <style:style style:name="Table46" style:family="table">
      <style:table-properties style:width="17cm" table:align="margins" fo:keep-with-next="always"/>
    </style:style>
    <style:style style:name="Table46.A" style:family="table-column">
      <style:table-column-properties style:column-width="17cm" style:rel-column-width="65535*"/>
    </style:style>
    <style:style style:name="Table47" style:family="table">
      <style:table-properties style:width="17cm" table:align="margins" fo:keep-with-next="always"/>
    </style:style>
    <style:style style:name="Table47.A" style:family="table-column">
      <style:table-column-properties style:column-width="17cm" style:rel-column-width="65535*"/>
    </style:style>
    <style:style style:name="Table48" style:family="table">
      <style:table-properties style:width="17cm" table:align="margins" fo:keep-with-next="always"/>
    </style:style>
    <style:style style:name="Table48.A" style:family="table-column">
      <style:table-column-properties style:column-width="17cm" style:rel-column-width="65535*"/>
    </style:style>
    <style:style style:name="Table49" style:family="table">
      <style:table-properties style:width="17cm" table:align="margins" fo:keep-with-next="always"/>
    </style:style>
    <style:style style:name="Table49.A" style:family="table-column">
      <style:table-column-properties style:column-width="17cm" style:rel-column-width="65535*"/>
    </style:style>
    <style:style style:name="Table50" style:family="table">
      <style:table-properties style:width="17cm" table:align="margins" fo:keep-with-next="always"/>
    </style:style>
    <style:style style:name="Table50.A" style:family="table-column">
      <style:table-column-properties style:column-width="17cm" style:rel-column-width="65535*"/>
    </style:style>
    <style:style style:name="Table51" style:family="table">
      <style:table-properties style:width="17cm" table:align="margins" fo:keep-with-next="always"/>
    </style:style>
    <style:style style:name="Table51.A" style:family="table-column">
      <style:table-column-properties style:column-width="17cm" style:rel-column-width="65535*"/>
    </style:style>
    <style:style style:name="Table52" style:family="table">
      <style:table-properties style:width="17cm" table:align="margins" fo:keep-with-next="always"/>
    </style:style>
    <style:style style:name="Table52.A" style:family="table-column">
      <style:table-column-properties style:column-width="17cm" style:rel-column-width="65535*"/>
    </style:style>
    <style:style style:name="Table53" style:family="table">
      <style:table-properties style:width="17cm" table:align="margins" fo:keep-with-next="always"/>
    </style:style>
    <style:style style:name="Table53.A" style:family="table-column">
      <style:table-column-properties style:column-width="17cm" style:rel-column-width="65535*"/>
    </style:style>
    <style:style style:name="Table54" style:family="table">
      <style:table-properties style:width="17cm" table:align="margins" fo:keep-with-next="always"/>
    </style:style>
    <style:style style:name="Table54.A" style:family="table-column">
      <style:table-column-properties style:column-width="17cm" style:rel-column-width="65535*"/>
    </style:style>
    <style:style style:name="Table55" style:family="table">
      <style:table-properties style:width="17cm" table:align="margins" fo:keep-with-next="always"/>
    </style:style>
    <style:style style:name="Table55.A" style:family="table-column">
      <style:table-column-properties style:column-width="17cm" style:rel-column-width="65535*"/>
    </style:style>
    <style:style style:name="Table56" style:family="table">
      <style:table-properties style:width="17cm" table:align="margins" fo:keep-with-next="always"/>
    </style:style>
    <style:style style:name="Table56.A" style:family="table-column">
      <style:table-column-properties style:column-width="17cm" style:rel-column-width="65535*"/>
    </style:style>
    <style:style style:name="Table57" style:family="table">
      <style:table-properties style:width="17cm" table:align="margins" fo:keep-with-next="always"/>
    </style:style>
    <style:style style:name="Table57.A" style:family="table-column">
      <style:table-column-properties style:column-width="17cm" style:rel-column-width="65535*"/>
    </style:style>
    <style:style style:name="Table58" style:family="table">
      <style:table-properties style:width="17cm" table:align="margins" fo:keep-with-next="always"/>
    </style:style>
    <style:style style:name="Table58.A" style:family="table-column">
      <style:table-column-properties style:column-width="17cm" style:rel-column-width="65535*"/>
    </style:style>
    <style:style style:name="Table59" style:family="table">
      <style:table-properties style:width="17cm" table:align="margins" fo:keep-with-next="always"/>
    </style:style>
    <style:style style:name="Table59.A" style:family="table-column">
      <style:table-column-properties style:column-width="17cm" style:rel-column-width="65535*"/>
    </style:style>
    <style:style style:name="Table60" style:family="table">
      <style:table-properties style:width="17cm" table:align="margins" fo:keep-with-next="always"/>
    </style:style>
    <style:style style:name="Table60.A" style:family="table-column">
      <style:table-column-properties style:column-width="17cm" style:rel-column-width="65535*"/>
    </style:style>
    <style:style style:name="Table61" style:family="table">
      <style:table-properties style:width="17cm" table:align="margins" fo:keep-with-next="always"/>
    </style:style>
    <style:style style:name="Table61.A" style:family="table-column">
      <style:table-column-properties style:column-width="17cm" style:rel-column-width="65535*"/>
    </style:style>
    <style:style style:name="Table62" style:family="table">
      <style:table-properties style:width="17cm" table:align="margins" fo:keep-with-next="always"/>
    </style:style>
    <style:style style:name="Table62.A" style:family="table-column">
      <style:table-column-properties style:column-width="17cm" style:rel-column-width="65535*"/>
    </style:style>
    <style:style style:name="Table63" style:family="table">
      <style:table-properties style:width="17cm" table:align="margins" fo:keep-with-next="always"/>
    </style:style>
    <style:style style:name="Table63.A" style:family="table-column">
      <style:table-column-properties style:column-width="17cm" style:rel-column-width="65535*"/>
    </style:style>
    <style:style style:name="Table64" style:family="table">
      <style:table-properties style:width="17cm" table:align="margins" fo:keep-with-next="always"/>
    </style:style>
    <style:style style:name="Table64.A" style:family="table-column">
      <style:table-column-properties style:column-width="17cm" style:rel-column-width="65535*"/>
    </style:style>
    <style:style style:name="Table65" style:family="table">
      <style:table-properties style:width="17cm" table:align="margins" fo:keep-with-next="always"/>
    </style:style>
    <style:style style:name="Table65.A" style:family="table-column">
      <style:table-column-properties style:column-width="17cm" style:rel-column-width="65535*"/>
    </style:style>
    <style:style style:name="Table66" style:family="table">
      <style:table-properties style:width="17cm" table:align="margins" fo:keep-with-next="always"/>
    </style:style>
    <style:style style:name="Table66.A" style:family="table-column">
      <style:table-column-properties style:column-width="17cm" style:rel-column-width="65535*"/>
    </style:style>
    <style:style style:name="Table67" style:family="table">
      <style:table-properties style:width="17cm" table:align="margins" fo:keep-with-next="always"/>
    </style:style>
    <style:style style:name="Table67.A" style:family="table-column">
      <style:table-column-properties style:column-width="17cm" style:rel-column-width="65535*"/>
    </style:style>
    <style:style style:name="Table68" style:family="table">
      <style:table-properties style:width="17cm" table:align="margins" fo:keep-with-next="always"/>
    </style:style>
    <style:style style:name="Table68.A" style:family="table-column">
      <style:table-column-properties style:column-width="17cm" style:rel-column-width="65535*"/>
    </style:style>
    <style:style style:name="Table69" style:family="table">
      <style:table-properties style:width="17cm" table:align="margins" fo:keep-with-next="always"/>
    </style:style>
    <style:style style:name="Table69.A" style:family="table-column">
      <style:table-column-properties style:column-width="17cm" style:rel-column-width="65535*"/>
    </style:style>
    <style:style style:name="Table70" style:family="table">
      <style:table-properties style:width="17cm" table:align="margins" fo:keep-with-next="always"/>
    </style:style>
    <style:style style:name="Table70.A" style:family="table-column">
      <style:table-column-properties style:column-width="17cm" style:rel-column-width="65535*"/>
    </style:style>
    <style:style style:name="Table71" style:family="table">
      <style:table-properties style:width="17cm" table:align="margins" fo:keep-with-next="always"/>
    </style:style>
    <style:style style:name="Table71.A" style:family="table-column">
      <style:table-column-properties style:column-width="17cm" style:rel-column-width="65535*"/>
    </style:style>
    <style:style style:name="Table72" style:family="table">
      <style:table-properties style:width="17cm" table:align="margins" fo:keep-with-next="always"/>
    </style:style>
    <style:style style:name="Table72.A" style:family="table-column">
      <style:table-column-properties style:column-width="17cm" style:rel-column-width="65535*"/>
    </style:style>
    <style:style style:name="Table73" style:family="table">
      <style:table-properties style:width="17cm" table:align="margins" fo:keep-with-next="always"/>
    </style:style>
    <style:style style:name="Table73.A" style:family="table-column">
      <style:table-column-properties style:column-width="17cm" style:rel-column-width="65535*"/>
    </style:style>
    <style:style style:name="Table74" style:family="table">
      <style:table-properties style:width="17cm" table:align="margins" fo:keep-with-next="always"/>
    </style:style>
    <style:style style:name="Table74.A" style:family="table-column">
      <style:table-column-properties style:column-width="17cm" style:rel-column-width="65535*"/>
    </style:style>
    <style:style style:name="Table75" style:family="table">
      <style:table-properties style:width="17cm" table:align="margins" fo:keep-with-next="always"/>
    </style:style>
    <style:style style:name="Table75.A" style:family="table-column">
      <style:table-column-properties style:column-width="17cm" style:rel-column-width="65535*"/>
    </style:style>
    <style:style style:name="Table76" style:family="table">
      <style:table-properties style:width="17cm" table:align="margins" fo:keep-with-next="always"/>
    </style:style>
    <style:style style:name="Table76.A" style:family="table-column">
      <style:table-column-properties style:column-width="17cm" style:rel-column-width="65535*"/>
    </style:style>
    <style:style style:name="Table77" style:family="table">
      <style:table-properties style:width="17cm" table:align="margins" fo:keep-with-next="always"/>
    </style:style>
    <style:style style:name="Table77.A" style:family="table-column">
      <style:table-column-properties style:column-width="17cm" style:rel-column-width="65535*"/>
    </style:style>
    <style:style style:name="Table78" style:family="table">
      <style:table-properties style:width="17cm" table:align="margins" fo:keep-with-next="always"/>
    </style:style>
    <style:style style:name="Table78.A" style:family="table-column">
      <style:table-column-properties style:column-width="17cm" style:rel-column-width="65535*"/>
    </style:style>
    <style:style style:name="Table79" style:family="table">
      <style:table-properties style:width="17cm" table:align="margins" fo:keep-with-next="always"/>
    </style:style>
    <style:style style:name="Table79.A" style:family="table-column">
      <style:table-column-properties style:column-width="17cm" style:rel-column-width="65535*"/>
    </style:style>
    <style:style style:name="Table80" style:family="table">
      <style:table-properties style:width="17cm" table:align="margins" fo:keep-with-next="always"/>
    </style:style>
    <style:style style:name="Table80.A" style:family="table-column">
      <style:table-column-properties style:column-width="17cm" style:rel-column-width="65535*"/>
    </style:style>
    <style:style style:name="Table81" style:family="table">
      <style:table-properties style:width="17cm" table:align="margins" fo:keep-with-next="always"/>
    </style:style>
    <style:style style:name="Table81.A" style:family="table-column">
      <style:table-column-properties style:column-width="17cm" style:rel-column-width="65535*"/>
    </style:style>
    <style:style style:name="Table82" style:family="table">
      <style:table-properties style:width="17cm" table:align="margins" fo:keep-with-next="always"/>
    </style:style>
    <style:style style:name="Table82.A" style:family="table-column">
      <style:table-column-properties style:column-width="17cm" style:rel-column-width="65535*"/>
    </style:style>
    <style:style style:name="Table83" style:family="table">
      <style:table-properties style:width="17cm" table:align="margins" fo:keep-with-next="always"/>
    </style:style>
    <style:style style:name="Table83.A" style:family="table-column">
      <style:table-column-properties style:column-width="17cm" style:rel-column-width="65535*"/>
    </style:style>
    <style:style style:name="Table84" style:family="table">
      <style:table-properties style:width="17cm" table:align="margins" fo:keep-with-next="always"/>
    </style:style>
    <style:style style:name="Table84.A" style:family="table-column">
      <style:table-column-properties style:column-width="17cm" style:rel-column-width="65535*"/>
    </style:style>
    <style:style style:name="Table85" style:family="table">
      <style:table-properties style:width="17cm" table:align="margins" fo:keep-with-next="always"/>
    </style:style>
    <style:style style:name="Table85.A" style:family="table-column">
      <style:table-column-properties style:column-width="17cm" style:rel-column-width="65535*"/>
    </style:style>
    <style:style style:name="Table86" style:family="table">
      <style:table-properties style:width="17cm" table:align="margins" fo:keep-with-next="always"/>
    </style:style>
    <style:style style:name="Table86.A" style:family="table-column">
      <style:table-column-properties style:column-width="17cm" style:rel-column-width="65535*"/>
    </style:style>
    <style:style style:name="Table87" style:family="table">
      <style:table-properties style:width="17cm" table:align="margins" fo:keep-with-next="always"/>
    </style:style>
    <style:style style:name="Table87.A" style:family="table-column">
      <style:table-column-properties style:column-width="17cm" style:rel-column-width="65535*"/>
    </style:style>
    <style:style style:name="Table88" style:family="table">
      <style:table-properties style:width="17cm" table:align="margins" fo:keep-with-next="always"/>
    </style:style>
    <style:style style:name="Table88.A" style:family="table-column">
      <style:table-column-properties style:column-width="17cm" style:rel-column-width="65535*"/>
    </style:style>
    <style:style style:name="Table89" style:family="table">
      <style:table-properties style:width="17cm" table:align="margins" fo:keep-with-next="always"/>
    </style:style>
    <style:style style:name="Table89.A" style:family="table-column">
      <style:table-column-properties style:column-width="17cm" style:rel-column-width="65535*"/>
    </style:style>
    <style:style style:name="Table90" style:family="table">
      <style:table-properties style:width="17cm" table:align="margins" fo:keep-with-next="always"/>
    </style:style>
    <style:style style:name="Table90.A" style:family="table-column">
      <style:table-column-properties style:column-width="17cm" style:rel-column-width="65535*"/>
    </style:style>
    <style:style style:name="Table91" style:family="table">
      <style:table-properties style:width="17cm" table:align="margins" fo:keep-with-next="always"/>
    </style:style>
    <style:style style:name="Table91.A" style:family="table-column">
      <style:table-column-properties style:column-width="17cm" style:rel-column-width="65535*"/>
    </style:style>
    <style:style style:name="Table92" style:family="table">
      <style:table-properties style:width="17cm" table:align="margins" fo:keep-with-next="always"/>
    </style:style>
    <style:style style:name="Table92.A" style:family="table-column">
      <style:table-column-properties style:column-width="17cm" style:rel-column-width="65535*"/>
    </style:style>
    <style:style style:name="Table93" style:family="table">
      <style:table-properties style:width="17cm" table:align="margins" fo:keep-with-next="always"/>
    </style:style>
    <style:style style:name="Table93.A" style:family="table-column">
      <style:table-column-properties style:column-width="17cm" style:rel-column-width="65535*"/>
    </style:style>
    <style:style style:name="Table94" style:family="table">
      <style:table-properties style:width="17cm" table:align="margins" fo:keep-with-next="always"/>
    </style:style>
    <style:style style:name="Table94.A" style:family="table-column">
      <style:table-column-properties style:column-width="17cm" style:rel-column-width="65535*"/>
    </style:style>
    <style:style style:name="Table95" style:family="table">
      <style:table-properties style:width="17cm" table:align="margins" fo:keep-with-next="always"/>
    </style:style>
    <style:style style:name="Table95.A" style:family="table-column">
      <style:table-column-properties style:column-width="17cm" style:rel-column-width="65535*"/>
    </style:style>
    <style:style style:name="Table96" style:family="table">
      <style:table-properties style:width="17cm" table:align="margins" fo:keep-with-next="always"/>
    </style:style>
    <style:style style:name="Table96.A" style:family="table-column">
      <style:table-column-properties style:column-width="17cm" style:rel-column-width="65535*"/>
    </style:style>
    <style:style style:name="Table97" style:family="table">
      <style:table-properties style:width="17cm" table:align="margins" fo:keep-with-next="always"/>
    </style:style>
    <style:style style:name="Table97.A" style:family="table-column">
      <style:table-column-properties style:column-width="17cm" style:rel-column-width="65535*"/>
    </style:style>
    <style:style style:name="Table98" style:family="table">
      <style:table-properties style:width="17cm" table:align="margins" fo:keep-with-next="always"/>
    </style:style>
    <style:style style:name="Table98.A" style:family="table-column">
      <style:table-column-properties style:column-width="17cm" style:rel-column-width="65535*"/>
    </style:style>
    <style:style style:name="Table99" style:family="table">
      <style:table-properties style:width="17cm" table:align="margins" fo:keep-with-next="always"/>
    </style:style>
    <style:style style:name="Table99.A" style:family="table-column">
      <style:table-column-properties style:column-width="17cm" style:rel-column-width="65535*"/>
    </style:style>
    <style:style style:name="Table100" style:family="table">
      <style:table-properties style:width="17cm" table:align="margins" fo:keep-with-next="always"/>
    </style:style>
    <style:style style:name="Table100.A" style:family="table-column">
      <style:table-column-properties style:column-width="17cm" style:rel-column-width="65535*"/>
    </style:style>
    <style:style style:name="Table101" style:family="table">
      <style:table-properties style:width="17cm" table:align="margins" fo:keep-with-next="always"/>
    </style:style>
    <style:style style:name="Table101.A" style:family="table-column">
      <style:table-column-properties style:column-width="17cm" style:rel-column-width="65535*"/>
    </style:style>
    <style:style style:name="Table102" style:family="table">
      <style:table-properties style:width="17cm" table:align="margins" fo:keep-with-next="always"/>
    </style:style>
    <style:style style:name="Table102.A" style:family="table-column">
      <style:table-column-properties style:column-width="17cm" style:rel-column-width="65535*"/>
    </style:style>
    <style:style style:name="Table103" style:family="table">
      <style:table-properties style:width="17cm" table:align="margins" fo:keep-with-next="always"/>
    </style:style>
    <style:style style:name="Table103.A" style:family="table-column">
      <style:table-column-properties style:column-width="17cm" style:rel-column-width="65535*"/>
    </style:style>
    <style:style style:name="Table104" style:family="table">
      <style:table-properties style:width="17cm" table:align="margins" fo:keep-with-next="always"/>
    </style:style>
    <style:style style:name="Table104.A" style:family="table-column">
      <style:table-column-properties style:column-width="17cm" style:rel-column-width="65535*"/>
    </style:style>
    <style:style style:name="Table105" style:family="table">
      <style:table-properties style:width="17cm" table:align="margins" fo:keep-with-next="always"/>
    </style:style>
    <style:style style:name="Table105.A" style:family="table-column">
      <style:table-column-properties style:column-width="17cm" style:rel-column-width="65535*"/>
    </style:style>
    <style:style style:name="Table106" style:family="table">
      <style:table-properties style:width="17cm" table:align="margins" fo:keep-with-next="always"/>
    </style:style>
    <style:style style:name="Table106.A" style:family="table-column">
      <style:table-column-properties style:column-width="17cm" style:rel-column-width="65535*"/>
    </style:style>
    <style:style style:name="Table107" style:family="table">
      <style:table-properties style:width="17cm" table:align="margins" fo:keep-with-next="always"/>
    </style:style>
    <style:style style:name="Table107.A" style:family="table-column">
      <style:table-column-properties style:column-width="17cm" style:rel-column-width="65535*"/>
    </style:style>
    <style:style style:name="Table108" style:family="table">
      <style:table-properties style:width="17cm" table:align="margins" fo:keep-with-next="always"/>
    </style:style>
    <style:style style:name="Table108.A" style:family="table-column">
      <style:table-column-properties style:column-width="17cm" style:rel-column-width="65535*"/>
    </style:style>
    <style:style style:name="Table109" style:family="table">
      <style:table-properties style:width="17cm" table:align="margins" fo:keep-with-next="always"/>
    </style:style>
    <style:style style:name="Table109.A" style:family="table-column">
      <style:table-column-properties style:column-width="17cm" style:rel-column-width="65535*"/>
    </style:style>
    <style:style style:name="Table110" style:family="table">
      <style:table-properties style:width="17cm" table:align="margins" fo:keep-with-next="always"/>
    </style:style>
    <style:style style:name="Table110.A" style:family="table-column">
      <style:table-column-properties style:column-width="17cm" style:rel-column-width="65535*"/>
    </style:style>
    <style:style style:name="Table111" style:family="table">
      <style:table-properties style:width="17cm" table:align="margins" fo:keep-with-next="always"/>
    </style:style>
    <style:style style:name="Table111.A" style:family="table-column">
      <style:table-column-properties style:column-width="17cm" style:rel-column-width="65535*"/>
    </style:style>
    <style:style style:name="Table112" style:family="table">
      <style:table-properties style:width="17cm" table:align="margins" fo:keep-with-next="always"/>
    </style:style>
    <style:style style:name="Table112.A" style:family="table-column">
      <style:table-column-properties style:column-width="17cm" style:rel-column-width="65535*"/>
    </style:style>
    <style:style style:name="Table113" style:family="table">
      <style:table-properties style:width="17cm" table:align="margins" fo:keep-with-next="always"/>
    </style:style>
    <style:style style:name="Table113.A" style:family="table-column">
      <style:table-column-properties style:column-width="17cm" style:rel-column-width="65535*"/>
    </style:style>
    <style:style style:name="Table114" style:family="table">
      <style:table-properties style:width="17cm" table:align="margins" fo:keep-with-next="always"/>
    </style:style>
    <style:style style:name="Table114.A" style:family="table-column">
      <style:table-column-properties style:column-width="17cm" style:rel-column-width="65535*"/>
    </style:style>
    <style:style style:name="Table115" style:family="table">
      <style:table-properties style:width="17cm" table:align="margins" fo:keep-with-next="always"/>
    </style:style>
    <style:style style:name="Table115.A" style:family="table-column">
      <style:table-column-properties style:column-width="17cm" style:rel-column-width="65535*"/>
    </style:style>
    <style:style style:name="Table116" style:family="table">
      <style:table-properties style:width="17cm" table:align="margins" fo:keep-with-next="always"/>
    </style:style>
    <style:style style:name="Table116.A" style:family="table-column">
      <style:table-column-properties style:column-width="17cm" style:rel-column-width="65535*"/>
    </style:style>
    <style:style style:name="Table117" style:family="table">
      <style:table-properties style:width="17cm" table:align="margins" fo:keep-with-next="always"/>
    </style:style>
    <style:style style:name="Table117.A" style:family="table-column">
      <style:table-column-properties style:column-width="17cm" style:rel-column-width="65535*"/>
    </style:style>
    <style:style style:name="Table118" style:family="table">
      <style:table-properties style:width="17cm" table:align="margins" fo:keep-with-next="always"/>
    </style:style>
    <style:style style:name="Table118.A" style:family="table-column">
      <style:table-column-properties style:column-width="17cm" style:rel-column-width="65535*"/>
    </style:style>
    <style:style style:name="Table119" style:family="table">
      <style:table-properties style:width="17cm" table:align="margins" fo:keep-with-next="always"/>
    </style:style>
    <style:style style:name="Table119.A" style:family="table-column">
      <style:table-column-properties style:column-width="17cm" style:rel-column-width="65535*"/>
    </style:style>
    <style:style style:name="Table120" style:family="table">
      <style:table-properties style:width="17cm" table:align="margins" fo:keep-with-next="always"/>
    </style:style>
    <style:style style:name="Table120.A" style:family="table-column">
      <style:table-column-properties style:column-width="17cm" style:rel-column-width="65535*"/>
    </style:style>
    <style:style style:name="Table121" style:family="table">
      <style:table-properties style:width="17cm" table:align="margins" fo:keep-with-next="always"/>
    </style:style>
    <style:style style:name="Table121.A" style:family="table-column">
      <style:table-column-properties style:column-width="17cm" style:rel-column-width="65535*"/>
    </style:style>
    <style:style style:name="Table122" style:family="table">
      <style:table-properties style:width="17cm" table:align="margins" fo:keep-with-next="always"/>
    </style:style>
    <style:style style:name="Table122.A" style:family="table-column">
      <style:table-column-properties style:column-width="17cm" style:rel-column-width="65535*"/>
    </style:style>
    <style:style style:name="Table123" style:family="table">
      <style:table-properties style:width="17cm" table:align="margins" fo:keep-with-next="always"/>
    </style:style>
    <style:style style:name="Table123.A" style:family="table-column">
      <style:table-column-properties style:column-width="17cm" style:rel-column-width="65535*"/>
    </style:style>
    <style:style style:name="Table124" style:family="table">
      <style:table-properties style:width="17cm" table:align="margins" fo:keep-with-next="always"/>
    </style:style>
    <style:style style:name="Table124.A" style:family="table-column">
      <style:table-column-properties style:column-width="17cm" style:rel-column-width="65535*"/>
    </style:style>
    <style:style style:name="Table125" style:family="table">
      <style:table-properties style:width="17cm" table:align="margins" fo:keep-with-next="always"/>
    </style:style>
    <style:style style:name="Table125.A" style:family="table-column">
      <style:table-column-properties style:column-width="17cm" style:rel-column-width="65535*"/>
    </style:style>
    <style:style style:name="Table126" style:family="table">
      <style:table-properties style:width="17cm" table:align="margins" fo:keep-with-next="always"/>
    </style:style>
    <style:style style:name="Table126.A" style:family="table-column">
      <style:table-column-properties style:column-width="17cm" style:rel-column-width="65535*"/>
    </style:style>
    <style:style style:name="Table127" style:family="table">
      <style:table-properties style:width="17cm" table:align="margins" fo:keep-with-next="always"/>
    </style:style>
    <style:style style:name="Table127.A" style:family="table-column">
      <style:table-column-properties style:column-width="17cm" style:rel-column-width="65535*"/>
    </style:style>
    <style:style style:name="Table128" style:family="table">
      <style:table-properties style:width="17cm" table:align="margins" fo:keep-with-next="always"/>
    </style:style>
    <style:style style:name="Table128.A" style:family="table-column">
      <style:table-column-properties style:column-width="17cm" style:rel-column-width="65535*"/>
    </style:style>
    <style:style style:name="Table129" style:family="table">
      <style:table-properties style:width="17cm" table:align="margins" fo:keep-with-next="always"/>
    </style:style>
    <style:style style:name="Table129.A" style:family="table-column">
      <style:table-column-properties style:column-width="17cm" style:rel-column-width="65535*"/>
    </style:style>
    <style:style style:name="Table130" style:family="table">
      <style:table-properties style:width="17cm" table:align="margins" fo:keep-with-next="always"/>
    </style:style>
    <style:style style:name="Table130.A" style:family="table-column">
      <style:table-column-properties style:column-width="17cm" style:rel-column-width="65535*"/>
    </style:style>
    <style:style style:name="Table131" style:family="table">
      <style:table-properties style:width="17cm" table:align="margins" fo:keep-with-next="always"/>
    </style:style>
    <style:style style:name="Table131.A" style:family="table-column">
      <style:table-column-properties style:column-width="17cm" style:rel-column-width="65535*"/>
    </style:style>
    <style:style style:name="Table132" style:family="table">
      <style:table-properties style:width="17cm" table:align="margins" fo:keep-with-next="always"/>
    </style:style>
    <style:style style:name="Table132.A" style:family="table-column">
      <style:table-column-properties style:column-width="17cm" style:rel-column-width="65535*"/>
    </style:style>
    <style:style style:name="Table133" style:family="table">
      <style:table-properties style:width="17cm" table:align="margins" fo:keep-with-next="always"/>
    </style:style>
    <style:style style:name="Table133.A" style:family="table-column">
      <style:table-column-properties style:column-width="17cm" style:rel-column-width="65535*"/>
    </style:style>
    <style:style style:name="Table134" style:family="table">
      <style:table-properties style:width="17cm" table:align="margins" fo:keep-with-next="always"/>
    </style:style>
    <style:style style:name="Table134.A" style:family="table-column">
      <style:table-column-properties style:column-width="17cm" style:rel-column-width="65535*"/>
    </style:style>
    <style:style style:name="Table135" style:family="table">
      <style:table-properties style:width="17cm" table:align="margins" fo:keep-with-next="always"/>
    </style:style>
    <style:style style:name="Table135.A" style:family="table-column">
      <style:table-column-properties style:column-width="17cm" style:rel-column-width="65535*"/>
    </style:style>
    <style:style style:name="Table136" style:family="table">
      <style:table-properties style:width="17cm" table:align="margins" fo:keep-with-next="always"/>
    </style:style>
    <style:style style:name="Table136.A" style:family="table-column">
      <style:table-column-properties style:column-width="17cm" style:rel-column-width="65535*"/>
    </style:style>
    <style:style style:name="Table137" style:family="table">
      <style:table-properties style:width="17cm" table:align="margins" fo:keep-with-next="always"/>
    </style:style>
    <style:style style:name="Table137.A" style:family="table-column">
      <style:table-column-properties style:column-width="17cm" style:rel-column-width="65535*"/>
    </style:style>
    <style:style style:name="Table138" style:family="table">
      <style:table-properties style:width="17cm" table:align="margins" fo:keep-with-next="always"/>
    </style:style>
    <style:style style:name="Table138.A" style:family="table-column">
      <style:table-column-properties style:column-width="17cm" style:rel-column-width="65535*"/>
    </style:style>
    <style:style style:name="Table139" style:family="table">
      <style:table-properties style:width="17cm" table:align="margins" fo:keep-with-next="always"/>
    </style:style>
    <style:style style:name="Table139.A" style:family="table-column">
      <style:table-column-properties style:column-width="17cm" style:rel-column-width="65535*"/>
    </style:style>
    <style:style style:name="Table140" style:family="table">
      <style:table-properties style:width="17cm" table:align="margins" fo:keep-with-next="always"/>
    </style:style>
    <style:style style:name="Table140.A" style:family="table-column">
      <style:table-column-properties style:column-width="17cm" style:rel-column-width="65535*"/>
    </style:style>
    <style:style style:name="Table141" style:family="table">
      <style:table-properties style:width="17cm" table:align="margins" fo:keep-with-next="always"/>
    </style:style>
    <style:style style:name="Table141.A" style:family="table-column">
      <style:table-column-properties style:column-width="17cm" style:rel-column-width="65535*"/>
    </style:style>
    <style:style style:name="Table142" style:family="table">
      <style:table-properties style:width="17cm" table:align="margins" fo:keep-with-next="always"/>
    </style:style>
    <style:style style:name="Table142.A" style:family="table-column">
      <style:table-column-properties style:column-width="17cm" style:rel-column-width="65535*"/>
    </style:style>
    <style:style style:name="Table143" style:family="table">
      <style:table-properties style:width="17cm" table:align="margins" fo:keep-with-next="always"/>
    </style:style>
    <style:style style:name="Table143.A" style:family="table-column">
      <style:table-column-properties style:column-width="17cm" style:rel-column-width="65535*"/>
    </style:style>
    <style:style style:name="Table144" style:family="table">
      <style:table-properties style:width="17cm" table:align="margins" fo:keep-with-next="always"/>
    </style:style>
    <style:style style:name="Table144.A" style:family="table-column">
      <style:table-column-properties style:column-width="17cm" style:rel-column-width="65535*"/>
    </style:style>
    <style:style style:name="Table145" style:family="table">
      <style:table-properties style:width="17cm" table:align="margins" fo:keep-with-next="always"/>
    </style:style>
    <style:style style:name="Table145.A" style:family="table-column">
      <style:table-column-properties style:column-width="17cm" style:rel-column-width="65535*"/>
    </style:style>
    <style:style style:name="Table146" style:family="table">
      <style:table-properties style:width="17cm" table:align="margins" fo:keep-with-next="always"/>
    </style:style>
    <style:style style:name="Table146.A" style:family="table-column">
      <style:table-column-properties style:column-width="17cm" style:rel-column-width="65535*"/>
    </style:style>
    <style:style style:name="Table147" style:family="table">
      <style:table-properties style:width="17cm" table:align="margins" fo:keep-with-next="always"/>
    </style:style>
    <style:style style:name="Table147.A" style:family="table-column">
      <style:table-column-properties style:column-width="17cm" style:rel-column-width="65535*"/>
    </style:style>
    <style:style style:name="Table148" style:family="table">
      <style:table-properties style:width="17cm" table:align="margins" fo:keep-with-next="always"/>
    </style:style>
    <style:style style:name="Table148.A" style:family="table-column">
      <style:table-column-properties style:column-width="17cm" style:rel-column-width="65535*"/>
    </style:style>
    <style:style style:name="Table149" style:family="table">
      <style:table-properties style:width="17cm" table:align="margins" fo:keep-with-next="always"/>
    </style:style>
    <style:style style:name="Table149.A" style:family="table-column">
      <style:table-column-properties style:column-width="17cm" style:rel-column-width="65535*"/>
    </style:style>
    <style:style style:name="Table150" style:family="table">
      <style:table-properties style:width="17cm" table:align="margins" fo:keep-with-next="always"/>
    </style:style>
    <style:style style:name="Table150.A" style:family="table-column">
      <style:table-column-properties style:column-width="17cm" style:rel-column-width="65535*"/>
    </style:style>
    <style:style style:name="Table151" style:family="table">
      <style:table-properties style:width="17cm" table:align="margins" fo:keep-with-next="always"/>
    </style:style>
    <style:style style:name="Table151.A" style:family="table-column">
      <style:table-column-properties style:column-width="17cm" style:rel-column-width="65535*"/>
    </style:style>
    <style:style style:name="Table152" style:family="table">
      <style:table-properties style:width="17cm" table:align="margins" fo:keep-with-next="always"/>
    </style:style>
    <style:style style:name="Table152.A" style:family="table-column">
      <style:table-column-properties style:column-width="17cm" style:rel-column-width="65535*"/>
    </style:style>
    <style:style style:name="Table153" style:family="table">
      <style:table-properties style:width="17cm" table:align="margins" fo:keep-with-next="always"/>
    </style:style>
    <style:style style:name="Table153.A" style:family="table-column">
      <style:table-column-properties style:column-width="17cm" style:rel-column-width="65535*"/>
    </style:style>
    <style:style style:name="Table154" style:family="table">
      <style:table-properties style:width="17cm" table:align="margins" fo:keep-with-next="always"/>
    </style:style>
    <style:style style:name="Table154.A" style:family="table-column">
      <style:table-column-properties style:column-width="17cm" style:rel-column-width="65535*"/>
    </style:style>
    <style:style style:name="Table155" style:family="table">
      <style:table-properties style:width="17cm" table:align="margins" fo:keep-with-next="always"/>
    </style:style>
    <style:style style:name="Table155.A" style:family="table-column">
      <style:table-column-properties style:column-width="17cm" style:rel-column-width="65535*"/>
    </style:style>
    <style:style style:name="Table156" style:family="table">
      <style:table-properties style:width="17cm" table:align="margins" fo:keep-with-next="always"/>
    </style:style>
    <style:style style:name="Table156.A" style:family="table-column">
      <style:table-column-properties style:column-width="17cm" style:rel-column-width="65535*"/>
    </style:style>
    <style:style style:name="Table157" style:family="table">
      <style:table-properties style:width="17cm" table:align="margins" fo:keep-with-next="always"/>
    </style:style>
    <style:style style:name="Table157.A" style:family="table-column">
      <style:table-column-properties style:column-width="17cm" style:rel-column-width="65535*"/>
    </style:style>
    <style:style style:name="Table158" style:family="table">
      <style:table-properties style:width="17cm" table:align="margins" fo:keep-with-next="always"/>
    </style:style>
    <style:style style:name="Table158.A" style:family="table-column">
      <style:table-column-properties style:column-width="17cm" style:rel-column-width="65535*"/>
    </style:style>
    <style:style style:name="Table159" style:family="table">
      <style:table-properties style:width="17cm" table:align="margins" fo:keep-with-next="always"/>
    </style:style>
    <style:style style:name="Table159.A" style:family="table-column">
      <style:table-column-properties style:column-width="17cm" style:rel-column-width="65535*"/>
    </style:style>
    <style:style style:name="Table160" style:family="table">
      <style:table-properties style:width="17cm" table:align="margins" fo:keep-with-next="always"/>
    </style:style>
    <style:style style:name="Table160.A" style:family="table-column">
      <style:table-column-properties style:column-width="17cm" style:rel-column-width="65535*"/>
    </style:style>
    <style:style style:name="Table161" style:family="table">
      <style:table-properties style:width="17cm" table:align="margins" fo:keep-with-next="always"/>
    </style:style>
    <style:style style:name="Table161.A" style:family="table-column">
      <style:table-column-properties style:column-width="17cm" style:rel-column-width="65535*"/>
    </style:style>
    <style:style style:name="Table162" style:family="table">
      <style:table-properties style:width="17cm" table:align="margins" fo:keep-with-next="always"/>
    </style:style>
    <style:style style:name="Table162.A" style:family="table-column">
      <style:table-column-properties style:column-width="17cm" style:rel-column-width="65535*"/>
    </style:style>
    <style:style style:name="Table163" style:family="table">
      <style:table-properties style:width="17cm" table:align="margins" fo:keep-with-next="always"/>
    </style:style>
    <style:style style:name="Table163.A" style:family="table-column">
      <style:table-column-properties style:column-width="17cm" style:rel-column-width="65535*"/>
    </style:style>
    <style:style style:name="Table164" style:family="table">
      <style:table-properties style:width="17cm" table:align="margins" fo:keep-with-next="always"/>
    </style:style>
    <style:style style:name="Table164.A" style:family="table-column">
      <style:table-column-properties style:column-width="17cm" style:rel-column-width="65535*"/>
    </style:style>
    <style:style style:name="Table165" style:family="table">
      <style:table-properties style:width="17cm" table:align="margins" fo:keep-with-next="always"/>
    </style:style>
    <style:style style:name="Table165.A" style:family="table-column">
      <style:table-column-properties style:column-width="17cm" style:rel-column-width="65535*"/>
    </style:style>
    <style:style style:name="Table166" style:family="table">
      <style:table-properties style:width="17cm" table:align="margins" fo:keep-with-next="always"/>
    </style:style>
    <style:style style:name="Table166.A" style:family="table-column">
      <style:table-column-properties style:column-width="17cm" style:rel-column-width="65535*"/>
    </style:style>
    <style:style style:name="Table167" style:family="table">
      <style:table-properties style:width="17cm" table:align="margins" fo:keep-with-next="always"/>
    </style:style>
    <style:style style:name="Table167.A" style:family="table-column">
      <style:table-column-properties style:column-width="17cm" style:rel-column-width="65535*"/>
    </style:style>
    <style:style style:name="Table168" style:family="table">
      <style:table-properties style:width="17cm" table:align="margins" fo:keep-with-next="always"/>
    </style:style>
    <style:style style:name="Table168.A" style:family="table-column">
      <style:table-column-properties style:column-width="17cm" style:rel-column-width="65535*"/>
    </style:style>
    <style:style style:name="Table169" style:family="table">
      <style:table-properties style:width="17cm" table:align="margins" fo:keep-with-next="always"/>
    </style:style>
    <style:style style:name="Table169.A" style:family="table-column">
      <style:table-column-properties style:column-width="17cm" style:rel-column-width="65535*"/>
    </style:style>
    <style:style style:name="Table170" style:family="table">
      <style:table-properties style:width="17cm" table:align="margins" fo:keep-with-next="always"/>
    </style:style>
    <style:style style:name="Table170.A" style:family="table-column">
      <style:table-column-properties style:column-width="17cm" style:rel-column-width="65535*"/>
    </style:style>
    <style:style style:name="Table171" style:family="table">
      <style:table-properties style:width="17cm" table:align="margins" fo:keep-with-next="always"/>
    </style:style>
    <style:style style:name="Table171.A" style:family="table-column">
      <style:table-column-properties style:column-width="17cm" style:rel-column-width="65535*"/>
    </style:style>
    <style:style style:name="Table172" style:family="table">
      <style:table-properties style:width="17cm" table:align="margins" fo:keep-with-next="always"/>
    </style:style>
    <style:style style:name="Table172.A" style:family="table-column">
      <style:table-column-properties style:column-width="17cm" style:rel-column-width="65535*"/>
    </style:style>
    <style:style style:name="Table173" style:family="table">
      <style:table-properties style:width="17cm" table:align="margins" fo:keep-with-next="always"/>
    </style:style>
    <style:style style:name="Table173.A" style:family="table-column">
      <style:table-column-properties style:column-width="17cm" style:rel-column-width="65535*"/>
    </style:style>
    <style:style style:name="Table174" style:family="table">
      <style:table-properties style:width="17cm" table:align="margins" fo:keep-with-next="always"/>
    </style:style>
    <style:style style:name="Table174.A" style:family="table-column">
      <style:table-column-properties style:column-width="17cm" style:rel-column-width="65535*"/>
    </style:style>
    <style:style style:name="Table175" style:family="table">
      <style:table-properties style:width="17cm" table:align="margins" fo:keep-with-next="always"/>
    </style:style>
    <style:style style:name="Table175.A" style:family="table-column">
      <style:table-column-properties style:column-width="17cm" style:rel-column-width="65535*"/>
    </style:style>
    <style:style style:name="Table176" style:family="table">
      <style:table-properties style:width="17cm" table:align="margins" fo:keep-with-next="always"/>
    </style:style>
    <style:style style:name="Table176.A" style:family="table-column">
      <style:table-column-properties style:column-width="17cm" style:rel-column-width="65535*"/>
    </style:style>
    <style:style style:name="Table177" style:family="table">
      <style:table-properties style:width="17cm" table:align="margins" fo:keep-with-next="always"/>
    </style:style>
    <style:style style:name="Table177.A" style:family="table-column">
      <style:table-column-properties style:column-width="17cm" style:rel-column-width="65535*"/>
    </style:style>
    <style:style style:name="Table178" style:family="table">
      <style:table-properties style:width="17cm" table:align="margins" fo:keep-with-next="always"/>
    </style:style>
    <style:style style:name="Table178.A" style:family="table-column">
      <style:table-column-properties style:column-width="17cm" style:rel-column-width="65535*"/>
    </style:style>
    <style:style style:name="Table179" style:family="table">
      <style:table-properties style:width="17cm" table:align="margins" fo:keep-with-next="always"/>
    </style:style>
    <style:style style:name="Table179.A" style:family="table-column">
      <style:table-column-properties style:column-width="17cm" style:rel-column-width="65535*"/>
    </style:style>
    <style:style style:name="Table180" style:family="table">
      <style:table-properties style:width="17cm" table:align="margins" fo:keep-with-next="always"/>
    </style:style>
    <style:style style:name="Table180.A" style:family="table-column">
      <style:table-column-properties style:column-width="17cm" style:rel-column-width="65535*"/>
    </style:style>
    <style:style style:name="Table181" style:family="table">
      <style:table-properties style:width="17cm" table:align="margins" fo:keep-with-next="always"/>
    </style:style>
    <style:style style:name="Table181.A" style:family="table-column">
      <style:table-column-properties style:column-width="17cm" style:rel-column-width="65535*"/>
    </style:style>
    <style:style style:name="Table182" style:family="table">
      <style:table-properties style:width="17cm" table:align="margins" fo:keep-with-next="always"/>
    </style:style>
    <style:style style:name="Table182.A" style:family="table-column">
      <style:table-column-properties style:column-width="17cm" style:rel-column-width="65535*"/>
    </style:style>
    <style:style style:name="Table183" style:family="table">
      <style:table-properties style:width="17cm" table:align="margins" fo:keep-with-next="always"/>
    </style:style>
    <style:style style:name="Table183.A" style:family="table-column">
      <style:table-column-properties style:column-width="17cm" style:rel-column-width="65535*"/>
    </style:style>
    <style:style style:name="Table184" style:family="table">
      <style:table-properties style:width="17cm" table:align="margins" fo:keep-with-next="always"/>
    </style:style>
    <style:style style:name="Table184.A" style:family="table-column">
      <style:table-column-properties style:column-width="17cm" style:rel-column-width="65535*"/>
    </style:style>
    <style:style style:name="Table185" style:family="table">
      <style:table-properties style:width="17cm" table:align="margins" fo:keep-with-next="always"/>
    </style:style>
    <style:style style:name="Table185.A" style:family="table-column">
      <style:table-column-properties style:column-width="17cm" style:rel-column-width="65535*"/>
    </style:style>
    <style:style style:name="Table186" style:family="table">
      <style:table-properties style:width="17cm" table:align="margins" fo:keep-with-next="always"/>
    </style:style>
    <style:style style:name="Table186.A" style:family="table-column">
      <style:table-column-properties style:column-width="17cm" style:rel-column-width="65535*"/>
    </style:style>
    <style:style style:name="Table187" style:family="table">
      <style:table-properties style:width="17cm" table:align="margins" fo:keep-with-next="always"/>
    </style:style>
    <style:style style:name="Table187.A" style:family="table-column">
      <style:table-column-properties style:column-width="17cm" style:rel-column-width="65535*"/>
    </style:style>
    <style:style style:name="Table188" style:family="table">
      <style:table-properties style:width="17cm" table:align="margins" fo:keep-with-next="always"/>
    </style:style>
    <style:style style:name="Table188.A" style:family="table-column">
      <style:table-column-properties style:column-width="17cm" style:rel-column-width="65535*"/>
    </style:style>
    <style:style style:name="Table189" style:family="table">
      <style:table-properties style:width="17cm" table:align="margins" fo:keep-with-next="always"/>
    </style:style>
    <style:style style:name="Table189.A" style:family="table-column">
      <style:table-column-properties style:column-width="17cm" style:rel-column-width="65535*"/>
    </style:style>
    <style:style style:name="Table190" style:family="table">
      <style:table-properties style:width="17cm" table:align="margins" fo:keep-with-next="always"/>
    </style:style>
    <style:style style:name="Table190.A" style:family="table-column">
      <style:table-column-properties style:column-width="17cm" style:rel-column-width="65535*"/>
    </style:style>
    <style:style style:name="Table191" style:family="table">
      <style:table-properties style:width="17cm" table:align="margins" fo:keep-with-next="always"/>
    </style:style>
    <style:style style:name="Table191.A" style:family="table-column">
      <style:table-column-properties style:column-width="17cm" style:rel-column-width="65535*"/>
    </style:style>
    <style:style style:name="Table192" style:family="table">
      <style:table-properties style:width="17cm" table:align="margins" fo:keep-with-next="always"/>
    </style:style>
    <style:style style:name="Table192.A" style:family="table-column">
      <style:table-column-properties style:column-width="17cm" style:rel-column-width="65535*"/>
    </style:style>
    <style:style style:name="Table193" style:family="table">
      <style:table-properties style:width="17cm" table:align="margins" fo:keep-with-next="always"/>
    </style:style>
    <style:style style:name="Table193.A" style:family="table-column">
      <style:table-column-properties style:column-width="17cm" style:rel-column-width="65535*"/>
    </style:style>
    <style:style style:name="Table194" style:family="table">
      <style:table-properties style:width="17cm" table:align="margins" fo:keep-with-next="always"/>
    </style:style>
    <style:style style:name="Table194.A" style:family="table-column">
      <style:table-column-properties style:column-width="17cm" style:rel-column-width="65535*"/>
    </style:style>
    <style:style style:name="Table195" style:family="table">
      <style:table-properties style:width="17cm" table:align="margins" fo:keep-with-next="always"/>
    </style:style>
    <style:style style:name="Table195.A" style:family="table-column">
      <style:table-column-properties style:column-width="17cm" style:rel-column-width="65535*"/>
    </style:style>
    <style:style style:name="Table196" style:family="table">
      <style:table-properties style:width="17cm" table:align="margins" fo:keep-with-next="always"/>
    </style:style>
    <style:style style:name="Table196.A" style:family="table-column">
      <style:table-column-properties style:column-width="17cm" style:rel-column-width="65535*"/>
    </style:style>
    <style:style style:name="Table197" style:family="table">
      <style:table-properties style:width="17cm" table:align="margins" fo:keep-with-next="always"/>
    </style:style>
    <style:style style:name="Table197.A" style:family="table-column">
      <style:table-column-properties style:column-width="17cm" style:rel-column-width="65535*"/>
    </style:style>
    <style:style style:name="Table198" style:family="table">
      <style:table-properties style:width="17cm" table:align="margins" fo:keep-with-next="always"/>
    </style:style>
    <style:style style:name="Table198.A" style:family="table-column">
      <style:table-column-properties style:column-width="17cm" style:rel-column-width="65535*"/>
    </style:style>
    <style:style style:name="Table199" style:family="table">
      <style:table-properties style:width="17cm" table:align="margins" fo:keep-with-next="always"/>
    </style:style>
    <style:style style:name="Table199.A" style:family="table-column">
      <style:table-column-properties style:column-width="17cm" style:rel-column-width="65535*"/>
    </style:style>
    <style:style style:name="Table200" style:family="table">
      <style:table-properties style:width="17cm" table:align="margins" fo:keep-with-next="always"/>
    </style:style>
    <style:style style:name="Table200.A" style:family="table-column">
      <style:table-column-properties style:column-width="17cm" style:rel-column-width="65535*"/>
    </style:style>
    <style:style style:name="Table201" style:family="table">
      <style:table-properties style:width="17cm" table:align="margins" fo:keep-with-next="always"/>
    </style:style>
    <style:style style:name="Table201.A" style:family="table-column">
      <style:table-column-properties style:column-width="17cm" style:rel-column-width="65535*"/>
    </style:style>
    <style:style style:name="Table202" style:family="table">
      <style:table-properties style:width="17cm" table:align="margins" fo:keep-with-next="always"/>
    </style:style>
    <style:style style:name="Table202.A" style:family="table-column">
      <style:table-column-properties style:column-width="17cm" style:rel-column-width="65535*"/>
    </style:style>
    <style:style style:name="Table203" style:family="table">
      <style:table-properties style:width="17cm" table:align="margins" fo:keep-with-next="always"/>
    </style:style>
    <style:style style:name="Table203.A" style:family="table-column">
      <style:table-column-properties style:column-width="17cm" style:rel-column-width="65535*"/>
    </style:style>
    <style:style style:name="Table204" style:family="table">
      <style:table-properties style:width="17cm" table:align="margins" fo:keep-with-next="always"/>
    </style:style>
    <style:style style:name="Table204.A" style:family="table-column">
      <style:table-column-properties style:column-width="17cm" style:rel-column-width="65535*"/>
    </style:style>
    <style:style style:name="Table205" style:family="table">
      <style:table-properties style:width="17cm" table:align="margins" fo:keep-with-next="always"/>
    </style:style>
    <style:style style:name="Table205.A" style:family="table-column">
      <style:table-column-properties style:column-width="17cm" style:rel-column-width="65535*"/>
    </style:style>
    <style:style style:name="Table206" style:family="table">
      <style:table-properties style:width="17cm" table:align="margins" fo:keep-with-next="always"/>
    </style:style>
    <style:style style:name="Table206.A" style:family="table-column">
      <style:table-column-properties style:column-width="17cm" style:rel-column-width="65535*"/>
    </style:style>
    <style:style style:name="Table207" style:family="table">
      <style:table-properties style:width="17cm" table:align="margins" fo:keep-with-next="always"/>
    </style:style>
    <style:style style:name="Table207.A" style:family="table-column">
      <style:table-column-properties style:column-width="17cm" style:rel-column-width="65535*"/>
    </style:style>
    <style:style style:name="Table208" style:family="table">
      <style:table-properties style:width="17cm" table:align="margins" fo:keep-with-next="always"/>
    </style:style>
    <style:style style:name="Table208.A" style:family="table-column">
      <style:table-column-properties style:column-width="17cm" style:rel-column-width="65535*"/>
    </style:style>
    <style:style style:name="Table209" style:family="table">
      <style:table-properties style:width="17cm" table:align="margins" fo:keep-with-next="always"/>
    </style:style>
    <style:style style:name="Table209.A" style:family="table-column">
      <style:table-column-properties style:column-width="17cm" style:rel-column-width="65535*"/>
    </style:style>
    <style:style style:name="Table210" style:family="table">
      <style:table-properties style:width="17cm" table:align="margins" fo:keep-with-next="always"/>
    </style:style>
    <style:style style:name="Table210.A" style:family="table-column">
      <style:table-column-properties style:column-width="17cm" style:rel-column-width="65535*"/>
    </style:style>
    <style:style style:name="Table211" style:family="table">
      <style:table-properties style:width="17cm" table:align="margins" fo:keep-with-next="always"/>
    </style:style>
    <style:style style:name="Table211.A" style:family="table-column">
      <style:table-column-properties style:column-width="17cm" style:rel-column-width="65535*"/>
    </style:style>
    <style:style style:name="Table212" style:family="table">
      <style:table-properties style:width="17cm" table:align="margins" fo:keep-with-next="always"/>
    </style:style>
    <style:style style:name="Table212.A" style:family="table-column">
      <style:table-column-properties style:column-width="17cm" style:rel-column-width="65535*"/>
    </style:style>
    <style:style style:name="Table213" style:family="table">
      <style:table-properties style:width="17cm" table:align="margins" fo:keep-with-next="always"/>
    </style:style>
    <style:style style:name="Table213.A" style:family="table-column">
      <style:table-column-properties style:column-width="17cm" style:rel-column-width="65535*"/>
    </style:style>
    <style:style style:name="Table214" style:family="table">
      <style:table-properties style:width="17cm" table:align="margins" fo:keep-with-next="always"/>
    </style:style>
    <style:style style:name="Table214.A" style:family="table-column">
      <style:table-column-properties style:column-width="17cm" style:rel-column-width="65535*"/>
    </style:style>
    <style:style style:name="Table215" style:family="table">
      <style:table-properties style:width="17cm" table:align="margins" fo:keep-with-next="always"/>
    </style:style>
    <style:style style:name="Table215.A" style:family="table-column">
      <style:table-column-properties style:column-width="17cm" style:rel-column-width="65535*"/>
    </style:style>
    <style:style style:name="Table216" style:family="table">
      <style:table-properties style:width="17cm" table:align="margins" fo:keep-with-next="always"/>
    </style:style>
    <style:style style:name="Table216.A" style:family="table-column">
      <style:table-column-properties style:column-width="17cm" style:rel-column-width="65535*"/>
    </style:style>
    <style:style style:name="Table217" style:family="table">
      <style:table-properties style:width="17cm" table:align="margins" fo:keep-with-next="always"/>
    </style:style>
    <style:style style:name="Table217.A" style:family="table-column">
      <style:table-column-properties style:column-width="17cm" style:rel-column-width="65535*"/>
    </style:style>
    <style:style style:name="Table218" style:family="table">
      <style:table-properties style:width="17cm" table:align="margins" fo:keep-with-next="always"/>
    </style:style>
    <style:style style:name="Table218.A" style:family="table-column">
      <style:table-column-properties style:column-width="17cm" style:rel-column-width="65535*"/>
    </style:style>
    <style:style style:name="Table219" style:family="table">
      <style:table-properties style:width="17cm" table:align="margins" fo:keep-with-next="always"/>
    </style:style>
    <style:style style:name="Table219.A" style:family="table-column">
      <style:table-column-properties style:column-width="17cm" style:rel-column-width="65535*"/>
    </style:style>
    <style:style style:name="Table220" style:family="table">
      <style:table-properties style:width="17cm" table:align="margins" fo:keep-with-next="always"/>
    </style:style>
    <style:style style:name="Table220.A" style:family="table-column">
      <style:table-column-properties style:column-width="17cm" style:rel-column-width="65535*"/>
    </style:style>
    <style:style style:name="Table221" style:family="table">
      <style:table-properties style:width="17cm" table:align="margins" fo:keep-with-next="always"/>
    </style:style>
    <style:style style:name="Table221.A" style:family="table-column">
      <style:table-column-properties style:column-width="17cm" style:rel-column-width="65535*"/>
    </style:style>
    <style:style style:name="Table222" style:family="table">
      <style:table-properties style:width="17cm" table:align="margins" fo:keep-with-next="always"/>
    </style:style>
    <style:style style:name="Table222.A" style:family="table-column">
      <style:table-column-properties style:column-width="17cm" style:rel-column-width="65535*"/>
    </style:style>
    <style:style style:name="Table223" style:family="table">
      <style:table-properties style:width="17cm" table:align="margins" fo:keep-with-next="always"/>
    </style:style>
    <style:style style:name="Table223.A" style:family="table-column">
      <style:table-column-properties style:column-width="17cm" style:rel-column-width="65535*"/>
    </style:style>
    <style:style style:name="Table224" style:family="table">
      <style:table-properties style:width="17cm" table:align="margins" fo:keep-with-next="always"/>
    </style:style>
    <style:style style:name="Table224.A" style:family="table-column">
      <style:table-column-properties style:column-width="17cm" style:rel-column-width="65535*"/>
    </style:style>
    <style:style style:name="Table225" style:family="table">
      <style:table-properties style:width="17cm" table:align="margins" fo:keep-with-next="always"/>
    </style:style>
    <style:style style:name="Table225.A" style:family="table-column">
      <style:table-column-properties style:column-width="17cm" style:rel-column-width="65535*"/>
    </style:style>
    <style:style style:name="Table226" style:family="table">
      <style:table-properties style:width="17cm" table:align="margins" fo:keep-with-next="always"/>
    </style:style>
    <style:style style:name="Table226.A" style:family="table-column">
      <style:table-column-properties style:column-width="17cm" style:rel-column-width="65535*"/>
    </style:style>
    <style:style style:name="Table227" style:family="table">
      <style:table-properties style:width="17cm" table:align="margins" fo:keep-with-next="always"/>
    </style:style>
    <style:style style:name="Table227.A" style:family="table-column">
      <style:table-column-properties style:column-width="17cm" style:rel-column-width="65535*"/>
    </style:style>
    <style:style style:name="Table228" style:family="table">
      <style:table-properties style:width="17cm" table:align="margins" fo:keep-with-next="always"/>
    </style:style>
    <style:style style:name="Table228.A" style:family="table-column">
      <style:table-column-properties style:column-width="17cm" style:rel-column-width="65535*"/>
    </style:style>
    <style:style style:name="Table229" style:family="table">
      <style:table-properties style:width="17cm" table:align="margins" fo:keep-with-next="always"/>
    </style:style>
    <style:style style:name="Table229.A" style:family="table-column">
      <style:table-column-properties style:column-width="17cm" style:rel-column-width="65535*"/>
    </style:style>
    <style:style style:name="Table230" style:family="table">
      <style:table-properties style:width="17cm" table:align="margins" fo:keep-with-next="always"/>
    </style:style>
    <style:style style:name="Table230.A" style:family="table-column">
      <style:table-column-properties style:column-width="17cm" style:rel-column-width="65535*"/>
    </style:style>
    <style:style style:name="Table231" style:family="table">
      <style:table-properties style:width="17cm" table:align="margins" fo:keep-with-next="always"/>
    </style:style>
    <style:style style:name="Table231.A" style:family="table-column">
      <style:table-column-properties style:column-width="17cm" style:rel-column-width="65535*"/>
    </style:style>
    <style:style style:name="Table232" style:family="table">
      <style:table-properties style:width="17cm" table:align="margins" fo:keep-with-next="always"/>
    </style:style>
    <style:style style:name="Table232.A" style:family="table-column">
      <style:table-column-properties style:column-width="17cm" style:rel-column-width="65535*"/>
    </style:style>
    <style:style style:name="Table233" style:family="table">
      <style:table-properties style:width="17cm" table:align="margins" fo:keep-with-next="always"/>
    </style:style>
    <style:style style:name="Table233.A" style:family="table-column">
      <style:table-column-properties style:column-width="17cm" style:rel-column-width="65535*"/>
    </style:style>
    <style:style style:name="Table234" style:family="table">
      <style:table-properties style:width="17cm" table:align="margins" fo:keep-with-next="always"/>
    </style:style>
    <style:style style:name="Table234.A" style:family="table-column">
      <style:table-column-properties style:column-width="17cm" style:rel-column-width="65535*"/>
    </style:style>
    <style:style style:name="Table235" style:family="table">
      <style:table-properties style:width="17cm" table:align="margins" fo:keep-with-next="always"/>
    </style:style>
    <style:style style:name="Table235.A" style:family="table-column">
      <style:table-column-properties style:column-width="17cm" style:rel-column-width="65535*"/>
    </style:style>
    <style:style style:name="Table236" style:family="table">
      <style:table-properties style:width="17cm" table:align="margins" fo:keep-with-next="always"/>
    </style:style>
    <style:style style:name="Table236.A" style:family="table-column">
      <style:table-column-properties style:column-width="17cm" style:rel-column-width="65535*"/>
    </style:style>
    <style:style style:name="Table237" style:family="table">
      <style:table-properties style:width="17cm" table:align="margins" fo:keep-with-next="always"/>
    </style:style>
    <style:style style:name="Table237.A" style:family="table-column">
      <style:table-column-properties style:column-width="17cm" style:rel-column-width="65535*"/>
    </style:style>
    <style:style style:name="Table238" style:family="table">
      <style:table-properties style:width="17cm" table:align="margins" fo:keep-with-next="always"/>
    </style:style>
    <style:style style:name="Table238.A" style:family="table-column">
      <style:table-column-properties style:column-width="17cm" style:rel-column-width="65535*"/>
    </style:style>
    <style:style style:name="Table239" style:family="table">
      <style:table-properties style:width="17cm" table:align="margins" fo:keep-with-next="always"/>
    </style:style>
    <style:style style:name="Table239.A" style:family="table-column">
      <style:table-column-properties style:column-width="17cm" style:rel-column-width="65535*"/>
    </style:style>
    <style:style style:name="Table240" style:family="table">
      <style:table-properties style:width="17cm" table:align="margins" fo:keep-with-next="always"/>
    </style:style>
    <style:style style:name="Table240.A" style:family="table-column">
      <style:table-column-properties style:column-width="17cm" style:rel-column-width="65535*"/>
    </style:style>
    <style:style style:name="Table241" style:family="table">
      <style:table-properties style:width="17cm" table:align="margins" fo:keep-with-next="always"/>
    </style:style>
    <style:style style:name="Table241.A" style:family="table-column">
      <style:table-column-properties style:column-width="17cm" style:rel-column-width="65535*"/>
    </style:style>
    <style:style style:name="Table242" style:family="table">
      <style:table-properties style:width="17cm" table:align="margins" fo:keep-with-next="always"/>
    </style:style>
    <style:style style:name="Table242.A" style:family="table-column">
      <style:table-column-properties style:column-width="17cm" style:rel-column-width="65535*"/>
    </style:style>
    <style:style style:name="Table243" style:family="table">
      <style:table-properties style:width="17cm" table:align="margins" fo:keep-with-next="always"/>
    </style:style>
    <style:style style:name="Table243.A" style:family="table-column">
      <style:table-column-properties style:column-width="17cm" style:rel-column-width="65535*"/>
    </style:style>
    <style:style style:name="Table244" style:family="table">
      <style:table-properties style:width="17cm" table:align="margins" fo:keep-with-next="always"/>
    </style:style>
    <style:style style:name="Table244.A" style:family="table-column">
      <style:table-column-properties style:column-width="17cm" style:rel-column-width="65535*"/>
    </style:style>
    <style:style style:name="Table245" style:family="table">
      <style:table-properties style:width="17cm" table:align="margins" fo:keep-with-next="always"/>
    </style:style>
    <style:style style:name="Table245.A" style:family="table-column">
      <style:table-column-properties style:column-width="17cm" style:rel-column-width="65535*"/>
    </style:style>
    <style:style style:name="Table246" style:family="table">
      <style:table-properties style:width="17cm" table:align="margins" fo:keep-with-next="always"/>
    </style:style>
    <style:style style:name="Table246.A" style:family="table-column">
      <style:table-column-properties style:column-width="17cm" style:rel-column-width="65535*"/>
    </style:style>
    <style:style style:name="Table247" style:family="table">
      <style:table-properties style:width="17cm" table:align="margins" fo:keep-with-next="always"/>
    </style:style>
    <style:style style:name="Table247.A" style:family="table-column">
      <style:table-column-properties style:column-width="17cm" style:rel-column-width="65535*"/>
    </style:style>
    <style:style style:name="Table248" style:family="table">
      <style:table-properties style:width="17cm" table:align="margins" fo:keep-with-next="always"/>
    </style:style>
    <style:style style:name="Table248.A" style:family="table-column">
      <style:table-column-properties style:column-width="17cm" style:rel-column-width="65535*"/>
    </style:style>
    <style:style style:name="Table249" style:family="table">
      <style:table-properties style:width="17cm" table:align="margins" fo:keep-with-next="always"/>
    </style:style>
    <style:style style:name="Table249.A" style:family="table-column">
      <style:table-column-properties style:column-width="17cm" style:rel-column-width="65535*"/>
    </style:style>
    <style:style style:name="Table250" style:family="table">
      <style:table-properties style:width="17cm" table:align="margins" fo:keep-with-next="always"/>
    </style:style>
    <style:style style:name="Table250.A" style:family="table-column">
      <style:table-column-properties style:column-width="17cm" style:rel-column-width="65535*"/>
    </style:style>
    <style:style style:name="Table251" style:family="table">
      <style:table-properties style:width="17cm" table:align="margins" fo:keep-with-next="always"/>
    </style:style>
    <style:style style:name="Table251.A" style:family="table-column">
      <style:table-column-properties style:column-width="17cm" style:rel-column-width="65535*"/>
    </style:style>
    <style:style style:name="Table252" style:family="table">
      <style:table-properties style:width="17cm" table:align="margins" fo:keep-with-next="always"/>
    </style:style>
    <style:style style:name="Table252.A" style:family="table-column">
      <style:table-column-properties style:column-width="17cm" style:rel-column-width="65535*"/>
    </style:style>
    <style:style style:name="Table253" style:family="table">
      <style:table-properties style:width="17cm" table:align="margins" fo:keep-with-next="always"/>
    </style:style>
    <style:style style:name="Table253.A" style:family="table-column">
      <style:table-column-properties style:column-width="17cm" style:rel-column-width="65535*"/>
    </style:style>
    <style:style style:name="Table254" style:family="table">
      <style:table-properties style:width="17cm" table:align="margins" fo:keep-with-next="always"/>
    </style:style>
    <style:style style:name="Table254.A" style:family="table-column">
      <style:table-column-properties style:column-width="17cm" style:rel-column-width="65535*"/>
    </style:style>
    <style:style style:name="Table255" style:family="table">
      <style:table-properties style:width="17cm" table:align="margins" fo:keep-with-next="always"/>
    </style:style>
    <style:style style:name="Table255.A" style:family="table-column">
      <style:table-column-properties style:column-width="17cm" style:rel-column-width="65535*"/>
    </style:style>
    <style:style style:name="Table256" style:family="table">
      <style:table-properties style:width="17cm" table:align="margins" fo:keep-with-next="always"/>
    </style:style>
    <style:style style:name="Table256.A" style:family="table-column">
      <style:table-column-properties style:column-width="17cm" style:rel-column-width="65535*"/>
    </style:style>
    <style:style style:name="Table257" style:family="table">
      <style:table-properties style:width="17cm" table:align="margins" fo:keep-with-next="always"/>
    </style:style>
    <style:style style:name="Table257.A" style:family="table-column">
      <style:table-column-properties style:column-width="17cm" style:rel-column-width="65535*"/>
    </style:style>
    <style:style style:name="Table258" style:family="table">
      <style:table-properties style:width="17cm" table:align="margins" fo:keep-with-next="always"/>
    </style:style>
    <style:style style:name="Table258.A" style:family="table-column">
      <style:table-column-properties style:column-width="17cm" style:rel-column-width="65535*"/>
    </style:style>
    <style:style style:name="Table259" style:family="table">
      <style:table-properties style:width="17cm" table:align="margins" fo:keep-with-next="always"/>
    </style:style>
    <style:style style:name="Table259.A" style:family="table-column">
      <style:table-column-properties style:column-width="17cm" style:rel-column-width="65535*"/>
    </style:style>
    <style:style style:name="Table260" style:family="table">
      <style:table-properties style:width="17cm" table:align="margins" fo:keep-with-next="always"/>
    </style:style>
    <style:style style:name="Table260.A" style:family="table-column">
      <style:table-column-properties style:column-width="17cm" style:rel-column-width="65535*"/>
    </style:style>
    <style:style style:name="Table261" style:family="table">
      <style:table-properties style:width="17cm" table:align="margins" fo:keep-with-next="always"/>
    </style:style>
    <style:style style:name="Table261.A" style:family="table-column">
      <style:table-column-properties style:column-width="17cm" style:rel-column-width="65535*"/>
    </style:style>
    <style:style style:name="Table262" style:family="table">
      <style:table-properties style:width="17cm" table:align="margins" fo:keep-with-next="always"/>
    </style:style>
    <style:style style:name="Table262.A" style:family="table-column">
      <style:table-column-properties style:column-width="17cm" style:rel-column-width="65535*"/>
    </style:style>
    <style:style style:name="Table263" style:family="table">
      <style:table-properties style:width="17cm" table:align="margins" fo:keep-with-next="always"/>
    </style:style>
    <style:style style:name="Table263.A" style:family="table-column">
      <style:table-column-properties style:column-width="17cm" style:rel-column-width="65535*"/>
    </style:style>
    <style:style style:name="Table264" style:family="table">
      <style:table-properties style:width="17cm" table:align="margins" fo:keep-with-next="always"/>
    </style:style>
    <style:style style:name="Table264.A" style:family="table-column">
      <style:table-column-properties style:column-width="17cm" style:rel-column-width="65535*"/>
    </style:style>
    <style:style style:name="Table265" style:family="table">
      <style:table-properties style:width="17cm" table:align="margins" fo:keep-with-next="always"/>
    </style:style>
    <style:style style:name="Table265.A" style:family="table-column">
      <style:table-column-properties style:column-width="17cm" style:rel-column-width="65535*"/>
    </style:style>
    <style:style style:name="Table266" style:family="table">
      <style:table-properties style:width="17cm" table:align="margins" fo:keep-with-next="always"/>
    </style:style>
    <style:style style:name="Table266.A" style:family="table-column">
      <style:table-column-properties style:column-width="17cm" style:rel-column-width="65535*"/>
    </style:style>
    <style:style style:name="Table267" style:family="table">
      <style:table-properties style:width="17cm" table:align="margins" fo:keep-with-next="always"/>
    </style:style>
    <style:style style:name="Table267.A" style:family="table-column">
      <style:table-column-properties style:column-width="17cm" style:rel-column-width="65535*"/>
    </style:style>
    <style:style style:name="Table268" style:family="table">
      <style:table-properties style:width="17cm" table:align="margins" fo:keep-with-next="always"/>
    </style:style>
    <style:style style:name="Table268.A" style:family="table-column">
      <style:table-column-properties style:column-width="17cm" style:rel-column-width="65535*"/>
    </style:style>
    <style:style style:name="Table269" style:family="table">
      <style:table-properties style:width="17cm" table:align="margins" fo:keep-with-next="always"/>
    </style:style>
    <style:style style:name="Table269.A" style:family="table-column">
      <style:table-column-properties style:column-width="17cm" style:rel-column-width="65535*"/>
    </style:style>
    <style:style style:name="Table270" style:family="table">
      <style:table-properties style:width="17cm" table:align="margins" fo:keep-with-next="always"/>
    </style:style>
    <style:style style:name="Table270.A" style:family="table-column">
      <style:table-column-properties style:column-width="17cm" style:rel-column-width="65535*"/>
    </style:style>
    <style:style style:name="Table271" style:family="table">
      <style:table-properties style:width="17cm" table:align="margins" fo:keep-with-next="always"/>
    </style:style>
    <style:style style:name="Table271.A" style:family="table-column">
      <style:table-column-properties style:column-width="17cm" style:rel-column-width="65535*"/>
    </style:style>
    <style:style style:name="Table272" style:family="table">
      <style:table-properties style:width="17cm" table:align="margins" fo:keep-with-next="always"/>
    </style:style>
    <style:style style:name="Table272.A" style:family="table-column">
      <style:table-column-properties style:column-width="17cm" style:rel-column-width="65535*"/>
    </style:style>
    <style:style style:name="Table273" style:family="table">
      <style:table-properties style:width="17cm" table:align="margins" fo:keep-with-next="always"/>
    </style:style>
    <style:style style:name="Table273.A" style:family="table-column">
      <style:table-column-properties style:column-width="17cm" style:rel-column-width="65535*"/>
    </style:style>
    <style:style style:name="Table274" style:family="table">
      <style:table-properties style:width="17cm" table:align="margins" fo:keep-with-next="always"/>
    </style:style>
    <style:style style:name="Table274.A" style:family="table-column">
      <style:table-column-properties style:column-width="17cm" style:rel-column-width="65535*"/>
    </style:style>
    <style:style style:name="Table275" style:family="table">
      <style:table-properties style:width="17cm" table:align="margins" fo:keep-with-next="always"/>
    </style:style>
    <style:style style:name="Table275.A" style:family="table-column">
      <style:table-column-properties style:column-width="17cm" style:rel-column-width="65535*"/>
    </style:style>
    <style:style style:name="Table276" style:family="table">
      <style:table-properties style:width="17cm" table:align="margins" fo:keep-with-next="always"/>
    </style:style>
    <style:style style:name="Table276.A" style:family="table-column">
      <style:table-column-properties style:column-width="17cm" style:rel-column-width="65535*"/>
    </style:style>
    <style:style style:name="Table277" style:family="table">
      <style:table-properties style:width="17cm" table:align="margins" fo:keep-with-next="always"/>
    </style:style>
    <style:style style:name="Table277.A" style:family="table-column">
      <style:table-column-properties style:column-width="17cm" style:rel-column-width="65535*"/>
    </style:style>
    <style:style style:name="Table278" style:family="table">
      <style:table-properties style:width="17cm" table:align="margins" fo:keep-with-next="always"/>
    </style:style>
    <style:style style:name="Table278.A" style:family="table-column">
      <style:table-column-properties style:column-width="17cm" style:rel-column-width="65535*"/>
    </style:style>
    <style:style style:name="Table279" style:family="table">
      <style:table-properties style:width="17cm" table:align="margins" fo:keep-with-next="always"/>
    </style:style>
    <style:style style:name="Table279.A" style:family="table-column">
      <style:table-column-properties style:column-width="17cm" style:rel-column-width="65535*"/>
    </style:style>
    <style:style style:name="Table280" style:family="table">
      <style:table-properties style:width="17cm" table:align="margins" fo:keep-with-next="always"/>
    </style:style>
    <style:style style:name="Table280.A" style:family="table-column">
      <style:table-column-properties style:column-width="17cm" style:rel-column-width="65535*"/>
    </style:style>
    <style:style style:name="Table281" style:family="table">
      <style:table-properties style:width="17cm" table:align="margins" fo:keep-with-next="always"/>
    </style:style>
    <style:style style:name="Table281.A" style:family="table-column">
      <style:table-column-properties style:column-width="17cm" style:rel-column-width="65535*"/>
    </style:style>
    <style:style style:name="Table282" style:family="table">
      <style:table-properties style:width="17cm" table:align="margins" fo:keep-with-next="always"/>
    </style:style>
    <style:style style:name="Table282.A" style:family="table-column">
      <style:table-column-properties style:column-width="17cm" style:rel-column-width="65535*"/>
    </style:style>
    <style:style style:name="Table283" style:family="table">
      <style:table-properties style:width="17cm" table:align="margins" fo:keep-with-next="always"/>
    </style:style>
    <style:style style:name="Table283.A" style:family="table-column">
      <style:table-column-properties style:column-width="17cm" style:rel-column-width="65535*"/>
    </style:style>
    <style:style style:name="Table284" style:family="table">
      <style:table-properties style:width="17cm" table:align="margins" fo:keep-with-next="always"/>
    </style:style>
    <style:style style:name="Table284.A" style:family="table-column">
      <style:table-column-properties style:column-width="17cm" style:rel-column-width="65535*"/>
    </style:style>
    <style:style style:name="Table285" style:family="table">
      <style:table-properties style:width="17cm" table:align="margins" fo:keep-with-next="always"/>
    </style:style>
    <style:style style:name="Table285.A" style:family="table-column">
      <style:table-column-properties style:column-width="17cm" style:rel-column-width="65535*"/>
    </style:style>
    <style:style style:name="Table286" style:family="table">
      <style:table-properties style:width="17cm" table:align="margins" fo:keep-with-next="always"/>
    </style:style>
    <style:style style:name="Table286.A" style:family="table-column">
      <style:table-column-properties style:column-width="17cm" style:rel-column-width="65535*"/>
    </style:style>
    <style:style style:name="Table287" style:family="table">
      <style:table-properties style:width="17cm" table:align="margins" fo:keep-with-next="always"/>
    </style:style>
    <style:style style:name="Table287.A" style:family="table-column">
      <style:table-column-properties style:column-width="17cm" style:rel-column-width="65535*"/>
    </style:style>
    <style:style style:name="Table288" style:family="table">
      <style:table-properties style:width="17cm" table:align="margins" fo:keep-with-next="always"/>
    </style:style>
    <style:style style:name="Table288.A" style:family="table-column">
      <style:table-column-properties style:column-width="17cm" style:rel-column-width="65535*"/>
    </style:style>
    <style:style style:name="Table289" style:family="table">
      <style:table-properties style:width="17cm" table:align="margins" fo:keep-with-next="always"/>
    </style:style>
    <style:style style:name="Table289.A" style:family="table-column">
      <style:table-column-properties style:column-width="17cm" style:rel-column-width="65535*"/>
    </style:style>
    <style:style style:name="Table290" style:family="table">
      <style:table-properties style:width="17cm" table:align="margins" fo:keep-with-next="always"/>
    </style:style>
    <style:style style:name="Table290.A" style:family="table-column">
      <style:table-column-properties style:column-width="17cm" style:rel-column-width="65535*"/>
    </style:style>
    <style:style style:name="Table291" style:family="table">
      <style:table-properties style:width="17cm" table:align="margins" fo:keep-with-next="always"/>
    </style:style>
    <style:style style:name="Table291.A" style:family="table-column">
      <style:table-column-properties style:column-width="17cm" style:rel-column-width="65535*"/>
    </style:style>
    <style:style style:name="Table292" style:family="table">
      <style:table-properties style:width="17cm" table:align="margins" fo:keep-with-next="always"/>
    </style:style>
    <style:style style:name="Table292.A" style:family="table-column">
      <style:table-column-properties style:column-width="17cm" style:rel-column-width="65535*"/>
    </style:style>
    <style:style style:name="Table293" style:family="table">
      <style:table-properties style:width="17cm" table:align="margins" fo:keep-with-next="always"/>
    </style:style>
    <style:style style:name="Table293.A" style:family="table-column">
      <style:table-column-properties style:column-width="17cm" style:rel-column-width="65535*"/>
    </style:style>
    <style:style style:name="Table294" style:family="table">
      <style:table-properties style:width="17cm" table:align="margins" fo:keep-with-next="always"/>
    </style:style>
    <style:style style:name="Table294.A" style:family="table-column">
      <style:table-column-properties style:column-width="17cm" style:rel-column-width="65535*"/>
    </style:style>
    <style:style style:name="Table295" style:family="table">
      <style:table-properties style:width="17cm" table:align="margins" fo:keep-with-next="always"/>
    </style:style>
    <style:style style:name="Table295.A" style:family="table-column">
      <style:table-column-properties style:column-width="17cm" style:rel-column-width="65535*"/>
    </style:style>
    <style:style style:name="Table296" style:family="table">
      <style:table-properties style:width="17cm" table:align="margins" fo:keep-with-next="always"/>
    </style:style>
    <style:style style:name="Table296.A" style:family="table-column">
      <style:table-column-properties style:column-width="17cm" style:rel-column-width="65535*"/>
    </style:style>
    <style:style style:name="Table297" style:family="table">
      <style:table-properties style:width="17cm" table:align="margins" fo:keep-with-next="always"/>
    </style:style>
    <style:style style:name="Table297.A" style:family="table-column">
      <style:table-column-properties style:column-width="17cm" style:rel-column-width="65535*"/>
    </style:style>
    <style:style style:name="Table298" style:family="table">
      <style:table-properties style:width="17cm" table:align="margins" fo:keep-with-next="always"/>
    </style:style>
    <style:style style:name="Table298.A" style:family="table-column">
      <style:table-column-properties style:column-width="17cm" style:rel-column-width="65535*"/>
    </style:style>
    <style:style style:name="Table299" style:family="table">
      <style:table-properties style:width="17cm" table:align="margins" fo:keep-with-next="always"/>
    </style:style>
    <style:style style:name="Table299.A" style:family="table-column">
      <style:table-column-properties style:column-width="17cm" style:rel-column-width="65535*"/>
    </style:style>
    <style:style style:name="Table300" style:family="table">
      <style:table-properties style:width="17cm" table:align="margins" fo:keep-with-next="always"/>
    </style:style>
    <style:style style:name="Table300.A" style:family="table-column">
      <style:table-column-properties style:column-width="17cm" style:rel-column-width="65535*"/>
    </style:style>
    <style:style style:name="Table301" style:family="table">
      <style:table-properties style:width="17cm" table:align="margins" fo:keep-with-next="always"/>
    </style:style>
    <style:style style:name="Table301.A" style:family="table-column">
      <style:table-column-properties style:column-width="17cm" style:rel-column-width="65535*"/>
    </style:style>
    <style:style style:name="Table302" style:family="table">
      <style:table-properties style:width="17cm" table:align="margins" fo:keep-with-next="always"/>
    </style:style>
    <style:style style:name="Table302.A" style:family="table-column">
      <style:table-column-properties style:column-width="17cm" style:rel-column-width="65535*"/>
    </style:style>
    <style:style style:name="Table303" style:family="table">
      <style:table-properties style:width="17cm" table:align="margins" fo:keep-with-next="always"/>
    </style:style>
    <style:style style:name="Table303.A" style:family="table-column">
      <style:table-column-properties style:column-width="17cm" style:rel-column-width="65535*"/>
    </style:style>
    <style:style style:name="Table304" style:family="table">
      <style:table-properties style:width="17cm" table:align="margins" fo:keep-with-next="always"/>
    </style:style>
    <style:style style:name="Table304.A" style:family="table-column">
      <style:table-column-properties style:column-width="17cm" style:rel-column-width="65535*"/>
    </style:style>
    <style:style style:name="Table305" style:family="table">
      <style:table-properties style:width="17cm" table:align="margins" fo:keep-with-next="always"/>
    </style:style>
    <style:style style:name="Table305.A" style:family="table-column">
      <style:table-column-properties style:column-width="17cm" style:rel-column-width="65535*"/>
    </style:style>
    <style:style style:name="Table306" style:family="table">
      <style:table-properties style:width="17cm" table:align="margins" fo:keep-with-next="always"/>
    </style:style>
    <style:style style:name="Table306.A" style:family="table-column">
      <style:table-column-properties style:column-width="17cm" style:rel-column-width="65535*"/>
    </style:style>
    <style:style style:name="Table307" style:family="table">
      <style:table-properties style:width="17cm" table:align="margins" fo:keep-with-next="always"/>
    </style:style>
    <style:style style:name="Table307.A" style:family="table-column">
      <style:table-column-properties style:column-width="17cm" style:rel-column-width="65535*"/>
    </style:style>
    <style:style style:name="Table308" style:family="table">
      <style:table-properties style:width="17cm" table:align="margins" fo:keep-with-next="always"/>
    </style:style>
    <style:style style:name="Table308.A" style:family="table-column">
      <style:table-column-properties style:column-width="17cm" style:rel-column-width="65535*"/>
    </style:style>
    <style:style style:name="Table309" style:family="table">
      <style:table-properties style:width="17cm" table:align="margins" fo:keep-with-next="always"/>
    </style:style>
    <style:style style:name="Table309.A" style:family="table-column">
      <style:table-column-properties style:column-width="17cm" style:rel-column-width="65535*"/>
    </style:style>
    <style:style style:name="Table310" style:family="table">
      <style:table-properties style:width="17cm" table:align="margins" fo:keep-with-next="always"/>
    </style:style>
    <style:style style:name="Table310.A" style:family="table-column">
      <style:table-column-properties style:column-width="17cm" style:rel-column-width="65535*"/>
    </style:style>
    <style:style style:name="Table311" style:family="table">
      <style:table-properties style:width="17cm" table:align="margins" fo:keep-with-next="always"/>
    </style:style>
    <style:style style:name="Table311.A" style:family="table-column">
      <style:table-column-properties style:column-width="17cm" style:rel-column-width="65535*"/>
    </style:style>
    <style:style style:name="Table312" style:family="table">
      <style:table-properties style:width="17cm" table:align="margins" fo:keep-with-next="always"/>
    </style:style>
    <style:style style:name="Table312.A" style:family="table-column">
      <style:table-column-properties style:column-width="17cm" style:rel-column-width="65535*"/>
    </style:style>
    <style:style style:name="Table313" style:family="table">
      <style:table-properties style:width="17cm" table:align="margins" fo:keep-with-next="always"/>
    </style:style>
    <style:style style:name="Table313.A" style:family="table-column">
      <style:table-column-properties style:column-width="17cm" style:rel-column-width="65535*"/>
    </style:style>
    <style:style style:name="Table314" style:family="table">
      <style:table-properties style:width="17cm" table:align="margins" fo:keep-with-next="always"/>
    </style:style>
    <style:style style:name="Table314.A" style:family="table-column">
      <style:table-column-properties style:column-width="17cm" style:rel-column-width="65535*"/>
    </style:style>
    <style:style style:name="Table315" style:family="table">
      <style:table-properties style:width="17cm" table:align="margins" fo:keep-with-next="always"/>
    </style:style>
    <style:style style:name="Table315.A" style:family="table-column">
      <style:table-column-properties style:column-width="17cm" style:rel-column-width="65535*"/>
    </style:style>
    <style:style style:name="Table316" style:family="table">
      <style:table-properties style:width="17cm" table:align="margins" fo:keep-with-next="always"/>
    </style:style>
    <style:style style:name="Table316.A" style:family="table-column">
      <style:table-column-properties style:column-width="17cm" style:rel-column-width="65535*"/>
    </style:style>
    <style:style style:name="Table317" style:family="table">
      <style:table-properties style:width="17cm" table:align="margins" fo:keep-with-next="always"/>
    </style:style>
    <style:style style:name="Table317.A" style:family="table-column">
      <style:table-column-properties style:column-width="17cm" style:rel-column-width="65535*"/>
    </style:style>
    <style:style style:name="Table318" style:family="table">
      <style:table-properties style:width="17cm" table:align="margins" fo:keep-with-next="always"/>
    </style:style>
    <style:style style:name="Table318.A" style:family="table-column">
      <style:table-column-properties style:column-width="17cm" style:rel-column-width="65535*"/>
    </style:style>
    <style:style style:name="Table319" style:family="table">
      <style:table-properties style:width="17cm" table:align="margins" fo:keep-with-next="always"/>
    </style:style>
    <style:style style:name="Table319.A" style:family="table-column">
      <style:table-column-properties style:column-width="17cm" style:rel-column-width="65535*"/>
    </style:style>
    <style:style style:name="Table320" style:family="table">
      <style:table-properties style:width="17cm" table:align="margins" fo:keep-with-next="always"/>
    </style:style>
    <style:style style:name="Table320.A" style:family="table-column">
      <style:table-column-properties style:column-width="17cm" style:rel-column-width="65535*"/>
    </style:style>
    <style:style style:name="Table321" style:family="table">
      <style:table-properties style:width="17cm" table:align="margins" fo:keep-with-next="always"/>
    </style:style>
    <style:style style:name="Table321.A" style:family="table-column">
      <style:table-column-properties style:column-width="17cm" style:rel-column-width="65535*"/>
    </style:style>
    <style:style style:name="Table322" style:family="table">
      <style:table-properties style:width="17cm" table:align="margins" fo:keep-with-next="always"/>
    </style:style>
    <style:style style:name="Table322.A" style:family="table-column">
      <style:table-column-properties style:column-width="17cm" style:rel-column-width="65535*"/>
    </style:style>
    <style:style style:name="Table323" style:family="table">
      <style:table-properties style:width="17cm" table:align="margins" fo:keep-with-next="always"/>
    </style:style>
    <style:style style:name="Table323.A" style:family="table-column">
      <style:table-column-properties style:column-width="17cm" style:rel-column-width="65535*"/>
    </style:style>
    <style:style style:name="Table324" style:family="table">
      <style:table-properties style:width="17cm" table:align="margins" fo:keep-with-next="always"/>
    </style:style>
    <style:style style:name="Table324.A" style:family="table-column">
      <style:table-column-properties style:column-width="17cm" style:rel-column-width="65535*"/>
    </style:style>
    <style:style style:name="Table325" style:family="table">
      <style:table-properties style:width="17cm" table:align="margins" fo:keep-with-next="always"/>
    </style:style>
    <style:style style:name="Table325.A" style:family="table-column">
      <style:table-column-properties style:column-width="17cm" style:rel-column-width="65535*"/>
    </style:style>
    <style:style style:name="Table326" style:family="table">
      <style:table-properties style:width="17cm" table:align="margins" fo:keep-with-next="always"/>
    </style:style>
    <style:style style:name="Table326.A" style:family="table-column">
      <style:table-column-properties style:column-width="17cm" style:rel-column-width="65535*"/>
    </style:style>
    <style:style style:name="Table327" style:family="table">
      <style:table-properties style:width="17cm" table:align="margins" fo:keep-with-next="always"/>
    </style:style>
    <style:style style:name="Table327.A" style:family="table-column">
      <style:table-column-properties style:column-width="17cm" style:rel-column-width="65535*"/>
    </style:style>
    <style:style style:name="Table328" style:family="table">
      <style:table-properties style:width="17cm" table:align="margins" fo:keep-with-next="always"/>
    </style:style>
    <style:style style:name="Table328.A" style:family="table-column">
      <style:table-column-properties style:column-width="17cm" style:rel-column-width="65535*"/>
    </style:style>
    <style:style style:name="Table329" style:family="table">
      <style:table-properties style:width="17cm" table:align="margins" fo:keep-with-next="always"/>
    </style:style>
    <style:style style:name="Table329.A" style:family="table-column">
      <style:table-column-properties style:column-width="17cm" style:rel-column-width="65535*"/>
    </style:style>
    <style:style style:name="Table330" style:family="table">
      <style:table-properties style:width="17cm" table:align="margins" fo:keep-with-next="always"/>
    </style:style>
    <style:style style:name="Table330.A" style:family="table-column">
      <style:table-column-properties style:column-width="17cm" style:rel-column-width="65535*"/>
    </style:style>
    <style:style style:name="Table331" style:family="table">
      <style:table-properties style:width="17cm" table:align="margins" fo:keep-with-next="always"/>
    </style:style>
    <style:style style:name="Table331.A" style:family="table-column">
      <style:table-column-properties style:column-width="17cm" style:rel-column-width="65535*"/>
    </style:style>
    <style:style style:name="Table332" style:family="table">
      <style:table-properties style:width="17cm" table:align="margins" fo:keep-with-next="always"/>
    </style:style>
    <style:style style:name="Table332.A" style:family="table-column">
      <style:table-column-properties style:column-width="17cm" style:rel-column-width="65535*"/>
    </style:style>
    <style:style style:name="Table333" style:family="table">
      <style:table-properties style:width="17cm" table:align="margins" fo:keep-with-next="always"/>
    </style:style>
    <style:style style:name="Table333.A" style:family="table-column">
      <style:table-column-properties style:column-width="17cm" style:rel-column-width="65535*"/>
    </style:style>
    <style:style style:name="Table334" style:family="table">
      <style:table-properties style:width="17cm" table:align="margins" fo:keep-with-next="always"/>
    </style:style>
    <style:style style:name="Table334.A" style:family="table-column">
      <style:table-column-properties style:column-width="17cm" style:rel-column-width="65535*"/>
    </style:style>
    <style:style style:name="Table335" style:family="table">
      <style:table-properties style:width="17cm" table:align="margins" fo:keep-with-next="always"/>
    </style:style>
    <style:style style:name="Table335.A" style:family="table-column">
      <style:table-column-properties style:column-width="17cm" style:rel-column-width="65535*"/>
    </style:style>
    <style:style style:name="Table336" style:family="table">
      <style:table-properties style:width="17cm" table:align="margins" fo:keep-with-next="always"/>
    </style:style>
    <style:style style:name="Table336.A" style:family="table-column">
      <style:table-column-properties style:column-width="17cm" style:rel-column-width="65535*"/>
    </style:style>
    <style:style style:name="Table337" style:family="table">
      <style:table-properties style:width="17cm" table:align="margins" fo:keep-with-next="always"/>
    </style:style>
    <style:style style:name="Table337.A" style:family="table-column">
      <style:table-column-properties style:column-width="17cm" style:rel-column-width="65535*"/>
    </style:style>
    <style:style style:name="Table338" style:family="table">
      <style:table-properties style:width="17cm" table:align="margins" fo:keep-with-next="always"/>
    </style:style>
    <style:style style:name="Table338.A" style:family="table-column">
      <style:table-column-properties style:column-width="17cm" style:rel-column-width="65535*"/>
    </style:style>
    <style:style style:name="Table339" style:family="table">
      <style:table-properties style:width="17cm" table:align="margins" fo:keep-with-next="always"/>
    </style:style>
    <style:style style:name="Table339.A" style:family="table-column">
      <style:table-column-properties style:column-width="17cm" style:rel-column-width="65535*"/>
    </style:style>
    <style:style style:name="Table340" style:family="table">
      <style:table-properties style:width="17cm" table:align="margins" fo:keep-with-next="always"/>
    </style:style>
    <style:style style:name="Table340.A" style:family="table-column">
      <style:table-column-properties style:column-width="17cm" style:rel-column-width="65535*"/>
    </style:style>
    <style:style style:name="Table341" style:family="table">
      <style:table-properties style:width="17cm" table:align="margins" fo:keep-with-next="always"/>
    </style:style>
    <style:style style:name="Table341.A" style:family="table-column">
      <style:table-column-properties style:column-width="17cm" style:rel-column-width="65535*"/>
    </style:style>
    <style:style style:name="Table342" style:family="table">
      <style:table-properties style:width="17cm" table:align="margins" fo:keep-with-next="always"/>
    </style:style>
    <style:style style:name="Table342.A" style:family="table-column">
      <style:table-column-properties style:column-width="17cm" style:rel-column-width="65535*"/>
    </style:style>
    <style:style style:name="Table343" style:family="table">
      <style:table-properties style:width="17cm" table:align="margins" fo:keep-with-next="always"/>
    </style:style>
    <style:style style:name="Table343.A" style:family="table-column">
      <style:table-column-properties style:column-width="17cm" style:rel-column-width="65535*"/>
    </style:style>
    <style:style style:name="Table344" style:family="table">
      <style:table-properties style:width="17cm" table:align="margins" fo:keep-with-next="always"/>
    </style:style>
    <style:style style:name="Table344.A" style:family="table-column">
      <style:table-column-properties style:column-width="17cm" style:rel-column-width="65535*"/>
    </style:style>
    <style:style style:name="Table345" style:family="table">
      <style:table-properties style:width="17cm" table:align="margins" fo:keep-with-next="always"/>
    </style:style>
    <style:style style:name="Table345.A" style:family="table-column">
      <style:table-column-properties style:column-width="17cm" style:rel-column-width="65535*"/>
    </style:style>
    <style:style style:name="Table346" style:family="table">
      <style:table-properties style:width="17cm" table:align="margins" fo:keep-with-next="always"/>
    </style:style>
    <style:style style:name="Table346.A" style:family="table-column">
      <style:table-column-properties style:column-width="17cm" style:rel-column-width="65535*"/>
    </style:style>
    <style:style style:name="Table347" style:family="table">
      <style:table-properties style:width="17cm" table:align="margins" fo:keep-with-next="always"/>
    </style:style>
    <style:style style:name="Table347.A" style:family="table-column">
      <style:table-column-properties style:column-width="17cm" style:rel-column-width="65535*"/>
    </style:style>
    <style:style style:name="Table348" style:family="table">
      <style:table-properties style:width="17cm" table:align="margins" fo:keep-with-next="always"/>
    </style:style>
    <style:style style:name="Table348.A" style:family="table-column">
      <style:table-column-properties style:column-width="17cm" style:rel-column-width="65535*"/>
    </style:style>
    <style:style style:name="Table349" style:family="table">
      <style:table-properties style:width="17cm" table:align="margins" fo:keep-with-next="always"/>
    </style:style>
    <style:style style:name="Table349.A" style:family="table-column">
      <style:table-column-properties style:column-width="17cm" style:rel-column-width="65535*"/>
    </style:style>
    <style:style style:name="Table350" style:family="table">
      <style:table-properties style:width="17cm" table:align="margins" fo:keep-with-next="always"/>
    </style:style>
    <style:style style:name="Table350.A" style:family="table-column">
      <style:table-column-properties style:column-width="17cm" style:rel-column-width="65535*"/>
    </style:style>
    <style:style style:name="Table351" style:family="table">
      <style:table-properties style:width="17cm" table:align="margins" fo:keep-with-next="always"/>
    </style:style>
    <style:style style:name="Table351.A" style:family="table-column">
      <style:table-column-properties style:column-width="17cm" style:rel-column-width="65535*"/>
    </style:style>
    <style:style style:name="Table352" style:family="table">
      <style:table-properties style:width="17cm" table:align="margins" fo:keep-with-next="always"/>
    </style:style>
    <style:style style:name="Table352.A" style:family="table-column">
      <style:table-column-properties style:column-width="17cm" style:rel-column-width="65535*"/>
    </style:style>
    <style:style style:name="Table353" style:family="table">
      <style:table-properties style:width="17cm" table:align="margins" fo:keep-with-next="always"/>
    </style:style>
    <style:style style:name="Table353.A" style:family="table-column">
      <style:table-column-properties style:column-width="17cm" style:rel-column-width="65535*"/>
    </style:style>
    <style:style style:name="Table354" style:family="table">
      <style:table-properties style:width="17cm" table:align="margins" fo:keep-with-next="always"/>
    </style:style>
    <style:style style:name="Table354.A" style:family="table-column">
      <style:table-column-properties style:column-width="17cm" style:rel-column-width="65535*"/>
    </style:style>
    <style:style style:name="Table355" style:family="table">
      <style:table-properties style:width="17cm" table:align="margins" fo:keep-with-next="always"/>
    </style:style>
    <style:style style:name="Table355.A" style:family="table-column">
      <style:table-column-properties style:column-width="17cm" style:rel-column-width="65535*"/>
    </style:style>
    <style:style style:name="Table356" style:family="table">
      <style:table-properties style:width="17cm" table:align="margins" fo:keep-with-next="always"/>
    </style:style>
    <style:style style:name="Table356.A" style:family="table-column">
      <style:table-column-properties style:column-width="17cm" style:rel-column-width="65535*"/>
    </style:style>
    <style:style style:name="Table357" style:family="table">
      <style:table-properties style:width="17cm" table:align="margins" fo:keep-with-next="always"/>
    </style:style>
    <style:style style:name="Table357.A" style:family="table-column">
      <style:table-column-properties style:column-width="17cm" style:rel-column-width="65535*"/>
    </style:style>
    <style:style style:name="Table358" style:family="table">
      <style:table-properties style:width="17cm" table:align="margins" fo:keep-with-next="always"/>
    </style:style>
    <style:style style:name="Table358.A" style:family="table-column">
      <style:table-column-properties style:column-width="17cm" style:rel-column-width="65535*"/>
    </style:style>
    <style:style style:name="Table359" style:family="table">
      <style:table-properties style:width="17cm" table:align="margins" fo:keep-with-next="always"/>
    </style:style>
    <style:style style:name="Table359.A" style:family="table-column">
      <style:table-column-properties style:column-width="17cm" style:rel-column-width="65535*"/>
    </style:style>
    <style:style style:name="Table360" style:family="table">
      <style:table-properties style:width="17cm" table:align="margins" fo:keep-with-next="always"/>
    </style:style>
    <style:style style:name="Table360.A" style:family="table-column">
      <style:table-column-properties style:column-width="17cm" style:rel-column-width="65535*"/>
    </style:style>
    <style:style style:name="Table361" style:family="table">
      <style:table-properties style:width="17cm" table:align="margins" fo:keep-with-next="always"/>
    </style:style>
    <style:style style:name="Table361.A" style:family="table-column">
      <style:table-column-properties style:column-width="17cm" style:rel-column-width="65535*"/>
    </style:style>
    <style:style style:name="Table362" style:family="table">
      <style:table-properties style:width="17cm" table:align="margins" fo:keep-with-next="always"/>
    </style:style>
    <style:style style:name="Table362.A" style:family="table-column">
      <style:table-column-properties style:column-width="17cm" style:rel-column-width="65535*"/>
    </style:style>
    <style:style style:name="Table363" style:family="table">
      <style:table-properties style:width="17cm" table:align="margins" fo:keep-with-next="always"/>
    </style:style>
    <style:style style:name="Table363.A" style:family="table-column">
      <style:table-column-properties style:column-width="17cm" style:rel-column-width="65535*"/>
    </style:style>
    <style:style style:name="Table364" style:family="table">
      <style:table-properties style:width="17cm" table:align="margins" fo:keep-with-next="always"/>
    </style:style>
    <style:style style:name="Table364.A" style:family="table-column">
      <style:table-column-properties style:column-width="17cm" style:rel-column-width="65535*"/>
    </style:style>
    <style:style style:name="Table365" style:family="table">
      <style:table-properties style:width="17cm" table:align="margins" fo:keep-with-next="always"/>
    </style:style>
    <style:style style:name="Table365.A" style:family="table-column">
      <style:table-column-properties style:column-width="17cm" style:rel-column-width="65535*"/>
    </style:style>
    <style:style style:name="Table366" style:family="table">
      <style:table-properties style:width="17cm" table:align="margins" fo:keep-with-next="always"/>
    </style:style>
    <style:style style:name="Table366.A" style:family="table-column">
      <style:table-column-properties style:column-width="17cm" style:rel-column-width="65535*"/>
    </style:style>
    <style:style style:name="Table367" style:family="table">
      <style:table-properties style:width="17cm" table:align="margins" fo:keep-with-next="always"/>
    </style:style>
    <style:style style:name="Table367.A" style:family="table-column">
      <style:table-column-properties style:column-width="17cm" style:rel-column-width="65535*"/>
    </style:style>
    <style:style style:name="Table368" style:family="table">
      <style:table-properties style:width="17cm" table:align="margins" fo:keep-with-next="always"/>
    </style:style>
    <style:style style:name="Table368.A" style:family="table-column">
      <style:table-column-properties style:column-width="17cm" style:rel-column-width="65535*"/>
    </style:style>
    <style:style style:name="Table369" style:family="table">
      <style:table-properties style:width="17cm" table:align="margins" fo:keep-with-next="always"/>
    </style:style>
    <style:style style:name="Table369.A" style:family="table-column">
      <style:table-column-properties style:column-width="17cm" style:rel-column-width="65535*"/>
    </style:style>
    <style:style style:name="Table370" style:family="table">
      <style:table-properties style:width="17cm" table:align="margins" fo:keep-with-next="always"/>
    </style:style>
    <style:style style:name="Table370.A" style:family="table-column">
      <style:table-column-properties style:column-width="17cm" style:rel-column-width="65535*"/>
    </style:style>
    <style:style style:name="Table371" style:family="table">
      <style:table-properties style:width="17cm" table:align="margins" fo:keep-with-next="always"/>
    </style:style>
    <style:style style:name="Table371.A" style:family="table-column">
      <style:table-column-properties style:column-width="17cm" style:rel-column-width="65535*"/>
    </style:style>
    <style:style style:name="Table372" style:family="table">
      <style:table-properties style:width="17cm" table:align="margins" fo:keep-with-next="always"/>
    </style:style>
    <style:style style:name="Table372.A" style:family="table-column">
      <style:table-column-properties style:column-width="17cm" style:rel-column-width="65535*"/>
    </style:style>
    <style:style style:name="Table373" style:family="table">
      <style:table-properties style:width="17cm" table:align="margins" fo:keep-with-next="always"/>
    </style:style>
    <style:style style:name="Table373.A" style:family="table-column">
      <style:table-column-properties style:column-width="17cm" style:rel-column-width="65535*"/>
    </style:style>
    <style:style style:name="Table374" style:family="table">
      <style:table-properties style:width="17cm" table:align="margins" fo:keep-with-next="always"/>
    </style:style>
    <style:style style:name="Table374.A" style:family="table-column">
      <style:table-column-properties style:column-width="17cm" style:rel-column-width="65535*"/>
    </style:style>
    <style:style style:name="Table375" style:family="table">
      <style:table-properties style:width="17cm" table:align="margins" fo:keep-with-next="always"/>
    </style:style>
    <style:style style:name="Table375.A" style:family="table-column">
      <style:table-column-properties style:column-width="17cm" style:rel-column-width="65535*"/>
    </style:style>
    <style:style style:name="Table376" style:family="table">
      <style:table-properties style:width="17cm" table:align="margins" fo:keep-with-next="always"/>
    </style:style>
    <style:style style:name="Table376.A" style:family="table-column">
      <style:table-column-properties style:column-width="17cm" style:rel-column-width="65535*"/>
    </style:style>
    <style:style style:name="Table377" style:family="table">
      <style:table-properties style:width="17cm" table:align="margins" fo:keep-with-next="always"/>
    </style:style>
    <style:style style:name="Table377.A" style:family="table-column">
      <style:table-column-properties style:column-width="17cm" style:rel-column-width="65535*"/>
    </style:style>
    <style:style style:name="Table378" style:family="table">
      <style:table-properties style:width="17cm" table:align="margins" fo:keep-with-next="always"/>
    </style:style>
    <style:style style:name="Table378.A" style:family="table-column">
      <style:table-column-properties style:column-width="17cm" style:rel-column-width="65535*"/>
    </style:style>
    <style:style style:name="Table379" style:family="table">
      <style:table-properties style:width="17cm" table:align="margins" fo:keep-with-next="always"/>
    </style:style>
    <style:style style:name="Table379.A" style:family="table-column">
      <style:table-column-properties style:column-width="17cm" style:rel-column-width="65535*"/>
    </style:style>
    <style:style style:name="Table380" style:family="table">
      <style:table-properties style:width="17cm" table:align="margins" fo:keep-with-next="always"/>
    </style:style>
    <style:style style:name="Table380.A" style:family="table-column">
      <style:table-column-properties style:column-width="17cm" style:rel-column-width="65535*"/>
    </style:style>
    <style:style style:name="Table381" style:family="table">
      <style:table-properties style:width="17cm" table:align="margins" fo:keep-with-next="always"/>
    </style:style>
    <style:style style:name="Table381.A" style:family="table-column">
      <style:table-column-properties style:column-width="17cm" style:rel-column-width="65535*"/>
    </style:style>
    <style:style style:name="Table382" style:family="table">
      <style:table-properties style:width="17cm" table:align="margins" fo:keep-with-next="always"/>
    </style:style>
    <style:style style:name="Table382.A" style:family="table-column">
      <style:table-column-properties style:column-width="17cm" style:rel-column-width="65535*"/>
    </style:style>
    <style:style style:name="Table383" style:family="table">
      <style:table-properties style:width="17cm" table:align="margins" fo:keep-with-next="always"/>
    </style:style>
    <style:style style:name="Table383.A" style:family="table-column">
      <style:table-column-properties style:column-width="17cm" style:rel-column-width="65535*"/>
    </style:style>
    <style:style style:name="Table384" style:family="table">
      <style:table-properties style:width="17cm" table:align="margins" fo:keep-with-next="always"/>
    </style:style>
    <style:style style:name="Table384.A" style:family="table-column">
      <style:table-column-properties style:column-width="17cm" style:rel-column-width="65535*"/>
    </style:style>
    <style:style style:name="Table385" style:family="table">
      <style:table-properties style:width="17cm" table:align="margins" fo:keep-with-next="always"/>
    </style:style>
    <style:style style:name="Table385.A" style:family="table-column">
      <style:table-column-properties style:column-width="17cm" style:rel-column-width="65535*"/>
    </style:style>
    <style:style style:name="Table386" style:family="table">
      <style:table-properties style:width="17cm" table:align="margins" fo:keep-with-next="always"/>
    </style:style>
    <style:style style:name="Table386.A" style:family="table-column">
      <style:table-column-properties style:column-width="17cm" style:rel-column-width="65535*"/>
    </style:style>
    <style:style style:name="Table387" style:family="table">
      <style:table-properties style:width="17cm" table:align="margins" fo:keep-with-next="always"/>
    </style:style>
    <style:style style:name="Table387.A" style:family="table-column">
      <style:table-column-properties style:column-width="17cm" style:rel-column-width="65535*"/>
    </style:style>
    <style:style style:name="Table388" style:family="table">
      <style:table-properties style:width="17cm" table:align="margins" fo:keep-with-next="always"/>
    </style:style>
    <style:style style:name="Table388.A" style:family="table-column">
      <style:table-column-properties style:column-width="17cm" style:rel-column-width="65535*"/>
    </style:style>
    <style:style style:name="Table389" style:family="table">
      <style:table-properties style:width="17cm" table:align="margins" fo:keep-with-next="always"/>
    </style:style>
    <style:style style:name="Table389.A" style:family="table-column">
      <style:table-column-properties style:column-width="17cm" style:rel-column-width="65535*"/>
    </style:style>
    <style:style style:name="Table390" style:family="table">
      <style:table-properties style:width="17cm" table:align="margins" fo:keep-with-next="always"/>
    </style:style>
    <style:style style:name="Table390.A" style:family="table-column">
      <style:table-column-properties style:column-width="17cm" style:rel-column-width="65535*"/>
    </style:style>
    <style:style style:name="Table391" style:family="table">
      <style:table-properties style:width="17cm" table:align="margins" fo:keep-with-next="always"/>
    </style:style>
    <style:style style:name="Table391.A" style:family="table-column">
      <style:table-column-properties style:column-width="17cm" style:rel-column-width="65535*"/>
    </style:style>
    <style:style style:name="Table392" style:family="table">
      <style:table-properties style:width="17cm" table:align="margins" fo:keep-with-next="always"/>
    </style:style>
    <style:style style:name="Table392.A" style:family="table-column">
      <style:table-column-properties style:column-width="17cm" style:rel-column-width="65535*"/>
    </style:style>
    <style:style style:name="Table393" style:family="table">
      <style:table-properties style:width="17cm" table:align="margins" fo:keep-with-next="always"/>
    </style:style>
    <style:style style:name="Table393.A" style:family="table-column">
      <style:table-column-properties style:column-width="17cm" style:rel-column-width="65535*"/>
    </style:style>
    <style:style style:name="Table394" style:family="table">
      <style:table-properties style:width="17cm" table:align="margins" fo:keep-with-next="always"/>
    </style:style>
    <style:style style:name="Table394.A" style:family="table-column">
      <style:table-column-properties style:column-width="17cm" style:rel-column-width="65535*"/>
    </style:style>
    <style:style style:name="Table395" style:family="table">
      <style:table-properties style:width="17cm" table:align="margins" fo:keep-with-next="always"/>
    </style:style>
    <style:style style:name="Table395.A" style:family="table-column">
      <style:table-column-properties style:column-width="17cm" style:rel-column-width="65535*"/>
    </style:style>
    <style:style style:name="Table396" style:family="table">
      <style:table-properties style:width="17cm" table:align="margins" fo:keep-with-next="always"/>
    </style:style>
    <style:style style:name="Table396.A" style:family="table-column">
      <style:table-column-properties style:column-width="17cm" style:rel-column-width="65535*"/>
    </style:style>
    <style:style style:name="Table397" style:family="table">
      <style:table-properties style:width="17cm" table:align="margins" fo:keep-with-next="always"/>
    </style:style>
    <style:style style:name="Table397.A" style:family="table-column">
      <style:table-column-properties style:column-width="17cm" style:rel-column-width="65535*"/>
    </style:style>
    <style:style style:name="Table398" style:family="table">
      <style:table-properties style:width="17cm" table:align="margins" fo:keep-with-next="always"/>
    </style:style>
    <style:style style:name="Table398.A" style:family="table-column">
      <style:table-column-properties style:column-width="17cm" style:rel-column-width="65535*"/>
    </style:style>
    <style:style style:name="Table399" style:family="table">
      <style:table-properties style:width="17cm" table:align="margins" fo:keep-with-next="always"/>
    </style:style>
    <style:style style:name="Table399.A" style:family="table-column">
      <style:table-column-properties style:column-width="17cm" style:rel-column-width="65535*"/>
    </style:style>
    <style:style style:name="Table400" style:family="table">
      <style:table-properties style:width="17cm" table:align="margins" fo:keep-with-next="always"/>
    </style:style>
    <style:style style:name="Table400.A" style:family="table-column">
      <style:table-column-properties style:column-width="17cm" style:rel-column-width="65535*"/>
    </style:style>
    <style:style style:name="Table401" style:family="table">
      <style:table-properties style:width="17cm" table:align="margins" fo:keep-with-next="always"/>
    </style:style>
    <style:style style:name="Table401.A" style:family="table-column">
      <style:table-column-properties style:column-width="17cm" style:rel-column-width="65535*"/>
    </style:style>
    <style:style style:name="Table402" style:family="table">
      <style:table-properties style:width="17cm" table:align="margins" fo:keep-with-next="always"/>
    </style:style>
    <style:style style:name="Table402.A" style:family="table-column">
      <style:table-column-properties style:column-width="17cm" style:rel-column-width="65535*"/>
    </style:style>
    <style:style style:name="Table403" style:family="table">
      <style:table-properties style:width="17cm" table:align="margins" fo:keep-with-next="always"/>
    </style:style>
    <style:style style:name="Table403.A" style:family="table-column">
      <style:table-column-properties style:column-width="17cm" style:rel-column-width="65535*"/>
    </style:style>
    <style:style style:name="Table404" style:family="table">
      <style:table-properties style:width="17cm" table:align="margins" fo:keep-with-next="always"/>
    </style:style>
    <style:style style:name="Table404.A" style:family="table-column">
      <style:table-column-properties style:column-width="17cm" style:rel-column-width="65535*"/>
    </style:style>
    <style:style style:name="Table405" style:family="table">
      <style:table-properties style:width="17cm" table:align="margins" fo:keep-with-next="always"/>
    </style:style>
    <style:style style:name="Table405.A" style:family="table-column">
      <style:table-column-properties style:column-width="17cm" style:rel-column-width="65535*"/>
    </style:style>
    <style:style style:name="Table406" style:family="table">
      <style:table-properties style:width="17cm" table:align="margins" fo:keep-with-next="always"/>
    </style:style>
    <style:style style:name="Table406.A" style:family="table-column">
      <style:table-column-properties style:column-width="17cm" style:rel-column-width="65535*"/>
    </style:style>
    <style:style style:name="Table407" style:family="table">
      <style:table-properties style:width="17cm" table:align="margins" fo:keep-with-next="always"/>
    </style:style>
    <style:style style:name="Table407.A" style:family="table-column">
      <style:table-column-properties style:column-width="17cm" style:rel-column-width="65535*"/>
    </style:style>
    <style:style style:name="Table408" style:family="table">
      <style:table-properties style:width="17cm" table:align="margins" fo:keep-with-next="always"/>
    </style:style>
    <style:style style:name="Table408.A" style:family="table-column">
      <style:table-column-properties style:column-width="17cm" style:rel-column-width="65535*"/>
    </style:style>
    <style:style style:name="Table409" style:family="table">
      <style:table-properties style:width="17cm" table:align="margins" fo:keep-with-next="always"/>
    </style:style>
    <style:style style:name="Table409.A" style:family="table-column">
      <style:table-column-properties style:column-width="17cm" style:rel-column-width="65535*"/>
    </style:style>
    <style:style style:name="Table410" style:family="table">
      <style:table-properties style:width="17cm" table:align="margins" fo:keep-with-next="always"/>
    </style:style>
    <style:style style:name="Table410.A" style:family="table-column">
      <style:table-column-properties style:column-width="17cm" style:rel-column-width="65535*"/>
    </style:style>
    <style:style style:name="Table411" style:family="table">
      <style:table-properties style:width="17cm" table:align="margins" fo:keep-with-next="always"/>
    </style:style>
    <style:style style:name="Table411.A" style:family="table-column">
      <style:table-column-properties style:column-width="17cm" style:rel-column-width="65535*"/>
    </style:style>
    <style:style style:name="Table412" style:family="table">
      <style:table-properties style:width="17cm" table:align="margins" fo:keep-with-next="always"/>
    </style:style>
    <style:style style:name="Table412.A" style:family="table-column">
      <style:table-column-properties style:column-width="17cm" style:rel-column-width="65535*"/>
    </style:style>
    <style:style style:name="Table413" style:family="table">
      <style:table-properties style:width="17cm" table:align="margins" fo:keep-with-next="always"/>
    </style:style>
    <style:style style:name="Table413.A" style:family="table-column">
      <style:table-column-properties style:column-width="17cm" style:rel-column-width="65535*"/>
    </style:style>
    <style:style style:name="Table414" style:family="table">
      <style:table-properties style:width="17cm" table:align="margins" fo:keep-with-next="always"/>
    </style:style>
    <style:style style:name="Table414.A" style:family="table-column">
      <style:table-column-properties style:column-width="17cm" style:rel-column-width="65535*"/>
    </style:style>
    <style:style style:name="Table415" style:family="table">
      <style:table-properties style:width="17cm" table:align="margins" fo:keep-with-next="always"/>
    </style:style>
    <style:style style:name="Table415.A" style:family="table-column">
      <style:table-column-properties style:column-width="17cm" style:rel-column-width="65535*"/>
    </style:style>
    <style:style style:name="Table416" style:family="table">
      <style:table-properties style:width="17cm" table:align="margins" fo:keep-with-next="always"/>
    </style:style>
    <style:style style:name="Table416.A" style:family="table-column">
      <style:table-column-properties style:column-width="17cm" style:rel-column-width="65535*"/>
    </style:style>
    <style:style style:name="Table417" style:family="table">
      <style:table-properties style:width="17cm" table:align="margins" fo:keep-with-next="always"/>
    </style:style>
    <style:style style:name="Table417.A" style:family="table-column">
      <style:table-column-properties style:column-width="17cm" style:rel-column-width="65535*"/>
    </style:style>
    <style:style style:name="Table418" style:family="table">
      <style:table-properties style:width="17cm" table:align="margins" fo:keep-with-next="always"/>
    </style:style>
    <style:style style:name="Table418.A" style:family="table-column">
      <style:table-column-properties style:column-width="17cm" style:rel-column-width="65535*"/>
    </style:style>
    <style:style style:name="Table419" style:family="table">
      <style:table-properties style:width="17cm" table:align="margins" fo:keep-with-next="always"/>
    </style:style>
    <style:style style:name="Table419.A" style:family="table-column">
      <style:table-column-properties style:column-width="17cm" style:rel-column-width="65535*"/>
    </style:style>
    <style:style style:name="Table420" style:family="table">
      <style:table-properties style:width="17cm" table:align="margins" fo:keep-with-next="always"/>
    </style:style>
    <style:style style:name="Table420.A" style:family="table-column">
      <style:table-column-properties style:column-width="17cm" style:rel-column-width="65535*"/>
    </style:style>
    <style:style style:name="Table421" style:family="table">
      <style:table-properties style:width="17cm" table:align="margins" fo:keep-with-next="always"/>
    </style:style>
    <style:style style:name="Table421.A" style:family="table-column">
      <style:table-column-properties style:column-width="17cm" style:rel-column-width="65535*"/>
    </style:style>
    <style:style style:name="Table422" style:family="table">
      <style:table-properties style:width="17cm" table:align="margins" fo:keep-with-next="always"/>
    </style:style>
    <style:style style:name="Table422.A" style:family="table-column">
      <style:table-column-properties style:column-width="17cm" style:rel-column-width="65535*"/>
    </style:style>
    <style:style style:name="Table423" style:family="table">
      <style:table-properties style:width="17cm" table:align="margins" fo:keep-with-next="always"/>
    </style:style>
    <style:style style:name="Table423.A" style:family="table-column">
      <style:table-column-properties style:column-width="17cm" style:rel-column-width="65535*"/>
    </style:style>
    <style:style style:name="Table424" style:family="table">
      <style:table-properties style:width="17cm" table:align="margins" fo:keep-with-next="always"/>
    </style:style>
    <style:style style:name="Table424.A" style:family="table-column">
      <style:table-column-properties style:column-width="17cm" style:rel-column-width="65535*"/>
    </style:style>
    <style:style style:name="Table425" style:family="table">
      <style:table-properties style:width="17cm" table:align="margins" fo:keep-with-next="always"/>
    </style:style>
    <style:style style:name="Table425.A" style:family="table-column">
      <style:table-column-properties style:column-width="17cm" style:rel-column-width="65535*"/>
    </style:style>
    <style:style style:name="Table426" style:family="table">
      <style:table-properties style:width="17cm" table:align="margins" fo:keep-with-next="always"/>
    </style:style>
    <style:style style:name="Table426.A" style:family="table-column">
      <style:table-column-properties style:column-width="17cm" style:rel-column-width="65535*"/>
    </style:style>
    <style:style style:name="Table427" style:family="table">
      <style:table-properties style:width="17cm" table:align="margins" fo:keep-with-next="always"/>
    </style:style>
    <style:style style:name="Table427.A" style:family="table-column">
      <style:table-column-properties style:column-width="17cm" style:rel-column-width="65535*"/>
    </style:style>
    <style:style style:name="Table428" style:family="table">
      <style:table-properties style:width="17cm" table:align="margins" fo:keep-with-next="always"/>
    </style:style>
    <style:style style:name="Table428.A" style:family="table-column">
      <style:table-column-properties style:column-width="17cm" style:rel-column-width="65535*"/>
    </style:style>
    <style:style style:name="Table429" style:family="table">
      <style:table-properties style:width="17cm" table:align="margins" fo:keep-with-next="always"/>
    </style:style>
    <style:style style:name="Table429.A" style:family="table-column">
      <style:table-column-properties style:column-width="17cm" style:rel-column-width="65535*"/>
    </style:style>
    <style:style style:name="Table430" style:family="table">
      <style:table-properties style:width="17cm" table:align="margins" fo:keep-with-next="always"/>
    </style:style>
    <style:style style:name="Table430.A" style:family="table-column">
      <style:table-column-properties style:column-width="17cm" style:rel-column-width="65535*"/>
    </style:style>
    <style:style style:name="Table431" style:family="table">
      <style:table-properties style:width="17cm" table:align="margins" fo:keep-with-next="always"/>
    </style:style>
    <style:style style:name="Table431.A" style:family="table-column">
      <style:table-column-properties style:column-width="17cm" style:rel-column-width="65535*"/>
    </style:style>
    <style:style style:name="Table432" style:family="table">
      <style:table-properties style:width="17cm" table:align="margins" fo:keep-with-next="always"/>
    </style:style>
    <style:style style:name="Table432.A" style:family="table-column">
      <style:table-column-properties style:column-width="17cm" style:rel-column-width="65535*"/>
    </style:style>
    <style:style style:name="Table433" style:family="table">
      <style:table-properties style:width="17cm" table:align="margins" fo:keep-with-next="always"/>
    </style:style>
    <style:style style:name="Table433.A" style:family="table-column">
      <style:table-column-properties style:column-width="17cm" style:rel-column-width="65535*"/>
    </style:style>
    <style:style style:name="Table434" style:family="table">
      <style:table-properties style:width="17cm" table:align="margins" fo:keep-with-next="always"/>
    </style:style>
    <style:style style:name="Table434.A" style:family="table-column">
      <style:table-column-properties style:column-width="17cm" style:rel-column-width="65535*"/>
    </style:style>
    <style:style style:name="Table435" style:family="table">
      <style:table-properties style:width="17cm" table:align="margins" fo:keep-with-next="always"/>
    </style:style>
    <style:style style:name="Table435.A" style:family="table-column">
      <style:table-column-properties style:column-width="17cm" style:rel-column-width="65535*"/>
    </style:style>
    <style:style style:name="Table436" style:family="table">
      <style:table-properties style:width="17cm" table:align="margins" fo:keep-with-next="always"/>
    </style:style>
    <style:style style:name="Table436.A" style:family="table-column">
      <style:table-column-properties style:column-width="17cm" style:rel-column-width="65535*"/>
    </style:style>
    <style:style style:name="Table437" style:family="table">
      <style:table-properties style:width="17cm" table:align="margins" fo:keep-with-next="always"/>
    </style:style>
    <style:style style:name="Table437.A" style:family="table-column">
      <style:table-column-properties style:column-width="17cm" style:rel-column-width="65535*"/>
    </style:style>
    <style:style style:name="Table438" style:family="table">
      <style:table-properties style:width="17cm" table:align="margins" fo:keep-with-next="always"/>
    </style:style>
    <style:style style:name="Table438.A" style:family="table-column">
      <style:table-column-properties style:column-width="17cm" style:rel-column-width="65535*"/>
    </style:style>
    <style:style style:name="Table439" style:family="table">
      <style:table-properties style:width="17cm" table:align="margins" fo:keep-with-next="always"/>
    </style:style>
    <style:style style:name="Table439.A" style:family="table-column">
      <style:table-column-properties style:column-width="17cm" style:rel-column-width="65535*"/>
    </style:style>
    <style:style style:name="Table440" style:family="table">
      <style:table-properties style:width="17cm" table:align="margins" fo:keep-with-next="always"/>
    </style:style>
    <style:style style:name="Table440.A" style:family="table-column">
      <style:table-column-properties style:column-width="17cm" style:rel-column-width="65535*"/>
    </style:style>
    <style:style style:name="Table441" style:family="table">
      <style:table-properties style:width="17cm" table:align="margins" fo:keep-with-next="always"/>
    </style:style>
    <style:style style:name="Table441.A" style:family="table-column">
      <style:table-column-properties style:column-width="17cm" style:rel-column-width="65535*"/>
    </style:style>
    <style:style style:name="Table442" style:family="table">
      <style:table-properties style:width="17cm" table:align="margins" fo:keep-with-next="always"/>
    </style:style>
    <style:style style:name="Table442.A" style:family="table-column">
      <style:table-column-properties style:column-width="17cm" style:rel-column-width="65535*"/>
    </style:style>
    <style:style style:name="Table443" style:family="table">
      <style:table-properties style:width="17cm" table:align="margins" fo:keep-with-next="always"/>
    </style:style>
    <style:style style:name="Table443.A" style:family="table-column">
      <style:table-column-properties style:column-width="17cm" style:rel-column-width="65535*"/>
    </style:style>
    <style:style style:name="Table444" style:family="table">
      <style:table-properties style:width="17cm" table:align="margins" fo:keep-with-next="always"/>
    </style:style>
    <style:style style:name="Table444.A" style:family="table-column">
      <style:table-column-properties style:column-width="17cm" style:rel-column-width="65535*"/>
    </style:style>
    <style:style style:name="Table445" style:family="table">
      <style:table-properties style:width="17cm" table:align="margins" fo:keep-with-next="always"/>
    </style:style>
    <style:style style:name="Table445.A" style:family="table-column">
      <style:table-column-properties style:column-width="17cm" style:rel-column-width="65535*"/>
    </style:style>
    <style:style style:name="Table446" style:family="table">
      <style:table-properties style:width="17cm" table:align="margins" fo:keep-with-next="always"/>
    </style:style>
    <style:style style:name="Table446.A" style:family="table-column">
      <style:table-column-properties style:column-width="17cm" style:rel-column-width="65535*"/>
    </style:style>
    <style:style style:name="Table447" style:family="table">
      <style:table-properties style:width="17cm" table:align="margins" fo:keep-with-next="always"/>
    </style:style>
    <style:style style:name="Table447.A" style:family="table-column">
      <style:table-column-properties style:column-width="17cm" style:rel-column-width="65535*"/>
    </style:style>
    <style:style style:name="Table448" style:family="table">
      <style:table-properties style:width="17cm" table:align="margins" fo:keep-with-next="always"/>
    </style:style>
    <style:style style:name="Table448.A" style:family="table-column">
      <style:table-column-properties style:column-width="17cm" style:rel-column-width="65535*"/>
    </style:style>
    <style:style style:name="Table449" style:family="table">
      <style:table-properties style:width="17cm" table:align="margins" fo:keep-with-next="always"/>
    </style:style>
    <style:style style:name="Table449.A" style:family="table-column">
      <style:table-column-properties style:column-width="17cm" style:rel-column-width="65535*"/>
    </style:style>
    <style:style style:name="Table450" style:family="table">
      <style:table-properties style:width="17cm" table:align="margins" fo:keep-with-next="always"/>
    </style:style>
    <style:style style:name="Table450.A" style:family="table-column">
      <style:table-column-properties style:column-width="17cm" style:rel-column-width="65535*"/>
    </style:style>
    <style:style style:name="Table451" style:family="table">
      <style:table-properties style:width="17cm" table:align="margins" fo:keep-with-next="always"/>
    </style:style>
    <style:style style:name="Table451.A" style:family="table-column">
      <style:table-column-properties style:column-width="17cm" style:rel-column-width="65535*"/>
    </style:style>
    <style:style style:name="Table452" style:family="table">
      <style:table-properties style:width="17cm" table:align="margins" fo:keep-with-next="always"/>
    </style:style>
    <style:style style:name="Table452.A" style:family="table-column">
      <style:table-column-properties style:column-width="17cm" style:rel-column-width="65535*"/>
    </style:style>
    <style:style style:name="Table453" style:family="table">
      <style:table-properties style:width="17cm" table:align="margins" fo:keep-with-next="always"/>
    </style:style>
    <style:style style:name="Table453.A" style:family="table-column">
      <style:table-column-properties style:column-width="17cm" style:rel-column-width="65535*"/>
    </style:style>
    <style:style style:name="Table454" style:family="table">
      <style:table-properties style:width="17cm" table:align="margins" fo:keep-with-next="always"/>
    </style:style>
    <style:style style:name="Table454.A" style:family="table-column">
      <style:table-column-properties style:column-width="17cm" style:rel-column-width="65535*"/>
    </style:style>
    <style:style style:name="Table455" style:family="table">
      <style:table-properties style:width="17cm" table:align="margins" fo:keep-with-next="always"/>
    </style:style>
    <style:style style:name="Table455.A" style:family="table-column">
      <style:table-column-properties style:column-width="17cm" style:rel-column-width="65535*"/>
    </style:style>
    <style:style style:name="Table456" style:family="table">
      <style:table-properties style:width="17cm" table:align="margins" fo:keep-with-next="always"/>
    </style:style>
    <style:style style:name="Table456.A" style:family="table-column">
      <style:table-column-properties style:column-width="17cm" style:rel-column-width="65535*"/>
    </style:style>
    <style:style style:name="Table457" style:family="table">
      <style:table-properties style:width="17cm" table:align="margins" fo:keep-with-next="always"/>
    </style:style>
    <style:style style:name="Table457.A" style:family="table-column">
      <style:table-column-properties style:column-width="17cm" style:rel-column-width="65535*"/>
    </style:style>
    <style:style style:name="Table458" style:family="table">
      <style:table-properties style:width="17cm" table:align="margins" fo:keep-with-next="always"/>
    </style:style>
    <style:style style:name="Table458.A" style:family="table-column">
      <style:table-column-properties style:column-width="17cm" style:rel-column-width="65535*"/>
    </style:style>
    <style:style style:name="Table459" style:family="table">
      <style:table-properties style:width="17cm" table:align="margins" fo:keep-with-next="always"/>
    </style:style>
    <style:style style:name="Table459.A" style:family="table-column">
      <style:table-column-properties style:column-width="17cm" style:rel-column-width="65535*"/>
    </style:style>
    <style:style style:name="Table460" style:family="table">
      <style:table-properties style:width="17cm" table:align="margins" fo:keep-with-next="always"/>
    </style:style>
    <style:style style:name="Table460.A" style:family="table-column">
      <style:table-column-properties style:column-width="17cm" style:rel-column-width="65535*"/>
    </style:style>
    <style:style style:name="Table461" style:family="table">
      <style:table-properties style:width="17cm" table:align="margins" fo:keep-with-next="always"/>
    </style:style>
    <style:style style:name="Table461.A" style:family="table-column">
      <style:table-column-properties style:column-width="17cm" style:rel-column-width="65535*"/>
    </style:style>
    <style:style style:name="Table462" style:family="table">
      <style:table-properties style:width="17cm" table:align="margins" fo:keep-with-next="always"/>
    </style:style>
    <style:style style:name="Table462.A" style:family="table-column">
      <style:table-column-properties style:column-width="17cm" style:rel-column-width="65535*"/>
    </style:style>
    <style:style style:name="Table463" style:family="table">
      <style:table-properties style:width="17cm" table:align="margins" fo:keep-with-next="always"/>
    </style:style>
    <style:style style:name="Table463.A" style:family="table-column">
      <style:table-column-properties style:column-width="17cm" style:rel-column-width="65535*"/>
    </style:style>
    <style:style style:name="Table464" style:family="table">
      <style:table-properties style:width="17cm" table:align="margins" fo:keep-with-next="always"/>
    </style:style>
    <style:style style:name="Table464.A" style:family="table-column">
      <style:table-column-properties style:column-width="17cm" style:rel-column-width="65535*"/>
    </style:style>
    <style:style style:name="Table465" style:family="table">
      <style:table-properties style:width="17cm" table:align="margins" fo:keep-with-next="always"/>
    </style:style>
    <style:style style:name="Table465.A" style:family="table-column">
      <style:table-column-properties style:column-width="17cm" style:rel-column-width="65535*"/>
    </style:style>
    <style:style style:name="Table466" style:family="table">
      <style:table-properties style:width="17cm" table:align="margins" fo:keep-with-next="always"/>
    </style:style>
    <style:style style:name="Table466.A" style:family="table-column">
      <style:table-column-properties style:column-width="17cm" style:rel-column-width="65535*"/>
    </style:style>
    <style:style style:name="Table467" style:family="table">
      <style:table-properties style:width="17cm" table:align="margins" fo:keep-with-next="always"/>
    </style:style>
    <style:style style:name="Table467.A" style:family="table-column">
      <style:table-column-properties style:column-width="17cm" style:rel-column-width="65535*"/>
    </style:style>
    <style:style style:name="Table468" style:family="table">
      <style:table-properties style:width="17cm" table:align="margins" fo:keep-with-next="always"/>
    </style:style>
    <style:style style:name="Table468.A" style:family="table-column">
      <style:table-column-properties style:column-width="17cm" style:rel-column-width="65535*"/>
    </style:style>
    <style:style style:name="Table469" style:family="table">
      <style:table-properties style:width="17cm" table:align="margins" fo:keep-with-next="always"/>
    </style:style>
    <style:style style:name="Table469.A" style:family="table-column">
      <style:table-column-properties style:column-width="17cm" style:rel-column-width="65535*"/>
    </style:style>
    <style:style style:name="Table470" style:family="table">
      <style:table-properties style:width="17cm" table:align="margins" fo:keep-with-next="always"/>
    </style:style>
    <style:style style:name="Table470.A" style:family="table-column">
      <style:table-column-properties style:column-width="17cm" style:rel-column-width="65535*"/>
    </style:style>
    <style:style style:name="Table471" style:family="table">
      <style:table-properties style:width="17cm" table:align="margins" fo:keep-with-next="always"/>
    </style:style>
    <style:style style:name="Table471.A" style:family="table-column">
      <style:table-column-properties style:column-width="17cm" style:rel-column-width="65535*"/>
    </style:style>
    <style:style style:name="Table472" style:family="table">
      <style:table-properties style:width="17cm" table:align="margins" fo:keep-with-next="always"/>
    </style:style>
    <style:style style:name="Table472.A" style:family="table-column">
      <style:table-column-properties style:column-width="17cm" style:rel-column-width="65535*"/>
    </style:style>
    <style:style style:name="Table473" style:family="table">
      <style:table-properties style:width="17cm" table:align="margins" fo:keep-with-next="always"/>
    </style:style>
    <style:style style:name="Table473.A" style:family="table-column">
      <style:table-column-properties style:column-width="17cm" style:rel-column-width="65535*"/>
    </style:style>
    <style:style style:name="Table474" style:family="table">
      <style:table-properties style:width="17cm" table:align="margins" fo:keep-with-next="always"/>
    </style:style>
    <style:style style:name="Table474.A" style:family="table-column">
      <style:table-column-properties style:column-width="17cm" style:rel-column-width="65535*"/>
    </style:style>
    <style:style style:name="Table475" style:family="table">
      <style:table-properties style:width="17cm" table:align="margins" fo:keep-with-next="always"/>
    </style:style>
    <style:style style:name="Table475.A" style:family="table-column">
      <style:table-column-properties style:column-width="17cm" style:rel-column-width="65535*"/>
    </style:style>
    <style:style style:name="Table476" style:family="table">
      <style:table-properties style:width="17cm" table:align="margins" fo:keep-with-next="always"/>
    </style:style>
    <style:style style:name="Table476.A" style:family="table-column">
      <style:table-column-properties style:column-width="17cm" style:rel-column-width="65535*"/>
    </style:style>
    <style:style style:name="Table477" style:family="table">
      <style:table-properties style:width="17cm" table:align="margins" fo:keep-with-next="always"/>
    </style:style>
    <style:style style:name="Table477.A" style:family="table-column">
      <style:table-column-properties style:column-width="17cm" style:rel-column-width="65535*"/>
    </style:style>
    <style:style style:name="Table478" style:family="table">
      <style:table-properties style:width="17cm" table:align="margins" fo:keep-with-next="always"/>
    </style:style>
    <style:style style:name="Table478.A" style:family="table-column">
      <style:table-column-properties style:column-width="17cm" style:rel-column-width="65535*"/>
    </style:style>
    <style:style style:name="Table479" style:family="table">
      <style:table-properties style:width="17cm" table:align="margins" fo:keep-with-next="always"/>
    </style:style>
    <style:style style:name="Table479.A" style:family="table-column">
      <style:table-column-properties style:column-width="17cm" style:rel-column-width="65535*"/>
    </style:style>
    <style:style style:name="Table480" style:family="table">
      <style:table-properties style:width="17cm" table:align="margins" fo:keep-with-next="always"/>
    </style:style>
    <style:style style:name="Table480.A" style:family="table-column">
      <style:table-column-properties style:column-width="17cm" style:rel-column-width="65535*"/>
    </style:style>
    <style:style style:name="Table481" style:family="table">
      <style:table-properties style:width="17cm" table:align="margins" fo:keep-with-next="always"/>
    </style:style>
    <style:style style:name="Table481.A" style:family="table-column">
      <style:table-column-properties style:column-width="17cm" style:rel-column-width="65535*"/>
    </style:style>
    <style:style style:name="Table482" style:family="table">
      <style:table-properties style:width="17cm" table:align="margins" fo:keep-with-next="always"/>
    </style:style>
    <style:style style:name="Table482.A" style:family="table-column">
      <style:table-column-properties style:column-width="17cm" style:rel-column-width="65535*"/>
    </style:style>
    <style:style style:name="Table483" style:family="table">
      <style:table-properties style:width="17cm" table:align="margins" fo:keep-with-next="always"/>
    </style:style>
    <style:style style:name="Table483.A" style:family="table-column">
      <style:table-column-properties style:column-width="17cm" style:rel-column-width="65535*"/>
    </style:style>
    <style:style style:name="Table484" style:family="table">
      <style:table-properties style:width="17cm" table:align="margins" fo:keep-with-next="always"/>
    </style:style>
    <style:style style:name="Table484.A" style:family="table-column">
      <style:table-column-properties style:column-width="17cm" style:rel-column-width="65535*"/>
    </style:style>
    <style:style style:name="Table485" style:family="table">
      <style:table-properties style:width="17cm" table:align="margins" fo:keep-with-next="always"/>
    </style:style>
    <style:style style:name="Table485.A" style:family="table-column">
      <style:table-column-properties style:column-width="17cm" style:rel-column-width="65535*"/>
    </style:style>
    <style:style style:name="Table486" style:family="table">
      <style:table-properties style:width="17cm" table:align="margins" fo:keep-with-next="always"/>
    </style:style>
    <style:style style:name="Table486.A" style:family="table-column">
      <style:table-column-properties style:column-width="17cm" style:rel-column-width="65535*"/>
    </style:style>
    <style:style style:name="Table487" style:family="table">
      <style:table-properties style:width="17cm" table:align="margins" fo:keep-with-next="always"/>
    </style:style>
    <style:style style:name="Table487.A" style:family="table-column">
      <style:table-column-properties style:column-width="17cm" style:rel-column-width="65535*"/>
    </style:style>
    <style:style style:name="Table488" style:family="table">
      <style:table-properties style:width="17cm" table:align="margins" fo:keep-with-next="always"/>
    </style:style>
    <style:style style:name="Table488.A" style:family="table-column">
      <style:table-column-properties style:column-width="17cm" style:rel-column-width="65535*"/>
    </style:style>
    <style:style style:name="Table489" style:family="table">
      <style:table-properties style:width="17cm" table:align="margins" fo:keep-with-next="always"/>
    </style:style>
    <style:style style:name="Table489.A" style:family="table-column">
      <style:table-column-properties style:column-width="17cm" style:rel-column-width="65535*"/>
    </style:style>
    <style:style style:name="Table490" style:family="table">
      <style:table-properties style:width="17cm" table:align="margins" fo:keep-with-next="always"/>
    </style:style>
    <style:style style:name="Table490.A" style:family="table-column">
      <style:table-column-properties style:column-width="17cm" style:rel-column-width="65535*"/>
    </style:style>
    <style:style style:name="Table491" style:family="table">
      <style:table-properties style:width="17cm" table:align="margins" fo:keep-with-next="always"/>
    </style:style>
    <style:style style:name="Table491.A" style:family="table-column">
      <style:table-column-properties style:column-width="17cm" style:rel-column-width="65535*"/>
    </style:style>
    <style:style style:name="Table492" style:family="table">
      <style:table-properties style:width="17cm" table:align="margins" fo:keep-with-next="always"/>
    </style:style>
    <style:style style:name="Table492.A" style:family="table-column">
      <style:table-column-properties style:column-width="17cm" style:rel-column-width="65535*"/>
    </style:style>
    <style:style style:name="Table493" style:family="table">
      <style:table-properties style:width="17cm" table:align="margins" fo:keep-with-next="always"/>
    </style:style>
    <style:style style:name="Table493.A" style:family="table-column">
      <style:table-column-properties style:column-width="17cm" style:rel-column-width="65535*"/>
    </style:style>
    <style:style style:name="Table494" style:family="table">
      <style:table-properties style:width="17cm" table:align="margins" fo:keep-with-next="always"/>
    </style:style>
    <style:style style:name="Table494.A" style:family="table-column">
      <style:table-column-properties style:column-width="17cm" style:rel-column-width="65535*"/>
    </style:style>
    <style:style style:name="Table495" style:family="table">
      <style:table-properties style:width="17cm" table:align="margins" fo:keep-with-next="always"/>
    </style:style>
    <style:style style:name="Table495.A" style:family="table-column">
      <style:table-column-properties style:column-width="17cm" style:rel-column-width="65535*"/>
    </style:style>
    <style:style style:name="Table496" style:family="table">
      <style:table-properties style:width="17cm" table:align="margins" fo:keep-with-next="always"/>
    </style:style>
    <style:style style:name="Table496.A" style:family="table-column">
      <style:table-column-properties style:column-width="17cm" style:rel-column-width="65535*"/>
    </style:style>
    <style:style style:name="Table497" style:family="table">
      <style:table-properties style:width="17cm" table:align="margins" fo:keep-with-next="always"/>
    </style:style>
    <style:style style:name="Table497.A" style:family="table-column">
      <style:table-column-properties style:column-width="17cm" style:rel-column-width="65535*"/>
    </style:style>
    <style:style style:name="Table498" style:family="table">
      <style:table-properties style:width="17cm" table:align="margins" fo:keep-with-next="always"/>
    </style:style>
    <style:style style:name="Table498.A" style:family="table-column">
      <style:table-column-properties style:column-width="17cm" style:rel-column-width="65535*"/>
    </style:style>
    <style:style style:name="Table499" style:family="table">
      <style:table-properties style:width="17cm" table:align="margins" fo:keep-with-next="always"/>
    </style:style>
    <style:style style:name="Table499.A" style:family="table-column">
      <style:table-column-properties style:column-width="17cm" style:rel-column-width="65535*"/>
    </style:style>
    <style:style style:name="Table500" style:family="table">
      <style:table-properties style:width="17cm" table:align="margins" fo:keep-with-next="always"/>
    </style:style>
    <style:style style:name="Table500.A" style:family="table-column">
      <style:table-column-properties style:column-width="17cm" style:rel-column-width="65535*"/>
    </style:style>
    <style:style style:name="Table501" style:family="table">
      <style:table-properties style:width="17cm" table:align="margins" fo:keep-with-next="always"/>
    </style:style>
    <style:style style:name="Table501.A" style:family="table-column">
      <style:table-column-properties style:column-width="17cm" style:rel-column-width="65535*"/>
    </style:style>
    <style:style style:name="Table502" style:family="table">
      <style:table-properties style:width="17cm" table:align="margins" fo:keep-with-next="always"/>
    </style:style>
    <style:style style:name="Table502.A" style:family="table-column">
      <style:table-column-properties style:column-width="17cm" style:rel-column-width="65535*"/>
    </style:style>
    <style:style style:name="Table503" style:family="table">
      <style:table-properties style:width="17cm" table:align="margins" fo:keep-with-next="always"/>
    </style:style>
    <style:style style:name="Table503.A" style:family="table-column">
      <style:table-column-properties style:column-width="17cm" style:rel-column-width="65535*"/>
    </style:style>
    <style:style style:name="Table504" style:family="table">
      <style:table-properties style:width="17cm" table:align="margins" fo:keep-with-next="always"/>
    </style:style>
    <style:style style:name="Table504.A" style:family="table-column">
      <style:table-column-properties style:column-width="17cm" style:rel-column-width="65535*"/>
    </style:style>
    <style:style style:name="Table505" style:family="table">
      <style:table-properties style:width="17cm" table:align="margins" fo:keep-with-next="always"/>
    </style:style>
    <style:style style:name="Table505.A" style:family="table-column">
      <style:table-column-properties style:column-width="17cm" style:rel-column-width="65535*"/>
    </style:style>
    <style:style style:name="Table506" style:family="table">
      <style:table-properties style:width="17cm" table:align="margins" fo:keep-with-next="always"/>
    </style:style>
    <style:style style:name="Table506.A" style:family="table-column">
      <style:table-column-properties style:column-width="17cm" style:rel-column-width="65535*"/>
    </style:style>
    <style:style style:name="Table507" style:family="table">
      <style:table-properties style:width="17cm" table:align="margins" fo:keep-with-next="always"/>
    </style:style>
    <style:style style:name="Table507.A" style:family="table-column">
      <style:table-column-properties style:column-width="17cm" style:rel-column-width="65535*"/>
    </style:style>
    <style:style style:name="Table508" style:family="table">
      <style:table-properties style:width="17cm" table:align="margins" fo:keep-with-next="always"/>
    </style:style>
    <style:style style:name="Table508.A" style:family="table-column">
      <style:table-column-properties style:column-width="17cm" style:rel-column-width="65535*"/>
    </style:style>
    <style:style style:name="Table509" style:family="table">
      <style:table-properties style:width="17cm" table:align="margins" fo:keep-with-next="always"/>
    </style:style>
    <style:style style:name="Table509.A" style:family="table-column">
      <style:table-column-properties style:column-width="17cm" style:rel-column-width="65535*"/>
    </style:style>
    <style:style style:name="Table510" style:family="table">
      <style:table-properties style:width="17cm" table:align="margins" fo:keep-with-next="always"/>
    </style:style>
    <style:style style:name="Table510.A" style:family="table-column">
      <style:table-column-properties style:column-width="17cm" style:rel-column-width="65535*"/>
    </style:style>
    <style:style style:name="Table511" style:family="table">
      <style:table-properties style:width="17cm" table:align="margins" fo:keep-with-next="always"/>
    </style:style>
    <style:style style:name="Table511.A" style:family="table-column">
      <style:table-column-properties style:column-width="17cm" style:rel-column-width="65535*"/>
    </style:style>
    <style:style style:name="Table512" style:family="table">
      <style:table-properties style:width="17cm" table:align="margins" fo:keep-with-next="always"/>
    </style:style>
    <style:style style:name="Table512.A" style:family="table-column">
      <style:table-column-properties style:column-width="17cm" style:rel-column-width="65535*"/>
    </style:style>
    <style:style style:name="Table513" style:family="table">
      <style:table-properties style:width="17cm" table:align="margins" fo:keep-with-next="always"/>
    </style:style>
    <style:style style:name="Table513.A" style:family="table-column">
      <style:table-column-properties style:column-width="17cm" style:rel-column-width="65535*"/>
    </style:style>
    <style:style style:name="Table514" style:family="table">
      <style:table-properties style:width="17cm" table:align="margins" fo:keep-with-next="always"/>
    </style:style>
    <style:style style:name="Table514.A" style:family="table-column">
      <style:table-column-properties style:column-width="17cm" style:rel-column-width="65535*"/>
    </style:style>
    <style:style style:name="Table515" style:family="table">
      <style:table-properties style:width="17cm" table:align="margins" fo:keep-with-next="always"/>
    </style:style>
    <style:style style:name="Table515.A" style:family="table-column">
      <style:table-column-properties style:column-width="17cm" style:rel-column-width="65535*"/>
    </style:style>
    <style:style style:name="Table516" style:family="table">
      <style:table-properties style:width="17cm" table:align="margins" fo:keep-with-next="always"/>
    </style:style>
    <style:style style:name="Table516.A" style:family="table-column">
      <style:table-column-properties style:column-width="17cm" style:rel-column-width="65535*"/>
    </style:style>
    <style:style style:name="Table517" style:family="table">
      <style:table-properties style:width="17cm" table:align="margins" fo:keep-with-next="always"/>
    </style:style>
    <style:style style:name="Table517.A" style:family="table-column">
      <style:table-column-properties style:column-width="17cm" style:rel-column-width="65535*"/>
    </style:style>
    <style:style style:name="Table518" style:family="table">
      <style:table-properties style:width="17cm" table:align="margins" fo:keep-with-next="always"/>
    </style:style>
    <style:style style:name="Table518.A" style:family="table-column">
      <style:table-column-properties style:column-width="17cm" style:rel-column-width="65535*"/>
    </style:style>
    <style:style style:name="Table519" style:family="table">
      <style:table-properties style:width="17cm" table:align="margins" fo:keep-with-next="always"/>
    </style:style>
    <style:style style:name="Table519.A" style:family="table-column">
      <style:table-column-properties style:column-width="17cm" style:rel-column-width="65535*"/>
    </style:style>
    <style:style style:name="Table520" style:family="table">
      <style:table-properties style:width="17cm" table:align="margins" fo:keep-with-next="always"/>
    </style:style>
    <style:style style:name="Table520.A" style:family="table-column">
      <style:table-column-properties style:column-width="17cm" style:rel-column-width="65535*"/>
    </style:style>
    <style:style style:name="Table521" style:family="table">
      <style:table-properties style:width="17cm" table:align="margins" fo:keep-with-next="always"/>
    </style:style>
    <style:style style:name="Table521.A" style:family="table-column">
      <style:table-column-properties style:column-width="17cm" style:rel-column-width="65535*"/>
    </style:style>
    <style:style style:name="Table522" style:family="table">
      <style:table-properties style:width="17cm" table:align="margins" fo:keep-with-next="always"/>
    </style:style>
    <style:style style:name="Table522.A" style:family="table-column">
      <style:table-column-properties style:column-width="17cm" style:rel-column-width="65535*"/>
    </style:style>
    <style:style style:name="Table523" style:family="table">
      <style:table-properties style:width="17cm" table:align="margins" fo:keep-with-next="always"/>
    </style:style>
    <style:style style:name="Table523.A" style:family="table-column">
      <style:table-column-properties style:column-width="17cm" style:rel-column-width="65535*"/>
    </style:style>
    <style:style style:name="Table524" style:family="table">
      <style:table-properties style:width="17cm" table:align="margins" fo:keep-with-next="always"/>
    </style:style>
    <style:style style:name="Table524.A" style:family="table-column">
      <style:table-column-properties style:column-width="17cm" style:rel-column-width="65535*"/>
    </style:style>
    <style:style style:name="Table525" style:family="table">
      <style:table-properties style:width="17cm" table:align="margins" fo:keep-with-next="always"/>
    </style:style>
    <style:style style:name="Table525.A" style:family="table-column">
      <style:table-column-properties style:column-width="17cm" style:rel-column-width="65535*"/>
    </style:style>
    <style:style style:name="Table526" style:family="table">
      <style:table-properties style:width="17cm" table:align="margins" fo:keep-with-next="always"/>
    </style:style>
    <style:style style:name="Table526.A" style:family="table-column">
      <style:table-column-properties style:column-width="17cm" style:rel-column-width="65535*"/>
    </style:style>
    <style:style style:name="Table527" style:family="table">
      <style:table-properties style:width="17cm" table:align="margins" fo:keep-with-next="always"/>
    </style:style>
    <style:style style:name="Table527.A" style:family="table-column">
      <style:table-column-properties style:column-width="17cm" style:rel-column-width="65535*"/>
    </style:style>
    <style:style style:name="Table528" style:family="table">
      <style:table-properties style:width="17cm" table:align="margins" fo:keep-with-next="always"/>
    </style:style>
    <style:style style:name="Table528.A" style:family="table-column">
      <style:table-column-properties style:column-width="17cm" style:rel-column-width="65535*"/>
    </style:style>
    <style:style style:name="Table529" style:family="table">
      <style:table-properties style:width="17cm" table:align="margins" fo:keep-with-next="always"/>
    </style:style>
    <style:style style:name="Table529.A" style:family="table-column">
      <style:table-column-properties style:column-width="17cm" style:rel-column-width="65535*"/>
    </style:style>
    <style:style style:name="Table530" style:family="table">
      <style:table-properties style:width="17cm" table:align="margins" fo:keep-with-next="always"/>
    </style:style>
    <style:style style:name="Table530.A" style:family="table-column">
      <style:table-column-properties style:column-width="17cm" style:rel-column-width="65535*"/>
    </style:style>
    <style:style style:name="Table531" style:family="table">
      <style:table-properties style:width="17cm" table:align="margins" fo:keep-with-next="always"/>
    </style:style>
    <style:style style:name="Table531.A" style:family="table-column">
      <style:table-column-properties style:column-width="17cm" style:rel-column-width="65535*"/>
    </style:style>
    <style:style style:name="Table532" style:family="table">
      <style:table-properties style:width="17cm" table:align="margins" fo:keep-with-next="always"/>
    </style:style>
    <style:style style:name="Table532.A" style:family="table-column">
      <style:table-column-properties style:column-width="17cm" style:rel-column-width="65535*"/>
    </style:style>
    <style:style style:name="Table533" style:family="table">
      <style:table-properties style:width="17cm" table:align="margins" fo:keep-with-next="always"/>
    </style:style>
    <style:style style:name="Table533.A" style:family="table-column">
      <style:table-column-properties style:column-width="17cm" style:rel-column-width="65535*"/>
    </style:style>
    <style:style style:name="Table534" style:family="table">
      <style:table-properties style:width="17cm" table:align="margins" fo:keep-with-next="always"/>
    </style:style>
    <style:style style:name="Table534.A" style:family="table-column">
      <style:table-column-properties style:column-width="17cm" style:rel-column-width="65535*"/>
    </style:style>
    <style:style style:name="Table535" style:family="table">
      <style:table-properties style:width="17cm" table:align="margins" fo:keep-with-next="always"/>
    </style:style>
    <style:style style:name="Table535.A" style:family="table-column">
      <style:table-column-properties style:column-width="17cm" style:rel-column-width="65535*"/>
    </style:style>
    <style:style style:name="Table536" style:family="table">
      <style:table-properties style:width="17cm" table:align="margins" fo:keep-with-next="always"/>
    </style:style>
    <style:style style:name="Table536.A" style:family="table-column">
      <style:table-column-properties style:column-width="17cm" style:rel-column-width="65535*"/>
    </style:style>
    <style:style style:name="Table537" style:family="table">
      <style:table-properties style:width="17cm" table:align="margins" fo:keep-with-next="always"/>
    </style:style>
    <style:style style:name="Table537.A" style:family="table-column">
      <style:table-column-properties style:column-width="17cm" style:rel-column-width="65535*"/>
    </style:style>
    <style:style style:name="Table538" style:family="table">
      <style:table-properties style:width="17cm" table:align="margins" fo:keep-with-next="always"/>
    </style:style>
    <style:style style:name="Table538.A" style:family="table-column">
      <style:table-column-properties style:column-width="17cm" style:rel-column-width="65535*"/>
    </style:style>
    <style:style style:name="Table539" style:family="table">
      <style:table-properties style:width="17cm" table:align="margins" fo:keep-with-next="always"/>
    </style:style>
    <style:style style:name="Table539.A" style:family="table-column">
      <style:table-column-properties style:column-width="17cm" style:rel-column-width="65535*"/>
    </style:style>
    <style:style style:name="Table540" style:family="table">
      <style:table-properties style:width="17cm" table:align="margins" fo:keep-with-next="always"/>
    </style:style>
    <style:style style:name="Table540.A" style:family="table-column">
      <style:table-column-properties style:column-width="17cm" style:rel-column-width="65535*"/>
    </style:style>
    <style:style style:name="Table541" style:family="table">
      <style:table-properties style:width="17cm" table:align="margins" fo:keep-with-next="always"/>
    </style:style>
    <style:style style:name="Table541.A" style:family="table-column">
      <style:table-column-properties style:column-width="17cm" style:rel-column-width="65535*"/>
    </style:style>
    <style:style style:name="Table542" style:family="table">
      <style:table-properties style:width="17cm" table:align="margins" fo:keep-with-next="always"/>
    </style:style>
    <style:style style:name="Table542.A" style:family="table-column">
      <style:table-column-properties style:column-width="17cm" style:rel-column-width="65535*"/>
    </style:style>
    <style:style style:name="Table543" style:family="table">
      <style:table-properties style:width="17cm" table:align="margins" fo:keep-with-next="always"/>
    </style:style>
    <style:style style:name="Table543.A" style:family="table-column">
      <style:table-column-properties style:column-width="17cm" style:rel-column-width="65535*"/>
    </style:style>
    <style:style style:name="Table544" style:family="table">
      <style:table-properties style:width="17cm" table:align="margins" fo:keep-with-next="always"/>
    </style:style>
    <style:style style:name="Table544.A" style:family="table-column">
      <style:table-column-properties style:column-width="17cm" style:rel-column-width="65535*"/>
    </style:style>
    <style:style style:name="Table545" style:family="table">
      <style:table-properties style:width="17cm" table:align="margins" fo:keep-with-next="always"/>
    </style:style>
    <style:style style:name="Table545.A" style:family="table-column">
      <style:table-column-properties style:column-width="17cm" style:rel-column-width="65535*"/>
    </style:style>
    <style:style style:name="Table546" style:family="table">
      <style:table-properties style:width="17cm" table:align="margins" fo:keep-with-next="always"/>
    </style:style>
    <style:style style:name="Table546.A" style:family="table-column">
      <style:table-column-properties style:column-width="17cm" style:rel-column-width="65535*"/>
    </style:style>
    <style:style style:name="Table547" style:family="table">
      <style:table-properties style:width="17cm" table:align="margins" fo:keep-with-next="always"/>
    </style:style>
    <style:style style:name="Table547.A" style:family="table-column">
      <style:table-column-properties style:column-width="17cm" style:rel-column-width="65535*"/>
    </style:style>
    <style:style style:name="Table548" style:family="table">
      <style:table-properties style:width="17cm" table:align="margins" fo:keep-with-next="always"/>
    </style:style>
    <style:style style:name="Table548.A" style:family="table-column">
      <style:table-column-properties style:column-width="17cm" style:rel-column-width="65535*"/>
    </style:style>
    <style:style style:name="Table549" style:family="table">
      <style:table-properties style:width="17cm" table:align="margins" fo:keep-with-next="always"/>
    </style:style>
    <style:style style:name="Table549.A" style:family="table-column">
      <style:table-column-properties style:column-width="17cm" style:rel-column-width="65535*"/>
    </style:style>
    <style:style style:name="P1" style:family="paragraph" style:parent-style-name="Page1"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Page1">
      <style:text-properties fo:font-weight="bold" style:font-weight-asian="bold" style:font-weight-complex="bold"/>
    </style:style>
    <style:style style:name="P3" style:family="paragraph" style:parent-style-name="Page1"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Page1">
      <style:text-properties fo:font-size="26pt" style:font-size-asian="26pt" style:font-size-complex="26pt"/>
    </style:style>
    <style:style style:name="P5" style:family="paragraph" style:parent-style-name="Page1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Page1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 style:master-page-name="First_20_Page"/>
    <style:style style:name="P8" style:family="paragraph" style:parent-style-name="Standard" style:master-page-name="Publication"/>
    <style:style style:name="P9" style:family="paragraph" style:parent-style-name="Contents_20_Heading" style:master-page-name="Index"/>
    <style:style style:name="P10" style:family="paragraph" style:parent-style-name="Illustration_20_Index_20_Heading" style:master-page-name="Index"/>
    <style:style style:name="P11" style:family="paragraph" style:parent-style-name="Standard" style:master-page-name="Terms"/>
    <style:style style:name="P12" style:family="paragraph" style:parent-style-name="Heading_20_1" style:master-page-name="Index_5f_fi"/>
    <style:style style:name="P13" style:family="paragraph" style:parent-style-name="Heading_20_1" style:master-page-name="Index_5f_sv"/>
    <style:style style:name="P14" style:family="paragraph" style:parent-style-name="Heading_20_1" style:master-page-name="Index_5f_en"/>
    <style:style style:name="P15" style:family="paragraph" style:parent-style-name="Heading_20_1" style:master-page-name="Index_5f_de"/>
    <style:style style:name="P16" style:family="paragraph" style:parent-style-name="Heading_20_1" style:master-page-name="Index_5f_ru"/>
    <style:style style:name="T1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fo:background-color="transparent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background-image/>
      </style:section-properties>
    </style:style>
    <text:list-style style:name="L1">
      <text:list-level-style-number text:level="1" style:num-format=""/>
      <text:list-level-style-number text:level="2" style:num-suffix=" " style:num-format="1"/>
      <text:list-level-style-number text:level="3" style:num-suffix=" " style:num-format="1" text:display-levels="2"/>
      <text:list-level-style-number text:level="4" style:num-suffix=" " style:num-format="1" text:display-levels="3"/>
      <text:list-level-style-number text:level="5" style:num-suffix=" " style:num-format="1" text:display-levels="4"/>
      <text:list-level-style-number text:level="6" style:num-suffix=" " style:num-format="1" text:display-levels="5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variable-decls>
        <text:variable-decl office:value-type="float" text:name="termnumbe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Käsitekaavio"/>
        <text:sequence-decl text:display-outline-level="0" text:name="Kuva"/>
      </text:sequence-decls>
      <draw:frame draw:style-name="fr1" draw:name="Page1Frame2" text:anchor-type="page" text:anchor-page-number="1" svg:x="13.735cm" svg:y="2.016cm" svg:width="5.214cm" draw:z-index="4">
        <draw:text-box fo:min-height="1.72cm">
          <text:p text:style-name="P1">CODE XX</text:p>
        </draw:text-box>
      </draw:frame>
      <draw:frame draw:style-name="fr1" draw:name="Page1Frame1" text:anchor-type="page" text:anchor-page-number="1" svg:x="2.011cm" svg:y="2.15cm" svg:width="5.932cm" draw:z-index="2">
        <draw:text-box fo:min-height="1.662cm">
          <text:p text:style-name="P2">SANASTOKESKUS TSK</text:p>
          <text:p text:style-name="P3">TERMINOLOGICENTRALEN TSK</text:p>
        </draw:text-box>
      </draw:frame>
      <draw:frame draw:style-name="fr1" draw:name="Page1Frame3" text:anchor-type="page" text:anchor-page-number="1" svg:x="3.628cm" svg:y="10.402cm" svg:width="13.548cm" draw:z-index="3">
        <draw:text-box fo:min-height="5.851cm">
          <text:p text:style-name="P4">PALO- JA PELASTUSSANASTO</text:p>
          <text:p text:style-name="P4"/>
          <text:p text:style-name="P5">BRAND- OCH RÄDDNINGSORDLISTA</text:p>
          <text:p text:style-name="P5"/>
          <text:p text:style-name="P5">FIRE AND RESCUE VOCABULARY</text:p>
          <text:p text:style-name="P5"/>
          <text:p text:style-name="P5">BRAND- UND RETTUNGSGLOSSAR</text:p>
          <text:p text:style-name="P5"/>
          <text:p text:style-name="P5">ПОЖАРНО-СПАСАТЕЛЬНЫЙ СЛОВАРЬ</text:p>
          <text:p text:style-name="P5"/>
        </draw:text-box>
      </draw:frame>
      <draw:frame draw:style-name="fr1" draw:name="Page1Frame4" text:anchor-type="page" text:anchor-page-number="1" svg:x="9.158cm" svg:y="24.241cm" svg:width="3.627cm" draw:z-index="1">
        <draw:text-box fo:min-height="0.741cm">
          <text:p text:style-name="P6">Helsinki 2005</text:p>
        </draw:text-box>
      </draw:frame>
      <draw:frame draw:style-name="fr1" draw:name="Page1Frame5" text:anchor-type="page" text:anchor-page-number="2" svg:x="2.011cm" svg:y="15.415cm" svg:width="7.89cm" draw:z-index="0">
        <draw:text-box fo:min-height="8.922cm">
          <text:p text:style-name="Frame_20_contents">Julkaisija:<text:tab/>Sanastokeskus TSK ry</text:p>
          <text:p text:style-name="Frame_20_contents">Kustantaja:<text:tab/>Kustannus yhtiö</text:p>
          <text:p text:style-name="Frame_20_contents"/>
          <text:p text:style-name="Frame_20_contents">Kansi:<text:tab/><text:tab/>Kansien tuottaja</text:p>
          <text:p text:style-name="Frame_20_contents">Kuvat:<text:tab/><text:tab/>Kuvaaja</text:p>
          <text:p text:style-name="Frame_20_contents"/>
          <text:p text:style-name="Frame_20_contents">© Sanastokeskus TSK ry</text:p>
          <text:p text:style-name="Frame_20_contents"/>
          <text:p text:style-name="Frame_20_contents">ISBN 111-1111-11-1 (julkaisija)</text:p>
          <text:p text:style-name="Frame_20_contents">ISBN 111-11111-1-1 (kustantaja)</text:p>
          <text:p text:style-name="Frame_20_contents"/>
          <text:p text:style-name="Frame_20_contents">ISSN 1111-1111</text:p>
          <text:p text:style-name="Frame_20_contents"/>
          <text:p text:style-name="Frame_20_contents">Painopaikka Oy</text:p>
          <text:p text:style-name="Frame_20_contents">Helsinki 2005</text:p>
        </draw:text-box>
      </draw:frame>
      <text:p text:style-name="P7"/>
      <text:p text:style-name="P8"/>
      <text:h text:style-name="Heading_20_1" text:outline-level="1">ESIPUHE</text:h>
      <text:p text:style-name="Foreword">Liitä tähän esipuheet</text:p>
      <text:table-of-content text:style-name="Sect1" text:name="Table of Contents1">
        <text:table-of-content-source text:outline-level="10">
          <text:index-title-template text:style-name="Contents_20_Heading">Sisällysluettel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link-start text:style-name="Internet_5f_20_5f_link"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link-start text:style-name="Internet_5f_20_5f_link"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link-start text:style-name="Internet_5f_20_5f_link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link-start text:style-name="Internet_5f_20_5f_link"/>
            <text:index-entry-page-number/>
            <text:index-entry-link-end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link-start text:style-name="Internet_5f_20_5f_link"/>
            <text:index-entry-page-number/>
            <text:index-entry-link-end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link-start text:style-name="Internet_5f_20_5f_link"/>
            <text:index-entry-page-number/>
            <text:index-entry-link-end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link-start text:style-name="Internet_5f_20_5f_link"/>
            <text:index-entry-page-number/>
            <text:index-entry-link-end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link-start text:style-name="Internet_5f_20_5f_link"/>
            <text:index-entry-page-number/>
            <text:index-entry-link-end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link-start text:style-name="Internet_5f_20_5f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link-start text:style-name="Internet_5f_20_5f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9">Sisällysluettelo</text:p>
          </text:index-title>
        </text:index-body>
      </text:table-of-content>
      <text:p text:style-name="Standard"/>
      <text:illustration-index text:style-name="Sect1" text:protected="true" text:name="Illustration Index1">
        <text:illustration-index-source text:caption-sequence-name="Käsitekaavio" text:caption-sequence-format="text">
          <text:index-title-template text:style-name="Illustration_20_Index_20_Heading">Käsitekaavioluettelo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llustration Index1_Head">
            <text:p text:style-name="P10">Käsitekaavioluettelo</text:p>
          </text:index-title>
        </text:index-body>
      </text:illustration-index>
      <text:p text:style-name="Standard"/>
      <text:illustration-index text:style-name="Sect1" text:protected="true" text:name="Illustration Index2">
        <text:illustration-index-source text:caption-sequence-name="Kuva" text:caption-sequence-format="text">
          <text:index-title-template text:style-name="Illustration_20_Index_20_Heading">Kuvaluettelo</text:index-title-template>
          <text:illustration-index-entry-template text:style-name="Illustration_20_Index_20_2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llustration Index2_Head">
            <text:p text:style-name="P10">Kuvaluettelo</text:p>
          </text:index-title>
        </text:index-body>
      </text:illustration-index>
      <text:h text:style-name="Heading_20_1" text:outline-level="1">TERMINOLOGISESTA SANASTOTYÖSTÄ</text:h>
      <text:p text:style-name="Foreword">Liitä tähän sanastotyön johdatus</text:p>
      <text:p text:style-name="P11"/>
      <text:h text:style-name="Heading_20_2" text:outline-level="2"><text:variable-set text:name="termnumber" text:display="none" text:formula="ooow:1" office:value-type="float" office:value="1" style:data-style-name="N0"/>Sample Header </text:h>
      <table:table table:name="demoTable" table:style-name="demoTable">
        <table:table-column table:style-name="demoTable.A"/>
        <table:table-row>
          <table:table-cell office:value-type="string">
            <text:p text:style-name="NUMB"><text:s/><text:bookmark text:name="ID0"/>1 </text:p>
            <text:p text:style-name="fiTE"><text:user-index-mark text:string-value="lieskahdus (1)" text:index-name="fi" text:outline-level="1"/>lieskahdus</text:p>
            <text:p text:style-name="fiDTE">ei: <text:user-index-mark text:string-value="flash over (1)" text:index-name="fi" text:outline-level="1"/>flash over; <text:user-index-mark text:string-value="yleissyttyminen (1)" text:index-name="fi" text:outline-level="1"/>yleissyttyminen</text:p>
            <text:p text:style-name="svTE">sv<text:tab/><text:user-index-mark text:string-value="övertändning (1)" text:index-name="sv" text:outline-level="1"/>övertändning</text:p>
            <text:p text:style-name="enTE">en<text:tab/><text:user-index-mark text:string-value="flash over (1)" text:index-name="en" text:outline-level="1"/>flash over; <text:user-index-mark text:string-value="flash-over (1) " text:index-name="en" text:outline-level="1"/>flash-over; <text:user-index-mark text:string-value="flashover (1) " text:index-name="en" text:outline-level="1"/>flashover</text:p>
            <text:p text:style-name="deTE">de<text:tab/><text:user-index-mark text:string-value="Rauchdurchzündung (1)" text:index-name="de" text:outline-level="1"/>Rauchdurchzündung <text:span text:style-name="T1">f</text:span>; <text:user-index-mark text:string-value="Durchzündung (1) " text:index-name="de" text:outline-level="1"/>Durchzündung <text:span text:style-name="T1">f</text:span>; <text:user-index-mark text:string-value="Feuersprung (1) " text:index-name="de" text:outline-level="1"/>Feuersprung <text:span text:style-name="T1">m</text:span>; <text:user-index-mark text:string-value="Flashover (1) " text:index-name="de" text:outline-level="1"/>Flashover <text:span text:style-name="T1">m</text:span>; <text:user-index-mark text:string-value="Flash-over (1) " text:index-name="de" text:outline-level="1"/>Flash-over <text:span text:style-name="T1">m</text:span>; <text:user-index-mark text:string-value="Feuerübersprung (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" table:style-name="Table1">
        <table:table-column table:style-name="Table1.A"/>
        <table:table-row>
          <table:table-cell office:value-type="string">
            <text:p text:style-name="NUMB"><text:s/><text:bookmark text:name="ID1"/>2 </text:p>
            <text:p text:style-name="fiTE"><text:user-index-mark text:string-value="lieskahdus (2)" text:index-name="fi" text:outline-level="1"/>lieskahdus</text:p>
            <text:p text:style-name="fiDTE">ei: <text:user-index-mark text:string-value="flash over (2)" text:index-name="fi" text:outline-level="1"/>flash over; <text:user-index-mark text:string-value="yleissyttyminen (2)" text:index-name="fi" text:outline-level="1"/>yleissyttyminen</text:p>
            <text:p text:style-name="svTE">sv<text:tab/><text:user-index-mark text:string-value="övertändning (2)" text:index-name="sv" text:outline-level="1"/>övertändning</text:p>
            <text:p text:style-name="enTE">en<text:tab/><text:user-index-mark text:string-value="flash over (2)" text:index-name="en" text:outline-level="1"/>flash over; <text:user-index-mark text:string-value="flash-over (2) " text:index-name="en" text:outline-level="1"/>flash-over; <text:user-index-mark text:string-value="flashover (2) " text:index-name="en" text:outline-level="1"/>flashover</text:p>
            <text:p text:style-name="deTE">de<text:tab/><text:user-index-mark text:string-value="Rauchdurchzündung (2)" text:index-name="de" text:outline-level="1"/>Rauchdurchzündung <text:span text:style-name="T1">f</text:span>; <text:user-index-mark text:string-value="Durchzündung (2) " text:index-name="de" text:outline-level="1"/>Durchzündung <text:span text:style-name="T1">f</text:span>; <text:user-index-mark text:string-value="Feuersprung (2) " text:index-name="de" text:outline-level="1"/>Feuersprung <text:span text:style-name="T1">m</text:span>; <text:user-index-mark text:string-value="Flashover (2) " text:index-name="de" text:outline-level="1"/>Flashover <text:span text:style-name="T1">m</text:span>; <text:user-index-mark text:string-value="Flash-over (2) " text:index-name="de" text:outline-level="1"/>Flash-over <text:span text:style-name="T1">m</text:span>; <text:user-index-mark text:string-value="Feuerübersprung (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" table:style-name="Table2">
        <table:table-column table:style-name="Table2.A"/>
        <table:table-row>
          <table:table-cell office:value-type="string">
            <text:p text:style-name="NUMB"><text:s/><text:bookmark text:name="ID2"/>3 </text:p>
            <text:p text:style-name="fiTE"><text:user-index-mark text:string-value="lieskahdus (3)" text:index-name="fi" text:outline-level="1"/>lieskahdus</text:p>
            <text:p text:style-name="fiDTE">ei: <text:user-index-mark text:string-value="flash over (3)" text:index-name="fi" text:outline-level="1"/>flash over; <text:user-index-mark text:string-value="yleissyttyminen (3)" text:index-name="fi" text:outline-level="1"/>yleissyttyminen</text:p>
            <text:p text:style-name="svTE">sv<text:tab/><text:user-index-mark text:string-value="övertändning (3)" text:index-name="sv" text:outline-level="1"/>övertändning</text:p>
            <text:p text:style-name="enTE">en<text:tab/><text:user-index-mark text:string-value="flash over (3)" text:index-name="en" text:outline-level="1"/>flash over; <text:user-index-mark text:string-value="flash-over (3) " text:index-name="en" text:outline-level="1"/>flash-over; <text:user-index-mark text:string-value="flashover (3) " text:index-name="en" text:outline-level="1"/>flashover</text:p>
            <text:p text:style-name="deTE">de<text:tab/><text:user-index-mark text:string-value="Rauchdurchzündung (3)" text:index-name="de" text:outline-level="1"/>Rauchdurchzündung <text:span text:style-name="T1">f</text:span>; <text:user-index-mark text:string-value="Durchzündung (3) " text:index-name="de" text:outline-level="1"/>Durchzündung <text:span text:style-name="T1">f</text:span>; <text:user-index-mark text:string-value="Feuersprung (3) " text:index-name="de" text:outline-level="1"/>Feuersprung <text:span text:style-name="T1">m</text:span>; <text:user-index-mark text:string-value="Flashover (3) " text:index-name="de" text:outline-level="1"/>Flashover <text:span text:style-name="T1">m</text:span>; <text:user-index-mark text:string-value="Flash-over (3) " text:index-name="de" text:outline-level="1"/>Flash-over <text:span text:style-name="T1">m</text:span>; <text:user-index-mark text:string-value="Feuerübersprung (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" table:style-name="Table3">
        <table:table-column table:style-name="Table3.A"/>
        <table:table-row>
          <table:table-cell office:value-type="string">
            <text:p text:style-name="NUMB"><text:s/><text:bookmark text:name="ID3"/>4 </text:p>
            <text:p text:style-name="fiTE"><text:user-index-mark text:string-value="lieskahdus (4)" text:index-name="fi" text:outline-level="1"/>lieskahdus</text:p>
            <text:p text:style-name="fiDTE">ei: <text:user-index-mark text:string-value="flash over (4)" text:index-name="fi" text:outline-level="1"/>flash over; <text:user-index-mark text:string-value="yleissyttyminen (4)" text:index-name="fi" text:outline-level="1"/>yleissyttyminen</text:p>
            <text:p text:style-name="svTE">sv<text:tab/><text:user-index-mark text:string-value="övertändning (4)" text:index-name="sv" text:outline-level="1"/>övertändning</text:p>
            <text:p text:style-name="enTE">en<text:tab/><text:user-index-mark text:string-value="flash over (4)" text:index-name="en" text:outline-level="1"/>flash over; <text:user-index-mark text:string-value="flash-over (4) " text:index-name="en" text:outline-level="1"/>flash-over; <text:user-index-mark text:string-value="flashover (4) " text:index-name="en" text:outline-level="1"/>flashover</text:p>
            <text:p text:style-name="deTE">de<text:tab/><text:user-index-mark text:string-value="Rauchdurchzündung (4)" text:index-name="de" text:outline-level="1"/>Rauchdurchzündung <text:span text:style-name="T1">f</text:span>; <text:user-index-mark text:string-value="Durchzündung (4) " text:index-name="de" text:outline-level="1"/>Durchzündung <text:span text:style-name="T1">f</text:span>; <text:user-index-mark text:string-value="Feuersprung (4) " text:index-name="de" text:outline-level="1"/>Feuersprung <text:span text:style-name="T1">m</text:span>; <text:user-index-mark text:string-value="Flashover (4) " text:index-name="de" text:outline-level="1"/>Flashover <text:span text:style-name="T1">m</text:span>; <text:user-index-mark text:string-value="Flash-over (4) " text:index-name="de" text:outline-level="1"/>Flash-over <text:span text:style-name="T1">m</text:span>; <text:user-index-mark text:string-value="Feuerübersprung (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" table:style-name="Table4">
        <table:table-column table:style-name="Table4.A"/>
        <table:table-row>
          <table:table-cell office:value-type="string">
            <text:p text:style-name="NUMB"><text:s/><text:bookmark text:name="ID4"/>5 </text:p>
            <text:p text:style-name="fiTE"><text:user-index-mark text:string-value="lieskahdus (5)" text:index-name="fi" text:outline-level="1"/>lieskahdus</text:p>
            <text:p text:style-name="fiDTE">ei: <text:user-index-mark text:string-value="flash over (5)" text:index-name="fi" text:outline-level="1"/>flash over; <text:user-index-mark text:string-value="yleissyttyminen (5)" text:index-name="fi" text:outline-level="1"/>yleissyttyminen</text:p>
            <text:p text:style-name="svTE">sv<text:tab/><text:user-index-mark text:string-value="övertändning (5)" text:index-name="sv" text:outline-level="1"/>övertändning</text:p>
            <text:p text:style-name="enTE">en<text:tab/><text:user-index-mark text:string-value="flash over (5)" text:index-name="en" text:outline-level="1"/>flash over; <text:user-index-mark text:string-value="flash-over (5) " text:index-name="en" text:outline-level="1"/>flash-over; <text:user-index-mark text:string-value="flashover (5) " text:index-name="en" text:outline-level="1"/>flashover</text:p>
            <text:p text:style-name="deTE">de<text:tab/><text:user-index-mark text:string-value="Rauchdurchzündung (5)" text:index-name="de" text:outline-level="1"/>Rauchdurchzündung <text:span text:style-name="T1">f</text:span>; <text:user-index-mark text:string-value="Durchzündung (5) " text:index-name="de" text:outline-level="1"/>Durchzündung <text:span text:style-name="T1">f</text:span>; <text:user-index-mark text:string-value="Feuersprung (5) " text:index-name="de" text:outline-level="1"/>Feuersprung <text:span text:style-name="T1">m</text:span>; <text:user-index-mark text:string-value="Flashover (5) " text:index-name="de" text:outline-level="1"/>Flashover <text:span text:style-name="T1">m</text:span>; <text:user-index-mark text:string-value="Flash-over (5) " text:index-name="de" text:outline-level="1"/>Flash-over <text:span text:style-name="T1">m</text:span>; <text:user-index-mark text:string-value="Feuerübersprung (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" table:style-name="Table5">
        <table:table-column table:style-name="Table5.A"/>
        <table:table-row>
          <table:table-cell office:value-type="string">
            <text:p text:style-name="NUMB"><text:s/><text:bookmark text:name="ID5"/>6 </text:p>
            <text:p text:style-name="fiTE"><text:user-index-mark text:string-value="lieskahdus (6)" text:index-name="fi" text:outline-level="1"/>lieskahdus</text:p>
            <text:p text:style-name="fiDTE">ei: <text:user-index-mark text:string-value="flash over (6)" text:index-name="fi" text:outline-level="1"/>flash over; <text:user-index-mark text:string-value="yleissyttyminen (6)" text:index-name="fi" text:outline-level="1"/>yleissyttyminen</text:p>
            <text:p text:style-name="svTE">sv<text:tab/><text:user-index-mark text:string-value="övertändning (6)" text:index-name="sv" text:outline-level="1"/>övertändning</text:p>
            <text:p text:style-name="enTE">en<text:tab/><text:user-index-mark text:string-value="flash over (6)" text:index-name="en" text:outline-level="1"/>flash over; <text:user-index-mark text:string-value="flash-over (6) " text:index-name="en" text:outline-level="1"/>flash-over; <text:user-index-mark text:string-value="flashover (6) " text:index-name="en" text:outline-level="1"/>flashover</text:p>
            <text:p text:style-name="deTE">de<text:tab/><text:user-index-mark text:string-value="Rauchdurchzündung (6)" text:index-name="de" text:outline-level="1"/>Rauchdurchzündung <text:span text:style-name="T1">f</text:span>; <text:user-index-mark text:string-value="Durchzündung (6) " text:index-name="de" text:outline-level="1"/>Durchzündung <text:span text:style-name="T1">f</text:span>; <text:user-index-mark text:string-value="Feuersprung (6) " text:index-name="de" text:outline-level="1"/>Feuersprung <text:span text:style-name="T1">m</text:span>; <text:user-index-mark text:string-value="Flashover (6) " text:index-name="de" text:outline-level="1"/>Flashover <text:span text:style-name="T1">m</text:span>; <text:user-index-mark text:string-value="Flash-over (6) " text:index-name="de" text:outline-level="1"/>Flash-over <text:span text:style-name="T1">m</text:span>; <text:user-index-mark text:string-value="Feuerübersprung (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6" table:style-name="Table6">
        <table:table-column table:style-name="Table6.A"/>
        <table:table-row>
          <table:table-cell office:value-type="string">
            <text:p text:style-name="NUMB"><text:s/><text:bookmark text:name="ID6"/>7 </text:p>
            <text:p text:style-name="fiTE"><text:user-index-mark text:string-value="lieskahdus (7)" text:index-name="fi" text:outline-level="1"/>lieskahdus</text:p>
            <text:p text:style-name="fiDTE">ei: <text:user-index-mark text:string-value="flash over (7)" text:index-name="fi" text:outline-level="1"/>flash over; <text:user-index-mark text:string-value="yleissyttyminen (7)" text:index-name="fi" text:outline-level="1"/>yleissyttyminen</text:p>
            <text:p text:style-name="svTE">sv<text:tab/><text:user-index-mark text:string-value="övertändning (7)" text:index-name="sv" text:outline-level="1"/>övertändning</text:p>
            <text:p text:style-name="enTE">en<text:tab/><text:user-index-mark text:string-value="flash over (7)" text:index-name="en" text:outline-level="1"/>flash over; <text:user-index-mark text:string-value="flash-over (7) " text:index-name="en" text:outline-level="1"/>flash-over; <text:user-index-mark text:string-value="flashover (7) " text:index-name="en" text:outline-level="1"/>flashover</text:p>
            <text:p text:style-name="deTE">de<text:tab/><text:user-index-mark text:string-value="Rauchdurchzündung (7)" text:index-name="de" text:outline-level="1"/>Rauchdurchzündung <text:span text:style-name="T1">f</text:span>; <text:user-index-mark text:string-value="Durchzündung (7) " text:index-name="de" text:outline-level="1"/>Durchzündung <text:span text:style-name="T1">f</text:span>; <text:user-index-mark text:string-value="Feuersprung (7) " text:index-name="de" text:outline-level="1"/>Feuersprung <text:span text:style-name="T1">m</text:span>; <text:user-index-mark text:string-value="Flashover (7) " text:index-name="de" text:outline-level="1"/>Flashover <text:span text:style-name="T1">m</text:span>; <text:user-index-mark text:string-value="Flash-over (7) " text:index-name="de" text:outline-level="1"/>Flash-over <text:span text:style-name="T1">m</text:span>; <text:user-index-mark text:string-value="Feuerübersprung (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7" table:style-name="Table7">
        <table:table-column table:style-name="Table7.A"/>
        <table:table-row>
          <table:table-cell office:value-type="string">
            <text:p text:style-name="NUMB"><text:s/><text:bookmark text:name="ID7"/>8 </text:p>
            <text:p text:style-name="fiTE"><text:user-index-mark text:string-value="lieskahdus (8)" text:index-name="fi" text:outline-level="1"/>lieskahdus</text:p>
            <text:p text:style-name="fiDTE">ei: <text:user-index-mark text:string-value="flash over (8)" text:index-name="fi" text:outline-level="1"/>flash over; <text:user-index-mark text:string-value="yleissyttyminen (8)" text:index-name="fi" text:outline-level="1"/>yleissyttyminen</text:p>
            <text:p text:style-name="svTE">sv<text:tab/><text:user-index-mark text:string-value="övertändning (8)" text:index-name="sv" text:outline-level="1"/>övertändning</text:p>
            <text:p text:style-name="enTE">en<text:tab/><text:user-index-mark text:string-value="flash over (8)" text:index-name="en" text:outline-level="1"/>flash over; <text:user-index-mark text:string-value="flash-over (8) " text:index-name="en" text:outline-level="1"/>flash-over; <text:user-index-mark text:string-value="flashover (8) " text:index-name="en" text:outline-level="1"/>flashover</text:p>
            <text:p text:style-name="deTE">de<text:tab/><text:user-index-mark text:string-value="Rauchdurchzündung (8)" text:index-name="de" text:outline-level="1"/>Rauchdurchzündung <text:span text:style-name="T1">f</text:span>; <text:user-index-mark text:string-value="Durchzündung (8) " text:index-name="de" text:outline-level="1"/>Durchzündung <text:span text:style-name="T1">f</text:span>; <text:user-index-mark text:string-value="Feuersprung (8) " text:index-name="de" text:outline-level="1"/>Feuersprung <text:span text:style-name="T1">m</text:span>; <text:user-index-mark text:string-value="Flashover (8) " text:index-name="de" text:outline-level="1"/>Flashover <text:span text:style-name="T1">m</text:span>; <text:user-index-mark text:string-value="Flash-over (8) " text:index-name="de" text:outline-level="1"/>Flash-over <text:span text:style-name="T1">m</text:span>; <text:user-index-mark text:string-value="Feuerübersprung (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8" table:style-name="Table8">
        <table:table-column table:style-name="Table8.A"/>
        <table:table-row>
          <table:table-cell office:value-type="string">
            <text:p text:style-name="NUMB"><text:s/><text:bookmark text:name="ID8"/>9 </text:p>
            <text:p text:style-name="fiTE"><text:user-index-mark text:string-value="lieskahdus (9)" text:index-name="fi" text:outline-level="1"/>lieskahdus</text:p>
            <text:p text:style-name="fiDTE">ei: <text:user-index-mark text:string-value="flash over (9)" text:index-name="fi" text:outline-level="1"/>flash over; <text:user-index-mark text:string-value="yleissyttyminen (9)" text:index-name="fi" text:outline-level="1"/>yleissyttyminen</text:p>
            <text:p text:style-name="svTE">sv<text:tab/><text:user-index-mark text:string-value="övertändning (9)" text:index-name="sv" text:outline-level="1"/>övertändning</text:p>
            <text:p text:style-name="enTE">en<text:tab/><text:user-index-mark text:string-value="flash over (9)" text:index-name="en" text:outline-level="1"/>flash over; <text:user-index-mark text:string-value="flash-over (9) " text:index-name="en" text:outline-level="1"/>flash-over; <text:user-index-mark text:string-value="flashover (9) " text:index-name="en" text:outline-level="1"/>flashover</text:p>
            <text:p text:style-name="deTE">de<text:tab/><text:user-index-mark text:string-value="Rauchdurchzündung (9)" text:index-name="de" text:outline-level="1"/>Rauchdurchzündung <text:span text:style-name="T1">f</text:span>; <text:user-index-mark text:string-value="Durchzündung (9) " text:index-name="de" text:outline-level="1"/>Durchzündung <text:span text:style-name="T1">f</text:span>; <text:user-index-mark text:string-value="Feuersprung (9) " text:index-name="de" text:outline-level="1"/>Feuersprung <text:span text:style-name="T1">m</text:span>; <text:user-index-mark text:string-value="Flashover (9) " text:index-name="de" text:outline-level="1"/>Flashover <text:span text:style-name="T1">m</text:span>; <text:user-index-mark text:string-value="Flash-over (9) " text:index-name="de" text:outline-level="1"/>Flash-over <text:span text:style-name="T1">m</text:span>; <text:user-index-mark text:string-value="Feuerübersprung (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9" table:style-name="Table9">
        <table:table-column table:style-name="Table9.A"/>
        <table:table-row>
          <table:table-cell office:value-type="string">
            <text:p text:style-name="NUMB"><text:s/><text:bookmark text:name="ID9"/>10 </text:p>
            <text:p text:style-name="fiTE"><text:user-index-mark text:string-value="lieskahdus (10)" text:index-name="fi" text:outline-level="1"/>lieskahdus</text:p>
            <text:p text:style-name="fiDTE">ei: <text:user-index-mark text:string-value="flash over (10)" text:index-name="fi" text:outline-level="1"/>flash over; <text:user-index-mark text:string-value="yleissyttyminen (10)" text:index-name="fi" text:outline-level="1"/>yleissyttyminen</text:p>
            <text:p text:style-name="svTE">sv<text:tab/><text:user-index-mark text:string-value="övertändning (10)" text:index-name="sv" text:outline-level="1"/>övertändning</text:p>
            <text:p text:style-name="enTE">en<text:tab/><text:user-index-mark text:string-value="flash over (10)" text:index-name="en" text:outline-level="1"/>flash over; <text:user-index-mark text:string-value="flash-over (10) " text:index-name="en" text:outline-level="1"/>flash-over; <text:user-index-mark text:string-value="flashover (10) " text:index-name="en" text:outline-level="1"/>flashover</text:p>
            <text:p text:style-name="deTE">de<text:tab/><text:user-index-mark text:string-value="Rauchdurchzündung (10)" text:index-name="de" text:outline-level="1"/>Rauchdurchzündung <text:span text:style-name="T1">f</text:span>; <text:user-index-mark text:string-value="Durchzündung (10) " text:index-name="de" text:outline-level="1"/>Durchzündung <text:span text:style-name="T1">f</text:span>; <text:user-index-mark text:string-value="Feuersprung (10) " text:index-name="de" text:outline-level="1"/>Feuersprung <text:span text:style-name="T1">m</text:span>; <text:user-index-mark text:string-value="Flashover (10) " text:index-name="de" text:outline-level="1"/>Flashover <text:span text:style-name="T1">m</text:span>; <text:user-index-mark text:string-value="Flash-over (10) " text:index-name="de" text:outline-level="1"/>Flash-over <text:span text:style-name="T1">m</text:span>; <text:user-index-mark text:string-value="Feuerübersprung (1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p text:style-name="DIAG"><text:bookmark text:name="ID10"/></text:p>
      <text:p text:style-name="DIV"/>
      <table:table table:name="Table10" table:style-name="Table10">
        <table:table-column table:style-name="Table10.A"/>
        <table:table-row>
          <table:table-cell office:value-type="string">
            <text:p text:style-name="NUMB"><text:s/><text:bookmark text:name="ID11"/>11 </text:p>
            <text:p text:style-name="fiTE"><text:user-index-mark text:string-value="lieskahdus (11)" text:index-name="fi" text:outline-level="1"/>lieskahdus</text:p>
            <text:p text:style-name="fiDTE">ei: <text:user-index-mark text:string-value="flash over (11)" text:index-name="fi" text:outline-level="1"/>flash over; <text:user-index-mark text:string-value="yleissyttyminen (11)" text:index-name="fi" text:outline-level="1"/>yleissyttyminen</text:p>
            <text:p text:style-name="svTE">sv<text:tab/><text:user-index-mark text:string-value="övertändning (11)" text:index-name="sv" text:outline-level="1"/>övertändning</text:p>
            <text:p text:style-name="enTE">en<text:tab/><text:user-index-mark text:string-value="flash over (11)" text:index-name="en" text:outline-level="1"/>flash over; <text:user-index-mark text:string-value="flash-over (11) " text:index-name="en" text:outline-level="1"/>flash-over; <text:user-index-mark text:string-value="flashover (11) " text:index-name="en" text:outline-level="1"/>flashover</text:p>
            <text:p text:style-name="deTE">de<text:tab/><text:user-index-mark text:string-value="Rauchdurchzündung (11)" text:index-name="de" text:outline-level="1"/>Rauchdurchzündung <text:span text:style-name="T1">f</text:span>; <text:user-index-mark text:string-value="Durchzündung (11) " text:index-name="de" text:outline-level="1"/>Durchzündung <text:span text:style-name="T1">f</text:span>; <text:user-index-mark text:string-value="Feuersprung (11) " text:index-name="de" text:outline-level="1"/>Feuersprung <text:span text:style-name="T1">m</text:span>; <text:user-index-mark text:string-value="Flashover (11) " text:index-name="de" text:outline-level="1"/>Flashover <text:span text:style-name="T1">m</text:span>; <text:user-index-mark text:string-value="Flash-over (11) " text:index-name="de" text:outline-level="1"/>Flash-over <text:span text:style-name="T1">m</text:span>; <text:user-index-mark text:string-value="Feuerübersprung (1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1" table:style-name="Table11">
        <table:table-column table:style-name="Table11.A"/>
        <table:table-row>
          <table:table-cell office:value-type="string">
            <text:p text:style-name="NUMB"><text:s/><text:bookmark text:name="ID12"/>12 </text:p>
            <text:p text:style-name="fiTE"><text:user-index-mark text:string-value="lieskahdus (12)" text:index-name="fi" text:outline-level="1"/>lieskahdus</text:p>
            <text:p text:style-name="fiDTE">ei: <text:user-index-mark text:string-value="flash over (12)" text:index-name="fi" text:outline-level="1"/>flash over; <text:user-index-mark text:string-value="yleissyttyminen (12)" text:index-name="fi" text:outline-level="1"/>yleissyttyminen</text:p>
            <text:p text:style-name="svTE">sv<text:tab/><text:user-index-mark text:string-value="övertändning (12)" text:index-name="sv" text:outline-level="1"/>övertändning</text:p>
            <text:p text:style-name="enTE">en<text:tab/><text:user-index-mark text:string-value="flash over (12)" text:index-name="en" text:outline-level="1"/>flash over; <text:user-index-mark text:string-value="flash-over (12) " text:index-name="en" text:outline-level="1"/>flash-over; <text:user-index-mark text:string-value="flashover (12) " text:index-name="en" text:outline-level="1"/>flashover</text:p>
            <text:p text:style-name="deTE">de<text:tab/><text:user-index-mark text:string-value="Rauchdurchzündung (12)" text:index-name="de" text:outline-level="1"/>Rauchdurchzündung <text:span text:style-name="T1">f</text:span>; <text:user-index-mark text:string-value="Durchzündung (12) " text:index-name="de" text:outline-level="1"/>Durchzündung <text:span text:style-name="T1">f</text:span>; <text:user-index-mark text:string-value="Feuersprung (12) " text:index-name="de" text:outline-level="1"/>Feuersprung <text:span text:style-name="T1">m</text:span>; <text:user-index-mark text:string-value="Flashover (12) " text:index-name="de" text:outline-level="1"/>Flashover <text:span text:style-name="T1">m</text:span>; <text:user-index-mark text:string-value="Flash-over (12) " text:index-name="de" text:outline-level="1"/>Flash-over <text:span text:style-name="T1">m</text:span>; <text:user-index-mark text:string-value="Feuerübersprung (1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2" table:style-name="Table12">
        <table:table-column table:style-name="Table12.A"/>
        <table:table-row>
          <table:table-cell office:value-type="string">
            <text:p text:style-name="NUMB"><text:s/><text:bookmark text:name="ID13"/>13 </text:p>
            <text:p text:style-name="fiTE"><text:user-index-mark text:string-value="lieskahdus (13)" text:index-name="fi" text:outline-level="1"/>lieskahdus</text:p>
            <text:p text:style-name="fiDTE">ei: <text:user-index-mark text:string-value="flash over (13)" text:index-name="fi" text:outline-level="1"/>flash over; <text:user-index-mark text:string-value="yleissyttyminen (13)" text:index-name="fi" text:outline-level="1"/>yleissyttyminen</text:p>
            <text:p text:style-name="svTE">sv<text:tab/><text:user-index-mark text:string-value="övertändning (13)" text:index-name="sv" text:outline-level="1"/>övertändning</text:p>
            <text:p text:style-name="enTE">en<text:tab/><text:user-index-mark text:string-value="flash over (13)" text:index-name="en" text:outline-level="1"/>flash over; <text:user-index-mark text:string-value="flash-over (13) " text:index-name="en" text:outline-level="1"/>flash-over; <text:user-index-mark text:string-value="flashover (13) " text:index-name="en" text:outline-level="1"/>flashover</text:p>
            <text:p text:style-name="deTE">de<text:tab/><text:user-index-mark text:string-value="Rauchdurchzündung (13)" text:index-name="de" text:outline-level="1"/>Rauchdurchzündung <text:span text:style-name="T1">f</text:span>; <text:user-index-mark text:string-value="Durchzündung (13) " text:index-name="de" text:outline-level="1"/>Durchzündung <text:span text:style-name="T1">f</text:span>; <text:user-index-mark text:string-value="Feuersprung (13) " text:index-name="de" text:outline-level="1"/>Feuersprung <text:span text:style-name="T1">m</text:span>; <text:user-index-mark text:string-value="Flashover (13) " text:index-name="de" text:outline-level="1"/>Flashover <text:span text:style-name="T1">m</text:span>; <text:user-index-mark text:string-value="Flash-over (13) " text:index-name="de" text:outline-level="1"/>Flash-over <text:span text:style-name="T1">m</text:span>; <text:user-index-mark text:string-value="Feuerübersprung (1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3" table:style-name="Table13">
        <table:table-column table:style-name="Table13.A"/>
        <table:table-row>
          <table:table-cell office:value-type="string">
            <text:p text:style-name="NUMB"><text:s/><text:bookmark text:name="ID14"/>14 </text:p>
            <text:p text:style-name="fiTE"><text:user-index-mark text:string-value="lieskahdus (14)" text:index-name="fi" text:outline-level="1"/>lieskahdus</text:p>
            <text:p text:style-name="fiDTE">ei: <text:user-index-mark text:string-value="flash over (14)" text:index-name="fi" text:outline-level="1"/>flash over; <text:user-index-mark text:string-value="yleissyttyminen (14)" text:index-name="fi" text:outline-level="1"/>yleissyttyminen</text:p>
            <text:p text:style-name="svTE">sv<text:tab/><text:user-index-mark text:string-value="övertändning (14)" text:index-name="sv" text:outline-level="1"/>övertändning</text:p>
            <text:p text:style-name="enTE">en<text:tab/><text:user-index-mark text:string-value="flash over (14)" text:index-name="en" text:outline-level="1"/>flash over; <text:user-index-mark text:string-value="flash-over (14) " text:index-name="en" text:outline-level="1"/>flash-over; <text:user-index-mark text:string-value="flashover (14) " text:index-name="en" text:outline-level="1"/>flashover</text:p>
            <text:p text:style-name="deTE">de<text:tab/><text:user-index-mark text:string-value="Rauchdurchzündung (14)" text:index-name="de" text:outline-level="1"/>Rauchdurchzündung <text:span text:style-name="T1">f</text:span>; <text:user-index-mark text:string-value="Durchzündung (14) " text:index-name="de" text:outline-level="1"/>Durchzündung <text:span text:style-name="T1">f</text:span>; <text:user-index-mark text:string-value="Feuersprung (14) " text:index-name="de" text:outline-level="1"/>Feuersprung <text:span text:style-name="T1">m</text:span>; <text:user-index-mark text:string-value="Flashover (14) " text:index-name="de" text:outline-level="1"/>Flashover <text:span text:style-name="T1">m</text:span>; <text:user-index-mark text:string-value="Flash-over (14) " text:index-name="de" text:outline-level="1"/>Flash-over <text:span text:style-name="T1">m</text:span>; <text:user-index-mark text:string-value="Feuerübersprung (1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4" table:style-name="Table14">
        <table:table-column table:style-name="Table14.A"/>
        <table:table-row>
          <table:table-cell office:value-type="string">
            <text:p text:style-name="NUMB"><text:s/><text:bookmark text:name="ID15"/>15 </text:p>
            <text:p text:style-name="fiTE"><text:user-index-mark text:string-value="lieskahdus (15)" text:index-name="fi" text:outline-level="1"/>lieskahdus</text:p>
            <text:p text:style-name="fiDTE">ei: <text:user-index-mark text:string-value="flash over (15)" text:index-name="fi" text:outline-level="1"/>flash over; <text:user-index-mark text:string-value="yleissyttyminen (15)" text:index-name="fi" text:outline-level="1"/>yleissyttyminen</text:p>
            <text:p text:style-name="svTE">sv<text:tab/><text:user-index-mark text:string-value="övertändning (15)" text:index-name="sv" text:outline-level="1"/>övertändning</text:p>
            <text:p text:style-name="enTE">en<text:tab/><text:user-index-mark text:string-value="flash over (15)" text:index-name="en" text:outline-level="1"/>flash over; <text:user-index-mark text:string-value="flash-over (15) " text:index-name="en" text:outline-level="1"/>flash-over; <text:user-index-mark text:string-value="flashover (15) " text:index-name="en" text:outline-level="1"/>flashover</text:p>
            <text:p text:style-name="deTE">de<text:tab/><text:user-index-mark text:string-value="Rauchdurchzündung (15)" text:index-name="de" text:outline-level="1"/>Rauchdurchzündung <text:span text:style-name="T1">f</text:span>; <text:user-index-mark text:string-value="Durchzündung (15) " text:index-name="de" text:outline-level="1"/>Durchzündung <text:span text:style-name="T1">f</text:span>; <text:user-index-mark text:string-value="Feuersprung (15) " text:index-name="de" text:outline-level="1"/>Feuersprung <text:span text:style-name="T1">m</text:span>; <text:user-index-mark text:string-value="Flashover (15) " text:index-name="de" text:outline-level="1"/>Flashover <text:span text:style-name="T1">m</text:span>; <text:user-index-mark text:string-value="Flash-over (15) " text:index-name="de" text:outline-level="1"/>Flash-over <text:span text:style-name="T1">m</text:span>; <text:user-index-mark text:string-value="Feuerübersprung (1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5" table:style-name="Table15">
        <table:table-column table:style-name="Table15.A"/>
        <table:table-row>
          <table:table-cell office:value-type="string">
            <text:p text:style-name="NUMB"><text:s/><text:bookmark text:name="ID16"/>16 </text:p>
            <text:p text:style-name="fiTE"><text:user-index-mark text:string-value="lieskahdus (16)" text:index-name="fi" text:outline-level="1"/>lieskahdus</text:p>
            <text:p text:style-name="fiDTE">ei: <text:user-index-mark text:string-value="flash over (16)" text:index-name="fi" text:outline-level="1"/>flash over; <text:user-index-mark text:string-value="yleissyttyminen (16)" text:index-name="fi" text:outline-level="1"/>yleissyttyminen</text:p>
            <text:p text:style-name="svTE">sv<text:tab/><text:user-index-mark text:string-value="övertändning (16)" text:index-name="sv" text:outline-level="1"/>övertändning</text:p>
            <text:p text:style-name="enTE">en<text:tab/><text:user-index-mark text:string-value="flash over (16)" text:index-name="en" text:outline-level="1"/>flash over; <text:user-index-mark text:string-value="flash-over (16) " text:index-name="en" text:outline-level="1"/>flash-over; <text:user-index-mark text:string-value="flashover (16) " text:index-name="en" text:outline-level="1"/>flashover</text:p>
            <text:p text:style-name="deTE">de<text:tab/><text:user-index-mark text:string-value="Rauchdurchzündung (16)" text:index-name="de" text:outline-level="1"/>Rauchdurchzündung <text:span text:style-name="T1">f</text:span>; <text:user-index-mark text:string-value="Durchzündung (16) " text:index-name="de" text:outline-level="1"/>Durchzündung <text:span text:style-name="T1">f</text:span>; <text:user-index-mark text:string-value="Feuersprung (16) " text:index-name="de" text:outline-level="1"/>Feuersprung <text:span text:style-name="T1">m</text:span>; <text:user-index-mark text:string-value="Flashover (16) " text:index-name="de" text:outline-level="1"/>Flashover <text:span text:style-name="T1">m</text:span>; <text:user-index-mark text:string-value="Flash-over (16) " text:index-name="de" text:outline-level="1"/>Flash-over <text:span text:style-name="T1">m</text:span>; <text:user-index-mark text:string-value="Feuerübersprung (1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6" table:style-name="Table16">
        <table:table-column table:style-name="Table16.A"/>
        <table:table-row>
          <table:table-cell office:value-type="string">
            <text:p text:style-name="NUMB"><text:s/><text:bookmark text:name="ID17"/>17 </text:p>
            <text:p text:style-name="fiTE"><text:user-index-mark text:string-value="lieskahdus (17)" text:index-name="fi" text:outline-level="1"/>lieskahdus</text:p>
            <text:p text:style-name="fiDTE">ei: <text:user-index-mark text:string-value="flash over (17)" text:index-name="fi" text:outline-level="1"/>flash over; <text:user-index-mark text:string-value="yleissyttyminen (17)" text:index-name="fi" text:outline-level="1"/>yleissyttyminen</text:p>
            <text:p text:style-name="svTE">sv<text:tab/><text:user-index-mark text:string-value="övertändning (17)" text:index-name="sv" text:outline-level="1"/>övertändning</text:p>
            <text:p text:style-name="enTE">en<text:tab/><text:user-index-mark text:string-value="flash over (17)" text:index-name="en" text:outline-level="1"/>flash over; <text:user-index-mark text:string-value="flash-over (17) " text:index-name="en" text:outline-level="1"/>flash-over; <text:user-index-mark text:string-value="flashover (17) " text:index-name="en" text:outline-level="1"/>flashover</text:p>
            <text:p text:style-name="deTE">de<text:tab/><text:user-index-mark text:string-value="Rauchdurchzündung (17)" text:index-name="de" text:outline-level="1"/>Rauchdurchzündung <text:span text:style-name="T1">f</text:span>; <text:user-index-mark text:string-value="Durchzündung (17) " text:index-name="de" text:outline-level="1"/>Durchzündung <text:span text:style-name="T1">f</text:span>; <text:user-index-mark text:string-value="Feuersprung (17) " text:index-name="de" text:outline-level="1"/>Feuersprung <text:span text:style-name="T1">m</text:span>; <text:user-index-mark text:string-value="Flashover (17) " text:index-name="de" text:outline-level="1"/>Flashover <text:span text:style-name="T1">m</text:span>; <text:user-index-mark text:string-value="Flash-over (17) " text:index-name="de" text:outline-level="1"/>Flash-over <text:span text:style-name="T1">m</text:span>; <text:user-index-mark text:string-value="Feuerübersprung (1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7" table:style-name="Table17">
        <table:table-column table:style-name="Table17.A"/>
        <table:table-row>
          <table:table-cell office:value-type="string">
            <text:p text:style-name="NUMB"><text:s/><text:bookmark text:name="ID18"/>18 </text:p>
            <text:p text:style-name="fiTE"><text:user-index-mark text:string-value="lieskahdus (18)" text:index-name="fi" text:outline-level="1"/>lieskahdus</text:p>
            <text:p text:style-name="fiDTE">ei: <text:user-index-mark text:string-value="flash over (18)" text:index-name="fi" text:outline-level="1"/>flash over; <text:user-index-mark text:string-value="yleissyttyminen (18)" text:index-name="fi" text:outline-level="1"/>yleissyttyminen</text:p>
            <text:p text:style-name="svTE">sv<text:tab/><text:user-index-mark text:string-value="övertändning (18)" text:index-name="sv" text:outline-level="1"/>övertändning</text:p>
            <text:p text:style-name="enTE">en<text:tab/><text:user-index-mark text:string-value="flash over (18)" text:index-name="en" text:outline-level="1"/>flash over; <text:user-index-mark text:string-value="flash-over (18) " text:index-name="en" text:outline-level="1"/>flash-over; <text:user-index-mark text:string-value="flashover (18) " text:index-name="en" text:outline-level="1"/>flashover</text:p>
            <text:p text:style-name="deTE">de<text:tab/><text:user-index-mark text:string-value="Rauchdurchzündung (18)" text:index-name="de" text:outline-level="1"/>Rauchdurchzündung <text:span text:style-name="T1">f</text:span>; <text:user-index-mark text:string-value="Durchzündung (18) " text:index-name="de" text:outline-level="1"/>Durchzündung <text:span text:style-name="T1">f</text:span>; <text:user-index-mark text:string-value="Feuersprung (18) " text:index-name="de" text:outline-level="1"/>Feuersprung <text:span text:style-name="T1">m</text:span>; <text:user-index-mark text:string-value="Flashover (18) " text:index-name="de" text:outline-level="1"/>Flashover <text:span text:style-name="T1">m</text:span>; <text:user-index-mark text:string-value="Flash-over (18) " text:index-name="de" text:outline-level="1"/>Flash-over <text:span text:style-name="T1">m</text:span>; <text:user-index-mark text:string-value="Feuerübersprung (1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8" table:style-name="Table18">
        <table:table-column table:style-name="Table18.A"/>
        <table:table-row>
          <table:table-cell office:value-type="string">
            <text:p text:style-name="NUMB"><text:s/><text:bookmark text:name="ID19"/>19 </text:p>
            <text:p text:style-name="fiTE"><text:user-index-mark text:string-value="lieskahdus (19)" text:index-name="fi" text:outline-level="1"/>lieskahdus</text:p>
            <text:p text:style-name="fiDTE">ei: <text:user-index-mark text:string-value="flash over (19)" text:index-name="fi" text:outline-level="1"/>flash over; <text:user-index-mark text:string-value="yleissyttyminen (19)" text:index-name="fi" text:outline-level="1"/>yleissyttyminen</text:p>
            <text:p text:style-name="svTE">sv<text:tab/><text:user-index-mark text:string-value="övertändning (19)" text:index-name="sv" text:outline-level="1"/>övertändning</text:p>
            <text:p text:style-name="enTE">en<text:tab/><text:user-index-mark text:string-value="flash over (19)" text:index-name="en" text:outline-level="1"/>flash over; <text:user-index-mark text:string-value="flash-over (19) " text:index-name="en" text:outline-level="1"/>flash-over; <text:user-index-mark text:string-value="flashover (19) " text:index-name="en" text:outline-level="1"/>flashover</text:p>
            <text:p text:style-name="deTE">de<text:tab/><text:user-index-mark text:string-value="Rauchdurchzündung (19)" text:index-name="de" text:outline-level="1"/>Rauchdurchzündung <text:span text:style-name="T1">f</text:span>; <text:user-index-mark text:string-value="Durchzündung (19) " text:index-name="de" text:outline-level="1"/>Durchzündung <text:span text:style-name="T1">f</text:span>; <text:user-index-mark text:string-value="Feuersprung (19) " text:index-name="de" text:outline-level="1"/>Feuersprung <text:span text:style-name="T1">m</text:span>; <text:user-index-mark text:string-value="Flashover (19) " text:index-name="de" text:outline-level="1"/>Flashover <text:span text:style-name="T1">m</text:span>; <text:user-index-mark text:string-value="Flash-over (19) " text:index-name="de" text:outline-level="1"/>Flash-over <text:span text:style-name="T1">m</text:span>; <text:user-index-mark text:string-value="Feuerübersprung (1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9" table:style-name="Table19">
        <table:table-column table:style-name="Table19.A"/>
        <table:table-row>
          <table:table-cell office:value-type="string">
            <text:p text:style-name="NUMB"><text:s/><text:bookmark text:name="ID20"/>20 </text:p>
            <text:p text:style-name="fiTE"><text:user-index-mark text:string-value="lieskahdus (20)" text:index-name="fi" text:outline-level="1"/>lieskahdus</text:p>
            <text:p text:style-name="fiDTE">ei: <text:user-index-mark text:string-value="flash over (20)" text:index-name="fi" text:outline-level="1"/>flash over; <text:user-index-mark text:string-value="yleissyttyminen (20)" text:index-name="fi" text:outline-level="1"/>yleissyttyminen</text:p>
            <text:p text:style-name="svTE">sv<text:tab/><text:user-index-mark text:string-value="övertändning (20)" text:index-name="sv" text:outline-level="1"/>övertändning</text:p>
            <text:p text:style-name="enTE">en<text:tab/><text:user-index-mark text:string-value="flash over (20)" text:index-name="en" text:outline-level="1"/>flash over; <text:user-index-mark text:string-value="flash-over (20) " text:index-name="en" text:outline-level="1"/>flash-over; <text:user-index-mark text:string-value="flashover (20) " text:index-name="en" text:outline-level="1"/>flashover</text:p>
            <text:p text:style-name="deTE">de<text:tab/><text:user-index-mark text:string-value="Rauchdurchzündung (20)" text:index-name="de" text:outline-level="1"/>Rauchdurchzündung <text:span text:style-name="T1">f</text:span>; <text:user-index-mark text:string-value="Durchzündung (20) " text:index-name="de" text:outline-level="1"/>Durchzündung <text:span text:style-name="T1">f</text:span>; <text:user-index-mark text:string-value="Feuersprung (20) " text:index-name="de" text:outline-level="1"/>Feuersprung <text:span text:style-name="T1">m</text:span>; <text:user-index-mark text:string-value="Flashover (20) " text:index-name="de" text:outline-level="1"/>Flashover <text:span text:style-name="T1">m</text:span>; <text:user-index-mark text:string-value="Flash-over (20) " text:index-name="de" text:outline-level="1"/>Flash-over <text:span text:style-name="T1">m</text:span>; <text:user-index-mark text:string-value="Feuerübersprung (2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0" table:style-name="Table20">
        <table:table-column table:style-name="Table20.A"/>
        <table:table-row>
          <table:table-cell office:value-type="string">
            <text:p text:style-name="NUMB"><text:s/><text:bookmark text:name="ID21"/>21 </text:p>
            <text:p text:style-name="fiTE"><text:user-index-mark text:string-value="lieskahdus (21)" text:index-name="fi" text:outline-level="1"/>lieskahdus</text:p>
            <text:p text:style-name="fiDTE">ei: <text:user-index-mark text:string-value="flash over (21)" text:index-name="fi" text:outline-level="1"/>flash over; <text:user-index-mark text:string-value="yleissyttyminen (21)" text:index-name="fi" text:outline-level="1"/>yleissyttyminen</text:p>
            <text:p text:style-name="svTE">sv<text:tab/><text:user-index-mark text:string-value="övertändning (21)" text:index-name="sv" text:outline-level="1"/>övertändning</text:p>
            <text:p text:style-name="enTE">en<text:tab/><text:user-index-mark text:string-value="flash over (21)" text:index-name="en" text:outline-level="1"/>flash over; <text:user-index-mark text:string-value="flash-over (21) " text:index-name="en" text:outline-level="1"/>flash-over; <text:user-index-mark text:string-value="flashover (21) " text:index-name="en" text:outline-level="1"/>flashover</text:p>
            <text:p text:style-name="deTE">de<text:tab/><text:user-index-mark text:string-value="Rauchdurchzündung (21)" text:index-name="de" text:outline-level="1"/>Rauchdurchzündung <text:span text:style-name="T1">f</text:span>; <text:user-index-mark text:string-value="Durchzündung (21) " text:index-name="de" text:outline-level="1"/>Durchzündung <text:span text:style-name="T1">f</text:span>; <text:user-index-mark text:string-value="Feuersprung (21) " text:index-name="de" text:outline-level="1"/>Feuersprung <text:span text:style-name="T1">m</text:span>; <text:user-index-mark text:string-value="Flashover (21) " text:index-name="de" text:outline-level="1"/>Flashover <text:span text:style-name="T1">m</text:span>; <text:user-index-mark text:string-value="Flash-over (21) " text:index-name="de" text:outline-level="1"/>Flash-over <text:span text:style-name="T1">m</text:span>; <text:user-index-mark text:string-value="Feuerübersprung (2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1" table:style-name="Table21">
        <table:table-column table:style-name="Table21.A"/>
        <table:table-row>
          <table:table-cell office:value-type="string">
            <text:p text:style-name="NUMB"><text:s/><text:bookmark text:name="ID22"/>22 </text:p>
            <text:p text:style-name="fiTE"><text:user-index-mark text:string-value="lieskahdus (22)" text:index-name="fi" text:outline-level="1"/>lieskahdus</text:p>
            <text:p text:style-name="fiDTE">ei: <text:user-index-mark text:string-value="flash over (22)" text:index-name="fi" text:outline-level="1"/>flash over; <text:user-index-mark text:string-value="yleissyttyminen (22)" text:index-name="fi" text:outline-level="1"/>yleissyttyminen</text:p>
            <text:p text:style-name="svTE">sv<text:tab/><text:user-index-mark text:string-value="övertändning (22)" text:index-name="sv" text:outline-level="1"/>övertändning</text:p>
            <text:p text:style-name="enTE">en<text:tab/><text:user-index-mark text:string-value="flash over (22)" text:index-name="en" text:outline-level="1"/>flash over; <text:user-index-mark text:string-value="flash-over (22) " text:index-name="en" text:outline-level="1"/>flash-over; <text:user-index-mark text:string-value="flashover (22) " text:index-name="en" text:outline-level="1"/>flashover</text:p>
            <text:p text:style-name="deTE">de<text:tab/><text:user-index-mark text:string-value="Rauchdurchzündung (22)" text:index-name="de" text:outline-level="1"/>Rauchdurchzündung <text:span text:style-name="T1">f</text:span>; <text:user-index-mark text:string-value="Durchzündung (22) " text:index-name="de" text:outline-level="1"/>Durchzündung <text:span text:style-name="T1">f</text:span>; <text:user-index-mark text:string-value="Feuersprung (22) " text:index-name="de" text:outline-level="1"/>Feuersprung <text:span text:style-name="T1">m</text:span>; <text:user-index-mark text:string-value="Flashover (22) " text:index-name="de" text:outline-level="1"/>Flashover <text:span text:style-name="T1">m</text:span>; <text:user-index-mark text:string-value="Flash-over (22) " text:index-name="de" text:outline-level="1"/>Flash-over <text:span text:style-name="T1">m</text:span>; <text:user-index-mark text:string-value="Feuerübersprung (2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2" table:style-name="Table22">
        <table:table-column table:style-name="Table22.A"/>
        <table:table-row>
          <table:table-cell office:value-type="string">
            <text:p text:style-name="NUMB"><text:s/><text:bookmark text:name="ID23"/>23 </text:p>
            <text:p text:style-name="fiTE"><text:user-index-mark text:string-value="lieskahdus (23)" text:index-name="fi" text:outline-level="1"/>lieskahdus</text:p>
            <text:p text:style-name="fiDTE">ei: <text:user-index-mark text:string-value="flash over (23)" text:index-name="fi" text:outline-level="1"/>flash over; <text:user-index-mark text:string-value="yleissyttyminen (23)" text:index-name="fi" text:outline-level="1"/>yleissyttyminen</text:p>
            <text:p text:style-name="svTE">sv<text:tab/><text:user-index-mark text:string-value="övertändning (23)" text:index-name="sv" text:outline-level="1"/>övertändning</text:p>
            <text:p text:style-name="enTE">en<text:tab/><text:user-index-mark text:string-value="flash over (23)" text:index-name="en" text:outline-level="1"/>flash over; <text:user-index-mark text:string-value="flash-over (23) " text:index-name="en" text:outline-level="1"/>flash-over; <text:user-index-mark text:string-value="flashover (23) " text:index-name="en" text:outline-level="1"/>flashover</text:p>
            <text:p text:style-name="deTE">de<text:tab/><text:user-index-mark text:string-value="Rauchdurchzündung (23)" text:index-name="de" text:outline-level="1"/>Rauchdurchzündung <text:span text:style-name="T1">f</text:span>; <text:user-index-mark text:string-value="Durchzündung (23) " text:index-name="de" text:outline-level="1"/>Durchzündung <text:span text:style-name="T1">f</text:span>; <text:user-index-mark text:string-value="Feuersprung (23) " text:index-name="de" text:outline-level="1"/>Feuersprung <text:span text:style-name="T1">m</text:span>; <text:user-index-mark text:string-value="Flashover (23) " text:index-name="de" text:outline-level="1"/>Flashover <text:span text:style-name="T1">m</text:span>; <text:user-index-mark text:string-value="Flash-over (23) " text:index-name="de" text:outline-level="1"/>Flash-over <text:span text:style-name="T1">m</text:span>; <text:user-index-mark text:string-value="Feuerübersprung (2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3" table:style-name="Table23">
        <table:table-column table:style-name="Table23.A"/>
        <table:table-row>
          <table:table-cell office:value-type="string">
            <text:p text:style-name="NUMB"><text:s/><text:bookmark text:name="ID24"/>24 </text:p>
            <text:p text:style-name="fiTE"><text:user-index-mark text:string-value="lieskahdus (24)" text:index-name="fi" text:outline-level="1"/>lieskahdus</text:p>
            <text:p text:style-name="fiDTE">ei: <text:user-index-mark text:string-value="flash over (24)" text:index-name="fi" text:outline-level="1"/>flash over; <text:user-index-mark text:string-value="yleissyttyminen (24)" text:index-name="fi" text:outline-level="1"/>yleissyttyminen</text:p>
            <text:p text:style-name="svTE">sv<text:tab/><text:user-index-mark text:string-value="övertändning (24)" text:index-name="sv" text:outline-level="1"/>övertändning</text:p>
            <text:p text:style-name="enTE">en<text:tab/><text:user-index-mark text:string-value="flash over (24)" text:index-name="en" text:outline-level="1"/>flash over; <text:user-index-mark text:string-value="flash-over (24) " text:index-name="en" text:outline-level="1"/>flash-over; <text:user-index-mark text:string-value="flashover (24) " text:index-name="en" text:outline-level="1"/>flashover</text:p>
            <text:p text:style-name="deTE">de<text:tab/><text:user-index-mark text:string-value="Rauchdurchzündung (24)" text:index-name="de" text:outline-level="1"/>Rauchdurchzündung <text:span text:style-name="T1">f</text:span>; <text:user-index-mark text:string-value="Durchzündung (24) " text:index-name="de" text:outline-level="1"/>Durchzündung <text:span text:style-name="T1">f</text:span>; <text:user-index-mark text:string-value="Feuersprung (24) " text:index-name="de" text:outline-level="1"/>Feuersprung <text:span text:style-name="T1">m</text:span>; <text:user-index-mark text:string-value="Flashover (24) " text:index-name="de" text:outline-level="1"/>Flashover <text:span text:style-name="T1">m</text:span>; <text:user-index-mark text:string-value="Flash-over (24) " text:index-name="de" text:outline-level="1"/>Flash-over <text:span text:style-name="T1">m</text:span>; <text:user-index-mark text:string-value="Feuerübersprung (2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4" table:style-name="Table24">
        <table:table-column table:style-name="Table24.A"/>
        <table:table-row>
          <table:table-cell office:value-type="string">
            <text:p text:style-name="NUMB"><text:s/><text:bookmark text:name="ID25"/>25 </text:p>
            <text:p text:style-name="fiTE"><text:user-index-mark text:string-value="lieskahdus (25)" text:index-name="fi" text:outline-level="1"/>lieskahdus</text:p>
            <text:p text:style-name="fiDTE">ei: <text:user-index-mark text:string-value="flash over (25)" text:index-name="fi" text:outline-level="1"/>flash over; <text:user-index-mark text:string-value="yleissyttyminen (25)" text:index-name="fi" text:outline-level="1"/>yleissyttyminen</text:p>
            <text:p text:style-name="svTE">sv<text:tab/><text:user-index-mark text:string-value="övertändning (25)" text:index-name="sv" text:outline-level="1"/>övertändning</text:p>
            <text:p text:style-name="enTE">en<text:tab/><text:user-index-mark text:string-value="flash over (25)" text:index-name="en" text:outline-level="1"/>flash over; <text:user-index-mark text:string-value="flash-over (25) " text:index-name="en" text:outline-level="1"/>flash-over; <text:user-index-mark text:string-value="flashover (25) " text:index-name="en" text:outline-level="1"/>flashover</text:p>
            <text:p text:style-name="deTE">de<text:tab/><text:user-index-mark text:string-value="Rauchdurchzündung (25)" text:index-name="de" text:outline-level="1"/>Rauchdurchzündung <text:span text:style-name="T1">f</text:span>; <text:user-index-mark text:string-value="Durchzündung (25) " text:index-name="de" text:outline-level="1"/>Durchzündung <text:span text:style-name="T1">f</text:span>; <text:user-index-mark text:string-value="Feuersprung (25) " text:index-name="de" text:outline-level="1"/>Feuersprung <text:span text:style-name="T1">m</text:span>; <text:user-index-mark text:string-value="Flashover (25) " text:index-name="de" text:outline-level="1"/>Flashover <text:span text:style-name="T1">m</text:span>; <text:user-index-mark text:string-value="Flash-over (25) " text:index-name="de" text:outline-level="1"/>Flash-over <text:span text:style-name="T1">m</text:span>; <text:user-index-mark text:string-value="Feuerübersprung (2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h text:style-name="Heading_20_2" text:outline-level="2"><text:variable-set text:name="termnumber" text:display="none" text:formula="ooow:26" office:value-type="float" office:value="26" style:data-style-name="N0"/>Sample Header </text:h>
      <table:table table:name="Table25" table:style-name="Table25">
        <table:table-column table:style-name="Table25.A"/>
        <table:table-row>
          <table:table-cell office:value-type="string">
            <text:p text:style-name="NUMB"><text:s/><text:bookmark text:name="ID26"/>26 </text:p>
            <text:p text:style-name="fiTE"><text:user-index-mark text:string-value="lieskahdus (26)" text:index-name="fi" text:outline-level="1"/>lieskahdus</text:p>
            <text:p text:style-name="fiDTE">ei: <text:user-index-mark text:string-value="flash over (26)" text:index-name="fi" text:outline-level="1"/>flash over; <text:user-index-mark text:string-value="yleissyttyminen (26)" text:index-name="fi" text:outline-level="1"/>yleissyttyminen</text:p>
            <text:p text:style-name="svTE">sv<text:tab/><text:user-index-mark text:string-value="övertändning (26)" text:index-name="sv" text:outline-level="1"/>övertändning</text:p>
            <text:p text:style-name="enTE">en<text:tab/><text:user-index-mark text:string-value="flash over (26)" text:index-name="en" text:outline-level="1"/>flash over; <text:user-index-mark text:string-value="flash-over (26) " text:index-name="en" text:outline-level="1"/>flash-over; <text:user-index-mark text:string-value="flashover (26) " text:index-name="en" text:outline-level="1"/>flashover</text:p>
            <text:p text:style-name="deTE">de<text:tab/><text:user-index-mark text:string-value="Rauchdurchzündung (26)" text:index-name="de" text:outline-level="1"/>Rauchdurchzündung <text:span text:style-name="T1">f</text:span>; <text:user-index-mark text:string-value="Durchzündung (26) " text:index-name="de" text:outline-level="1"/>Durchzündung <text:span text:style-name="T1">f</text:span>; <text:user-index-mark text:string-value="Feuersprung (26) " text:index-name="de" text:outline-level="1"/>Feuersprung <text:span text:style-name="T1">m</text:span>; <text:user-index-mark text:string-value="Flashover (26) " text:index-name="de" text:outline-level="1"/>Flashover <text:span text:style-name="T1">m</text:span>; <text:user-index-mark text:string-value="Flash-over (26) " text:index-name="de" text:outline-level="1"/>Flash-over <text:span text:style-name="T1">m</text:span>; <text:user-index-mark text:string-value="Feuerübersprung (2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6" table:style-name="Table26">
        <table:table-column table:style-name="Table26.A"/>
        <table:table-row>
          <table:table-cell office:value-type="string">
            <text:p text:style-name="NUMB"><text:s/><text:bookmark text:name="ID27"/>27 </text:p>
            <text:p text:style-name="fiTE"><text:user-index-mark text:string-value="lieskahdus (27)" text:index-name="fi" text:outline-level="1"/>lieskahdus</text:p>
            <text:p text:style-name="fiDTE">ei: <text:user-index-mark text:string-value="flash over (27)" text:index-name="fi" text:outline-level="1"/>flash over; <text:user-index-mark text:string-value="yleissyttyminen (27)" text:index-name="fi" text:outline-level="1"/>yleissyttyminen</text:p>
            <text:p text:style-name="svTE">sv<text:tab/><text:user-index-mark text:string-value="övertändning (27)" text:index-name="sv" text:outline-level="1"/>övertändning</text:p>
            <text:p text:style-name="enTE">en<text:tab/><text:user-index-mark text:string-value="flash over (27)" text:index-name="en" text:outline-level="1"/>flash over; <text:user-index-mark text:string-value="flash-over (27) " text:index-name="en" text:outline-level="1"/>flash-over; <text:user-index-mark text:string-value="flashover (27) " text:index-name="en" text:outline-level="1"/>flashover</text:p>
            <text:p text:style-name="deTE">de<text:tab/><text:user-index-mark text:string-value="Rauchdurchzündung (27)" text:index-name="de" text:outline-level="1"/>Rauchdurchzündung <text:span text:style-name="T1">f</text:span>; <text:user-index-mark text:string-value="Durchzündung (27) " text:index-name="de" text:outline-level="1"/>Durchzündung <text:span text:style-name="T1">f</text:span>; <text:user-index-mark text:string-value="Feuersprung (27) " text:index-name="de" text:outline-level="1"/>Feuersprung <text:span text:style-name="T1">m</text:span>; <text:user-index-mark text:string-value="Flashover (27) " text:index-name="de" text:outline-level="1"/>Flashover <text:span text:style-name="T1">m</text:span>; <text:user-index-mark text:string-value="Flash-over (27) " text:index-name="de" text:outline-level="1"/>Flash-over <text:span text:style-name="T1">m</text:span>; <text:user-index-mark text:string-value="Feuerübersprung (2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7" table:style-name="Table27">
        <table:table-column table:style-name="Table27.A"/>
        <table:table-row>
          <table:table-cell office:value-type="string">
            <text:p text:style-name="NUMB"><text:s/><text:bookmark text:name="ID28"/>28 </text:p>
            <text:p text:style-name="fiTE"><text:user-index-mark text:string-value="lieskahdus (28)" text:index-name="fi" text:outline-level="1"/>lieskahdus</text:p>
            <text:p text:style-name="fiDTE">ei: <text:user-index-mark text:string-value="flash over (28)" text:index-name="fi" text:outline-level="1"/>flash over; <text:user-index-mark text:string-value="yleissyttyminen (28)" text:index-name="fi" text:outline-level="1"/>yleissyttyminen</text:p>
            <text:p text:style-name="svTE">sv<text:tab/><text:user-index-mark text:string-value="övertändning (28)" text:index-name="sv" text:outline-level="1"/>övertändning</text:p>
            <text:p text:style-name="enTE">en<text:tab/><text:user-index-mark text:string-value="flash over (28)" text:index-name="en" text:outline-level="1"/>flash over; <text:user-index-mark text:string-value="flash-over (28) " text:index-name="en" text:outline-level="1"/>flash-over; <text:user-index-mark text:string-value="flashover (28) " text:index-name="en" text:outline-level="1"/>flashover</text:p>
            <text:p text:style-name="deTE">de<text:tab/><text:user-index-mark text:string-value="Rauchdurchzündung (28)" text:index-name="de" text:outline-level="1"/>Rauchdurchzündung <text:span text:style-name="T1">f</text:span>; <text:user-index-mark text:string-value="Durchzündung (28) " text:index-name="de" text:outline-level="1"/>Durchzündung <text:span text:style-name="T1">f</text:span>; <text:user-index-mark text:string-value="Feuersprung (28) " text:index-name="de" text:outline-level="1"/>Feuersprung <text:span text:style-name="T1">m</text:span>; <text:user-index-mark text:string-value="Flashover (28) " text:index-name="de" text:outline-level="1"/>Flashover <text:span text:style-name="T1">m</text:span>; <text:user-index-mark text:string-value="Flash-over (28) " text:index-name="de" text:outline-level="1"/>Flash-over <text:span text:style-name="T1">m</text:span>; <text:user-index-mark text:string-value="Feuerübersprung (2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8" table:style-name="Table28">
        <table:table-column table:style-name="Table28.A"/>
        <table:table-row>
          <table:table-cell office:value-type="string">
            <text:p text:style-name="NUMB"><text:s/><text:bookmark text:name="ID29"/>29 </text:p>
            <text:p text:style-name="fiTE"><text:user-index-mark text:string-value="lieskahdus (29)" text:index-name="fi" text:outline-level="1"/>lieskahdus</text:p>
            <text:p text:style-name="fiDTE">ei: <text:user-index-mark text:string-value="flash over (29)" text:index-name="fi" text:outline-level="1"/>flash over; <text:user-index-mark text:string-value="yleissyttyminen (29)" text:index-name="fi" text:outline-level="1"/>yleissyttyminen</text:p>
            <text:p text:style-name="svTE">sv<text:tab/><text:user-index-mark text:string-value="övertändning (29)" text:index-name="sv" text:outline-level="1"/>övertändning</text:p>
            <text:p text:style-name="enTE">en<text:tab/><text:user-index-mark text:string-value="flash over (29)" text:index-name="en" text:outline-level="1"/>flash over; <text:user-index-mark text:string-value="flash-over (29) " text:index-name="en" text:outline-level="1"/>flash-over; <text:user-index-mark text:string-value="flashover (29) " text:index-name="en" text:outline-level="1"/>flashover</text:p>
            <text:p text:style-name="deTE">de<text:tab/><text:user-index-mark text:string-value="Rauchdurchzündung (29)" text:index-name="de" text:outline-level="1"/>Rauchdurchzündung <text:span text:style-name="T1">f</text:span>; <text:user-index-mark text:string-value="Durchzündung (29) " text:index-name="de" text:outline-level="1"/>Durchzündung <text:span text:style-name="T1">f</text:span>; <text:user-index-mark text:string-value="Feuersprung (29) " text:index-name="de" text:outline-level="1"/>Feuersprung <text:span text:style-name="T1">m</text:span>; <text:user-index-mark text:string-value="Flashover (29) " text:index-name="de" text:outline-level="1"/>Flashover <text:span text:style-name="T1">m</text:span>; <text:user-index-mark text:string-value="Flash-over (29) " text:index-name="de" text:outline-level="1"/>Flash-over <text:span text:style-name="T1">m</text:span>; <text:user-index-mark text:string-value="Feuerübersprung (2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9" table:style-name="Table29">
        <table:table-column table:style-name="Table29.A"/>
        <table:table-row>
          <table:table-cell office:value-type="string">
            <text:p text:style-name="NUMB"><text:s/><text:bookmark text:name="ID30"/>30 </text:p>
            <text:p text:style-name="fiTE"><text:user-index-mark text:string-value="lieskahdus (30)" text:index-name="fi" text:outline-level="1"/>lieskahdus</text:p>
            <text:p text:style-name="fiDTE">ei: <text:user-index-mark text:string-value="flash over (30)" text:index-name="fi" text:outline-level="1"/>flash over; <text:user-index-mark text:string-value="yleissyttyminen (30)" text:index-name="fi" text:outline-level="1"/>yleissyttyminen</text:p>
            <text:p text:style-name="svTE">sv<text:tab/><text:user-index-mark text:string-value="övertändning (30)" text:index-name="sv" text:outline-level="1"/>övertändning</text:p>
            <text:p text:style-name="enTE">en<text:tab/><text:user-index-mark text:string-value="flash over (30)" text:index-name="en" text:outline-level="1"/>flash over; <text:user-index-mark text:string-value="flash-over (30) " text:index-name="en" text:outline-level="1"/>flash-over; <text:user-index-mark text:string-value="flashover (30) " text:index-name="en" text:outline-level="1"/>flashover</text:p>
            <text:p text:style-name="deTE">de<text:tab/><text:user-index-mark text:string-value="Rauchdurchzündung (30)" text:index-name="de" text:outline-level="1"/>Rauchdurchzündung <text:span text:style-name="T1">f</text:span>; <text:user-index-mark text:string-value="Durchzündung (30) " text:index-name="de" text:outline-level="1"/>Durchzündung <text:span text:style-name="T1">f</text:span>; <text:user-index-mark text:string-value="Feuersprung (30) " text:index-name="de" text:outline-level="1"/>Feuersprung <text:span text:style-name="T1">m</text:span>; <text:user-index-mark text:string-value="Flashover (30) " text:index-name="de" text:outline-level="1"/>Flashover <text:span text:style-name="T1">m</text:span>; <text:user-index-mark text:string-value="Flash-over (30) " text:index-name="de" text:outline-level="1"/>Flash-over <text:span text:style-name="T1">m</text:span>; <text:user-index-mark text:string-value="Feuerübersprung (3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0" table:style-name="Table30">
        <table:table-column table:style-name="Table30.A"/>
        <table:table-row>
          <table:table-cell office:value-type="string">
            <text:p text:style-name="NUMB"><text:s/><text:bookmark text:name="ID31"/>31 </text:p>
            <text:p text:style-name="fiTE"><text:user-index-mark text:string-value="lieskahdus (31)" text:index-name="fi" text:outline-level="1"/>lieskahdus</text:p>
            <text:p text:style-name="fiDTE">ei: <text:user-index-mark text:string-value="flash over (31)" text:index-name="fi" text:outline-level="1"/>flash over; <text:user-index-mark text:string-value="yleissyttyminen (31)" text:index-name="fi" text:outline-level="1"/>yleissyttyminen</text:p>
            <text:p text:style-name="svTE">sv<text:tab/><text:user-index-mark text:string-value="övertändning (31)" text:index-name="sv" text:outline-level="1"/>övertändning</text:p>
            <text:p text:style-name="enTE">en<text:tab/><text:user-index-mark text:string-value="flash over (31)" text:index-name="en" text:outline-level="1"/>flash over; <text:user-index-mark text:string-value="flash-over (31) " text:index-name="en" text:outline-level="1"/>flash-over; <text:user-index-mark text:string-value="flashover (31) " text:index-name="en" text:outline-level="1"/>flashover</text:p>
            <text:p text:style-name="deTE">de<text:tab/><text:user-index-mark text:string-value="Rauchdurchzündung (31)" text:index-name="de" text:outline-level="1"/>Rauchdurchzündung <text:span text:style-name="T1">f</text:span>; <text:user-index-mark text:string-value="Durchzündung (31) " text:index-name="de" text:outline-level="1"/>Durchzündung <text:span text:style-name="T1">f</text:span>; <text:user-index-mark text:string-value="Feuersprung (31) " text:index-name="de" text:outline-level="1"/>Feuersprung <text:span text:style-name="T1">m</text:span>; <text:user-index-mark text:string-value="Flashover (31) " text:index-name="de" text:outline-level="1"/>Flashover <text:span text:style-name="T1">m</text:span>; <text:user-index-mark text:string-value="Flash-over (31) " text:index-name="de" text:outline-level="1"/>Flash-over <text:span text:style-name="T1">m</text:span>; <text:user-index-mark text:string-value="Feuerübersprung (3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1" table:style-name="Table31">
        <table:table-column table:style-name="Table31.A"/>
        <table:table-row>
          <table:table-cell office:value-type="string">
            <text:p text:style-name="NUMB"><text:s/><text:bookmark text:name="ID32"/>32 </text:p>
            <text:p text:style-name="fiTE"><text:user-index-mark text:string-value="lieskahdus (32)" text:index-name="fi" text:outline-level="1"/>lieskahdus</text:p>
            <text:p text:style-name="fiDTE">ei: <text:user-index-mark text:string-value="flash over (32)" text:index-name="fi" text:outline-level="1"/>flash over; <text:user-index-mark text:string-value="yleissyttyminen (32)" text:index-name="fi" text:outline-level="1"/>yleissyttyminen</text:p>
            <text:p text:style-name="svTE">sv<text:tab/><text:user-index-mark text:string-value="övertändning (32)" text:index-name="sv" text:outline-level="1"/>övertändning</text:p>
            <text:p text:style-name="enTE">en<text:tab/><text:user-index-mark text:string-value="flash over (32)" text:index-name="en" text:outline-level="1"/>flash over; <text:user-index-mark text:string-value="flash-over (32) " text:index-name="en" text:outline-level="1"/>flash-over; <text:user-index-mark text:string-value="flashover (32) " text:index-name="en" text:outline-level="1"/>flashover</text:p>
            <text:p text:style-name="deTE">de<text:tab/><text:user-index-mark text:string-value="Rauchdurchzündung (32)" text:index-name="de" text:outline-level="1"/>Rauchdurchzündung <text:span text:style-name="T1">f</text:span>; <text:user-index-mark text:string-value="Durchzündung (32) " text:index-name="de" text:outline-level="1"/>Durchzündung <text:span text:style-name="T1">f</text:span>; <text:user-index-mark text:string-value="Feuersprung (32) " text:index-name="de" text:outline-level="1"/>Feuersprung <text:span text:style-name="T1">m</text:span>; <text:user-index-mark text:string-value="Flashover (32) " text:index-name="de" text:outline-level="1"/>Flashover <text:span text:style-name="T1">m</text:span>; <text:user-index-mark text:string-value="Flash-over (32) " text:index-name="de" text:outline-level="1"/>Flash-over <text:span text:style-name="T1">m</text:span>; <text:user-index-mark text:string-value="Feuerübersprung (3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2" table:style-name="Table32">
        <table:table-column table:style-name="Table32.A"/>
        <table:table-row>
          <table:table-cell office:value-type="string">
            <text:p text:style-name="NUMB"><text:s/><text:bookmark text:name="ID33"/>33 </text:p>
            <text:p text:style-name="fiTE"><text:user-index-mark text:string-value="lieskahdus (33)" text:index-name="fi" text:outline-level="1"/>lieskahdus</text:p>
            <text:p text:style-name="fiDTE">ei: <text:user-index-mark text:string-value="flash over (33)" text:index-name="fi" text:outline-level="1"/>flash over; <text:user-index-mark text:string-value="yleissyttyminen (33)" text:index-name="fi" text:outline-level="1"/>yleissyttyminen</text:p>
            <text:p text:style-name="svTE">sv<text:tab/><text:user-index-mark text:string-value="övertändning (33)" text:index-name="sv" text:outline-level="1"/>övertändning</text:p>
            <text:p text:style-name="enTE">en<text:tab/><text:user-index-mark text:string-value="flash over (33)" text:index-name="en" text:outline-level="1"/>flash over; <text:user-index-mark text:string-value="flash-over (33) " text:index-name="en" text:outline-level="1"/>flash-over; <text:user-index-mark text:string-value="flashover (33) " text:index-name="en" text:outline-level="1"/>flashover</text:p>
            <text:p text:style-name="deTE">de<text:tab/><text:user-index-mark text:string-value="Rauchdurchzündung (33)" text:index-name="de" text:outline-level="1"/>Rauchdurchzündung <text:span text:style-name="T1">f</text:span>; <text:user-index-mark text:string-value="Durchzündung (33) " text:index-name="de" text:outline-level="1"/>Durchzündung <text:span text:style-name="T1">f</text:span>; <text:user-index-mark text:string-value="Feuersprung (33) " text:index-name="de" text:outline-level="1"/>Feuersprung <text:span text:style-name="T1">m</text:span>; <text:user-index-mark text:string-value="Flashover (33) " text:index-name="de" text:outline-level="1"/>Flashover <text:span text:style-name="T1">m</text:span>; <text:user-index-mark text:string-value="Flash-over (33) " text:index-name="de" text:outline-level="1"/>Flash-over <text:span text:style-name="T1">m</text:span>; <text:user-index-mark text:string-value="Feuerübersprung (3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3" table:style-name="Table33">
        <table:table-column table:style-name="Table33.A"/>
        <table:table-row>
          <table:table-cell office:value-type="string">
            <text:p text:style-name="NUMB"><text:s/><text:bookmark text:name="ID34"/>34 </text:p>
            <text:p text:style-name="fiTE"><text:user-index-mark text:string-value="lieskahdus (34)" text:index-name="fi" text:outline-level="1"/>lieskahdus</text:p>
            <text:p text:style-name="fiDTE">ei: <text:user-index-mark text:string-value="flash over (34)" text:index-name="fi" text:outline-level="1"/>flash over; <text:user-index-mark text:string-value="yleissyttyminen (34)" text:index-name="fi" text:outline-level="1"/>yleissyttyminen</text:p>
            <text:p text:style-name="svTE">sv<text:tab/><text:user-index-mark text:string-value="övertändning (34)" text:index-name="sv" text:outline-level="1"/>övertändning</text:p>
            <text:p text:style-name="enTE">en<text:tab/><text:user-index-mark text:string-value="flash over (34)" text:index-name="en" text:outline-level="1"/>flash over; <text:user-index-mark text:string-value="flash-over (34) " text:index-name="en" text:outline-level="1"/>flash-over; <text:user-index-mark text:string-value="flashover (34) " text:index-name="en" text:outline-level="1"/>flashover</text:p>
            <text:p text:style-name="deTE">de<text:tab/><text:user-index-mark text:string-value="Rauchdurchzündung (34)" text:index-name="de" text:outline-level="1"/>Rauchdurchzündung <text:span text:style-name="T1">f</text:span>; <text:user-index-mark text:string-value="Durchzündung (34) " text:index-name="de" text:outline-level="1"/>Durchzündung <text:span text:style-name="T1">f</text:span>; <text:user-index-mark text:string-value="Feuersprung (34) " text:index-name="de" text:outline-level="1"/>Feuersprung <text:span text:style-name="T1">m</text:span>; <text:user-index-mark text:string-value="Flashover (34) " text:index-name="de" text:outline-level="1"/>Flashover <text:span text:style-name="T1">m</text:span>; <text:user-index-mark text:string-value="Flash-over (34) " text:index-name="de" text:outline-level="1"/>Flash-over <text:span text:style-name="T1">m</text:span>; <text:user-index-mark text:string-value="Feuerübersprung (3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4" table:style-name="Table34">
        <table:table-column table:style-name="Table34.A"/>
        <table:table-row>
          <table:table-cell office:value-type="string">
            <text:p text:style-name="NUMB"><text:s/><text:bookmark text:name="ID35"/>35 </text:p>
            <text:p text:style-name="fiTE"><text:user-index-mark text:string-value="lieskahdus (35)" text:index-name="fi" text:outline-level="1"/>lieskahdus</text:p>
            <text:p text:style-name="fiDTE">ei: <text:user-index-mark text:string-value="flash over (35)" text:index-name="fi" text:outline-level="1"/>flash over; <text:user-index-mark text:string-value="yleissyttyminen (35)" text:index-name="fi" text:outline-level="1"/>yleissyttyminen</text:p>
            <text:p text:style-name="svTE">sv<text:tab/><text:user-index-mark text:string-value="övertändning (35)" text:index-name="sv" text:outline-level="1"/>övertändning</text:p>
            <text:p text:style-name="enTE">en<text:tab/><text:user-index-mark text:string-value="flash over (35)" text:index-name="en" text:outline-level="1"/>flash over; <text:user-index-mark text:string-value="flash-over (35) " text:index-name="en" text:outline-level="1"/>flash-over; <text:user-index-mark text:string-value="flashover (35) " text:index-name="en" text:outline-level="1"/>flashover</text:p>
            <text:p text:style-name="deTE">de<text:tab/><text:user-index-mark text:string-value="Rauchdurchzündung (35)" text:index-name="de" text:outline-level="1"/>Rauchdurchzündung <text:span text:style-name="T1">f</text:span>; <text:user-index-mark text:string-value="Durchzündung (35) " text:index-name="de" text:outline-level="1"/>Durchzündung <text:span text:style-name="T1">f</text:span>; <text:user-index-mark text:string-value="Feuersprung (35) " text:index-name="de" text:outline-level="1"/>Feuersprung <text:span text:style-name="T1">m</text:span>; <text:user-index-mark text:string-value="Flashover (35) " text:index-name="de" text:outline-level="1"/>Flashover <text:span text:style-name="T1">m</text:span>; <text:user-index-mark text:string-value="Flash-over (35) " text:index-name="de" text:outline-level="1"/>Flash-over <text:span text:style-name="T1">m</text:span>; <text:user-index-mark text:string-value="Feuerübersprung (3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p text:style-name="DIAG"><text:bookmark text:name="ID36"/></text:p>
      <text:p text:style-name="DIV"/>
      <table:table table:name="Table35" table:style-name="Table35">
        <table:table-column table:style-name="Table35.A"/>
        <table:table-row>
          <table:table-cell office:value-type="string">
            <text:p text:style-name="NUMB"><text:s/><text:bookmark text:name="ID37"/>36 </text:p>
            <text:p text:style-name="fiTE"><text:user-index-mark text:string-value="lieskahdus (36)" text:index-name="fi" text:outline-level="1"/>lieskahdus</text:p>
            <text:p text:style-name="fiDTE">ei: <text:user-index-mark text:string-value="flash over (36)" text:index-name="fi" text:outline-level="1"/>flash over; <text:user-index-mark text:string-value="yleissyttyminen (36)" text:index-name="fi" text:outline-level="1"/>yleissyttyminen</text:p>
            <text:p text:style-name="svTE">sv<text:tab/><text:user-index-mark text:string-value="övertändning (36)" text:index-name="sv" text:outline-level="1"/>övertändning</text:p>
            <text:p text:style-name="enTE">en<text:tab/><text:user-index-mark text:string-value="flash over (36)" text:index-name="en" text:outline-level="1"/>flash over; <text:user-index-mark text:string-value="flash-over (36) " text:index-name="en" text:outline-level="1"/>flash-over; <text:user-index-mark text:string-value="flashover (36) " text:index-name="en" text:outline-level="1"/>flashover</text:p>
            <text:p text:style-name="deTE">de<text:tab/><text:user-index-mark text:string-value="Rauchdurchzündung (36)" text:index-name="de" text:outline-level="1"/>Rauchdurchzündung <text:span text:style-name="T1">f</text:span>; <text:user-index-mark text:string-value="Durchzündung (36) " text:index-name="de" text:outline-level="1"/>Durchzündung <text:span text:style-name="T1">f</text:span>; <text:user-index-mark text:string-value="Feuersprung (36) " text:index-name="de" text:outline-level="1"/>Feuersprung <text:span text:style-name="T1">m</text:span>; <text:user-index-mark text:string-value="Flashover (36) " text:index-name="de" text:outline-level="1"/>Flashover <text:span text:style-name="T1">m</text:span>; <text:user-index-mark text:string-value="Flash-over (36) " text:index-name="de" text:outline-level="1"/>Flash-over <text:span text:style-name="T1">m</text:span>; <text:user-index-mark text:string-value="Feuerübersprung (3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6" table:style-name="Table36">
        <table:table-column table:style-name="Table36.A"/>
        <table:table-row>
          <table:table-cell office:value-type="string">
            <text:p text:style-name="NUMB"><text:s/><text:bookmark text:name="ID38"/>37 </text:p>
            <text:p text:style-name="fiTE"><text:user-index-mark text:string-value="lieskahdus (37)" text:index-name="fi" text:outline-level="1"/>lieskahdus</text:p>
            <text:p text:style-name="fiDTE">ei: <text:user-index-mark text:string-value="flash over (37)" text:index-name="fi" text:outline-level="1"/>flash over; <text:user-index-mark text:string-value="yleissyttyminen (37)" text:index-name="fi" text:outline-level="1"/>yleissyttyminen</text:p>
            <text:p text:style-name="svTE">sv<text:tab/><text:user-index-mark text:string-value="övertändning (37)" text:index-name="sv" text:outline-level="1"/>övertändning</text:p>
            <text:p text:style-name="enTE">en<text:tab/><text:user-index-mark text:string-value="flash over (37)" text:index-name="en" text:outline-level="1"/>flash over; <text:user-index-mark text:string-value="flash-over (37) " text:index-name="en" text:outline-level="1"/>flash-over; <text:user-index-mark text:string-value="flashover (37) " text:index-name="en" text:outline-level="1"/>flashover</text:p>
            <text:p text:style-name="deTE">de<text:tab/><text:user-index-mark text:string-value="Rauchdurchzündung (37)" text:index-name="de" text:outline-level="1"/>Rauchdurchzündung <text:span text:style-name="T1">f</text:span>; <text:user-index-mark text:string-value="Durchzündung (37) " text:index-name="de" text:outline-level="1"/>Durchzündung <text:span text:style-name="T1">f</text:span>; <text:user-index-mark text:string-value="Feuersprung (37) " text:index-name="de" text:outline-level="1"/>Feuersprung <text:span text:style-name="T1">m</text:span>; <text:user-index-mark text:string-value="Flashover (37) " text:index-name="de" text:outline-level="1"/>Flashover <text:span text:style-name="T1">m</text:span>; <text:user-index-mark text:string-value="Flash-over (37) " text:index-name="de" text:outline-level="1"/>Flash-over <text:span text:style-name="T1">m</text:span>; <text:user-index-mark text:string-value="Feuerübersprung (3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7" table:style-name="Table37">
        <table:table-column table:style-name="Table37.A"/>
        <table:table-row>
          <table:table-cell office:value-type="string">
            <text:p text:style-name="NUMB"><text:s/><text:bookmark text:name="ID39"/>38 </text:p>
            <text:p text:style-name="fiTE"><text:user-index-mark text:string-value="lieskahdus (38)" text:index-name="fi" text:outline-level="1"/>lieskahdus</text:p>
            <text:p text:style-name="fiDTE">ei: <text:user-index-mark text:string-value="flash over (38)" text:index-name="fi" text:outline-level="1"/>flash over; <text:user-index-mark text:string-value="yleissyttyminen (38)" text:index-name="fi" text:outline-level="1"/>yleissyttyminen</text:p>
            <text:p text:style-name="svTE">sv<text:tab/><text:user-index-mark text:string-value="övertändning (38)" text:index-name="sv" text:outline-level="1"/>övertändning</text:p>
            <text:p text:style-name="enTE">en<text:tab/><text:user-index-mark text:string-value="flash over (38)" text:index-name="en" text:outline-level="1"/>flash over; <text:user-index-mark text:string-value="flash-over (38) " text:index-name="en" text:outline-level="1"/>flash-over; <text:user-index-mark text:string-value="flashover (38) " text:index-name="en" text:outline-level="1"/>flashover</text:p>
            <text:p text:style-name="deTE">de<text:tab/><text:user-index-mark text:string-value="Rauchdurchzündung (38)" text:index-name="de" text:outline-level="1"/>Rauchdurchzündung <text:span text:style-name="T1">f</text:span>; <text:user-index-mark text:string-value="Durchzündung (38) " text:index-name="de" text:outline-level="1"/>Durchzündung <text:span text:style-name="T1">f</text:span>; <text:user-index-mark text:string-value="Feuersprung (38) " text:index-name="de" text:outline-level="1"/>Feuersprung <text:span text:style-name="T1">m</text:span>; <text:user-index-mark text:string-value="Flashover (38) " text:index-name="de" text:outline-level="1"/>Flashover <text:span text:style-name="T1">m</text:span>; <text:user-index-mark text:string-value="Flash-over (38) " text:index-name="de" text:outline-level="1"/>Flash-over <text:span text:style-name="T1">m</text:span>; <text:user-index-mark text:string-value="Feuerübersprung (3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8" table:style-name="Table38">
        <table:table-column table:style-name="Table38.A"/>
        <table:table-row>
          <table:table-cell office:value-type="string">
            <text:p text:style-name="NUMB"><text:s/><text:bookmark text:name="ID40"/>39 </text:p>
            <text:p text:style-name="fiTE"><text:user-index-mark text:string-value="lieskahdus (39)" text:index-name="fi" text:outline-level="1"/>lieskahdus</text:p>
            <text:p text:style-name="fiDTE">ei: <text:user-index-mark text:string-value="flash over (39)" text:index-name="fi" text:outline-level="1"/>flash over; <text:user-index-mark text:string-value="yleissyttyminen (39)" text:index-name="fi" text:outline-level="1"/>yleissyttyminen</text:p>
            <text:p text:style-name="svTE">sv<text:tab/><text:user-index-mark text:string-value="övertändning (39)" text:index-name="sv" text:outline-level="1"/>övertändning</text:p>
            <text:p text:style-name="enTE">en<text:tab/><text:user-index-mark text:string-value="flash over (39)" text:index-name="en" text:outline-level="1"/>flash over; <text:user-index-mark text:string-value="flash-over (39) " text:index-name="en" text:outline-level="1"/>flash-over; <text:user-index-mark text:string-value="flashover (39) " text:index-name="en" text:outline-level="1"/>flashover</text:p>
            <text:p text:style-name="deTE">de<text:tab/><text:user-index-mark text:string-value="Rauchdurchzündung (39)" text:index-name="de" text:outline-level="1"/>Rauchdurchzündung <text:span text:style-name="T1">f</text:span>; <text:user-index-mark text:string-value="Durchzündung (39) " text:index-name="de" text:outline-level="1"/>Durchzündung <text:span text:style-name="T1">f</text:span>; <text:user-index-mark text:string-value="Feuersprung (39) " text:index-name="de" text:outline-level="1"/>Feuersprung <text:span text:style-name="T1">m</text:span>; <text:user-index-mark text:string-value="Flashover (39) " text:index-name="de" text:outline-level="1"/>Flashover <text:span text:style-name="T1">m</text:span>; <text:user-index-mark text:string-value="Flash-over (39) " text:index-name="de" text:outline-level="1"/>Flash-over <text:span text:style-name="T1">m</text:span>; <text:user-index-mark text:string-value="Feuerübersprung (3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9" table:style-name="Table39">
        <table:table-column table:style-name="Table39.A"/>
        <table:table-row>
          <table:table-cell office:value-type="string">
            <text:p text:style-name="NUMB"><text:s/><text:bookmark text:name="ID41"/>40 </text:p>
            <text:p text:style-name="fiTE"><text:user-index-mark text:string-value="lieskahdus (40)" text:index-name="fi" text:outline-level="1"/>lieskahdus</text:p>
            <text:p text:style-name="fiDTE">ei: <text:user-index-mark text:string-value="flash over (40)" text:index-name="fi" text:outline-level="1"/>flash over; <text:user-index-mark text:string-value="yleissyttyminen (40)" text:index-name="fi" text:outline-level="1"/>yleissyttyminen</text:p>
            <text:p text:style-name="svTE">sv<text:tab/><text:user-index-mark text:string-value="övertändning (40)" text:index-name="sv" text:outline-level="1"/>övertändning</text:p>
            <text:p text:style-name="enTE">en<text:tab/><text:user-index-mark text:string-value="flash over (40)" text:index-name="en" text:outline-level="1"/>flash over; <text:user-index-mark text:string-value="flash-over (40) " text:index-name="en" text:outline-level="1"/>flash-over; <text:user-index-mark text:string-value="flashover (40) " text:index-name="en" text:outline-level="1"/>flashover</text:p>
            <text:p text:style-name="deTE">de<text:tab/><text:user-index-mark text:string-value="Rauchdurchzündung (40)" text:index-name="de" text:outline-level="1"/>Rauchdurchzündung <text:span text:style-name="T1">f</text:span>; <text:user-index-mark text:string-value="Durchzündung (40) " text:index-name="de" text:outline-level="1"/>Durchzündung <text:span text:style-name="T1">f</text:span>; <text:user-index-mark text:string-value="Feuersprung (40) " text:index-name="de" text:outline-level="1"/>Feuersprung <text:span text:style-name="T1">m</text:span>; <text:user-index-mark text:string-value="Flashover (40) " text:index-name="de" text:outline-level="1"/>Flashover <text:span text:style-name="T1">m</text:span>; <text:user-index-mark text:string-value="Flash-over (40) " text:index-name="de" text:outline-level="1"/>Flash-over <text:span text:style-name="T1">m</text:span>; <text:user-index-mark text:string-value="Feuerübersprung (4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0" table:style-name="Table40">
        <table:table-column table:style-name="Table40.A"/>
        <table:table-row>
          <table:table-cell office:value-type="string">
            <text:p text:style-name="NUMB"><text:s/><text:bookmark text:name="ID42"/>41 </text:p>
            <text:p text:style-name="fiTE"><text:user-index-mark text:string-value="lieskahdus (41)" text:index-name="fi" text:outline-level="1"/>lieskahdus</text:p>
            <text:p text:style-name="fiDTE">ei: <text:user-index-mark text:string-value="flash over (41)" text:index-name="fi" text:outline-level="1"/>flash over; <text:user-index-mark text:string-value="yleissyttyminen (41)" text:index-name="fi" text:outline-level="1"/>yleissyttyminen</text:p>
            <text:p text:style-name="svTE">sv<text:tab/><text:user-index-mark text:string-value="övertändning (41)" text:index-name="sv" text:outline-level="1"/>övertändning</text:p>
            <text:p text:style-name="enTE">en<text:tab/><text:user-index-mark text:string-value="flash over (41)" text:index-name="en" text:outline-level="1"/>flash over; <text:user-index-mark text:string-value="flash-over (41) " text:index-name="en" text:outline-level="1"/>flash-over; <text:user-index-mark text:string-value="flashover (41) " text:index-name="en" text:outline-level="1"/>flashover</text:p>
            <text:p text:style-name="deTE">de<text:tab/><text:user-index-mark text:string-value="Rauchdurchzündung (41)" text:index-name="de" text:outline-level="1"/>Rauchdurchzündung <text:span text:style-name="T1">f</text:span>; <text:user-index-mark text:string-value="Durchzündung (41) " text:index-name="de" text:outline-level="1"/>Durchzündung <text:span text:style-name="T1">f</text:span>; <text:user-index-mark text:string-value="Feuersprung (41) " text:index-name="de" text:outline-level="1"/>Feuersprung <text:span text:style-name="T1">m</text:span>; <text:user-index-mark text:string-value="Flashover (41) " text:index-name="de" text:outline-level="1"/>Flashover <text:span text:style-name="T1">m</text:span>; <text:user-index-mark text:string-value="Flash-over (41) " text:index-name="de" text:outline-level="1"/>Flash-over <text:span text:style-name="T1">m</text:span>; <text:user-index-mark text:string-value="Feuerübersprung (4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1" table:style-name="Table41">
        <table:table-column table:style-name="Table41.A"/>
        <table:table-row>
          <table:table-cell office:value-type="string">
            <text:p text:style-name="NUMB"><text:s/><text:bookmark text:name="ID43"/>42 </text:p>
            <text:p text:style-name="fiTE"><text:user-index-mark text:string-value="lieskahdus (42)" text:index-name="fi" text:outline-level="1"/>lieskahdus</text:p>
            <text:p text:style-name="fiDTE">ei: <text:user-index-mark text:string-value="flash over (42)" text:index-name="fi" text:outline-level="1"/>flash over; <text:user-index-mark text:string-value="yleissyttyminen (42)" text:index-name="fi" text:outline-level="1"/>yleissyttyminen</text:p>
            <text:p text:style-name="svTE">sv<text:tab/><text:user-index-mark text:string-value="övertändning (42)" text:index-name="sv" text:outline-level="1"/>övertändning</text:p>
            <text:p text:style-name="enTE">en<text:tab/><text:user-index-mark text:string-value="flash over (42)" text:index-name="en" text:outline-level="1"/>flash over; <text:user-index-mark text:string-value="flash-over (42) " text:index-name="en" text:outline-level="1"/>flash-over; <text:user-index-mark text:string-value="flashover (42) " text:index-name="en" text:outline-level="1"/>flashover</text:p>
            <text:p text:style-name="deTE">de<text:tab/><text:user-index-mark text:string-value="Rauchdurchzündung (42)" text:index-name="de" text:outline-level="1"/>Rauchdurchzündung <text:span text:style-name="T1">f</text:span>; <text:user-index-mark text:string-value="Durchzündung (42) " text:index-name="de" text:outline-level="1"/>Durchzündung <text:span text:style-name="T1">f</text:span>; <text:user-index-mark text:string-value="Feuersprung (42) " text:index-name="de" text:outline-level="1"/>Feuersprung <text:span text:style-name="T1">m</text:span>; <text:user-index-mark text:string-value="Flashover (42) " text:index-name="de" text:outline-level="1"/>Flashover <text:span text:style-name="T1">m</text:span>; <text:user-index-mark text:string-value="Flash-over (42) " text:index-name="de" text:outline-level="1"/>Flash-over <text:span text:style-name="T1">m</text:span>; <text:user-index-mark text:string-value="Feuerübersprung (4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2" table:style-name="Table42">
        <table:table-column table:style-name="Table42.A"/>
        <table:table-row>
          <table:table-cell office:value-type="string">
            <text:p text:style-name="NUMB"><text:s/><text:bookmark text:name="ID44"/>43 </text:p>
            <text:p text:style-name="fiTE"><text:user-index-mark text:string-value="lieskahdus (43)" text:index-name="fi" text:outline-level="1"/>lieskahdus</text:p>
            <text:p text:style-name="fiDTE">ei: <text:user-index-mark text:string-value="flash over (43)" text:index-name="fi" text:outline-level="1"/>flash over; <text:user-index-mark text:string-value="yleissyttyminen (43)" text:index-name="fi" text:outline-level="1"/>yleissyttyminen</text:p>
            <text:p text:style-name="svTE">sv<text:tab/><text:user-index-mark text:string-value="övertändning (43)" text:index-name="sv" text:outline-level="1"/>övertändning</text:p>
            <text:p text:style-name="enTE">en<text:tab/><text:user-index-mark text:string-value="flash over (43)" text:index-name="en" text:outline-level="1"/>flash over; <text:user-index-mark text:string-value="flash-over (43) " text:index-name="en" text:outline-level="1"/>flash-over; <text:user-index-mark text:string-value="flashover (43) " text:index-name="en" text:outline-level="1"/>flashover</text:p>
            <text:p text:style-name="deTE">de<text:tab/><text:user-index-mark text:string-value="Rauchdurchzündung (43)" text:index-name="de" text:outline-level="1"/>Rauchdurchzündung <text:span text:style-name="T1">f</text:span>; <text:user-index-mark text:string-value="Durchzündung (43) " text:index-name="de" text:outline-level="1"/>Durchzündung <text:span text:style-name="T1">f</text:span>; <text:user-index-mark text:string-value="Feuersprung (43) " text:index-name="de" text:outline-level="1"/>Feuersprung <text:span text:style-name="T1">m</text:span>; <text:user-index-mark text:string-value="Flashover (43) " text:index-name="de" text:outline-level="1"/>Flashover <text:span text:style-name="T1">m</text:span>; <text:user-index-mark text:string-value="Flash-over (43) " text:index-name="de" text:outline-level="1"/>Flash-over <text:span text:style-name="T1">m</text:span>; <text:user-index-mark text:string-value="Feuerübersprung (4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3" table:style-name="Table43">
        <table:table-column table:style-name="Table43.A"/>
        <table:table-row>
          <table:table-cell office:value-type="string">
            <text:p text:style-name="NUMB"><text:s/><text:bookmark text:name="ID45"/>44 </text:p>
            <text:p text:style-name="fiTE"><text:user-index-mark text:string-value="lieskahdus (44)" text:index-name="fi" text:outline-level="1"/>lieskahdus</text:p>
            <text:p text:style-name="fiDTE">ei: <text:user-index-mark text:string-value="flash over (44)" text:index-name="fi" text:outline-level="1"/>flash over; <text:user-index-mark text:string-value="yleissyttyminen (44)" text:index-name="fi" text:outline-level="1"/>yleissyttyminen</text:p>
            <text:p text:style-name="svTE">sv<text:tab/><text:user-index-mark text:string-value="övertändning (44)" text:index-name="sv" text:outline-level="1"/>övertändning</text:p>
            <text:p text:style-name="enTE">en<text:tab/><text:user-index-mark text:string-value="flash over (44)" text:index-name="en" text:outline-level="1"/>flash over; <text:user-index-mark text:string-value="flash-over (44) " text:index-name="en" text:outline-level="1"/>flash-over; <text:user-index-mark text:string-value="flashover (44) " text:index-name="en" text:outline-level="1"/>flashover</text:p>
            <text:p text:style-name="deTE">de<text:tab/><text:user-index-mark text:string-value="Rauchdurchzündung (44)" text:index-name="de" text:outline-level="1"/>Rauchdurchzündung <text:span text:style-name="T1">f</text:span>; <text:user-index-mark text:string-value="Durchzündung (44) " text:index-name="de" text:outline-level="1"/>Durchzündung <text:span text:style-name="T1">f</text:span>; <text:user-index-mark text:string-value="Feuersprung (44) " text:index-name="de" text:outline-level="1"/>Feuersprung <text:span text:style-name="T1">m</text:span>; <text:user-index-mark text:string-value="Flashover (44) " text:index-name="de" text:outline-level="1"/>Flashover <text:span text:style-name="T1">m</text:span>; <text:user-index-mark text:string-value="Flash-over (44) " text:index-name="de" text:outline-level="1"/>Flash-over <text:span text:style-name="T1">m</text:span>; <text:user-index-mark text:string-value="Feuerübersprung (4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4" table:style-name="Table44">
        <table:table-column table:style-name="Table44.A"/>
        <table:table-row>
          <table:table-cell office:value-type="string">
            <text:p text:style-name="NUMB"><text:s/><text:bookmark text:name="ID46"/>45 </text:p>
            <text:p text:style-name="fiTE"><text:user-index-mark text:string-value="lieskahdus (45)" text:index-name="fi" text:outline-level="1"/>lieskahdus</text:p>
            <text:p text:style-name="fiDTE">ei: <text:user-index-mark text:string-value="flash over (45)" text:index-name="fi" text:outline-level="1"/>flash over; <text:user-index-mark text:string-value="yleissyttyminen (45)" text:index-name="fi" text:outline-level="1"/>yleissyttyminen</text:p>
            <text:p text:style-name="svTE">sv<text:tab/><text:user-index-mark text:string-value="övertändning (45)" text:index-name="sv" text:outline-level="1"/>övertändning</text:p>
            <text:p text:style-name="enTE">en<text:tab/><text:user-index-mark text:string-value="flash over (45)" text:index-name="en" text:outline-level="1"/>flash over; <text:user-index-mark text:string-value="flash-over (45) " text:index-name="en" text:outline-level="1"/>flash-over; <text:user-index-mark text:string-value="flashover (45) " text:index-name="en" text:outline-level="1"/>flashover</text:p>
            <text:p text:style-name="deTE">de<text:tab/><text:user-index-mark text:string-value="Rauchdurchzündung (45)" text:index-name="de" text:outline-level="1"/>Rauchdurchzündung <text:span text:style-name="T1">f</text:span>; <text:user-index-mark text:string-value="Durchzündung (45) " text:index-name="de" text:outline-level="1"/>Durchzündung <text:span text:style-name="T1">f</text:span>; <text:user-index-mark text:string-value="Feuersprung (45) " text:index-name="de" text:outline-level="1"/>Feuersprung <text:span text:style-name="T1">m</text:span>; <text:user-index-mark text:string-value="Flashover (45) " text:index-name="de" text:outline-level="1"/>Flashover <text:span text:style-name="T1">m</text:span>; <text:user-index-mark text:string-value="Flash-over (45) " text:index-name="de" text:outline-level="1"/>Flash-over <text:span text:style-name="T1">m</text:span>; <text:user-index-mark text:string-value="Feuerübersprung (4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5" table:style-name="Table45">
        <table:table-column table:style-name="Table45.A"/>
        <table:table-row>
          <table:table-cell office:value-type="string">
            <text:p text:style-name="NUMB"><text:s/><text:bookmark text:name="ID47"/>46 </text:p>
            <text:p text:style-name="fiTE"><text:user-index-mark text:string-value="lieskahdus (46)" text:index-name="fi" text:outline-level="1"/>lieskahdus</text:p>
            <text:p text:style-name="fiDTE">ei: <text:user-index-mark text:string-value="flash over (46)" text:index-name="fi" text:outline-level="1"/>flash over; <text:user-index-mark text:string-value="yleissyttyminen (46)" text:index-name="fi" text:outline-level="1"/>yleissyttyminen</text:p>
            <text:p text:style-name="svTE">sv<text:tab/><text:user-index-mark text:string-value="övertändning (46)" text:index-name="sv" text:outline-level="1"/>övertändning</text:p>
            <text:p text:style-name="enTE">en<text:tab/><text:user-index-mark text:string-value="flash over (46)" text:index-name="en" text:outline-level="1"/>flash over; <text:user-index-mark text:string-value="flash-over (46) " text:index-name="en" text:outline-level="1"/>flash-over; <text:user-index-mark text:string-value="flashover (46) " text:index-name="en" text:outline-level="1"/>flashover</text:p>
            <text:p text:style-name="deTE">de<text:tab/><text:user-index-mark text:string-value="Rauchdurchzündung (46)" text:index-name="de" text:outline-level="1"/>Rauchdurchzündung <text:span text:style-name="T1">f</text:span>; <text:user-index-mark text:string-value="Durchzündung (46) " text:index-name="de" text:outline-level="1"/>Durchzündung <text:span text:style-name="T1">f</text:span>; <text:user-index-mark text:string-value="Feuersprung (46) " text:index-name="de" text:outline-level="1"/>Feuersprung <text:span text:style-name="T1">m</text:span>; <text:user-index-mark text:string-value="Flashover (46) " text:index-name="de" text:outline-level="1"/>Flashover <text:span text:style-name="T1">m</text:span>; <text:user-index-mark text:string-value="Flash-over (46) " text:index-name="de" text:outline-level="1"/>Flash-over <text:span text:style-name="T1">m</text:span>; <text:user-index-mark text:string-value="Feuerübersprung (4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6" table:style-name="Table46">
        <table:table-column table:style-name="Table46.A"/>
        <table:table-row>
          <table:table-cell office:value-type="string">
            <text:p text:style-name="NUMB"><text:s/><text:bookmark text:name="ID48"/>47 </text:p>
            <text:p text:style-name="fiTE"><text:user-index-mark text:string-value="lieskahdus (47)" text:index-name="fi" text:outline-level="1"/>lieskahdus</text:p>
            <text:p text:style-name="fiDTE">ei: <text:user-index-mark text:string-value="flash over (47)" text:index-name="fi" text:outline-level="1"/>flash over; <text:user-index-mark text:string-value="yleissyttyminen (47)" text:index-name="fi" text:outline-level="1"/>yleissyttyminen</text:p>
            <text:p text:style-name="svTE">sv<text:tab/><text:user-index-mark text:string-value="övertändning (47)" text:index-name="sv" text:outline-level="1"/>övertändning</text:p>
            <text:p text:style-name="enTE">en<text:tab/><text:user-index-mark text:string-value="flash over (47)" text:index-name="en" text:outline-level="1"/>flash over; <text:user-index-mark text:string-value="flash-over (47) " text:index-name="en" text:outline-level="1"/>flash-over; <text:user-index-mark text:string-value="flashover (47) " text:index-name="en" text:outline-level="1"/>flashover</text:p>
            <text:p text:style-name="deTE">de<text:tab/><text:user-index-mark text:string-value="Rauchdurchzündung (47)" text:index-name="de" text:outline-level="1"/>Rauchdurchzündung <text:span text:style-name="T1">f</text:span>; <text:user-index-mark text:string-value="Durchzündung (47) " text:index-name="de" text:outline-level="1"/>Durchzündung <text:span text:style-name="T1">f</text:span>; <text:user-index-mark text:string-value="Feuersprung (47) " text:index-name="de" text:outline-level="1"/>Feuersprung <text:span text:style-name="T1">m</text:span>; <text:user-index-mark text:string-value="Flashover (47) " text:index-name="de" text:outline-level="1"/>Flashover <text:span text:style-name="T1">m</text:span>; <text:user-index-mark text:string-value="Flash-over (47) " text:index-name="de" text:outline-level="1"/>Flash-over <text:span text:style-name="T1">m</text:span>; <text:user-index-mark text:string-value="Feuerübersprung (4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7" table:style-name="Table47">
        <table:table-column table:style-name="Table47.A"/>
        <table:table-row>
          <table:table-cell office:value-type="string">
            <text:p text:style-name="NUMB"><text:s/><text:bookmark text:name="ID49"/>48 </text:p>
            <text:p text:style-name="fiTE"><text:user-index-mark text:string-value="lieskahdus (48)" text:index-name="fi" text:outline-level="1"/>lieskahdus</text:p>
            <text:p text:style-name="fiDTE">ei: <text:user-index-mark text:string-value="flash over (48)" text:index-name="fi" text:outline-level="1"/>flash over; <text:user-index-mark text:string-value="yleissyttyminen (48)" text:index-name="fi" text:outline-level="1"/>yleissyttyminen</text:p>
            <text:p text:style-name="svTE">sv<text:tab/><text:user-index-mark text:string-value="övertändning (48)" text:index-name="sv" text:outline-level="1"/>övertändning</text:p>
            <text:p text:style-name="enTE">en<text:tab/><text:user-index-mark text:string-value="flash over (48)" text:index-name="en" text:outline-level="1"/>flash over; <text:user-index-mark text:string-value="flash-over (48) " text:index-name="en" text:outline-level="1"/>flash-over; <text:user-index-mark text:string-value="flashover (48) " text:index-name="en" text:outline-level="1"/>flashover</text:p>
            <text:p text:style-name="deTE">de<text:tab/><text:user-index-mark text:string-value="Rauchdurchzündung (48)" text:index-name="de" text:outline-level="1"/>Rauchdurchzündung <text:span text:style-name="T1">f</text:span>; <text:user-index-mark text:string-value="Durchzündung (48) " text:index-name="de" text:outline-level="1"/>Durchzündung <text:span text:style-name="T1">f</text:span>; <text:user-index-mark text:string-value="Feuersprung (48) " text:index-name="de" text:outline-level="1"/>Feuersprung <text:span text:style-name="T1">m</text:span>; <text:user-index-mark text:string-value="Flashover (48) " text:index-name="de" text:outline-level="1"/>Flashover <text:span text:style-name="T1">m</text:span>; <text:user-index-mark text:string-value="Flash-over (48) " text:index-name="de" text:outline-level="1"/>Flash-over <text:span text:style-name="T1">m</text:span>; <text:user-index-mark text:string-value="Feuerübersprung (4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8" table:style-name="Table48">
        <table:table-column table:style-name="Table48.A"/>
        <table:table-row>
          <table:table-cell office:value-type="string">
            <text:p text:style-name="NUMB"><text:s/><text:bookmark text:name="ID50"/>49 </text:p>
            <text:p text:style-name="fiTE"><text:user-index-mark text:string-value="lieskahdus (49)" text:index-name="fi" text:outline-level="1"/>lieskahdus</text:p>
            <text:p text:style-name="fiDTE">ei: <text:user-index-mark text:string-value="flash over (49)" text:index-name="fi" text:outline-level="1"/>flash over; <text:user-index-mark text:string-value="yleissyttyminen (49)" text:index-name="fi" text:outline-level="1"/>yleissyttyminen</text:p>
            <text:p text:style-name="svTE">sv<text:tab/><text:user-index-mark text:string-value="övertändning (49)" text:index-name="sv" text:outline-level="1"/>övertändning</text:p>
            <text:p text:style-name="enTE">en<text:tab/><text:user-index-mark text:string-value="flash over (49)" text:index-name="en" text:outline-level="1"/>flash over; <text:user-index-mark text:string-value="flash-over (49) " text:index-name="en" text:outline-level="1"/>flash-over; <text:user-index-mark text:string-value="flashover (49) " text:index-name="en" text:outline-level="1"/>flashover</text:p>
            <text:p text:style-name="deTE">de<text:tab/><text:user-index-mark text:string-value="Rauchdurchzündung (49)" text:index-name="de" text:outline-level="1"/>Rauchdurchzündung <text:span text:style-name="T1">f</text:span>; <text:user-index-mark text:string-value="Durchzündung (49) " text:index-name="de" text:outline-level="1"/>Durchzündung <text:span text:style-name="T1">f</text:span>; <text:user-index-mark text:string-value="Feuersprung (49) " text:index-name="de" text:outline-level="1"/>Feuersprung <text:span text:style-name="T1">m</text:span>; <text:user-index-mark text:string-value="Flashover (49) " text:index-name="de" text:outline-level="1"/>Flashover <text:span text:style-name="T1">m</text:span>; <text:user-index-mark text:string-value="Flash-over (49) " text:index-name="de" text:outline-level="1"/>Flash-over <text:span text:style-name="T1">m</text:span>; <text:user-index-mark text:string-value="Feuerübersprung (4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9" table:style-name="Table49">
        <table:table-column table:style-name="Table49.A"/>
        <table:table-row>
          <table:table-cell office:value-type="string">
            <text:p text:style-name="NUMB"><text:s/><text:bookmark text:name="ID51"/>50 </text:p>
            <text:p text:style-name="fiTE"><text:user-index-mark text:string-value="lieskahdus (50)" text:index-name="fi" text:outline-level="1"/>lieskahdus</text:p>
            <text:p text:style-name="fiDTE">ei: <text:user-index-mark text:string-value="flash over (50)" text:index-name="fi" text:outline-level="1"/>flash over; <text:user-index-mark text:string-value="yleissyttyminen (50)" text:index-name="fi" text:outline-level="1"/>yleissyttyminen</text:p>
            <text:p text:style-name="svTE">sv<text:tab/><text:user-index-mark text:string-value="övertändning (50)" text:index-name="sv" text:outline-level="1"/>övertändning</text:p>
            <text:p text:style-name="enTE">en<text:tab/><text:user-index-mark text:string-value="flash over (50)" text:index-name="en" text:outline-level="1"/>flash over; <text:user-index-mark text:string-value="flash-over (50) " text:index-name="en" text:outline-level="1"/>flash-over; <text:user-index-mark text:string-value="flashover (50) " text:index-name="en" text:outline-level="1"/>flashover</text:p>
            <text:p text:style-name="deTE">de<text:tab/><text:user-index-mark text:string-value="Rauchdurchzündung (50)" text:index-name="de" text:outline-level="1"/>Rauchdurchzündung <text:span text:style-name="T1">f</text:span>; <text:user-index-mark text:string-value="Durchzündung (50) " text:index-name="de" text:outline-level="1"/>Durchzündung <text:span text:style-name="T1">f</text:span>; <text:user-index-mark text:string-value="Feuersprung (50) " text:index-name="de" text:outline-level="1"/>Feuersprung <text:span text:style-name="T1">m</text:span>; <text:user-index-mark text:string-value="Flashover (50) " text:index-name="de" text:outline-level="1"/>Flashover <text:span text:style-name="T1">m</text:span>; <text:user-index-mark text:string-value="Flash-over (50) " text:index-name="de" text:outline-level="1"/>Flash-over <text:span text:style-name="T1">m</text:span>; <text:user-index-mark text:string-value="Feuerübersprung (5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h text:style-name="Heading_20_2" text:outline-level="2"><text:variable-set text:name="termnumber" text:display="none" text:formula="ooow:51" office:value-type="float" office:value="51" style:data-style-name="N0"/>Sample Header </text:h>
      <table:table table:name="Table50" table:style-name="Table50">
        <table:table-column table:style-name="Table50.A"/>
        <table:table-row>
          <table:table-cell office:value-type="string">
            <text:p text:style-name="NUMB"><text:s/><text:bookmark text:name="ID52"/>51 </text:p>
            <text:p text:style-name="fiTE"><text:user-index-mark text:string-value="lieskahdus (51)" text:index-name="fi" text:outline-level="1"/>lieskahdus</text:p>
            <text:p text:style-name="fiDTE">ei: <text:user-index-mark text:string-value="flash over (51)" text:index-name="fi" text:outline-level="1"/>flash over; <text:user-index-mark text:string-value="yleissyttyminen (51)" text:index-name="fi" text:outline-level="1"/>yleissyttyminen</text:p>
            <text:p text:style-name="svTE">sv<text:tab/><text:user-index-mark text:string-value="övertändning (51)" text:index-name="sv" text:outline-level="1"/>övertändning</text:p>
            <text:p text:style-name="enTE">en<text:tab/><text:user-index-mark text:string-value="flash over (51)" text:index-name="en" text:outline-level="1"/>flash over; <text:user-index-mark text:string-value="flash-over (51) " text:index-name="en" text:outline-level="1"/>flash-over; <text:user-index-mark text:string-value="flashover (51) " text:index-name="en" text:outline-level="1"/>flashover</text:p>
            <text:p text:style-name="deTE">de<text:tab/><text:user-index-mark text:string-value="Rauchdurchzündung (51)" text:index-name="de" text:outline-level="1"/>Rauchdurchzündung <text:span text:style-name="T1">f</text:span>; <text:user-index-mark text:string-value="Durchzündung (51) " text:index-name="de" text:outline-level="1"/>Durchzündung <text:span text:style-name="T1">f</text:span>; <text:user-index-mark text:string-value="Feuersprung (51) " text:index-name="de" text:outline-level="1"/>Feuersprung <text:span text:style-name="T1">m</text:span>; <text:user-index-mark text:string-value="Flashover (51) " text:index-name="de" text:outline-level="1"/>Flashover <text:span text:style-name="T1">m</text:span>; <text:user-index-mark text:string-value="Flash-over (51) " text:index-name="de" text:outline-level="1"/>Flash-over <text:span text:style-name="T1">m</text:span>; <text:user-index-mark text:string-value="Feuerübersprung (5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1" table:style-name="Table51">
        <table:table-column table:style-name="Table51.A"/>
        <table:table-row>
          <table:table-cell office:value-type="string">
            <text:p text:style-name="NUMB"><text:s/><text:bookmark text:name="ID53"/>52 </text:p>
            <text:p text:style-name="fiTE"><text:user-index-mark text:string-value="lieskahdus (52)" text:index-name="fi" text:outline-level="1"/>lieskahdus</text:p>
            <text:p text:style-name="fiDTE">ei: <text:user-index-mark text:string-value="flash over (52)" text:index-name="fi" text:outline-level="1"/>flash over; <text:user-index-mark text:string-value="yleissyttyminen (52)" text:index-name="fi" text:outline-level="1"/>yleissyttyminen</text:p>
            <text:p text:style-name="svTE">sv<text:tab/><text:user-index-mark text:string-value="övertändning (52)" text:index-name="sv" text:outline-level="1"/>övertändning</text:p>
            <text:p text:style-name="enTE">en<text:tab/><text:user-index-mark text:string-value="flash over (52)" text:index-name="en" text:outline-level="1"/>flash over; <text:user-index-mark text:string-value="flash-over (52) " text:index-name="en" text:outline-level="1"/>flash-over; <text:user-index-mark text:string-value="flashover (52) " text:index-name="en" text:outline-level="1"/>flashover</text:p>
            <text:p text:style-name="deTE">de<text:tab/><text:user-index-mark text:string-value="Rauchdurchzündung (52)" text:index-name="de" text:outline-level="1"/>Rauchdurchzündung <text:span text:style-name="T1">f</text:span>; <text:user-index-mark text:string-value="Durchzündung (52) " text:index-name="de" text:outline-level="1"/>Durchzündung <text:span text:style-name="T1">f</text:span>; <text:user-index-mark text:string-value="Feuersprung (52) " text:index-name="de" text:outline-level="1"/>Feuersprung <text:span text:style-name="T1">m</text:span>; <text:user-index-mark text:string-value="Flashover (52) " text:index-name="de" text:outline-level="1"/>Flashover <text:span text:style-name="T1">m</text:span>; <text:user-index-mark text:string-value="Flash-over (52) " text:index-name="de" text:outline-level="1"/>Flash-over <text:span text:style-name="T1">m</text:span>; <text:user-index-mark text:string-value="Feuerübersprung (5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2" table:style-name="Table52">
        <table:table-column table:style-name="Table52.A"/>
        <table:table-row>
          <table:table-cell office:value-type="string">
            <text:p text:style-name="NUMB"><text:s/><text:bookmark text:name="ID54"/>53 </text:p>
            <text:p text:style-name="fiTE"><text:user-index-mark text:string-value="lieskahdus (53)" text:index-name="fi" text:outline-level="1"/>lieskahdus</text:p>
            <text:p text:style-name="fiDTE">ei: <text:user-index-mark text:string-value="flash over (53)" text:index-name="fi" text:outline-level="1"/>flash over; <text:user-index-mark text:string-value="yleissyttyminen (53)" text:index-name="fi" text:outline-level="1"/>yleissyttyminen</text:p>
            <text:p text:style-name="svTE">sv<text:tab/><text:user-index-mark text:string-value="övertändning (53)" text:index-name="sv" text:outline-level="1"/>övertändning</text:p>
            <text:p text:style-name="enTE">en<text:tab/><text:user-index-mark text:string-value="flash over (53)" text:index-name="en" text:outline-level="1"/>flash over; <text:user-index-mark text:string-value="flash-over (53) " text:index-name="en" text:outline-level="1"/>flash-over; <text:user-index-mark text:string-value="flashover (53) " text:index-name="en" text:outline-level="1"/>flashover</text:p>
            <text:p text:style-name="deTE">de<text:tab/><text:user-index-mark text:string-value="Rauchdurchzündung (53)" text:index-name="de" text:outline-level="1"/>Rauchdurchzündung <text:span text:style-name="T1">f</text:span>; <text:user-index-mark text:string-value="Durchzündung (53) " text:index-name="de" text:outline-level="1"/>Durchzündung <text:span text:style-name="T1">f</text:span>; <text:user-index-mark text:string-value="Feuersprung (53) " text:index-name="de" text:outline-level="1"/>Feuersprung <text:span text:style-name="T1">m</text:span>; <text:user-index-mark text:string-value="Flashover (53) " text:index-name="de" text:outline-level="1"/>Flashover <text:span text:style-name="T1">m</text:span>; <text:user-index-mark text:string-value="Flash-over (53) " text:index-name="de" text:outline-level="1"/>Flash-over <text:span text:style-name="T1">m</text:span>; <text:user-index-mark text:string-value="Feuerübersprung (5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3" table:style-name="Table53">
        <table:table-column table:style-name="Table53.A"/>
        <table:table-row>
          <table:table-cell office:value-type="string">
            <text:p text:style-name="NUMB"><text:s/><text:bookmark text:name="ID55"/>54 </text:p>
            <text:p text:style-name="fiTE"><text:user-index-mark text:string-value="lieskahdus (54)" text:index-name="fi" text:outline-level="1"/>lieskahdus</text:p>
            <text:p text:style-name="fiDTE">ei: <text:user-index-mark text:string-value="flash over (54)" text:index-name="fi" text:outline-level="1"/>flash over; <text:user-index-mark text:string-value="yleissyttyminen (54)" text:index-name="fi" text:outline-level="1"/>yleissyttyminen</text:p>
            <text:p text:style-name="svTE">sv<text:tab/><text:user-index-mark text:string-value="övertändning (54)" text:index-name="sv" text:outline-level="1"/>övertändning</text:p>
            <text:p text:style-name="enTE">en<text:tab/><text:user-index-mark text:string-value="flash over (54)" text:index-name="en" text:outline-level="1"/>flash over; <text:user-index-mark text:string-value="flash-over (54) " text:index-name="en" text:outline-level="1"/>flash-over; <text:user-index-mark text:string-value="flashover (54) " text:index-name="en" text:outline-level="1"/>flashover</text:p>
            <text:p text:style-name="deTE">de<text:tab/><text:user-index-mark text:string-value="Rauchdurchzündung (54)" text:index-name="de" text:outline-level="1"/>Rauchdurchzündung <text:span text:style-name="T1">f</text:span>; <text:user-index-mark text:string-value="Durchzündung (54) " text:index-name="de" text:outline-level="1"/>Durchzündung <text:span text:style-name="T1">f</text:span>; <text:user-index-mark text:string-value="Feuersprung (54) " text:index-name="de" text:outline-level="1"/>Feuersprung <text:span text:style-name="T1">m</text:span>; <text:user-index-mark text:string-value="Flashover (54) " text:index-name="de" text:outline-level="1"/>Flashover <text:span text:style-name="T1">m</text:span>; <text:user-index-mark text:string-value="Flash-over (54) " text:index-name="de" text:outline-level="1"/>Flash-over <text:span text:style-name="T1">m</text:span>; <text:user-index-mark text:string-value="Feuerübersprung (5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4" table:style-name="Table54">
        <table:table-column table:style-name="Table54.A"/>
        <table:table-row>
          <table:table-cell office:value-type="string">
            <text:p text:style-name="NUMB"><text:s/><text:bookmark text:name="ID56"/>55 </text:p>
            <text:p text:style-name="fiTE"><text:user-index-mark text:string-value="lieskahdus (55)" text:index-name="fi" text:outline-level="1"/>lieskahdus</text:p>
            <text:p text:style-name="fiDTE">ei: <text:user-index-mark text:string-value="flash over (55)" text:index-name="fi" text:outline-level="1"/>flash over; <text:user-index-mark text:string-value="yleissyttyminen (55)" text:index-name="fi" text:outline-level="1"/>yleissyttyminen</text:p>
            <text:p text:style-name="svTE">sv<text:tab/><text:user-index-mark text:string-value="övertändning (55)" text:index-name="sv" text:outline-level="1"/>övertändning</text:p>
            <text:p text:style-name="enTE">en<text:tab/><text:user-index-mark text:string-value="flash over (55)" text:index-name="en" text:outline-level="1"/>flash over; <text:user-index-mark text:string-value="flash-over (55) " text:index-name="en" text:outline-level="1"/>flash-over; <text:user-index-mark text:string-value="flashover (55) " text:index-name="en" text:outline-level="1"/>flashover</text:p>
            <text:p text:style-name="deTE">de<text:tab/><text:user-index-mark text:string-value="Rauchdurchzündung (55)" text:index-name="de" text:outline-level="1"/>Rauchdurchzündung <text:span text:style-name="T1">f</text:span>; <text:user-index-mark text:string-value="Durchzündung (55) " text:index-name="de" text:outline-level="1"/>Durchzündung <text:span text:style-name="T1">f</text:span>; <text:user-index-mark text:string-value="Feuersprung (55) " text:index-name="de" text:outline-level="1"/>Feuersprung <text:span text:style-name="T1">m</text:span>; <text:user-index-mark text:string-value="Flashover (55) " text:index-name="de" text:outline-level="1"/>Flashover <text:span text:style-name="T1">m</text:span>; <text:user-index-mark text:string-value="Flash-over (55) " text:index-name="de" text:outline-level="1"/>Flash-over <text:span text:style-name="T1">m</text:span>; <text:user-index-mark text:string-value="Feuerübersprung (5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5" table:style-name="Table55">
        <table:table-column table:style-name="Table55.A"/>
        <table:table-row>
          <table:table-cell office:value-type="string">
            <text:p text:style-name="NUMB"><text:s/><text:bookmark text:name="ID57"/>56 </text:p>
            <text:p text:style-name="fiTE"><text:user-index-mark text:string-value="lieskahdus (56)" text:index-name="fi" text:outline-level="1"/>lieskahdus</text:p>
            <text:p text:style-name="fiDTE">ei: <text:user-index-mark text:string-value="flash over (56)" text:index-name="fi" text:outline-level="1"/>flash over; <text:user-index-mark text:string-value="yleissyttyminen (56)" text:index-name="fi" text:outline-level="1"/>yleissyttyminen</text:p>
            <text:p text:style-name="svTE">sv<text:tab/><text:user-index-mark text:string-value="övertändning (56)" text:index-name="sv" text:outline-level="1"/>övertändning</text:p>
            <text:p text:style-name="enTE">en<text:tab/><text:user-index-mark text:string-value="flash over (56)" text:index-name="en" text:outline-level="1"/>flash over; <text:user-index-mark text:string-value="flash-over (56) " text:index-name="en" text:outline-level="1"/>flash-over; <text:user-index-mark text:string-value="flashover (56) " text:index-name="en" text:outline-level="1"/>flashover</text:p>
            <text:p text:style-name="deTE">de<text:tab/><text:user-index-mark text:string-value="Rauchdurchzündung (56)" text:index-name="de" text:outline-level="1"/>Rauchdurchzündung <text:span text:style-name="T1">f</text:span>; <text:user-index-mark text:string-value="Durchzündung (56) " text:index-name="de" text:outline-level="1"/>Durchzündung <text:span text:style-name="T1">f</text:span>; <text:user-index-mark text:string-value="Feuersprung (56) " text:index-name="de" text:outline-level="1"/>Feuersprung <text:span text:style-name="T1">m</text:span>; <text:user-index-mark text:string-value="Flashover (56) " text:index-name="de" text:outline-level="1"/>Flashover <text:span text:style-name="T1">m</text:span>; <text:user-index-mark text:string-value="Flash-over (56) " text:index-name="de" text:outline-level="1"/>Flash-over <text:span text:style-name="T1">m</text:span>; <text:user-index-mark text:string-value="Feuerübersprung (5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6" table:style-name="Table56">
        <table:table-column table:style-name="Table56.A"/>
        <table:table-row>
          <table:table-cell office:value-type="string">
            <text:p text:style-name="NUMB"><text:s/><text:bookmark text:name="ID58"/>57 </text:p>
            <text:p text:style-name="fiTE"><text:user-index-mark text:string-value="lieskahdus (57)" text:index-name="fi" text:outline-level="1"/>lieskahdus</text:p>
            <text:p text:style-name="fiDTE">ei: <text:user-index-mark text:string-value="flash over (57)" text:index-name="fi" text:outline-level="1"/>flash over; <text:user-index-mark text:string-value="yleissyttyminen (57)" text:index-name="fi" text:outline-level="1"/>yleissyttyminen</text:p>
            <text:p text:style-name="svTE">sv<text:tab/><text:user-index-mark text:string-value="övertändning (57)" text:index-name="sv" text:outline-level="1"/>övertändning</text:p>
            <text:p text:style-name="enTE">en<text:tab/><text:user-index-mark text:string-value="flash over (57)" text:index-name="en" text:outline-level="1"/>flash over; <text:user-index-mark text:string-value="flash-over (57) " text:index-name="en" text:outline-level="1"/>flash-over; <text:user-index-mark text:string-value="flashover (57) " text:index-name="en" text:outline-level="1"/>flashover</text:p>
            <text:p text:style-name="deTE">de<text:tab/><text:user-index-mark text:string-value="Rauchdurchzündung (57)" text:index-name="de" text:outline-level="1"/>Rauchdurchzündung <text:span text:style-name="T1">f</text:span>; <text:user-index-mark text:string-value="Durchzündung (57) " text:index-name="de" text:outline-level="1"/>Durchzündung <text:span text:style-name="T1">f</text:span>; <text:user-index-mark text:string-value="Feuersprung (57) " text:index-name="de" text:outline-level="1"/>Feuersprung <text:span text:style-name="T1">m</text:span>; <text:user-index-mark text:string-value="Flashover (57) " text:index-name="de" text:outline-level="1"/>Flashover <text:span text:style-name="T1">m</text:span>; <text:user-index-mark text:string-value="Flash-over (57) " text:index-name="de" text:outline-level="1"/>Flash-over <text:span text:style-name="T1">m</text:span>; <text:user-index-mark text:string-value="Feuerübersprung (5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7" table:style-name="Table57">
        <table:table-column table:style-name="Table57.A"/>
        <table:table-row>
          <table:table-cell office:value-type="string">
            <text:p text:style-name="NUMB"><text:s/><text:bookmark text:name="ID59"/>58 </text:p>
            <text:p text:style-name="fiTE"><text:user-index-mark text:string-value="lieskahdus (58)" text:index-name="fi" text:outline-level="1"/>lieskahdus</text:p>
            <text:p text:style-name="fiDTE">ei: <text:user-index-mark text:string-value="flash over (58)" text:index-name="fi" text:outline-level="1"/>flash over; <text:user-index-mark text:string-value="yleissyttyminen (58)" text:index-name="fi" text:outline-level="1"/>yleissyttyminen</text:p>
            <text:p text:style-name="svTE">sv<text:tab/><text:user-index-mark text:string-value="övertändning (58)" text:index-name="sv" text:outline-level="1"/>övertändning</text:p>
            <text:p text:style-name="enTE">en<text:tab/><text:user-index-mark text:string-value="flash over (58)" text:index-name="en" text:outline-level="1"/>flash over; <text:user-index-mark text:string-value="flash-over (58) " text:index-name="en" text:outline-level="1"/>flash-over; <text:user-index-mark text:string-value="flashover (58) " text:index-name="en" text:outline-level="1"/>flashover</text:p>
            <text:p text:style-name="deTE">de<text:tab/><text:user-index-mark text:string-value="Rauchdurchzündung (58)" text:index-name="de" text:outline-level="1"/>Rauchdurchzündung <text:span text:style-name="T1">f</text:span>; <text:user-index-mark text:string-value="Durchzündung (58) " text:index-name="de" text:outline-level="1"/>Durchzündung <text:span text:style-name="T1">f</text:span>; <text:user-index-mark text:string-value="Feuersprung (58) " text:index-name="de" text:outline-level="1"/>Feuersprung <text:span text:style-name="T1">m</text:span>; <text:user-index-mark text:string-value="Flashover (58) " text:index-name="de" text:outline-level="1"/>Flashover <text:span text:style-name="T1">m</text:span>; <text:user-index-mark text:string-value="Flash-over (58) " text:index-name="de" text:outline-level="1"/>Flash-over <text:span text:style-name="T1">m</text:span>; <text:user-index-mark text:string-value="Feuerübersprung (5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8" table:style-name="Table58">
        <table:table-column table:style-name="Table58.A"/>
        <table:table-row>
          <table:table-cell office:value-type="string">
            <text:p text:style-name="NUMB"><text:s/><text:bookmark text:name="ID60"/>59 </text:p>
            <text:p text:style-name="fiTE"><text:user-index-mark text:string-value="lieskahdus (59)" text:index-name="fi" text:outline-level="1"/>lieskahdus</text:p>
            <text:p text:style-name="fiDTE">ei: <text:user-index-mark text:string-value="flash over (59)" text:index-name="fi" text:outline-level="1"/>flash over; <text:user-index-mark text:string-value="yleissyttyminen (59)" text:index-name="fi" text:outline-level="1"/>yleissyttyminen</text:p>
            <text:p text:style-name="svTE">sv<text:tab/><text:user-index-mark text:string-value="övertändning (59)" text:index-name="sv" text:outline-level="1"/>övertändning</text:p>
            <text:p text:style-name="enTE">en<text:tab/><text:user-index-mark text:string-value="flash over (59)" text:index-name="en" text:outline-level="1"/>flash over; <text:user-index-mark text:string-value="flash-over (59) " text:index-name="en" text:outline-level="1"/>flash-over; <text:user-index-mark text:string-value="flashover (59) " text:index-name="en" text:outline-level="1"/>flashover</text:p>
            <text:p text:style-name="deTE">de<text:tab/><text:user-index-mark text:string-value="Rauchdurchzündung (59)" text:index-name="de" text:outline-level="1"/>Rauchdurchzündung <text:span text:style-name="T1">f</text:span>; <text:user-index-mark text:string-value="Durchzündung (59) " text:index-name="de" text:outline-level="1"/>Durchzündung <text:span text:style-name="T1">f</text:span>; <text:user-index-mark text:string-value="Feuersprung (59) " text:index-name="de" text:outline-level="1"/>Feuersprung <text:span text:style-name="T1">m</text:span>; <text:user-index-mark text:string-value="Flashover (59) " text:index-name="de" text:outline-level="1"/>Flashover <text:span text:style-name="T1">m</text:span>; <text:user-index-mark text:string-value="Flash-over (59) " text:index-name="de" text:outline-level="1"/>Flash-over <text:span text:style-name="T1">m</text:span>; <text:user-index-mark text:string-value="Feuerübersprung (5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9" table:style-name="Table59">
        <table:table-column table:style-name="Table59.A"/>
        <table:table-row>
          <table:table-cell office:value-type="string">
            <text:p text:style-name="NUMB"><text:s/><text:bookmark text:name="ID61"/>60 </text:p>
            <text:p text:style-name="fiTE"><text:user-index-mark text:string-value="lieskahdus (60)" text:index-name="fi" text:outline-level="1"/>lieskahdus</text:p>
            <text:p text:style-name="fiDTE">ei: <text:user-index-mark text:string-value="flash over (60)" text:index-name="fi" text:outline-level="1"/>flash over; <text:user-index-mark text:string-value="yleissyttyminen (60)" text:index-name="fi" text:outline-level="1"/>yleissyttyminen</text:p>
            <text:p text:style-name="svTE">sv<text:tab/><text:user-index-mark text:string-value="övertändning (60)" text:index-name="sv" text:outline-level="1"/>övertändning</text:p>
            <text:p text:style-name="enTE">en<text:tab/><text:user-index-mark text:string-value="flash over (60)" text:index-name="en" text:outline-level="1"/>flash over; <text:user-index-mark text:string-value="flash-over (60) " text:index-name="en" text:outline-level="1"/>flash-over; <text:user-index-mark text:string-value="flashover (60) " text:index-name="en" text:outline-level="1"/>flashover</text:p>
            <text:p text:style-name="deTE">de<text:tab/><text:user-index-mark text:string-value="Rauchdurchzündung (60)" text:index-name="de" text:outline-level="1"/>Rauchdurchzündung <text:span text:style-name="T1">f</text:span>; <text:user-index-mark text:string-value="Durchzündung (60) " text:index-name="de" text:outline-level="1"/>Durchzündung <text:span text:style-name="T1">f</text:span>; <text:user-index-mark text:string-value="Feuersprung (60) " text:index-name="de" text:outline-level="1"/>Feuersprung <text:span text:style-name="T1">m</text:span>; <text:user-index-mark text:string-value="Flashover (60) " text:index-name="de" text:outline-level="1"/>Flashover <text:span text:style-name="T1">m</text:span>; <text:user-index-mark text:string-value="Flash-over (60) " text:index-name="de" text:outline-level="1"/>Flash-over <text:span text:style-name="T1">m</text:span>; <text:user-index-mark text:string-value="Feuerübersprung (6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6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p text:style-name="DIAG"><text:bookmark text:name="ID62"/></text:p>
      <text:p text:style-name="DIV"/>
      <table:table table:name="Table60" table:style-name="Table60">
        <table:table-column table:style-name="Table60.A"/>
        <table:table-row>
          <table:table-cell office:value-type="string">
            <text:p text:style-name="NUMB"><text:s/><text:bookmark text:name="ID63"/>61 </text:p>
            <text:p text:style-name="fiTE"><text:user-index-mark text:string-value="lieskahdus (61)" text:index-name="fi" text:outline-level="1"/>lieskahdus</text:p>
            <text:p text:style-name="fiDTE">ei: <text:user-index-mark text:string-value="flash over (61)" text:index-name="fi" text:outline-level="1"/>flash over; <text:user-index-mark text:string-value="yleissyttyminen (61)" text:index-name="fi" text:outline-level="1"/>yleissyttyminen</text:p>
            <text:p text:style-name="svTE">sv<text:tab/><text:user-index-mark text:string-value="övertändning (61)" text:index-name="sv" text:outline-level="1"/>övertändning</text:p>
            <text:p text:style-name="enTE">en<text:tab/><text:user-index-mark text:string-value="flash over (61)" text:index-name="en" text:outline-level="1"/>flash over; <text:user-index-mark text:string-value="flash-over (61) " text:index-name="en" text:outline-level="1"/>flash-over; <text:user-index-mark text:string-value="flashover (61) " text:index-name="en" text:outline-level="1"/>flashover</text:p>
            <text:p text:style-name="deTE">de<text:tab/><text:user-index-mark text:string-value="Rauchdurchzündung (61)" text:index-name="de" text:outline-level="1"/>Rauchdurchzündung <text:span text:style-name="T1">f</text:span>; <text:user-index-mark text:string-value="Durchzündung (61) " text:index-name="de" text:outline-level="1"/>Durchzündung <text:span text:style-name="T1">f</text:span>; <text:user-index-mark text:string-value="Feuersprung (61) " text:index-name="de" text:outline-level="1"/>Feuersprung <text:span text:style-name="T1">m</text:span>; <text:user-index-mark text:string-value="Flashover (61) " text:index-name="de" text:outline-level="1"/>Flashover <text:span text:style-name="T1">m</text:span>; <text:user-index-mark text:string-value="Flash-over (61) " text:index-name="de" text:outline-level="1"/>Flash-over <text:span text:style-name="T1">m</text:span>; <text:user-index-mark text:string-value="Feuerübersprung (6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6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61" table:style-name="Table61">
        <table:table-column table:style-name="Table61.A"/>
        <table:table-row>
          <table:table-cell office:value-type="string">
            <text:p text:style-name="NUMB"><text:s/><text:bookmark text:name="ID64"/>62 </text:p>
            <text:p text:style-name="fiTE"><text:user-index-mark text:string-value="lieskahdus (62)" text:index-name="fi" text:outline-level="1"/>lieskahdus</text:p>
            <text:p text:style-name="fiDTE">ei: <text:user-index-mark text:string-value="flash over (62)" text:index-name="fi" text:outline-level="1"/>flash over; <text:user-index-mark text:string-value="yleissyttyminen (62)" text:index-name="fi" text:outline-level="1"/>yleissyttyminen</text:p>
            <text:p text:style-name="svTE">sv<text:tab/><text:user-index-mark text:string-value="övertändning (62)" text:index-name="sv" text:outline-level="1"/>övertändning</text:p>
            <text:p text:style-name="enTE">en<text:tab/><text:user-index-mark text:string-value="flash over (62)" text:index-name="en" text:outline-level="1"/>flash over; <text:user-index-mark text:string-value="flash-over (62) " text:index-name="en" text:outline-level="1"/>flash-over; <text:user-index-mark text:string-value="flashover (62) " text:index-name="en" text:outline-level="1"/>flashover</text:p>
            <text:p text:style-name="deTE">de<text:tab/><text:user-index-mark text:string-value="Rauchdurchzündung (62)" text:index-name="de" text:outline-level="1"/>Rauchdurchzündung <text:span text:style-name="T1">f</text:span>; <text:user-index-mark text:string-value="Durchzündung (62) " text:index-name="de" text:outline-level="1"/>Durchzündung <text:span text:style-name="T1">f</text:span>; <text:user-index-mark text:string-value="Feuersprung (62) " text:index-name="de" text:outline-level="1"/>Feuersprung <text:span text:style-name="T1">m</text:span>; <text:user-index-mark text:string-value="Flashover (62) " text:index-name="de" text:outline-level="1"/>Flashover <text:span text:style-name="T1">m</text:span>; <text:user-index-mark text:string-value="Flash-over (62) " text:index-name="de" text:outline-level="1"/>Flash-over <text:span text:style-name="T1">m</text:span>; <text:user-index-mark text:string-value="Feuerübersprung (6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6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62" table:style-name="Table62">
        <table:table-column table:style-name="Table62.A"/>
        <table:table-row>
          <table:table-cell office:value-type="string">
            <text:p text:style-name="NUMB"><text:s/><text:bookmark text:name="ID65"/>63 </text:p>
            <text:p text:style-name="fiTE"><text:user-index-mark text:string-value="lieskahdus (63)" text:index-name="fi" text:outline-level="1"/>lieskahdus</text:p>
            <text:p text:style-name="fiDTE">ei: <text:user-index-mark text:string-value="flash over (63)" text:index-name="fi" text:outline-level="1"/>flash over; <text:user-index-mark text:string-value="yleissyttyminen (63)" text:index-name="fi" text:outline-level="1"/>yleissyttyminen</text:p>
            <text:p text:style-name="svTE">sv<text:tab/><text:user-index-mark text:string-value="övertändning (63)" text:index-name="sv" text:outline-level="1"/>övertändning</text:p>
            <text:p text:style-name="enTE">en<text:tab/><text:user-index-mark text:string-value="flash over (63)" text:index-name="en" text:outline-level="1"/>flash over; <text:user-index-mark text:string-value="flash-over (63) " text:index-name="en" text:outline-level="1"/>flash-over; <text:user-index-mark text:string-value="flashover (63) " text:index-name="en" text:outline-level="1"/>flashover</text:p>
            <text:p text:style-name="deTE">de<text:tab/><text:user-index-mark text:string-value="Rauchdurchzündung (63)" text:index-name="de" text:outline-level="1"/>Rauchdurchzündung <text:span text:style-name="T1">f</text:span>; <text:user-index-mark text:string-value="Durchzündung (63) " text:index-name="de" text:outline-level="1"/>Durchzündung <text:span text:style-name="T1">f</text:span>; <text:user-index-mark text:string-value="Feuersprung (63) " text:index-name="de" text:outline-level="1"/>Feuersprung <text:span text:style-name="T1">m</text:span>; <text:user-index-mark text:string-value="Flashover (63) " text:index-name="de" text:outline-level="1"/>Flashover <text:span text:style-name="T1">m</text:span>; <text:user-index-mark text:string-value="Flash-over (63) " text:index-name="de" text:outline-level="1"/>Flash-over <text:span text:style-name="T1">m</text:span>; <text:user-index-mark text:string-value="Feuerübersprung (6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6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63" table:style-name="Table63">
        <table:table-column table:style-name="Table63.A"/>
        <table:table-row>
          <table:table-cell office:value-type="string">
            <text:p text:style-name="NUMB"><text:s/><text:bookmark text:name="ID66"/>64 </text:p>
            <text:p text:style-name="fiTE"><text:user-index-mark text:string-value="lieskahdus (64)" text:index-name="fi" text:outline-level="1"/>lieskahdus</text:p>
            <text:p text:style-name="fiDTE">ei: <text:user-index-mark text:string-value="flash over (64)" text:index-name="fi" text:outline-level="1"/>flash over; <text:user-index-mark text:string-value="yleissyttyminen (64)" text:index-name="fi" text:outline-level="1"/>yleissyttyminen</text:p>
            <text:p text:style-name="svTE">sv<text:tab/><text:user-index-mark text:string-value="övertändning (64)" text:index-name="sv" text:outline-level="1"/>övertändning</text:p>
            <text:p text:style-name="enTE">en<text:tab/><text:user-index-mark text:string-value="flash over (64)" text:index-name="en" text:outline-level="1"/>flash over; <text:user-index-mark text:string-value="flash-over (64) " text:index-name="en" text:outline-level="1"/>flash-over; <text:user-index-mark text:string-value="flashover (64) " text:index-name="en" text:outline-level="1"/>flashover</text:p>
            <text:p text:style-name="deTE">de<text:tab/><text:user-index-mark text:string-value="Rauchdurchzündung (64)" text:index-name="de" text:outline-level="1"/>Rauchdurchzündung <text:span text:style-name="T1">f</text:span>; <text:user-index-mark text:string-value="Durchzündung (64) " text:index-name="de" text:outline-level="1"/>Durchzündung <text:span text:style-name="T1">f</text:span>; <text:user-index-mark text:string-value="Feuersprung (64) " text:index-name="de" text:outline-level="1"/>Feuersprung <text:span text:style-name="T1">m</text:span>; <text:user-index-mark text:string-value="Flashover (64) " text:index-name="de" text:outline-level="1"/>Flashover <text:span text:style-name="T1">m</text:span>; <text:user-index-mark text:string-value="Flash-over (64) " text:index-name="de" text:outline-level="1"/>Flash-over <text:span text:style-name="T1">m</text:span>; <text:user-index-mark text:string-value="Feuerübersprung (6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6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64" table:style-name="Table64">
        <table:table-column table:style-name="Table64.A"/>
        <table:table-row>
          <table:table-cell office:value-type="string">
            <text:p text:style-name="NUMB"><text:s/><text:bookmark text:name="ID67"/>65 </text:p>
            <text:p text:style-name="fiTE"><text:user-index-mark text:string-value="lieskahdus (65)" text:index-name="fi" text:outline-level="1"/>lieskahdus</text:p>
            <text:p text:style-name="fiDTE">ei: <text:user-index-mark text:string-value="flash over (65)" text:index-name="fi" text:outline-level="1"/>flash over; <text:user-index-mark text:string-value="yleissyttyminen (65)" text:index-name="fi" text:outline-level="1"/>yleissyttyminen</text:p>
            <text:p text:style-name="svTE">sv<text:tab/><text:user-index-mark text:string-value="övertändning (65)" text:index-name="sv" text:outline-level="1"/>övertändning</text:p>
            <text:p text:style-name="enTE">en<text:tab/><text:user-index-mark text:string-value="flash over (65)" text:index-name="en" text:outline-level="1"/>flash over; <text:user-index-mark text:string-value="flash-over (65) " text:index-name="en" text:outline-level="1"/>flash-over; <text:user-index-mark text:string-value="flashover (65) " text:index-name="en" text:outline-level="1"/>flashover</text:p>
            <text:p text:style-name="deTE">de<text:tab/><text:user-index-mark text:string-value="Rauchdurchzündung (65)" text:index-name="de" text:outline-level="1"/>Rauchdurchzündung <text:span text:style-name="T1">f</text:span>; <text:user-index-mark text:string-value="Durchzündung (65) " text:index-name="de" text:outline-level="1"/>Durchzündung <text:span text:style-name="T1">f</text:span>; <text:user-index-mark text:string-value="Feuersprung (65) " text:index-name="de" text:outline-level="1"/>Feuersprung <text:span text:style-name="T1">m</text:span>; <text:user-index-mark text:string-value="Flashover (65) " text:index-name="de" text:outline-level="1"/>Flashover <text:span text:style-name="T1">m</text:span>; <text:user-index-mark text:string-value="Flash-over (65) " text:index-name="de" text:outline-level="1"/>Flash-over <text:span text:style-name="T1">m</text:span>; <text:user-index-mark text:string-value="Feuerübersprung (6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6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65" table:style-name="Table65">
        <table:table-column table:style-name="Table65.A"/>
        <table:table-row>
          <table:table-cell office:value-type="string">
            <text:p text:style-name="NUMB"><text:s/><text:bookmark text:name="ID68"/>66 </text:p>
            <text:p text:style-name="fiTE"><text:user-index-mark text:string-value="lieskahdus (66)" text:index-name="fi" text:outline-level="1"/>lieskahdus</text:p>
            <text:p text:style-name="fiDTE">ei: <text:user-index-mark text:string-value="flash over (66)" text:index-name="fi" text:outline-level="1"/>flash over; <text:user-index-mark text:string-value="yleissyttyminen (66)" text:index-name="fi" text:outline-level="1"/>yleissyttyminen</text:p>
            <text:p text:style-name="svTE">sv<text:tab/><text:user-index-mark text:string-value="övertändning (66)" text:index-name="sv" text:outline-level="1"/>övertändning</text:p>
            <text:p text:style-name="enTE">en<text:tab/><text:user-index-mark text:string-value="flash over (66)" text:index-name="en" text:outline-level="1"/>flash over; <text:user-index-mark text:string-value="flash-over (66) " text:index-name="en" text:outline-level="1"/>flash-over; <text:user-index-mark text:string-value="flashover (66) " text:index-name="en" text:outline-level="1"/>flashover</text:p>
            <text:p text:style-name="deTE">de<text:tab/><text:user-index-mark text:string-value="Rauchdurchzündung (66)" text:index-name="de" text:outline-level="1"/>Rauchdurchzündung <text:span text:style-name="T1">f</text:span>; <text:user-index-mark text:string-value="Durchzündung (66) " text:index-name="de" text:outline-level="1"/>Durchzündung <text:span text:style-name="T1">f</text:span>; <text:user-index-mark text:string-value="Feuersprung (66) " text:index-name="de" text:outline-level="1"/>Feuersprung <text:span text:style-name="T1">m</text:span>; <text:user-index-mark text:string-value="Flashover (66) " text:index-name="de" text:outline-level="1"/>Flashover <text:span text:style-name="T1">m</text:span>; <text:user-index-mark text:string-value="Flash-over (66) " text:index-name="de" text:outline-level="1"/>Flash-over <text:span text:style-name="T1">m</text:span>; <text:user-index-mark text:string-value="Feuerübersprung (6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6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66" table:style-name="Table66">
        <table:table-column table:style-name="Table66.A"/>
        <table:table-row>
          <table:table-cell office:value-type="string">
            <text:p text:style-name="NUMB"><text:s/><text:bookmark text:name="ID69"/>67 </text:p>
            <text:p text:style-name="fiTE"><text:user-index-mark text:string-value="lieskahdus (67)" text:index-name="fi" text:outline-level="1"/>lieskahdus</text:p>
            <text:p text:style-name="fiDTE">ei: <text:user-index-mark text:string-value="flash over (67)" text:index-name="fi" text:outline-level="1"/>flash over; <text:user-index-mark text:string-value="yleissyttyminen (67)" text:index-name="fi" text:outline-level="1"/>yleissyttyminen</text:p>
            <text:p text:style-name="svTE">sv<text:tab/><text:user-index-mark text:string-value="övertändning (67)" text:index-name="sv" text:outline-level="1"/>övertändning</text:p>
            <text:p text:style-name="enTE">en<text:tab/><text:user-index-mark text:string-value="flash over (67)" text:index-name="en" text:outline-level="1"/>flash over; <text:user-index-mark text:string-value="flash-over (67) " text:index-name="en" text:outline-level="1"/>flash-over; <text:user-index-mark text:string-value="flashover (67) " text:index-name="en" text:outline-level="1"/>flashover</text:p>
            <text:p text:style-name="deTE">de<text:tab/><text:user-index-mark text:string-value="Rauchdurchzündung (67)" text:index-name="de" text:outline-level="1"/>Rauchdurchzündung <text:span text:style-name="T1">f</text:span>; <text:user-index-mark text:string-value="Durchzündung (67) " text:index-name="de" text:outline-level="1"/>Durchzündung <text:span text:style-name="T1">f</text:span>; <text:user-index-mark text:string-value="Feuersprung (67) " text:index-name="de" text:outline-level="1"/>Feuersprung <text:span text:style-name="T1">m</text:span>; <text:user-index-mark text:string-value="Flashover (67) " text:index-name="de" text:outline-level="1"/>Flashover <text:span text:style-name="T1">m</text:span>; <text:user-index-mark text:string-value="Flash-over (67) " text:index-name="de" text:outline-level="1"/>Flash-over <text:span text:style-name="T1">m</text:span>; <text:user-index-mark text:string-value="Feuerübersprung (6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6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67" table:style-name="Table67">
        <table:table-column table:style-name="Table67.A"/>
        <table:table-row>
          <table:table-cell office:value-type="string">
            <text:p text:style-name="NUMB"><text:s/><text:bookmark text:name="ID70"/>68 </text:p>
            <text:p text:style-name="fiTE"><text:user-index-mark text:string-value="lieskahdus (68)" text:index-name="fi" text:outline-level="1"/>lieskahdus</text:p>
            <text:p text:style-name="fiDTE">ei: <text:user-index-mark text:string-value="flash over (68)" text:index-name="fi" text:outline-level="1"/>flash over; <text:user-index-mark text:string-value="yleissyttyminen (68)" text:index-name="fi" text:outline-level="1"/>yleissyttyminen</text:p>
            <text:p text:style-name="svTE">sv<text:tab/><text:user-index-mark text:string-value="övertändning (68)" text:index-name="sv" text:outline-level="1"/>övertändning</text:p>
            <text:p text:style-name="enTE">en<text:tab/><text:user-index-mark text:string-value="flash over (68)" text:index-name="en" text:outline-level="1"/>flash over; <text:user-index-mark text:string-value="flash-over (68) " text:index-name="en" text:outline-level="1"/>flash-over; <text:user-index-mark text:string-value="flashover (68) " text:index-name="en" text:outline-level="1"/>flashover</text:p>
            <text:p text:style-name="deTE">de<text:tab/><text:user-index-mark text:string-value="Rauchdurchzündung (68)" text:index-name="de" text:outline-level="1"/>Rauchdurchzündung <text:span text:style-name="T1">f</text:span>; <text:user-index-mark text:string-value="Durchzündung (68) " text:index-name="de" text:outline-level="1"/>Durchzündung <text:span text:style-name="T1">f</text:span>; <text:user-index-mark text:string-value="Feuersprung (68) " text:index-name="de" text:outline-level="1"/>Feuersprung <text:span text:style-name="T1">m</text:span>; <text:user-index-mark text:string-value="Flashover (68) " text:index-name="de" text:outline-level="1"/>Flashover <text:span text:style-name="T1">m</text:span>; <text:user-index-mark text:string-value="Flash-over (68) " text:index-name="de" text:outline-level="1"/>Flash-over <text:span text:style-name="T1">m</text:span>; <text:user-index-mark text:string-value="Feuerübersprung (6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6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68" table:style-name="Table68">
        <table:table-column table:style-name="Table68.A"/>
        <table:table-row>
          <table:table-cell office:value-type="string">
            <text:p text:style-name="NUMB"><text:s/><text:bookmark text:name="ID71"/>69 </text:p>
            <text:p text:style-name="fiTE"><text:user-index-mark text:string-value="lieskahdus (69)" text:index-name="fi" text:outline-level="1"/>lieskahdus</text:p>
            <text:p text:style-name="fiDTE">ei: <text:user-index-mark text:string-value="flash over (69)" text:index-name="fi" text:outline-level="1"/>flash over; <text:user-index-mark text:string-value="yleissyttyminen (69)" text:index-name="fi" text:outline-level="1"/>yleissyttyminen</text:p>
            <text:p text:style-name="svTE">sv<text:tab/><text:user-index-mark text:string-value="övertändning (69)" text:index-name="sv" text:outline-level="1"/>övertändning</text:p>
            <text:p text:style-name="enTE">en<text:tab/><text:user-index-mark text:string-value="flash over (69)" text:index-name="en" text:outline-level="1"/>flash over; <text:user-index-mark text:string-value="flash-over (69) " text:index-name="en" text:outline-level="1"/>flash-over; <text:user-index-mark text:string-value="flashover (69) " text:index-name="en" text:outline-level="1"/>flashover</text:p>
            <text:p text:style-name="deTE">de<text:tab/><text:user-index-mark text:string-value="Rauchdurchzündung (69)" text:index-name="de" text:outline-level="1"/>Rauchdurchzündung <text:span text:style-name="T1">f</text:span>; <text:user-index-mark text:string-value="Durchzündung (69) " text:index-name="de" text:outline-level="1"/>Durchzündung <text:span text:style-name="T1">f</text:span>; <text:user-index-mark text:string-value="Feuersprung (69) " text:index-name="de" text:outline-level="1"/>Feuersprung <text:span text:style-name="T1">m</text:span>; <text:user-index-mark text:string-value="Flashover (69) " text:index-name="de" text:outline-level="1"/>Flashover <text:span text:style-name="T1">m</text:span>; <text:user-index-mark text:string-value="Flash-over (69) " text:index-name="de" text:outline-level="1"/>Flash-over <text:span text:style-name="T1">m</text:span>; <text:user-index-mark text:string-value="Feuerübersprung (6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6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69" table:style-name="Table69">
        <table:table-column table:style-name="Table69.A"/>
        <table:table-row>
          <table:table-cell office:value-type="string">
            <text:p text:style-name="NUMB"><text:s/><text:bookmark text:name="ID72"/>70 </text:p>
            <text:p text:style-name="fiTE"><text:user-index-mark text:string-value="lieskahdus (70)" text:index-name="fi" text:outline-level="1"/>lieskahdus</text:p>
            <text:p text:style-name="fiDTE">ei: <text:user-index-mark text:string-value="flash over (70)" text:index-name="fi" text:outline-level="1"/>flash over; <text:user-index-mark text:string-value="yleissyttyminen (70)" text:index-name="fi" text:outline-level="1"/>yleissyttyminen</text:p>
            <text:p text:style-name="svTE">sv<text:tab/><text:user-index-mark text:string-value="övertändning (70)" text:index-name="sv" text:outline-level="1"/>övertändning</text:p>
            <text:p text:style-name="enTE">en<text:tab/><text:user-index-mark text:string-value="flash over (70)" text:index-name="en" text:outline-level="1"/>flash over; <text:user-index-mark text:string-value="flash-over (70) " text:index-name="en" text:outline-level="1"/>flash-over; <text:user-index-mark text:string-value="flashover (70) " text:index-name="en" text:outline-level="1"/>flashover</text:p>
            <text:p text:style-name="deTE">de<text:tab/><text:user-index-mark text:string-value="Rauchdurchzündung (70)" text:index-name="de" text:outline-level="1"/>Rauchdurchzündung <text:span text:style-name="T1">f</text:span>; <text:user-index-mark text:string-value="Durchzündung (70) " text:index-name="de" text:outline-level="1"/>Durchzündung <text:span text:style-name="T1">f</text:span>; <text:user-index-mark text:string-value="Feuersprung (70) " text:index-name="de" text:outline-level="1"/>Feuersprung <text:span text:style-name="T1">m</text:span>; <text:user-index-mark text:string-value="Flashover (70) " text:index-name="de" text:outline-level="1"/>Flashover <text:span text:style-name="T1">m</text:span>; <text:user-index-mark text:string-value="Flash-over (70) " text:index-name="de" text:outline-level="1"/>Flash-over <text:span text:style-name="T1">m</text:span>; <text:user-index-mark text:string-value="Feuerübersprung (7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7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70" table:style-name="Table70">
        <table:table-column table:style-name="Table70.A"/>
        <table:table-row>
          <table:table-cell office:value-type="string">
            <text:p text:style-name="NUMB"><text:s/><text:bookmark text:name="ID73"/>71 </text:p>
            <text:p text:style-name="fiTE"><text:user-index-mark text:string-value="lieskahdus (71)" text:index-name="fi" text:outline-level="1"/>lieskahdus</text:p>
            <text:p text:style-name="fiDTE">ei: <text:user-index-mark text:string-value="flash over (71)" text:index-name="fi" text:outline-level="1"/>flash over; <text:user-index-mark text:string-value="yleissyttyminen (71)" text:index-name="fi" text:outline-level="1"/>yleissyttyminen</text:p>
            <text:p text:style-name="svTE">sv<text:tab/><text:user-index-mark text:string-value="övertändning (71)" text:index-name="sv" text:outline-level="1"/>övertändning</text:p>
            <text:p text:style-name="enTE">en<text:tab/><text:user-index-mark text:string-value="flash over (71)" text:index-name="en" text:outline-level="1"/>flash over; <text:user-index-mark text:string-value="flash-over (71) " text:index-name="en" text:outline-level="1"/>flash-over; <text:user-index-mark text:string-value="flashover (71) " text:index-name="en" text:outline-level="1"/>flashover</text:p>
            <text:p text:style-name="deTE">de<text:tab/><text:user-index-mark text:string-value="Rauchdurchzündung (71)" text:index-name="de" text:outline-level="1"/>Rauchdurchzündung <text:span text:style-name="T1">f</text:span>; <text:user-index-mark text:string-value="Durchzündung (71) " text:index-name="de" text:outline-level="1"/>Durchzündung <text:span text:style-name="T1">f</text:span>; <text:user-index-mark text:string-value="Feuersprung (71) " text:index-name="de" text:outline-level="1"/>Feuersprung <text:span text:style-name="T1">m</text:span>; <text:user-index-mark text:string-value="Flashover (71) " text:index-name="de" text:outline-level="1"/>Flashover <text:span text:style-name="T1">m</text:span>; <text:user-index-mark text:string-value="Flash-over (71) " text:index-name="de" text:outline-level="1"/>Flash-over <text:span text:style-name="T1">m</text:span>; <text:user-index-mark text:string-value="Feuerübersprung (7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7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71" table:style-name="Table71">
        <table:table-column table:style-name="Table71.A"/>
        <table:table-row>
          <table:table-cell office:value-type="string">
            <text:p text:style-name="NUMB"><text:s/><text:bookmark text:name="ID74"/>72 </text:p>
            <text:p text:style-name="fiTE"><text:user-index-mark text:string-value="lieskahdus (72)" text:index-name="fi" text:outline-level="1"/>lieskahdus</text:p>
            <text:p text:style-name="fiDTE">ei: <text:user-index-mark text:string-value="flash over (72)" text:index-name="fi" text:outline-level="1"/>flash over; <text:user-index-mark text:string-value="yleissyttyminen (72)" text:index-name="fi" text:outline-level="1"/>yleissyttyminen</text:p>
            <text:p text:style-name="svTE">sv<text:tab/><text:user-index-mark text:string-value="övertändning (72)" text:index-name="sv" text:outline-level="1"/>övertändning</text:p>
            <text:p text:style-name="enTE">en<text:tab/><text:user-index-mark text:string-value="flash over (72)" text:index-name="en" text:outline-level="1"/>flash over; <text:user-index-mark text:string-value="flash-over (72) " text:index-name="en" text:outline-level="1"/>flash-over; <text:user-index-mark text:string-value="flashover (72) " text:index-name="en" text:outline-level="1"/>flashover</text:p>
            <text:p text:style-name="deTE">de<text:tab/><text:user-index-mark text:string-value="Rauchdurchzündung (72)" text:index-name="de" text:outline-level="1"/>Rauchdurchzündung <text:span text:style-name="T1">f</text:span>; <text:user-index-mark text:string-value="Durchzündung (72) " text:index-name="de" text:outline-level="1"/>Durchzündung <text:span text:style-name="T1">f</text:span>; <text:user-index-mark text:string-value="Feuersprung (72) " text:index-name="de" text:outline-level="1"/>Feuersprung <text:span text:style-name="T1">m</text:span>; <text:user-index-mark text:string-value="Flashover (72) " text:index-name="de" text:outline-level="1"/>Flashover <text:span text:style-name="T1">m</text:span>; <text:user-index-mark text:string-value="Flash-over (72) " text:index-name="de" text:outline-level="1"/>Flash-over <text:span text:style-name="T1">m</text:span>; <text:user-index-mark text:string-value="Feuerübersprung (7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7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72" table:style-name="Table72">
        <table:table-column table:style-name="Table72.A"/>
        <table:table-row>
          <table:table-cell office:value-type="string">
            <text:p text:style-name="NUMB"><text:s/><text:bookmark text:name="ID75"/>73 </text:p>
            <text:p text:style-name="fiTE"><text:user-index-mark text:string-value="lieskahdus (73)" text:index-name="fi" text:outline-level="1"/>lieskahdus</text:p>
            <text:p text:style-name="fiDTE">ei: <text:user-index-mark text:string-value="flash over (73)" text:index-name="fi" text:outline-level="1"/>flash over; <text:user-index-mark text:string-value="yleissyttyminen (73)" text:index-name="fi" text:outline-level="1"/>yleissyttyminen</text:p>
            <text:p text:style-name="svTE">sv<text:tab/><text:user-index-mark text:string-value="övertändning (73)" text:index-name="sv" text:outline-level="1"/>övertändning</text:p>
            <text:p text:style-name="enTE">en<text:tab/><text:user-index-mark text:string-value="flash over (73)" text:index-name="en" text:outline-level="1"/>flash over; <text:user-index-mark text:string-value="flash-over (73) " text:index-name="en" text:outline-level="1"/>flash-over; <text:user-index-mark text:string-value="flashover (73) " text:index-name="en" text:outline-level="1"/>flashover</text:p>
            <text:p text:style-name="deTE">de<text:tab/><text:user-index-mark text:string-value="Rauchdurchzündung (73)" text:index-name="de" text:outline-level="1"/>Rauchdurchzündung <text:span text:style-name="T1">f</text:span>; <text:user-index-mark text:string-value="Durchzündung (73) " text:index-name="de" text:outline-level="1"/>Durchzündung <text:span text:style-name="T1">f</text:span>; <text:user-index-mark text:string-value="Feuersprung (73) " text:index-name="de" text:outline-level="1"/>Feuersprung <text:span text:style-name="T1">m</text:span>; <text:user-index-mark text:string-value="Flashover (73) " text:index-name="de" text:outline-level="1"/>Flashover <text:span text:style-name="T1">m</text:span>; <text:user-index-mark text:string-value="Flash-over (73) " text:index-name="de" text:outline-level="1"/>Flash-over <text:span text:style-name="T1">m</text:span>; <text:user-index-mark text:string-value="Feuerübersprung (7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7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73" table:style-name="Table73">
        <table:table-column table:style-name="Table73.A"/>
        <table:table-row>
          <table:table-cell office:value-type="string">
            <text:p text:style-name="NUMB"><text:s/><text:bookmark text:name="ID76"/>74 </text:p>
            <text:p text:style-name="fiTE"><text:user-index-mark text:string-value="lieskahdus (74)" text:index-name="fi" text:outline-level="1"/>lieskahdus</text:p>
            <text:p text:style-name="fiDTE">ei: <text:user-index-mark text:string-value="flash over (74)" text:index-name="fi" text:outline-level="1"/>flash over; <text:user-index-mark text:string-value="yleissyttyminen (74)" text:index-name="fi" text:outline-level="1"/>yleissyttyminen</text:p>
            <text:p text:style-name="svTE">sv<text:tab/><text:user-index-mark text:string-value="övertändning (74)" text:index-name="sv" text:outline-level="1"/>övertändning</text:p>
            <text:p text:style-name="enTE">en<text:tab/><text:user-index-mark text:string-value="flash over (74)" text:index-name="en" text:outline-level="1"/>flash over; <text:user-index-mark text:string-value="flash-over (74) " text:index-name="en" text:outline-level="1"/>flash-over; <text:user-index-mark text:string-value="flashover (74) " text:index-name="en" text:outline-level="1"/>flashover</text:p>
            <text:p text:style-name="deTE">de<text:tab/><text:user-index-mark text:string-value="Rauchdurchzündung (74)" text:index-name="de" text:outline-level="1"/>Rauchdurchzündung <text:span text:style-name="T1">f</text:span>; <text:user-index-mark text:string-value="Durchzündung (74) " text:index-name="de" text:outline-level="1"/>Durchzündung <text:span text:style-name="T1">f</text:span>; <text:user-index-mark text:string-value="Feuersprung (74) " text:index-name="de" text:outline-level="1"/>Feuersprung <text:span text:style-name="T1">m</text:span>; <text:user-index-mark text:string-value="Flashover (74) " text:index-name="de" text:outline-level="1"/>Flashover <text:span text:style-name="T1">m</text:span>; <text:user-index-mark text:string-value="Flash-over (74) " text:index-name="de" text:outline-level="1"/>Flash-over <text:span text:style-name="T1">m</text:span>; <text:user-index-mark text:string-value="Feuerübersprung (7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7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74" table:style-name="Table74">
        <table:table-column table:style-name="Table74.A"/>
        <table:table-row>
          <table:table-cell office:value-type="string">
            <text:p text:style-name="NUMB"><text:s/><text:bookmark text:name="ID77"/>75 </text:p>
            <text:p text:style-name="fiTE"><text:user-index-mark text:string-value="lieskahdus (75)" text:index-name="fi" text:outline-level="1"/>lieskahdus</text:p>
            <text:p text:style-name="fiDTE">ei: <text:user-index-mark text:string-value="flash over (75)" text:index-name="fi" text:outline-level="1"/>flash over; <text:user-index-mark text:string-value="yleissyttyminen (75)" text:index-name="fi" text:outline-level="1"/>yleissyttyminen</text:p>
            <text:p text:style-name="svTE">sv<text:tab/><text:user-index-mark text:string-value="övertändning (75)" text:index-name="sv" text:outline-level="1"/>övertändning</text:p>
            <text:p text:style-name="enTE">en<text:tab/><text:user-index-mark text:string-value="flash over (75)" text:index-name="en" text:outline-level="1"/>flash over; <text:user-index-mark text:string-value="flash-over (75) " text:index-name="en" text:outline-level="1"/>flash-over; <text:user-index-mark text:string-value="flashover (75) " text:index-name="en" text:outline-level="1"/>flashover</text:p>
            <text:p text:style-name="deTE">de<text:tab/><text:user-index-mark text:string-value="Rauchdurchzündung (75)" text:index-name="de" text:outline-level="1"/>Rauchdurchzündung <text:span text:style-name="T1">f</text:span>; <text:user-index-mark text:string-value="Durchzündung (75) " text:index-name="de" text:outline-level="1"/>Durchzündung <text:span text:style-name="T1">f</text:span>; <text:user-index-mark text:string-value="Feuersprung (75) " text:index-name="de" text:outline-level="1"/>Feuersprung <text:span text:style-name="T1">m</text:span>; <text:user-index-mark text:string-value="Flashover (75) " text:index-name="de" text:outline-level="1"/>Flashover <text:span text:style-name="T1">m</text:span>; <text:user-index-mark text:string-value="Flash-over (75) " text:index-name="de" text:outline-level="1"/>Flash-over <text:span text:style-name="T1">m</text:span>; <text:user-index-mark text:string-value="Feuerübersprung (7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7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h text:style-name="Heading_20_2" text:outline-level="2"><text:variable-set text:name="termnumber" text:display="none" text:formula="ooow:76" office:value-type="float" office:value="76" style:data-style-name="N0"/>Sample Header </text:h>
      <table:table table:name="Table75" table:style-name="Table75">
        <table:table-column table:style-name="Table75.A"/>
        <table:table-row>
          <table:table-cell office:value-type="string">
            <text:p text:style-name="NUMB"><text:s/><text:bookmark text:name="ID78"/>76 </text:p>
            <text:p text:style-name="fiTE"><text:user-index-mark text:string-value="lieskahdus (76)" text:index-name="fi" text:outline-level="1"/>lieskahdus</text:p>
            <text:p text:style-name="fiDTE">ei: <text:user-index-mark text:string-value="flash over (76)" text:index-name="fi" text:outline-level="1"/>flash over; <text:user-index-mark text:string-value="yleissyttyminen (76)" text:index-name="fi" text:outline-level="1"/>yleissyttyminen</text:p>
            <text:p text:style-name="svTE">sv<text:tab/><text:user-index-mark text:string-value="övertändning (76)" text:index-name="sv" text:outline-level="1"/>övertändning</text:p>
            <text:p text:style-name="enTE">en<text:tab/><text:user-index-mark text:string-value="flash over (76)" text:index-name="en" text:outline-level="1"/>flash over; <text:user-index-mark text:string-value="flash-over (76) " text:index-name="en" text:outline-level="1"/>flash-over; <text:user-index-mark text:string-value="flashover (76) " text:index-name="en" text:outline-level="1"/>flashover</text:p>
            <text:p text:style-name="deTE">de<text:tab/><text:user-index-mark text:string-value="Rauchdurchzündung (76)" text:index-name="de" text:outline-level="1"/>Rauchdurchzündung <text:span text:style-name="T1">f</text:span>; <text:user-index-mark text:string-value="Durchzündung (76) " text:index-name="de" text:outline-level="1"/>Durchzündung <text:span text:style-name="T1">f</text:span>; <text:user-index-mark text:string-value="Feuersprung (76) " text:index-name="de" text:outline-level="1"/>Feuersprung <text:span text:style-name="T1">m</text:span>; <text:user-index-mark text:string-value="Flashover (76) " text:index-name="de" text:outline-level="1"/>Flashover <text:span text:style-name="T1">m</text:span>; <text:user-index-mark text:string-value="Flash-over (76) " text:index-name="de" text:outline-level="1"/>Flash-over <text:span text:style-name="T1">m</text:span>; <text:user-index-mark text:string-value="Feuerübersprung (7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7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76" table:style-name="Table76">
        <table:table-column table:style-name="Table76.A"/>
        <table:table-row>
          <table:table-cell office:value-type="string">
            <text:p text:style-name="NUMB"><text:s/><text:bookmark text:name="ID79"/>77 </text:p>
            <text:p text:style-name="fiTE"><text:user-index-mark text:string-value="lieskahdus (77)" text:index-name="fi" text:outline-level="1"/>lieskahdus</text:p>
            <text:p text:style-name="fiDTE">ei: <text:user-index-mark text:string-value="flash over (77)" text:index-name="fi" text:outline-level="1"/>flash over; <text:user-index-mark text:string-value="yleissyttyminen (77)" text:index-name="fi" text:outline-level="1"/>yleissyttyminen</text:p>
            <text:p text:style-name="svTE">sv<text:tab/><text:user-index-mark text:string-value="övertändning (77)" text:index-name="sv" text:outline-level="1"/>övertändning</text:p>
            <text:p text:style-name="enTE">en<text:tab/><text:user-index-mark text:string-value="flash over (77)" text:index-name="en" text:outline-level="1"/>flash over; <text:user-index-mark text:string-value="flash-over (77) " text:index-name="en" text:outline-level="1"/>flash-over; <text:user-index-mark text:string-value="flashover (77) " text:index-name="en" text:outline-level="1"/>flashover</text:p>
            <text:p text:style-name="deTE">de<text:tab/><text:user-index-mark text:string-value="Rauchdurchzündung (77)" text:index-name="de" text:outline-level="1"/>Rauchdurchzündung <text:span text:style-name="T1">f</text:span>; <text:user-index-mark text:string-value="Durchzündung (77) " text:index-name="de" text:outline-level="1"/>Durchzündung <text:span text:style-name="T1">f</text:span>; <text:user-index-mark text:string-value="Feuersprung (77) " text:index-name="de" text:outline-level="1"/>Feuersprung <text:span text:style-name="T1">m</text:span>; <text:user-index-mark text:string-value="Flashover (77) " text:index-name="de" text:outline-level="1"/>Flashover <text:span text:style-name="T1">m</text:span>; <text:user-index-mark text:string-value="Flash-over (77) " text:index-name="de" text:outline-level="1"/>Flash-over <text:span text:style-name="T1">m</text:span>; <text:user-index-mark text:string-value="Feuerübersprung (7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7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77" table:style-name="Table77">
        <table:table-column table:style-name="Table77.A"/>
        <table:table-row>
          <table:table-cell office:value-type="string">
            <text:p text:style-name="NUMB"><text:s/><text:bookmark text:name="ID80"/>78 </text:p>
            <text:p text:style-name="fiTE"><text:user-index-mark text:string-value="lieskahdus (78)" text:index-name="fi" text:outline-level="1"/>lieskahdus</text:p>
            <text:p text:style-name="fiDTE">ei: <text:user-index-mark text:string-value="flash over (78)" text:index-name="fi" text:outline-level="1"/>flash over; <text:user-index-mark text:string-value="yleissyttyminen (78)" text:index-name="fi" text:outline-level="1"/>yleissyttyminen</text:p>
            <text:p text:style-name="svTE">sv<text:tab/><text:user-index-mark text:string-value="övertändning (78)" text:index-name="sv" text:outline-level="1"/>övertändning</text:p>
            <text:p text:style-name="enTE">en<text:tab/><text:user-index-mark text:string-value="flash over (78)" text:index-name="en" text:outline-level="1"/>flash over; <text:user-index-mark text:string-value="flash-over (78) " text:index-name="en" text:outline-level="1"/>flash-over; <text:user-index-mark text:string-value="flashover (78) " text:index-name="en" text:outline-level="1"/>flashover</text:p>
            <text:p text:style-name="deTE">de<text:tab/><text:user-index-mark text:string-value="Rauchdurchzündung (78)" text:index-name="de" text:outline-level="1"/>Rauchdurchzündung <text:span text:style-name="T1">f</text:span>; <text:user-index-mark text:string-value="Durchzündung (78) " text:index-name="de" text:outline-level="1"/>Durchzündung <text:span text:style-name="T1">f</text:span>; <text:user-index-mark text:string-value="Feuersprung (78) " text:index-name="de" text:outline-level="1"/>Feuersprung <text:span text:style-name="T1">m</text:span>; <text:user-index-mark text:string-value="Flashover (78) " text:index-name="de" text:outline-level="1"/>Flashover <text:span text:style-name="T1">m</text:span>; <text:user-index-mark text:string-value="Flash-over (78) " text:index-name="de" text:outline-level="1"/>Flash-over <text:span text:style-name="T1">m</text:span>; <text:user-index-mark text:string-value="Feuerübersprung (7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7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78" table:style-name="Table78">
        <table:table-column table:style-name="Table78.A"/>
        <table:table-row>
          <table:table-cell office:value-type="string">
            <text:p text:style-name="NUMB"><text:s/><text:bookmark text:name="ID81"/>79 </text:p>
            <text:p text:style-name="fiTE"><text:user-index-mark text:string-value="lieskahdus (79)" text:index-name="fi" text:outline-level="1"/>lieskahdus</text:p>
            <text:p text:style-name="fiDTE">ei: <text:user-index-mark text:string-value="flash over (79)" text:index-name="fi" text:outline-level="1"/>flash over; <text:user-index-mark text:string-value="yleissyttyminen (79)" text:index-name="fi" text:outline-level="1"/>yleissyttyminen</text:p>
            <text:p text:style-name="svTE">sv<text:tab/><text:user-index-mark text:string-value="övertändning (79)" text:index-name="sv" text:outline-level="1"/>övertändning</text:p>
            <text:p text:style-name="enTE">en<text:tab/><text:user-index-mark text:string-value="flash over (79)" text:index-name="en" text:outline-level="1"/>flash over; <text:user-index-mark text:string-value="flash-over (79) " text:index-name="en" text:outline-level="1"/>flash-over; <text:user-index-mark text:string-value="flashover (79) " text:index-name="en" text:outline-level="1"/>flashover</text:p>
            <text:p text:style-name="deTE">de<text:tab/><text:user-index-mark text:string-value="Rauchdurchzündung (79)" text:index-name="de" text:outline-level="1"/>Rauchdurchzündung <text:span text:style-name="T1">f</text:span>; <text:user-index-mark text:string-value="Durchzündung (79) " text:index-name="de" text:outline-level="1"/>Durchzündung <text:span text:style-name="T1">f</text:span>; <text:user-index-mark text:string-value="Feuersprung (79) " text:index-name="de" text:outline-level="1"/>Feuersprung <text:span text:style-name="T1">m</text:span>; <text:user-index-mark text:string-value="Flashover (79) " text:index-name="de" text:outline-level="1"/>Flashover <text:span text:style-name="T1">m</text:span>; <text:user-index-mark text:string-value="Flash-over (79) " text:index-name="de" text:outline-level="1"/>Flash-over <text:span text:style-name="T1">m</text:span>; <text:user-index-mark text:string-value="Feuerübersprung (7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7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79" table:style-name="Table79">
        <table:table-column table:style-name="Table79.A"/>
        <table:table-row>
          <table:table-cell office:value-type="string">
            <text:p text:style-name="NUMB"><text:s/><text:bookmark text:name="ID82"/>80 </text:p>
            <text:p text:style-name="fiTE"><text:user-index-mark text:string-value="lieskahdus (80)" text:index-name="fi" text:outline-level="1"/>lieskahdus</text:p>
            <text:p text:style-name="fiDTE">ei: <text:user-index-mark text:string-value="flash over (80)" text:index-name="fi" text:outline-level="1"/>flash over; <text:user-index-mark text:string-value="yleissyttyminen (80)" text:index-name="fi" text:outline-level="1"/>yleissyttyminen</text:p>
            <text:p text:style-name="svTE">sv<text:tab/><text:user-index-mark text:string-value="övertändning (80)" text:index-name="sv" text:outline-level="1"/>övertändning</text:p>
            <text:p text:style-name="enTE">en<text:tab/><text:user-index-mark text:string-value="flash over (80)" text:index-name="en" text:outline-level="1"/>flash over; <text:user-index-mark text:string-value="flash-over (80) " text:index-name="en" text:outline-level="1"/>flash-over; <text:user-index-mark text:string-value="flashover (80) " text:index-name="en" text:outline-level="1"/>flashover</text:p>
            <text:p text:style-name="deTE">de<text:tab/><text:user-index-mark text:string-value="Rauchdurchzündung (80)" text:index-name="de" text:outline-level="1"/>Rauchdurchzündung <text:span text:style-name="T1">f</text:span>; <text:user-index-mark text:string-value="Durchzündung (80) " text:index-name="de" text:outline-level="1"/>Durchzündung <text:span text:style-name="T1">f</text:span>; <text:user-index-mark text:string-value="Feuersprung (80) " text:index-name="de" text:outline-level="1"/>Feuersprung <text:span text:style-name="T1">m</text:span>; <text:user-index-mark text:string-value="Flashover (80) " text:index-name="de" text:outline-level="1"/>Flashover <text:span text:style-name="T1">m</text:span>; <text:user-index-mark text:string-value="Flash-over (80) " text:index-name="de" text:outline-level="1"/>Flash-over <text:span text:style-name="T1">m</text:span>; <text:user-index-mark text:string-value="Feuerübersprung (8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8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80" table:style-name="Table80">
        <table:table-column table:style-name="Table80.A"/>
        <table:table-row>
          <table:table-cell office:value-type="string">
            <text:p text:style-name="NUMB"><text:s/><text:bookmark text:name="ID83"/>81 </text:p>
            <text:p text:style-name="fiTE"><text:user-index-mark text:string-value="lieskahdus (81)" text:index-name="fi" text:outline-level="1"/>lieskahdus</text:p>
            <text:p text:style-name="fiDTE">ei: <text:user-index-mark text:string-value="flash over (81)" text:index-name="fi" text:outline-level="1"/>flash over; <text:user-index-mark text:string-value="yleissyttyminen (81)" text:index-name="fi" text:outline-level="1"/>yleissyttyminen</text:p>
            <text:p text:style-name="svTE">sv<text:tab/><text:user-index-mark text:string-value="övertändning (81)" text:index-name="sv" text:outline-level="1"/>övertändning</text:p>
            <text:p text:style-name="enTE">en<text:tab/><text:user-index-mark text:string-value="flash over (81)" text:index-name="en" text:outline-level="1"/>flash over; <text:user-index-mark text:string-value="flash-over (81) " text:index-name="en" text:outline-level="1"/>flash-over; <text:user-index-mark text:string-value="flashover (81) " text:index-name="en" text:outline-level="1"/>flashover</text:p>
            <text:p text:style-name="deTE">de<text:tab/><text:user-index-mark text:string-value="Rauchdurchzündung (81)" text:index-name="de" text:outline-level="1"/>Rauchdurchzündung <text:span text:style-name="T1">f</text:span>; <text:user-index-mark text:string-value="Durchzündung (81) " text:index-name="de" text:outline-level="1"/>Durchzündung <text:span text:style-name="T1">f</text:span>; <text:user-index-mark text:string-value="Feuersprung (81) " text:index-name="de" text:outline-level="1"/>Feuersprung <text:span text:style-name="T1">m</text:span>; <text:user-index-mark text:string-value="Flashover (81) " text:index-name="de" text:outline-level="1"/>Flashover <text:span text:style-name="T1">m</text:span>; <text:user-index-mark text:string-value="Flash-over (81) " text:index-name="de" text:outline-level="1"/>Flash-over <text:span text:style-name="T1">m</text:span>; <text:user-index-mark text:string-value="Feuerübersprung (8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8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81" table:style-name="Table81">
        <table:table-column table:style-name="Table81.A"/>
        <table:table-row>
          <table:table-cell office:value-type="string">
            <text:p text:style-name="NUMB"><text:s/><text:bookmark text:name="ID84"/>82 </text:p>
            <text:p text:style-name="fiTE"><text:user-index-mark text:string-value="lieskahdus (82)" text:index-name="fi" text:outline-level="1"/>lieskahdus</text:p>
            <text:p text:style-name="fiDTE">ei: <text:user-index-mark text:string-value="flash over (82)" text:index-name="fi" text:outline-level="1"/>flash over; <text:user-index-mark text:string-value="yleissyttyminen (82)" text:index-name="fi" text:outline-level="1"/>yleissyttyminen</text:p>
            <text:p text:style-name="svTE">sv<text:tab/><text:user-index-mark text:string-value="övertändning (82)" text:index-name="sv" text:outline-level="1"/>övertändning</text:p>
            <text:p text:style-name="enTE">en<text:tab/><text:user-index-mark text:string-value="flash over (82)" text:index-name="en" text:outline-level="1"/>flash over; <text:user-index-mark text:string-value="flash-over (82) " text:index-name="en" text:outline-level="1"/>flash-over; <text:user-index-mark text:string-value="flashover (82) " text:index-name="en" text:outline-level="1"/>flashover</text:p>
            <text:p text:style-name="deTE">de<text:tab/><text:user-index-mark text:string-value="Rauchdurchzündung (82)" text:index-name="de" text:outline-level="1"/>Rauchdurchzündung <text:span text:style-name="T1">f</text:span>; <text:user-index-mark text:string-value="Durchzündung (82) " text:index-name="de" text:outline-level="1"/>Durchzündung <text:span text:style-name="T1">f</text:span>; <text:user-index-mark text:string-value="Feuersprung (82) " text:index-name="de" text:outline-level="1"/>Feuersprung <text:span text:style-name="T1">m</text:span>; <text:user-index-mark text:string-value="Flashover (82) " text:index-name="de" text:outline-level="1"/>Flashover <text:span text:style-name="T1">m</text:span>; <text:user-index-mark text:string-value="Flash-over (82) " text:index-name="de" text:outline-level="1"/>Flash-over <text:span text:style-name="T1">m</text:span>; <text:user-index-mark text:string-value="Feuerübersprung (8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8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82" table:style-name="Table82">
        <table:table-column table:style-name="Table82.A"/>
        <table:table-row>
          <table:table-cell office:value-type="string">
            <text:p text:style-name="NUMB"><text:s/><text:bookmark text:name="ID85"/>83 </text:p>
            <text:p text:style-name="fiTE"><text:user-index-mark text:string-value="lieskahdus (83)" text:index-name="fi" text:outline-level="1"/>lieskahdus</text:p>
            <text:p text:style-name="fiDTE">ei: <text:user-index-mark text:string-value="flash over (83)" text:index-name="fi" text:outline-level="1"/>flash over; <text:user-index-mark text:string-value="yleissyttyminen (83)" text:index-name="fi" text:outline-level="1"/>yleissyttyminen</text:p>
            <text:p text:style-name="svTE">sv<text:tab/><text:user-index-mark text:string-value="övertändning (83)" text:index-name="sv" text:outline-level="1"/>övertändning</text:p>
            <text:p text:style-name="enTE">en<text:tab/><text:user-index-mark text:string-value="flash over (83)" text:index-name="en" text:outline-level="1"/>flash over; <text:user-index-mark text:string-value="flash-over (83) " text:index-name="en" text:outline-level="1"/>flash-over; <text:user-index-mark text:string-value="flashover (83) " text:index-name="en" text:outline-level="1"/>flashover</text:p>
            <text:p text:style-name="deTE">de<text:tab/><text:user-index-mark text:string-value="Rauchdurchzündung (83)" text:index-name="de" text:outline-level="1"/>Rauchdurchzündung <text:span text:style-name="T1">f</text:span>; <text:user-index-mark text:string-value="Durchzündung (83) " text:index-name="de" text:outline-level="1"/>Durchzündung <text:span text:style-name="T1">f</text:span>; <text:user-index-mark text:string-value="Feuersprung (83) " text:index-name="de" text:outline-level="1"/>Feuersprung <text:span text:style-name="T1">m</text:span>; <text:user-index-mark text:string-value="Flashover (83) " text:index-name="de" text:outline-level="1"/>Flashover <text:span text:style-name="T1">m</text:span>; <text:user-index-mark text:string-value="Flash-over (83) " text:index-name="de" text:outline-level="1"/>Flash-over <text:span text:style-name="T1">m</text:span>; <text:user-index-mark text:string-value="Feuerübersprung (8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8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83" table:style-name="Table83">
        <table:table-column table:style-name="Table83.A"/>
        <table:table-row>
          <table:table-cell office:value-type="string">
            <text:p text:style-name="NUMB"><text:s/><text:bookmark text:name="ID86"/>84 </text:p>
            <text:p text:style-name="fiTE"><text:user-index-mark text:string-value="lieskahdus (84)" text:index-name="fi" text:outline-level="1"/>lieskahdus</text:p>
            <text:p text:style-name="fiDTE">ei: <text:user-index-mark text:string-value="flash over (84)" text:index-name="fi" text:outline-level="1"/>flash over; <text:user-index-mark text:string-value="yleissyttyminen (84)" text:index-name="fi" text:outline-level="1"/>yleissyttyminen</text:p>
            <text:p text:style-name="svTE">sv<text:tab/><text:user-index-mark text:string-value="övertändning (84)" text:index-name="sv" text:outline-level="1"/>övertändning</text:p>
            <text:p text:style-name="enTE">en<text:tab/><text:user-index-mark text:string-value="flash over (84)" text:index-name="en" text:outline-level="1"/>flash over; <text:user-index-mark text:string-value="flash-over (84) " text:index-name="en" text:outline-level="1"/>flash-over; <text:user-index-mark text:string-value="flashover (84) " text:index-name="en" text:outline-level="1"/>flashover</text:p>
            <text:p text:style-name="deTE">de<text:tab/><text:user-index-mark text:string-value="Rauchdurchzündung (84)" text:index-name="de" text:outline-level="1"/>Rauchdurchzündung <text:span text:style-name="T1">f</text:span>; <text:user-index-mark text:string-value="Durchzündung (84) " text:index-name="de" text:outline-level="1"/>Durchzündung <text:span text:style-name="T1">f</text:span>; <text:user-index-mark text:string-value="Feuersprung (84) " text:index-name="de" text:outline-level="1"/>Feuersprung <text:span text:style-name="T1">m</text:span>; <text:user-index-mark text:string-value="Flashover (84) " text:index-name="de" text:outline-level="1"/>Flashover <text:span text:style-name="T1">m</text:span>; <text:user-index-mark text:string-value="Flash-over (84) " text:index-name="de" text:outline-level="1"/>Flash-over <text:span text:style-name="T1">m</text:span>; <text:user-index-mark text:string-value="Feuerübersprung (8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8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84" table:style-name="Table84">
        <table:table-column table:style-name="Table84.A"/>
        <table:table-row>
          <table:table-cell office:value-type="string">
            <text:p text:style-name="NUMB"><text:s/><text:bookmark text:name="ID87"/>85 </text:p>
            <text:p text:style-name="fiTE"><text:user-index-mark text:string-value="lieskahdus (85)" text:index-name="fi" text:outline-level="1"/>lieskahdus</text:p>
            <text:p text:style-name="fiDTE">ei: <text:user-index-mark text:string-value="flash over (85)" text:index-name="fi" text:outline-level="1"/>flash over; <text:user-index-mark text:string-value="yleissyttyminen (85)" text:index-name="fi" text:outline-level="1"/>yleissyttyminen</text:p>
            <text:p text:style-name="svTE">sv<text:tab/><text:user-index-mark text:string-value="övertändning (85)" text:index-name="sv" text:outline-level="1"/>övertändning</text:p>
            <text:p text:style-name="enTE">en<text:tab/><text:user-index-mark text:string-value="flash over (85)" text:index-name="en" text:outline-level="1"/>flash over; <text:user-index-mark text:string-value="flash-over (85) " text:index-name="en" text:outline-level="1"/>flash-over; <text:user-index-mark text:string-value="flashover (85) " text:index-name="en" text:outline-level="1"/>flashover</text:p>
            <text:p text:style-name="deTE">de<text:tab/><text:user-index-mark text:string-value="Rauchdurchzündung (85)" text:index-name="de" text:outline-level="1"/>Rauchdurchzündung <text:span text:style-name="T1">f</text:span>; <text:user-index-mark text:string-value="Durchzündung (85) " text:index-name="de" text:outline-level="1"/>Durchzündung <text:span text:style-name="T1">f</text:span>; <text:user-index-mark text:string-value="Feuersprung (85) " text:index-name="de" text:outline-level="1"/>Feuersprung <text:span text:style-name="T1">m</text:span>; <text:user-index-mark text:string-value="Flashover (85) " text:index-name="de" text:outline-level="1"/>Flashover <text:span text:style-name="T1">m</text:span>; <text:user-index-mark text:string-value="Flash-over (85) " text:index-name="de" text:outline-level="1"/>Flash-over <text:span text:style-name="T1">m</text:span>; <text:user-index-mark text:string-value="Feuerübersprung (8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8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p text:style-name="DIAG"><text:bookmark text:name="ID88"/></text:p>
      <text:p text:style-name="DIV"/>
      <table:table table:name="Table85" table:style-name="Table85">
        <table:table-column table:style-name="Table85.A"/>
        <table:table-row>
          <table:table-cell office:value-type="string">
            <text:p text:style-name="NUMB"><text:s/><text:bookmark text:name="ID89"/>86 </text:p>
            <text:p text:style-name="fiTE"><text:user-index-mark text:string-value="lieskahdus (86)" text:index-name="fi" text:outline-level="1"/>lieskahdus</text:p>
            <text:p text:style-name="fiDTE">ei: <text:user-index-mark text:string-value="flash over (86)" text:index-name="fi" text:outline-level="1"/>flash over; <text:user-index-mark text:string-value="yleissyttyminen (86)" text:index-name="fi" text:outline-level="1"/>yleissyttyminen</text:p>
            <text:p text:style-name="svTE">sv<text:tab/><text:user-index-mark text:string-value="övertändning (86)" text:index-name="sv" text:outline-level="1"/>övertändning</text:p>
            <text:p text:style-name="enTE">en<text:tab/><text:user-index-mark text:string-value="flash over (86)" text:index-name="en" text:outline-level="1"/>flash over; <text:user-index-mark text:string-value="flash-over (86) " text:index-name="en" text:outline-level="1"/>flash-over; <text:user-index-mark text:string-value="flashover (86) " text:index-name="en" text:outline-level="1"/>flashover</text:p>
            <text:p text:style-name="deTE">de<text:tab/><text:user-index-mark text:string-value="Rauchdurchzündung (86)" text:index-name="de" text:outline-level="1"/>Rauchdurchzündung <text:span text:style-name="T1">f</text:span>; <text:user-index-mark text:string-value="Durchzündung (86) " text:index-name="de" text:outline-level="1"/>Durchzündung <text:span text:style-name="T1">f</text:span>; <text:user-index-mark text:string-value="Feuersprung (86) " text:index-name="de" text:outline-level="1"/>Feuersprung <text:span text:style-name="T1">m</text:span>; <text:user-index-mark text:string-value="Flashover (86) " text:index-name="de" text:outline-level="1"/>Flashover <text:span text:style-name="T1">m</text:span>; <text:user-index-mark text:string-value="Flash-over (86) " text:index-name="de" text:outline-level="1"/>Flash-over <text:span text:style-name="T1">m</text:span>; <text:user-index-mark text:string-value="Feuerübersprung (8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8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86" table:style-name="Table86">
        <table:table-column table:style-name="Table86.A"/>
        <table:table-row>
          <table:table-cell office:value-type="string">
            <text:p text:style-name="NUMB"><text:s/><text:bookmark text:name="ID90"/>87 </text:p>
            <text:p text:style-name="fiTE"><text:user-index-mark text:string-value="lieskahdus (87)" text:index-name="fi" text:outline-level="1"/>lieskahdus</text:p>
            <text:p text:style-name="fiDTE">ei: <text:user-index-mark text:string-value="flash over (87)" text:index-name="fi" text:outline-level="1"/>flash over; <text:user-index-mark text:string-value="yleissyttyminen (87)" text:index-name="fi" text:outline-level="1"/>yleissyttyminen</text:p>
            <text:p text:style-name="svTE">sv<text:tab/><text:user-index-mark text:string-value="övertändning (87)" text:index-name="sv" text:outline-level="1"/>övertändning</text:p>
            <text:p text:style-name="enTE">en<text:tab/><text:user-index-mark text:string-value="flash over (87)" text:index-name="en" text:outline-level="1"/>flash over; <text:user-index-mark text:string-value="flash-over (87) " text:index-name="en" text:outline-level="1"/>flash-over; <text:user-index-mark text:string-value="flashover (87) " text:index-name="en" text:outline-level="1"/>flashover</text:p>
            <text:p text:style-name="deTE">de<text:tab/><text:user-index-mark text:string-value="Rauchdurchzündung (87)" text:index-name="de" text:outline-level="1"/>Rauchdurchzündung <text:span text:style-name="T1">f</text:span>; <text:user-index-mark text:string-value="Durchzündung (87) " text:index-name="de" text:outline-level="1"/>Durchzündung <text:span text:style-name="T1">f</text:span>; <text:user-index-mark text:string-value="Feuersprung (87) " text:index-name="de" text:outline-level="1"/>Feuersprung <text:span text:style-name="T1">m</text:span>; <text:user-index-mark text:string-value="Flashover (87) " text:index-name="de" text:outline-level="1"/>Flashover <text:span text:style-name="T1">m</text:span>; <text:user-index-mark text:string-value="Flash-over (87) " text:index-name="de" text:outline-level="1"/>Flash-over <text:span text:style-name="T1">m</text:span>; <text:user-index-mark text:string-value="Feuerübersprung (8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8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87" table:style-name="Table87">
        <table:table-column table:style-name="Table87.A"/>
        <table:table-row>
          <table:table-cell office:value-type="string">
            <text:p text:style-name="NUMB"><text:s/><text:bookmark text:name="ID91"/>88 </text:p>
            <text:p text:style-name="fiTE"><text:user-index-mark text:string-value="lieskahdus (88)" text:index-name="fi" text:outline-level="1"/>lieskahdus</text:p>
            <text:p text:style-name="fiDTE">ei: <text:user-index-mark text:string-value="flash over (88)" text:index-name="fi" text:outline-level="1"/>flash over; <text:user-index-mark text:string-value="yleissyttyminen (88)" text:index-name="fi" text:outline-level="1"/>yleissyttyminen</text:p>
            <text:p text:style-name="svTE">sv<text:tab/><text:user-index-mark text:string-value="övertändning (88)" text:index-name="sv" text:outline-level="1"/>övertändning</text:p>
            <text:p text:style-name="enTE">en<text:tab/><text:user-index-mark text:string-value="flash over (88)" text:index-name="en" text:outline-level="1"/>flash over; <text:user-index-mark text:string-value="flash-over (88) " text:index-name="en" text:outline-level="1"/>flash-over; <text:user-index-mark text:string-value="flashover (88) " text:index-name="en" text:outline-level="1"/>flashover</text:p>
            <text:p text:style-name="deTE">de<text:tab/><text:user-index-mark text:string-value="Rauchdurchzündung (88)" text:index-name="de" text:outline-level="1"/>Rauchdurchzündung <text:span text:style-name="T1">f</text:span>; <text:user-index-mark text:string-value="Durchzündung (88) " text:index-name="de" text:outline-level="1"/>Durchzündung <text:span text:style-name="T1">f</text:span>; <text:user-index-mark text:string-value="Feuersprung (88) " text:index-name="de" text:outline-level="1"/>Feuersprung <text:span text:style-name="T1">m</text:span>; <text:user-index-mark text:string-value="Flashover (88) " text:index-name="de" text:outline-level="1"/>Flashover <text:span text:style-name="T1">m</text:span>; <text:user-index-mark text:string-value="Flash-over (88) " text:index-name="de" text:outline-level="1"/>Flash-over <text:span text:style-name="T1">m</text:span>; <text:user-index-mark text:string-value="Feuerübersprung (8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8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88" table:style-name="Table88">
        <table:table-column table:style-name="Table88.A"/>
        <table:table-row>
          <table:table-cell office:value-type="string">
            <text:p text:style-name="NUMB"><text:s/><text:bookmark text:name="ID92"/>89 </text:p>
            <text:p text:style-name="fiTE"><text:user-index-mark text:string-value="lieskahdus (89)" text:index-name="fi" text:outline-level="1"/>lieskahdus</text:p>
            <text:p text:style-name="fiDTE">ei: <text:user-index-mark text:string-value="flash over (89)" text:index-name="fi" text:outline-level="1"/>flash over; <text:user-index-mark text:string-value="yleissyttyminen (89)" text:index-name="fi" text:outline-level="1"/>yleissyttyminen</text:p>
            <text:p text:style-name="svTE">sv<text:tab/><text:user-index-mark text:string-value="övertändning (89)" text:index-name="sv" text:outline-level="1"/>övertändning</text:p>
            <text:p text:style-name="enTE">en<text:tab/><text:user-index-mark text:string-value="flash over (89)" text:index-name="en" text:outline-level="1"/>flash over; <text:user-index-mark text:string-value="flash-over (89) " text:index-name="en" text:outline-level="1"/>flash-over; <text:user-index-mark text:string-value="flashover (89) " text:index-name="en" text:outline-level="1"/>flashover</text:p>
            <text:p text:style-name="deTE">de<text:tab/><text:user-index-mark text:string-value="Rauchdurchzündung (89)" text:index-name="de" text:outline-level="1"/>Rauchdurchzündung <text:span text:style-name="T1">f</text:span>; <text:user-index-mark text:string-value="Durchzündung (89) " text:index-name="de" text:outline-level="1"/>Durchzündung <text:span text:style-name="T1">f</text:span>; <text:user-index-mark text:string-value="Feuersprung (89) " text:index-name="de" text:outline-level="1"/>Feuersprung <text:span text:style-name="T1">m</text:span>; <text:user-index-mark text:string-value="Flashover (89) " text:index-name="de" text:outline-level="1"/>Flashover <text:span text:style-name="T1">m</text:span>; <text:user-index-mark text:string-value="Flash-over (89) " text:index-name="de" text:outline-level="1"/>Flash-over <text:span text:style-name="T1">m</text:span>; <text:user-index-mark text:string-value="Feuerübersprung (8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8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89" table:style-name="Table89">
        <table:table-column table:style-name="Table89.A"/>
        <table:table-row>
          <table:table-cell office:value-type="string">
            <text:p text:style-name="NUMB"><text:s/><text:bookmark text:name="ID93"/>90 </text:p>
            <text:p text:style-name="fiTE"><text:user-index-mark text:string-value="lieskahdus (90)" text:index-name="fi" text:outline-level="1"/>lieskahdus</text:p>
            <text:p text:style-name="fiDTE">ei: <text:user-index-mark text:string-value="flash over (90)" text:index-name="fi" text:outline-level="1"/>flash over; <text:user-index-mark text:string-value="yleissyttyminen (90)" text:index-name="fi" text:outline-level="1"/>yleissyttyminen</text:p>
            <text:p text:style-name="svTE">sv<text:tab/><text:user-index-mark text:string-value="övertändning (90)" text:index-name="sv" text:outline-level="1"/>övertändning</text:p>
            <text:p text:style-name="enTE">en<text:tab/><text:user-index-mark text:string-value="flash over (90)" text:index-name="en" text:outline-level="1"/>flash over; <text:user-index-mark text:string-value="flash-over (90) " text:index-name="en" text:outline-level="1"/>flash-over; <text:user-index-mark text:string-value="flashover (90) " text:index-name="en" text:outline-level="1"/>flashover</text:p>
            <text:p text:style-name="deTE">de<text:tab/><text:user-index-mark text:string-value="Rauchdurchzündung (90)" text:index-name="de" text:outline-level="1"/>Rauchdurchzündung <text:span text:style-name="T1">f</text:span>; <text:user-index-mark text:string-value="Durchzündung (90) " text:index-name="de" text:outline-level="1"/>Durchzündung <text:span text:style-name="T1">f</text:span>; <text:user-index-mark text:string-value="Feuersprung (90) " text:index-name="de" text:outline-level="1"/>Feuersprung <text:span text:style-name="T1">m</text:span>; <text:user-index-mark text:string-value="Flashover (90) " text:index-name="de" text:outline-level="1"/>Flashover <text:span text:style-name="T1">m</text:span>; <text:user-index-mark text:string-value="Flash-over (90) " text:index-name="de" text:outline-level="1"/>Flash-over <text:span text:style-name="T1">m</text:span>; <text:user-index-mark text:string-value="Feuerübersprung (9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9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90" table:style-name="Table90">
        <table:table-column table:style-name="Table90.A"/>
        <table:table-row>
          <table:table-cell office:value-type="string">
            <text:p text:style-name="NUMB"><text:s/><text:bookmark text:name="ID94"/>91 </text:p>
            <text:p text:style-name="fiTE"><text:user-index-mark text:string-value="lieskahdus (91)" text:index-name="fi" text:outline-level="1"/>lieskahdus</text:p>
            <text:p text:style-name="fiDTE">ei: <text:user-index-mark text:string-value="flash over (91)" text:index-name="fi" text:outline-level="1"/>flash over; <text:user-index-mark text:string-value="yleissyttyminen (91)" text:index-name="fi" text:outline-level="1"/>yleissyttyminen</text:p>
            <text:p text:style-name="svTE">sv<text:tab/><text:user-index-mark text:string-value="övertändning (91)" text:index-name="sv" text:outline-level="1"/>övertändning</text:p>
            <text:p text:style-name="enTE">en<text:tab/><text:user-index-mark text:string-value="flash over (91)" text:index-name="en" text:outline-level="1"/>flash over; <text:user-index-mark text:string-value="flash-over (91) " text:index-name="en" text:outline-level="1"/>flash-over; <text:user-index-mark text:string-value="flashover (91) " text:index-name="en" text:outline-level="1"/>flashover</text:p>
            <text:p text:style-name="deTE">de<text:tab/><text:user-index-mark text:string-value="Rauchdurchzündung (91)" text:index-name="de" text:outline-level="1"/>Rauchdurchzündung <text:span text:style-name="T1">f</text:span>; <text:user-index-mark text:string-value="Durchzündung (91) " text:index-name="de" text:outline-level="1"/>Durchzündung <text:span text:style-name="T1">f</text:span>; <text:user-index-mark text:string-value="Feuersprung (91) " text:index-name="de" text:outline-level="1"/>Feuersprung <text:span text:style-name="T1">m</text:span>; <text:user-index-mark text:string-value="Flashover (91) " text:index-name="de" text:outline-level="1"/>Flashover <text:span text:style-name="T1">m</text:span>; <text:user-index-mark text:string-value="Flash-over (91) " text:index-name="de" text:outline-level="1"/>Flash-over <text:span text:style-name="T1">m</text:span>; <text:user-index-mark text:string-value="Feuerübersprung (9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9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91" table:style-name="Table91">
        <table:table-column table:style-name="Table91.A"/>
        <table:table-row>
          <table:table-cell office:value-type="string">
            <text:p text:style-name="NUMB"><text:s/><text:bookmark text:name="ID95"/>92 </text:p>
            <text:p text:style-name="fiTE"><text:user-index-mark text:string-value="lieskahdus (92)" text:index-name="fi" text:outline-level="1"/>lieskahdus</text:p>
            <text:p text:style-name="fiDTE">ei: <text:user-index-mark text:string-value="flash over (92)" text:index-name="fi" text:outline-level="1"/>flash over; <text:user-index-mark text:string-value="yleissyttyminen (92)" text:index-name="fi" text:outline-level="1"/>yleissyttyminen</text:p>
            <text:p text:style-name="svTE">sv<text:tab/><text:user-index-mark text:string-value="övertändning (92)" text:index-name="sv" text:outline-level="1"/>övertändning</text:p>
            <text:p text:style-name="enTE">en<text:tab/><text:user-index-mark text:string-value="flash over (92)" text:index-name="en" text:outline-level="1"/>flash over; <text:user-index-mark text:string-value="flash-over (92) " text:index-name="en" text:outline-level="1"/>flash-over; <text:user-index-mark text:string-value="flashover (92) " text:index-name="en" text:outline-level="1"/>flashover</text:p>
            <text:p text:style-name="deTE">de<text:tab/><text:user-index-mark text:string-value="Rauchdurchzündung (92)" text:index-name="de" text:outline-level="1"/>Rauchdurchzündung <text:span text:style-name="T1">f</text:span>; <text:user-index-mark text:string-value="Durchzündung (92) " text:index-name="de" text:outline-level="1"/>Durchzündung <text:span text:style-name="T1">f</text:span>; <text:user-index-mark text:string-value="Feuersprung (92) " text:index-name="de" text:outline-level="1"/>Feuersprung <text:span text:style-name="T1">m</text:span>; <text:user-index-mark text:string-value="Flashover (92) " text:index-name="de" text:outline-level="1"/>Flashover <text:span text:style-name="T1">m</text:span>; <text:user-index-mark text:string-value="Flash-over (92) " text:index-name="de" text:outline-level="1"/>Flash-over <text:span text:style-name="T1">m</text:span>; <text:user-index-mark text:string-value="Feuerübersprung (9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9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92" table:style-name="Table92">
        <table:table-column table:style-name="Table92.A"/>
        <table:table-row>
          <table:table-cell office:value-type="string">
            <text:p text:style-name="NUMB"><text:s/><text:bookmark text:name="ID96"/>93 </text:p>
            <text:p text:style-name="fiTE"><text:user-index-mark text:string-value="lieskahdus (93)" text:index-name="fi" text:outline-level="1"/>lieskahdus</text:p>
            <text:p text:style-name="fiDTE">ei: <text:user-index-mark text:string-value="flash over (93)" text:index-name="fi" text:outline-level="1"/>flash over; <text:user-index-mark text:string-value="yleissyttyminen (93)" text:index-name="fi" text:outline-level="1"/>yleissyttyminen</text:p>
            <text:p text:style-name="svTE">sv<text:tab/><text:user-index-mark text:string-value="övertändning (93)" text:index-name="sv" text:outline-level="1"/>övertändning</text:p>
            <text:p text:style-name="enTE">en<text:tab/><text:user-index-mark text:string-value="flash over (93)" text:index-name="en" text:outline-level="1"/>flash over; <text:user-index-mark text:string-value="flash-over (93) " text:index-name="en" text:outline-level="1"/>flash-over; <text:user-index-mark text:string-value="flashover (93) " text:index-name="en" text:outline-level="1"/>flashover</text:p>
            <text:p text:style-name="deTE">de<text:tab/><text:user-index-mark text:string-value="Rauchdurchzündung (93)" text:index-name="de" text:outline-level="1"/>Rauchdurchzündung <text:span text:style-name="T1">f</text:span>; <text:user-index-mark text:string-value="Durchzündung (93) " text:index-name="de" text:outline-level="1"/>Durchzündung <text:span text:style-name="T1">f</text:span>; <text:user-index-mark text:string-value="Feuersprung (93) " text:index-name="de" text:outline-level="1"/>Feuersprung <text:span text:style-name="T1">m</text:span>; <text:user-index-mark text:string-value="Flashover (93) " text:index-name="de" text:outline-level="1"/>Flashover <text:span text:style-name="T1">m</text:span>; <text:user-index-mark text:string-value="Flash-over (93) " text:index-name="de" text:outline-level="1"/>Flash-over <text:span text:style-name="T1">m</text:span>; <text:user-index-mark text:string-value="Feuerübersprung (9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9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93" table:style-name="Table93">
        <table:table-column table:style-name="Table93.A"/>
        <table:table-row>
          <table:table-cell office:value-type="string">
            <text:p text:style-name="NUMB"><text:s/><text:bookmark text:name="ID97"/>94 </text:p>
            <text:p text:style-name="fiTE"><text:user-index-mark text:string-value="lieskahdus (94)" text:index-name="fi" text:outline-level="1"/>lieskahdus</text:p>
            <text:p text:style-name="fiDTE">ei: <text:user-index-mark text:string-value="flash over (94)" text:index-name="fi" text:outline-level="1"/>flash over; <text:user-index-mark text:string-value="yleissyttyminen (94)" text:index-name="fi" text:outline-level="1"/>yleissyttyminen</text:p>
            <text:p text:style-name="svTE">sv<text:tab/><text:user-index-mark text:string-value="övertändning (94)" text:index-name="sv" text:outline-level="1"/>övertändning</text:p>
            <text:p text:style-name="enTE">en<text:tab/><text:user-index-mark text:string-value="flash over (94)" text:index-name="en" text:outline-level="1"/>flash over; <text:user-index-mark text:string-value="flash-over (94) " text:index-name="en" text:outline-level="1"/>flash-over; <text:user-index-mark text:string-value="flashover (94) " text:index-name="en" text:outline-level="1"/>flashover</text:p>
            <text:p text:style-name="deTE">de<text:tab/><text:user-index-mark text:string-value="Rauchdurchzündung (94)" text:index-name="de" text:outline-level="1"/>Rauchdurchzündung <text:span text:style-name="T1">f</text:span>; <text:user-index-mark text:string-value="Durchzündung (94) " text:index-name="de" text:outline-level="1"/>Durchzündung <text:span text:style-name="T1">f</text:span>; <text:user-index-mark text:string-value="Feuersprung (94) " text:index-name="de" text:outline-level="1"/>Feuersprung <text:span text:style-name="T1">m</text:span>; <text:user-index-mark text:string-value="Flashover (94) " text:index-name="de" text:outline-level="1"/>Flashover <text:span text:style-name="T1">m</text:span>; <text:user-index-mark text:string-value="Flash-over (94) " text:index-name="de" text:outline-level="1"/>Flash-over <text:span text:style-name="T1">m</text:span>; <text:user-index-mark text:string-value="Feuerübersprung (9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9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94" table:style-name="Table94">
        <table:table-column table:style-name="Table94.A"/>
        <table:table-row>
          <table:table-cell office:value-type="string">
            <text:p text:style-name="NUMB"><text:s/><text:bookmark text:name="ID98"/>95 </text:p>
            <text:p text:style-name="fiTE"><text:user-index-mark text:string-value="lieskahdus (95)" text:index-name="fi" text:outline-level="1"/>lieskahdus</text:p>
            <text:p text:style-name="fiDTE">ei: <text:user-index-mark text:string-value="flash over (95)" text:index-name="fi" text:outline-level="1"/>flash over; <text:user-index-mark text:string-value="yleissyttyminen (95)" text:index-name="fi" text:outline-level="1"/>yleissyttyminen</text:p>
            <text:p text:style-name="svTE">sv<text:tab/><text:user-index-mark text:string-value="övertändning (95)" text:index-name="sv" text:outline-level="1"/>övertändning</text:p>
            <text:p text:style-name="enTE">en<text:tab/><text:user-index-mark text:string-value="flash over (95)" text:index-name="en" text:outline-level="1"/>flash over; <text:user-index-mark text:string-value="flash-over (95) " text:index-name="en" text:outline-level="1"/>flash-over; <text:user-index-mark text:string-value="flashover (95) " text:index-name="en" text:outline-level="1"/>flashover</text:p>
            <text:p text:style-name="deTE">de<text:tab/><text:user-index-mark text:string-value="Rauchdurchzündung (95)" text:index-name="de" text:outline-level="1"/>Rauchdurchzündung <text:span text:style-name="T1">f</text:span>; <text:user-index-mark text:string-value="Durchzündung (95) " text:index-name="de" text:outline-level="1"/>Durchzündung <text:span text:style-name="T1">f</text:span>; <text:user-index-mark text:string-value="Feuersprung (95) " text:index-name="de" text:outline-level="1"/>Feuersprung <text:span text:style-name="T1">m</text:span>; <text:user-index-mark text:string-value="Flashover (95) " text:index-name="de" text:outline-level="1"/>Flashover <text:span text:style-name="T1">m</text:span>; <text:user-index-mark text:string-value="Flash-over (95) " text:index-name="de" text:outline-level="1"/>Flash-over <text:span text:style-name="T1">m</text:span>; <text:user-index-mark text:string-value="Feuerübersprung (9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9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95" table:style-name="Table95">
        <table:table-column table:style-name="Table95.A"/>
        <table:table-row>
          <table:table-cell office:value-type="string">
            <text:p text:style-name="NUMB"><text:s/><text:bookmark text:name="ID99"/>96 </text:p>
            <text:p text:style-name="fiTE"><text:user-index-mark text:string-value="lieskahdus (96)" text:index-name="fi" text:outline-level="1"/>lieskahdus</text:p>
            <text:p text:style-name="fiDTE">ei: <text:user-index-mark text:string-value="flash over (96)" text:index-name="fi" text:outline-level="1"/>flash over; <text:user-index-mark text:string-value="yleissyttyminen (96)" text:index-name="fi" text:outline-level="1"/>yleissyttyminen</text:p>
            <text:p text:style-name="svTE">sv<text:tab/><text:user-index-mark text:string-value="övertändning (96)" text:index-name="sv" text:outline-level="1"/>övertändning</text:p>
            <text:p text:style-name="enTE">en<text:tab/><text:user-index-mark text:string-value="flash over (96)" text:index-name="en" text:outline-level="1"/>flash over; <text:user-index-mark text:string-value="flash-over (96) " text:index-name="en" text:outline-level="1"/>flash-over; <text:user-index-mark text:string-value="flashover (96) " text:index-name="en" text:outline-level="1"/>flashover</text:p>
            <text:p text:style-name="deTE">de<text:tab/><text:user-index-mark text:string-value="Rauchdurchzündung (96)" text:index-name="de" text:outline-level="1"/>Rauchdurchzündung <text:span text:style-name="T1">f</text:span>; <text:user-index-mark text:string-value="Durchzündung (96) " text:index-name="de" text:outline-level="1"/>Durchzündung <text:span text:style-name="T1">f</text:span>; <text:user-index-mark text:string-value="Feuersprung (96) " text:index-name="de" text:outline-level="1"/>Feuersprung <text:span text:style-name="T1">m</text:span>; <text:user-index-mark text:string-value="Flashover (96) " text:index-name="de" text:outline-level="1"/>Flashover <text:span text:style-name="T1">m</text:span>; <text:user-index-mark text:string-value="Flash-over (96) " text:index-name="de" text:outline-level="1"/>Flash-over <text:span text:style-name="T1">m</text:span>; <text:user-index-mark text:string-value="Feuerübersprung (9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9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96" table:style-name="Table96">
        <table:table-column table:style-name="Table96.A"/>
        <table:table-row>
          <table:table-cell office:value-type="string">
            <text:p text:style-name="NUMB"><text:s/><text:bookmark text:name="ID100"/>97 </text:p>
            <text:p text:style-name="fiTE"><text:user-index-mark text:string-value="lieskahdus (97)" text:index-name="fi" text:outline-level="1"/>lieskahdus</text:p>
            <text:p text:style-name="fiDTE">ei: <text:user-index-mark text:string-value="flash over (97)" text:index-name="fi" text:outline-level="1"/>flash over; <text:user-index-mark text:string-value="yleissyttyminen (97)" text:index-name="fi" text:outline-level="1"/>yleissyttyminen</text:p>
            <text:p text:style-name="svTE">sv<text:tab/><text:user-index-mark text:string-value="övertändning (97)" text:index-name="sv" text:outline-level="1"/>övertändning</text:p>
            <text:p text:style-name="enTE">en<text:tab/><text:user-index-mark text:string-value="flash over (97)" text:index-name="en" text:outline-level="1"/>flash over; <text:user-index-mark text:string-value="flash-over (97) " text:index-name="en" text:outline-level="1"/>flash-over; <text:user-index-mark text:string-value="flashover (97) " text:index-name="en" text:outline-level="1"/>flashover</text:p>
            <text:p text:style-name="deTE">de<text:tab/><text:user-index-mark text:string-value="Rauchdurchzündung (97)" text:index-name="de" text:outline-level="1"/>Rauchdurchzündung <text:span text:style-name="T1">f</text:span>; <text:user-index-mark text:string-value="Durchzündung (97) " text:index-name="de" text:outline-level="1"/>Durchzündung <text:span text:style-name="T1">f</text:span>; <text:user-index-mark text:string-value="Feuersprung (97) " text:index-name="de" text:outline-level="1"/>Feuersprung <text:span text:style-name="T1">m</text:span>; <text:user-index-mark text:string-value="Flashover (97) " text:index-name="de" text:outline-level="1"/>Flashover <text:span text:style-name="T1">m</text:span>; <text:user-index-mark text:string-value="Flash-over (97) " text:index-name="de" text:outline-level="1"/>Flash-over <text:span text:style-name="T1">m</text:span>; <text:user-index-mark text:string-value="Feuerübersprung (9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9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97" table:style-name="Table97">
        <table:table-column table:style-name="Table97.A"/>
        <table:table-row>
          <table:table-cell office:value-type="string">
            <text:p text:style-name="NUMB"><text:s/><text:bookmark text:name="ID101"/>98 </text:p>
            <text:p text:style-name="fiTE"><text:user-index-mark text:string-value="lieskahdus (98)" text:index-name="fi" text:outline-level="1"/>lieskahdus</text:p>
            <text:p text:style-name="fiDTE">ei: <text:user-index-mark text:string-value="flash over (98)" text:index-name="fi" text:outline-level="1"/>flash over; <text:user-index-mark text:string-value="yleissyttyminen (98)" text:index-name="fi" text:outline-level="1"/>yleissyttyminen</text:p>
            <text:p text:style-name="svTE">sv<text:tab/><text:user-index-mark text:string-value="övertändning (98)" text:index-name="sv" text:outline-level="1"/>övertändning</text:p>
            <text:p text:style-name="enTE">en<text:tab/><text:user-index-mark text:string-value="flash over (98)" text:index-name="en" text:outline-level="1"/>flash over; <text:user-index-mark text:string-value="flash-over (98) " text:index-name="en" text:outline-level="1"/>flash-over; <text:user-index-mark text:string-value="flashover (98) " text:index-name="en" text:outline-level="1"/>flashover</text:p>
            <text:p text:style-name="deTE">de<text:tab/><text:user-index-mark text:string-value="Rauchdurchzündung (98)" text:index-name="de" text:outline-level="1"/>Rauchdurchzündung <text:span text:style-name="T1">f</text:span>; <text:user-index-mark text:string-value="Durchzündung (98) " text:index-name="de" text:outline-level="1"/>Durchzündung <text:span text:style-name="T1">f</text:span>; <text:user-index-mark text:string-value="Feuersprung (98) " text:index-name="de" text:outline-level="1"/>Feuersprung <text:span text:style-name="T1">m</text:span>; <text:user-index-mark text:string-value="Flashover (98) " text:index-name="de" text:outline-level="1"/>Flashover <text:span text:style-name="T1">m</text:span>; <text:user-index-mark text:string-value="Flash-over (98) " text:index-name="de" text:outline-level="1"/>Flash-over <text:span text:style-name="T1">m</text:span>; <text:user-index-mark text:string-value="Feuerübersprung (9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9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98" table:style-name="Table98">
        <table:table-column table:style-name="Table98.A"/>
        <table:table-row>
          <table:table-cell office:value-type="string">
            <text:p text:style-name="NUMB"><text:s/><text:bookmark text:name="ID102"/>99 </text:p>
            <text:p text:style-name="fiTE"><text:user-index-mark text:string-value="lieskahdus (99)" text:index-name="fi" text:outline-level="1"/>lieskahdus</text:p>
            <text:p text:style-name="fiDTE">ei: <text:user-index-mark text:string-value="flash over (99)" text:index-name="fi" text:outline-level="1"/>flash over; <text:user-index-mark text:string-value="yleissyttyminen (99)" text:index-name="fi" text:outline-level="1"/>yleissyttyminen</text:p>
            <text:p text:style-name="svTE">sv<text:tab/><text:user-index-mark text:string-value="övertändning (99)" text:index-name="sv" text:outline-level="1"/>övertändning</text:p>
            <text:p text:style-name="enTE">en<text:tab/><text:user-index-mark text:string-value="flash over (99)" text:index-name="en" text:outline-level="1"/>flash over; <text:user-index-mark text:string-value="flash-over (99) " text:index-name="en" text:outline-level="1"/>flash-over; <text:user-index-mark text:string-value="flashover (99) " text:index-name="en" text:outline-level="1"/>flashover</text:p>
            <text:p text:style-name="deTE">de<text:tab/><text:user-index-mark text:string-value="Rauchdurchzündung (99)" text:index-name="de" text:outline-level="1"/>Rauchdurchzündung <text:span text:style-name="T1">f</text:span>; <text:user-index-mark text:string-value="Durchzündung (99) " text:index-name="de" text:outline-level="1"/>Durchzündung <text:span text:style-name="T1">f</text:span>; <text:user-index-mark text:string-value="Feuersprung (99) " text:index-name="de" text:outline-level="1"/>Feuersprung <text:span text:style-name="T1">m</text:span>; <text:user-index-mark text:string-value="Flashover (99) " text:index-name="de" text:outline-level="1"/>Flashover <text:span text:style-name="T1">m</text:span>; <text:user-index-mark text:string-value="Flash-over (99) " text:index-name="de" text:outline-level="1"/>Flash-over <text:span text:style-name="T1">m</text:span>; <text:user-index-mark text:string-value="Feuerübersprung (9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9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99" table:style-name="Table99">
        <table:table-column table:style-name="Table99.A"/>
        <table:table-row>
          <table:table-cell office:value-type="string">
            <text:p text:style-name="NUMB"><text:s/><text:bookmark text:name="ID103"/>100 </text:p>
            <text:p text:style-name="fiTE"><text:user-index-mark text:string-value="lieskahdus (100)" text:index-name="fi" text:outline-level="1"/>lieskahdus</text:p>
            <text:p text:style-name="fiDTE">ei: <text:user-index-mark text:string-value="flash over (100)" text:index-name="fi" text:outline-level="1"/>flash over; <text:user-index-mark text:string-value="yleissyttyminen (100)" text:index-name="fi" text:outline-level="1"/>yleissyttyminen</text:p>
            <text:p text:style-name="svTE">sv<text:tab/><text:user-index-mark text:string-value="övertändning (100)" text:index-name="sv" text:outline-level="1"/>övertändning</text:p>
            <text:p text:style-name="enTE">en<text:tab/><text:user-index-mark text:string-value="flash over (100)" text:index-name="en" text:outline-level="1"/>flash over; <text:user-index-mark text:string-value="flash-over (100) " text:index-name="en" text:outline-level="1"/>flash-over; <text:user-index-mark text:string-value="flashover (100) " text:index-name="en" text:outline-level="1"/>flashover</text:p>
            <text:p text:style-name="deTE">de<text:tab/><text:user-index-mark text:string-value="Rauchdurchzündung (100)" text:index-name="de" text:outline-level="1"/>Rauchdurchzündung <text:span text:style-name="T1">f</text:span>; <text:user-index-mark text:string-value="Durchzündung (100) " text:index-name="de" text:outline-level="1"/>Durchzündung <text:span text:style-name="T1">f</text:span>; <text:user-index-mark text:string-value="Feuersprung (100) " text:index-name="de" text:outline-level="1"/>Feuersprung <text:span text:style-name="T1">m</text:span>; <text:user-index-mark text:string-value="Flashover (100) " text:index-name="de" text:outline-level="1"/>Flashover <text:span text:style-name="T1">m</text:span>; <text:user-index-mark text:string-value="Flash-over (100) " text:index-name="de" text:outline-level="1"/>Flash-over <text:span text:style-name="T1">m</text:span>; <text:user-index-mark text:string-value="Feuerübersprung (10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0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h text:style-name="Heading_20_2" text:outline-level="2"><text:variable-set text:name="termnumber" text:display="none" text:formula="ooow:101" office:value-type="float" office:value="101" style:data-style-name="N0"/>Sample Header </text:h>
      <table:table table:name="Table100" table:style-name="Table100">
        <table:table-column table:style-name="Table100.A"/>
        <table:table-row>
          <table:table-cell office:value-type="string">
            <text:p text:style-name="NUMB"><text:s/><text:bookmark text:name="ID104"/>101 </text:p>
            <text:p text:style-name="fiTE"><text:user-index-mark text:string-value="lieskahdus (101)" text:index-name="fi" text:outline-level="1"/>lieskahdus</text:p>
            <text:p text:style-name="fiDTE">ei: <text:user-index-mark text:string-value="flash over (101)" text:index-name="fi" text:outline-level="1"/>flash over; <text:user-index-mark text:string-value="yleissyttyminen (101)" text:index-name="fi" text:outline-level="1"/>yleissyttyminen</text:p>
            <text:p text:style-name="svTE">sv<text:tab/><text:user-index-mark text:string-value="övertändning (101)" text:index-name="sv" text:outline-level="1"/>övertändning</text:p>
            <text:p text:style-name="enTE">en<text:tab/><text:user-index-mark text:string-value="flash over (101)" text:index-name="en" text:outline-level="1"/>flash over; <text:user-index-mark text:string-value="flash-over (101) " text:index-name="en" text:outline-level="1"/>flash-over; <text:user-index-mark text:string-value="flashover (101) " text:index-name="en" text:outline-level="1"/>flashover</text:p>
            <text:p text:style-name="deTE">de<text:tab/><text:user-index-mark text:string-value="Rauchdurchzündung (101)" text:index-name="de" text:outline-level="1"/>Rauchdurchzündung <text:span text:style-name="T1">f</text:span>; <text:user-index-mark text:string-value="Durchzündung (101) " text:index-name="de" text:outline-level="1"/>Durchzündung <text:span text:style-name="T1">f</text:span>; <text:user-index-mark text:string-value="Feuersprung (101) " text:index-name="de" text:outline-level="1"/>Feuersprung <text:span text:style-name="T1">m</text:span>; <text:user-index-mark text:string-value="Flashover (101) " text:index-name="de" text:outline-level="1"/>Flashover <text:span text:style-name="T1">m</text:span>; <text:user-index-mark text:string-value="Flash-over (101) " text:index-name="de" text:outline-level="1"/>Flash-over <text:span text:style-name="T1">m</text:span>; <text:user-index-mark text:string-value="Feuerübersprung (10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0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01" table:style-name="Table101">
        <table:table-column table:style-name="Table101.A"/>
        <table:table-row>
          <table:table-cell office:value-type="string">
            <text:p text:style-name="NUMB"><text:s/><text:bookmark text:name="ID105"/>102 </text:p>
            <text:p text:style-name="fiTE"><text:user-index-mark text:string-value="lieskahdus (102)" text:index-name="fi" text:outline-level="1"/>lieskahdus</text:p>
            <text:p text:style-name="fiDTE">ei: <text:user-index-mark text:string-value="flash over (102)" text:index-name="fi" text:outline-level="1"/>flash over; <text:user-index-mark text:string-value="yleissyttyminen (102)" text:index-name="fi" text:outline-level="1"/>yleissyttyminen</text:p>
            <text:p text:style-name="svTE">sv<text:tab/><text:user-index-mark text:string-value="övertändning (102)" text:index-name="sv" text:outline-level="1"/>övertändning</text:p>
            <text:p text:style-name="enTE">en<text:tab/><text:user-index-mark text:string-value="flash over (102)" text:index-name="en" text:outline-level="1"/>flash over; <text:user-index-mark text:string-value="flash-over (102) " text:index-name="en" text:outline-level="1"/>flash-over; <text:user-index-mark text:string-value="flashover (102) " text:index-name="en" text:outline-level="1"/>flashover</text:p>
            <text:p text:style-name="deTE">de<text:tab/><text:user-index-mark text:string-value="Rauchdurchzündung (102)" text:index-name="de" text:outline-level="1"/>Rauchdurchzündung <text:span text:style-name="T1">f</text:span>; <text:user-index-mark text:string-value="Durchzündung (102) " text:index-name="de" text:outline-level="1"/>Durchzündung <text:span text:style-name="T1">f</text:span>; <text:user-index-mark text:string-value="Feuersprung (102) " text:index-name="de" text:outline-level="1"/>Feuersprung <text:span text:style-name="T1">m</text:span>; <text:user-index-mark text:string-value="Flashover (102) " text:index-name="de" text:outline-level="1"/>Flashover <text:span text:style-name="T1">m</text:span>; <text:user-index-mark text:string-value="Flash-over (102) " text:index-name="de" text:outline-level="1"/>Flash-over <text:span text:style-name="T1">m</text:span>; <text:user-index-mark text:string-value="Feuerübersprung (10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0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02" table:style-name="Table102">
        <table:table-column table:style-name="Table102.A"/>
        <table:table-row>
          <table:table-cell office:value-type="string">
            <text:p text:style-name="NUMB"><text:s/><text:bookmark text:name="ID106"/>103 </text:p>
            <text:p text:style-name="fiTE"><text:user-index-mark text:string-value="lieskahdus (103)" text:index-name="fi" text:outline-level="1"/>lieskahdus</text:p>
            <text:p text:style-name="fiDTE">ei: <text:user-index-mark text:string-value="flash over (103)" text:index-name="fi" text:outline-level="1"/>flash over; <text:user-index-mark text:string-value="yleissyttyminen (103)" text:index-name="fi" text:outline-level="1"/>yleissyttyminen</text:p>
            <text:p text:style-name="svTE">sv<text:tab/><text:user-index-mark text:string-value="övertändning (103)" text:index-name="sv" text:outline-level="1"/>övertändning</text:p>
            <text:p text:style-name="enTE">en<text:tab/><text:user-index-mark text:string-value="flash over (103)" text:index-name="en" text:outline-level="1"/>flash over; <text:user-index-mark text:string-value="flash-over (103) " text:index-name="en" text:outline-level="1"/>flash-over; <text:user-index-mark text:string-value="flashover (103) " text:index-name="en" text:outline-level="1"/>flashover</text:p>
            <text:p text:style-name="deTE">de<text:tab/><text:user-index-mark text:string-value="Rauchdurchzündung (103)" text:index-name="de" text:outline-level="1"/>Rauchdurchzündung <text:span text:style-name="T1">f</text:span>; <text:user-index-mark text:string-value="Durchzündung (103) " text:index-name="de" text:outline-level="1"/>Durchzündung <text:span text:style-name="T1">f</text:span>; <text:user-index-mark text:string-value="Feuersprung (103) " text:index-name="de" text:outline-level="1"/>Feuersprung <text:span text:style-name="T1">m</text:span>; <text:user-index-mark text:string-value="Flashover (103) " text:index-name="de" text:outline-level="1"/>Flashover <text:span text:style-name="T1">m</text:span>; <text:user-index-mark text:string-value="Flash-over (103) " text:index-name="de" text:outline-level="1"/>Flash-over <text:span text:style-name="T1">m</text:span>; <text:user-index-mark text:string-value="Feuerübersprung (10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0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03" table:style-name="Table103">
        <table:table-column table:style-name="Table103.A"/>
        <table:table-row>
          <table:table-cell office:value-type="string">
            <text:p text:style-name="NUMB"><text:s/><text:bookmark text:name="ID107"/>104 </text:p>
            <text:p text:style-name="fiTE"><text:user-index-mark text:string-value="lieskahdus (104)" text:index-name="fi" text:outline-level="1"/>lieskahdus</text:p>
            <text:p text:style-name="fiDTE">ei: <text:user-index-mark text:string-value="flash over (104)" text:index-name="fi" text:outline-level="1"/>flash over; <text:user-index-mark text:string-value="yleissyttyminen (104)" text:index-name="fi" text:outline-level="1"/>yleissyttyminen</text:p>
            <text:p text:style-name="svTE">sv<text:tab/><text:user-index-mark text:string-value="övertändning (104)" text:index-name="sv" text:outline-level="1"/>övertändning</text:p>
            <text:p text:style-name="enTE">en<text:tab/><text:user-index-mark text:string-value="flash over (104)" text:index-name="en" text:outline-level="1"/>flash over; <text:user-index-mark text:string-value="flash-over (104) " text:index-name="en" text:outline-level="1"/>flash-over; <text:user-index-mark text:string-value="flashover (104) " text:index-name="en" text:outline-level="1"/>flashover</text:p>
            <text:p text:style-name="deTE">de<text:tab/><text:user-index-mark text:string-value="Rauchdurchzündung (104)" text:index-name="de" text:outline-level="1"/>Rauchdurchzündung <text:span text:style-name="T1">f</text:span>; <text:user-index-mark text:string-value="Durchzündung (104) " text:index-name="de" text:outline-level="1"/>Durchzündung <text:span text:style-name="T1">f</text:span>; <text:user-index-mark text:string-value="Feuersprung (104) " text:index-name="de" text:outline-level="1"/>Feuersprung <text:span text:style-name="T1">m</text:span>; <text:user-index-mark text:string-value="Flashover (104) " text:index-name="de" text:outline-level="1"/>Flashover <text:span text:style-name="T1">m</text:span>; <text:user-index-mark text:string-value="Flash-over (104) " text:index-name="de" text:outline-level="1"/>Flash-over <text:span text:style-name="T1">m</text:span>; <text:user-index-mark text:string-value="Feuerübersprung (10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0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04" table:style-name="Table104">
        <table:table-column table:style-name="Table104.A"/>
        <table:table-row>
          <table:table-cell office:value-type="string">
            <text:p text:style-name="NUMB"><text:s/><text:bookmark text:name="ID108"/>105 </text:p>
            <text:p text:style-name="fiTE"><text:user-index-mark text:string-value="lieskahdus (105)" text:index-name="fi" text:outline-level="1"/>lieskahdus</text:p>
            <text:p text:style-name="fiDTE">ei: <text:user-index-mark text:string-value="flash over (105)" text:index-name="fi" text:outline-level="1"/>flash over; <text:user-index-mark text:string-value="yleissyttyminen (105)" text:index-name="fi" text:outline-level="1"/>yleissyttyminen</text:p>
            <text:p text:style-name="svTE">sv<text:tab/><text:user-index-mark text:string-value="övertändning (105)" text:index-name="sv" text:outline-level="1"/>övertändning</text:p>
            <text:p text:style-name="enTE">en<text:tab/><text:user-index-mark text:string-value="flash over (105)" text:index-name="en" text:outline-level="1"/>flash over; <text:user-index-mark text:string-value="flash-over (105) " text:index-name="en" text:outline-level="1"/>flash-over; <text:user-index-mark text:string-value="flashover (105) " text:index-name="en" text:outline-level="1"/>flashover</text:p>
            <text:p text:style-name="deTE">de<text:tab/><text:user-index-mark text:string-value="Rauchdurchzündung (105)" text:index-name="de" text:outline-level="1"/>Rauchdurchzündung <text:span text:style-name="T1">f</text:span>; <text:user-index-mark text:string-value="Durchzündung (105) " text:index-name="de" text:outline-level="1"/>Durchzündung <text:span text:style-name="T1">f</text:span>; <text:user-index-mark text:string-value="Feuersprung (105) " text:index-name="de" text:outline-level="1"/>Feuersprung <text:span text:style-name="T1">m</text:span>; <text:user-index-mark text:string-value="Flashover (105) " text:index-name="de" text:outline-level="1"/>Flashover <text:span text:style-name="T1">m</text:span>; <text:user-index-mark text:string-value="Flash-over (105) " text:index-name="de" text:outline-level="1"/>Flash-over <text:span text:style-name="T1">m</text:span>; <text:user-index-mark text:string-value="Feuerübersprung (10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0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05" table:style-name="Table105">
        <table:table-column table:style-name="Table105.A"/>
        <table:table-row>
          <table:table-cell office:value-type="string">
            <text:p text:style-name="NUMB"><text:s/><text:bookmark text:name="ID109"/>106 </text:p>
            <text:p text:style-name="fiTE"><text:user-index-mark text:string-value="lieskahdus (106)" text:index-name="fi" text:outline-level="1"/>lieskahdus</text:p>
            <text:p text:style-name="fiDTE">ei: <text:user-index-mark text:string-value="flash over (106)" text:index-name="fi" text:outline-level="1"/>flash over; <text:user-index-mark text:string-value="yleissyttyminen (106)" text:index-name="fi" text:outline-level="1"/>yleissyttyminen</text:p>
            <text:p text:style-name="svTE">sv<text:tab/><text:user-index-mark text:string-value="övertändning (106)" text:index-name="sv" text:outline-level="1"/>övertändning</text:p>
            <text:p text:style-name="enTE">en<text:tab/><text:user-index-mark text:string-value="flash over (106)" text:index-name="en" text:outline-level="1"/>flash over; <text:user-index-mark text:string-value="flash-over (106) " text:index-name="en" text:outline-level="1"/>flash-over; <text:user-index-mark text:string-value="flashover (106) " text:index-name="en" text:outline-level="1"/>flashover</text:p>
            <text:p text:style-name="deTE">de<text:tab/><text:user-index-mark text:string-value="Rauchdurchzündung (106)" text:index-name="de" text:outline-level="1"/>Rauchdurchzündung <text:span text:style-name="T1">f</text:span>; <text:user-index-mark text:string-value="Durchzündung (106) " text:index-name="de" text:outline-level="1"/>Durchzündung <text:span text:style-name="T1">f</text:span>; <text:user-index-mark text:string-value="Feuersprung (106) " text:index-name="de" text:outline-level="1"/>Feuersprung <text:span text:style-name="T1">m</text:span>; <text:user-index-mark text:string-value="Flashover (106) " text:index-name="de" text:outline-level="1"/>Flashover <text:span text:style-name="T1">m</text:span>; <text:user-index-mark text:string-value="Flash-over (106) " text:index-name="de" text:outline-level="1"/>Flash-over <text:span text:style-name="T1">m</text:span>; <text:user-index-mark text:string-value="Feuerübersprung (10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0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06" table:style-name="Table106">
        <table:table-column table:style-name="Table106.A"/>
        <table:table-row>
          <table:table-cell office:value-type="string">
            <text:p text:style-name="NUMB"><text:s/><text:bookmark text:name="ID110"/>107 </text:p>
            <text:p text:style-name="fiTE"><text:user-index-mark text:string-value="lieskahdus (107)" text:index-name="fi" text:outline-level="1"/>lieskahdus</text:p>
            <text:p text:style-name="fiDTE">ei: <text:user-index-mark text:string-value="flash over (107)" text:index-name="fi" text:outline-level="1"/>flash over; <text:user-index-mark text:string-value="yleissyttyminen (107)" text:index-name="fi" text:outline-level="1"/>yleissyttyminen</text:p>
            <text:p text:style-name="svTE">sv<text:tab/><text:user-index-mark text:string-value="övertändning (107)" text:index-name="sv" text:outline-level="1"/>övertändning</text:p>
            <text:p text:style-name="enTE">en<text:tab/><text:user-index-mark text:string-value="flash over (107)" text:index-name="en" text:outline-level="1"/>flash over; <text:user-index-mark text:string-value="flash-over (107) " text:index-name="en" text:outline-level="1"/>flash-over; <text:user-index-mark text:string-value="flashover (107) " text:index-name="en" text:outline-level="1"/>flashover</text:p>
            <text:p text:style-name="deTE">de<text:tab/><text:user-index-mark text:string-value="Rauchdurchzündung (107)" text:index-name="de" text:outline-level="1"/>Rauchdurchzündung <text:span text:style-name="T1">f</text:span>; <text:user-index-mark text:string-value="Durchzündung (107) " text:index-name="de" text:outline-level="1"/>Durchzündung <text:span text:style-name="T1">f</text:span>; <text:user-index-mark text:string-value="Feuersprung (107) " text:index-name="de" text:outline-level="1"/>Feuersprung <text:span text:style-name="T1">m</text:span>; <text:user-index-mark text:string-value="Flashover (107) " text:index-name="de" text:outline-level="1"/>Flashover <text:span text:style-name="T1">m</text:span>; <text:user-index-mark text:string-value="Flash-over (107) " text:index-name="de" text:outline-level="1"/>Flash-over <text:span text:style-name="T1">m</text:span>; <text:user-index-mark text:string-value="Feuerübersprung (10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0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07" table:style-name="Table107">
        <table:table-column table:style-name="Table107.A"/>
        <table:table-row>
          <table:table-cell office:value-type="string">
            <text:p text:style-name="NUMB"><text:s/><text:bookmark text:name="ID111"/>108 </text:p>
            <text:p text:style-name="fiTE"><text:user-index-mark text:string-value="lieskahdus (108)" text:index-name="fi" text:outline-level="1"/>lieskahdus</text:p>
            <text:p text:style-name="fiDTE">ei: <text:user-index-mark text:string-value="flash over (108)" text:index-name="fi" text:outline-level="1"/>flash over; <text:user-index-mark text:string-value="yleissyttyminen (108)" text:index-name="fi" text:outline-level="1"/>yleissyttyminen</text:p>
            <text:p text:style-name="svTE">sv<text:tab/><text:user-index-mark text:string-value="övertändning (108)" text:index-name="sv" text:outline-level="1"/>övertändning</text:p>
            <text:p text:style-name="enTE">en<text:tab/><text:user-index-mark text:string-value="flash over (108)" text:index-name="en" text:outline-level="1"/>flash over; <text:user-index-mark text:string-value="flash-over (108) " text:index-name="en" text:outline-level="1"/>flash-over; <text:user-index-mark text:string-value="flashover (108) " text:index-name="en" text:outline-level="1"/>flashover</text:p>
            <text:p text:style-name="deTE">de<text:tab/><text:user-index-mark text:string-value="Rauchdurchzündung (108)" text:index-name="de" text:outline-level="1"/>Rauchdurchzündung <text:span text:style-name="T1">f</text:span>; <text:user-index-mark text:string-value="Durchzündung (108) " text:index-name="de" text:outline-level="1"/>Durchzündung <text:span text:style-name="T1">f</text:span>; <text:user-index-mark text:string-value="Feuersprung (108) " text:index-name="de" text:outline-level="1"/>Feuersprung <text:span text:style-name="T1">m</text:span>; <text:user-index-mark text:string-value="Flashover (108) " text:index-name="de" text:outline-level="1"/>Flashover <text:span text:style-name="T1">m</text:span>; <text:user-index-mark text:string-value="Flash-over (108) " text:index-name="de" text:outline-level="1"/>Flash-over <text:span text:style-name="T1">m</text:span>; <text:user-index-mark text:string-value="Feuerübersprung (10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0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08" table:style-name="Table108">
        <table:table-column table:style-name="Table108.A"/>
        <table:table-row>
          <table:table-cell office:value-type="string">
            <text:p text:style-name="NUMB"><text:s/><text:bookmark text:name="ID112"/>109 </text:p>
            <text:p text:style-name="fiTE"><text:user-index-mark text:string-value="lieskahdus (109)" text:index-name="fi" text:outline-level="1"/>lieskahdus</text:p>
            <text:p text:style-name="fiDTE">ei: <text:user-index-mark text:string-value="flash over (109)" text:index-name="fi" text:outline-level="1"/>flash over; <text:user-index-mark text:string-value="yleissyttyminen (109)" text:index-name="fi" text:outline-level="1"/>yleissyttyminen</text:p>
            <text:p text:style-name="svTE">sv<text:tab/><text:user-index-mark text:string-value="övertändning (109)" text:index-name="sv" text:outline-level="1"/>övertändning</text:p>
            <text:p text:style-name="enTE">en<text:tab/><text:user-index-mark text:string-value="flash over (109)" text:index-name="en" text:outline-level="1"/>flash over; <text:user-index-mark text:string-value="flash-over (109) " text:index-name="en" text:outline-level="1"/>flash-over; <text:user-index-mark text:string-value="flashover (109) " text:index-name="en" text:outline-level="1"/>flashover</text:p>
            <text:p text:style-name="deTE">de<text:tab/><text:user-index-mark text:string-value="Rauchdurchzündung (109)" text:index-name="de" text:outline-level="1"/>Rauchdurchzündung <text:span text:style-name="T1">f</text:span>; <text:user-index-mark text:string-value="Durchzündung (109) " text:index-name="de" text:outline-level="1"/>Durchzündung <text:span text:style-name="T1">f</text:span>; <text:user-index-mark text:string-value="Feuersprung (109) " text:index-name="de" text:outline-level="1"/>Feuersprung <text:span text:style-name="T1">m</text:span>; <text:user-index-mark text:string-value="Flashover (109) " text:index-name="de" text:outline-level="1"/>Flashover <text:span text:style-name="T1">m</text:span>; <text:user-index-mark text:string-value="Flash-over (109) " text:index-name="de" text:outline-level="1"/>Flash-over <text:span text:style-name="T1">m</text:span>; <text:user-index-mark text:string-value="Feuerübersprung (10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0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09" table:style-name="Table109">
        <table:table-column table:style-name="Table109.A"/>
        <table:table-row>
          <table:table-cell office:value-type="string">
            <text:p text:style-name="NUMB"><text:s/><text:bookmark text:name="ID113"/>110 </text:p>
            <text:p text:style-name="fiTE"><text:user-index-mark text:string-value="lieskahdus (110)" text:index-name="fi" text:outline-level="1"/>lieskahdus</text:p>
            <text:p text:style-name="fiDTE">ei: <text:user-index-mark text:string-value="flash over (110)" text:index-name="fi" text:outline-level="1"/>flash over; <text:user-index-mark text:string-value="yleissyttyminen (110)" text:index-name="fi" text:outline-level="1"/>yleissyttyminen</text:p>
            <text:p text:style-name="svTE">sv<text:tab/><text:user-index-mark text:string-value="övertändning (110)" text:index-name="sv" text:outline-level="1"/>övertändning</text:p>
            <text:p text:style-name="enTE">en<text:tab/><text:user-index-mark text:string-value="flash over (110)" text:index-name="en" text:outline-level="1"/>flash over; <text:user-index-mark text:string-value="flash-over (110) " text:index-name="en" text:outline-level="1"/>flash-over; <text:user-index-mark text:string-value="flashover (110) " text:index-name="en" text:outline-level="1"/>flashover</text:p>
            <text:p text:style-name="deTE">de<text:tab/><text:user-index-mark text:string-value="Rauchdurchzündung (110)" text:index-name="de" text:outline-level="1"/>Rauchdurchzündung <text:span text:style-name="T1">f</text:span>; <text:user-index-mark text:string-value="Durchzündung (110) " text:index-name="de" text:outline-level="1"/>Durchzündung <text:span text:style-name="T1">f</text:span>; <text:user-index-mark text:string-value="Feuersprung (110) " text:index-name="de" text:outline-level="1"/>Feuersprung <text:span text:style-name="T1">m</text:span>; <text:user-index-mark text:string-value="Flashover (110) " text:index-name="de" text:outline-level="1"/>Flashover <text:span text:style-name="T1">m</text:span>; <text:user-index-mark text:string-value="Flash-over (110) " text:index-name="de" text:outline-level="1"/>Flash-over <text:span text:style-name="T1">m</text:span>; <text:user-index-mark text:string-value="Feuerübersprung (11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1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p text:style-name="DIAG"><text:bookmark text:name="ID114"/></text:p>
      <text:p text:style-name="DIV"/>
      <table:table table:name="Table110" table:style-name="Table110">
        <table:table-column table:style-name="Table110.A"/>
        <table:table-row>
          <table:table-cell office:value-type="string">
            <text:p text:style-name="NUMB"><text:s/><text:bookmark text:name="ID115"/>111 </text:p>
            <text:p text:style-name="fiTE"><text:user-index-mark text:string-value="lieskahdus (111)" text:index-name="fi" text:outline-level="1"/>lieskahdus</text:p>
            <text:p text:style-name="fiDTE">ei: <text:user-index-mark text:string-value="flash over (111)" text:index-name="fi" text:outline-level="1"/>flash over; <text:user-index-mark text:string-value="yleissyttyminen (111)" text:index-name="fi" text:outline-level="1"/>yleissyttyminen</text:p>
            <text:p text:style-name="svTE">sv<text:tab/><text:user-index-mark text:string-value="övertändning (111)" text:index-name="sv" text:outline-level="1"/>övertändning</text:p>
            <text:p text:style-name="enTE">en<text:tab/><text:user-index-mark text:string-value="flash over (111)" text:index-name="en" text:outline-level="1"/>flash over; <text:user-index-mark text:string-value="flash-over (111) " text:index-name="en" text:outline-level="1"/>flash-over; <text:user-index-mark text:string-value="flashover (111) " text:index-name="en" text:outline-level="1"/>flashover</text:p>
            <text:p text:style-name="deTE">de<text:tab/><text:user-index-mark text:string-value="Rauchdurchzündung (111)" text:index-name="de" text:outline-level="1"/>Rauchdurchzündung <text:span text:style-name="T1">f</text:span>; <text:user-index-mark text:string-value="Durchzündung (111) " text:index-name="de" text:outline-level="1"/>Durchzündung <text:span text:style-name="T1">f</text:span>; <text:user-index-mark text:string-value="Feuersprung (111) " text:index-name="de" text:outline-level="1"/>Feuersprung <text:span text:style-name="T1">m</text:span>; <text:user-index-mark text:string-value="Flashover (111) " text:index-name="de" text:outline-level="1"/>Flashover <text:span text:style-name="T1">m</text:span>; <text:user-index-mark text:string-value="Flash-over (111) " text:index-name="de" text:outline-level="1"/>Flash-over <text:span text:style-name="T1">m</text:span>; <text:user-index-mark text:string-value="Feuerübersprung (11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1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11" table:style-name="Table111">
        <table:table-column table:style-name="Table111.A"/>
        <table:table-row>
          <table:table-cell office:value-type="string">
            <text:p text:style-name="NUMB"><text:s/><text:bookmark text:name="ID116"/>112 </text:p>
            <text:p text:style-name="fiTE"><text:user-index-mark text:string-value="lieskahdus (112)" text:index-name="fi" text:outline-level="1"/>lieskahdus</text:p>
            <text:p text:style-name="fiDTE">ei: <text:user-index-mark text:string-value="flash over (112)" text:index-name="fi" text:outline-level="1"/>flash over; <text:user-index-mark text:string-value="yleissyttyminen (112)" text:index-name="fi" text:outline-level="1"/>yleissyttyminen</text:p>
            <text:p text:style-name="svTE">sv<text:tab/><text:user-index-mark text:string-value="övertändning (112)" text:index-name="sv" text:outline-level="1"/>övertändning</text:p>
            <text:p text:style-name="enTE">en<text:tab/><text:user-index-mark text:string-value="flash over (112)" text:index-name="en" text:outline-level="1"/>flash over; <text:user-index-mark text:string-value="flash-over (112) " text:index-name="en" text:outline-level="1"/>flash-over; <text:user-index-mark text:string-value="flashover (112) " text:index-name="en" text:outline-level="1"/>flashover</text:p>
            <text:p text:style-name="deTE">de<text:tab/><text:user-index-mark text:string-value="Rauchdurchzündung (112)" text:index-name="de" text:outline-level="1"/>Rauchdurchzündung <text:span text:style-name="T1">f</text:span>; <text:user-index-mark text:string-value="Durchzündung (112) " text:index-name="de" text:outline-level="1"/>Durchzündung <text:span text:style-name="T1">f</text:span>; <text:user-index-mark text:string-value="Feuersprung (112) " text:index-name="de" text:outline-level="1"/>Feuersprung <text:span text:style-name="T1">m</text:span>; <text:user-index-mark text:string-value="Flashover (112) " text:index-name="de" text:outline-level="1"/>Flashover <text:span text:style-name="T1">m</text:span>; <text:user-index-mark text:string-value="Flash-over (112) " text:index-name="de" text:outline-level="1"/>Flash-over <text:span text:style-name="T1">m</text:span>; <text:user-index-mark text:string-value="Feuerübersprung (11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1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12" table:style-name="Table112">
        <table:table-column table:style-name="Table112.A"/>
        <table:table-row>
          <table:table-cell office:value-type="string">
            <text:p text:style-name="NUMB"><text:s/><text:bookmark text:name="ID117"/>113 </text:p>
            <text:p text:style-name="fiTE"><text:user-index-mark text:string-value="lieskahdus (113)" text:index-name="fi" text:outline-level="1"/>lieskahdus</text:p>
            <text:p text:style-name="fiDTE">ei: <text:user-index-mark text:string-value="flash over (113)" text:index-name="fi" text:outline-level="1"/>flash over; <text:user-index-mark text:string-value="yleissyttyminen (113)" text:index-name="fi" text:outline-level="1"/>yleissyttyminen</text:p>
            <text:p text:style-name="svTE">sv<text:tab/><text:user-index-mark text:string-value="övertändning (113)" text:index-name="sv" text:outline-level="1"/>övertändning</text:p>
            <text:p text:style-name="enTE">en<text:tab/><text:user-index-mark text:string-value="flash over (113)" text:index-name="en" text:outline-level="1"/>flash over; <text:user-index-mark text:string-value="flash-over (113) " text:index-name="en" text:outline-level="1"/>flash-over; <text:user-index-mark text:string-value="flashover (113) " text:index-name="en" text:outline-level="1"/>flashover</text:p>
            <text:p text:style-name="deTE">de<text:tab/><text:user-index-mark text:string-value="Rauchdurchzündung (113)" text:index-name="de" text:outline-level="1"/>Rauchdurchzündung <text:span text:style-name="T1">f</text:span>; <text:user-index-mark text:string-value="Durchzündung (113) " text:index-name="de" text:outline-level="1"/>Durchzündung <text:span text:style-name="T1">f</text:span>; <text:user-index-mark text:string-value="Feuersprung (113) " text:index-name="de" text:outline-level="1"/>Feuersprung <text:span text:style-name="T1">m</text:span>; <text:user-index-mark text:string-value="Flashover (113) " text:index-name="de" text:outline-level="1"/>Flashover <text:span text:style-name="T1">m</text:span>; <text:user-index-mark text:string-value="Flash-over (113) " text:index-name="de" text:outline-level="1"/>Flash-over <text:span text:style-name="T1">m</text:span>; <text:user-index-mark text:string-value="Feuerübersprung (11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1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13" table:style-name="Table113">
        <table:table-column table:style-name="Table113.A"/>
        <table:table-row>
          <table:table-cell office:value-type="string">
            <text:p text:style-name="NUMB"><text:s/><text:bookmark text:name="ID118"/>114 </text:p>
            <text:p text:style-name="fiTE"><text:user-index-mark text:string-value="lieskahdus (114)" text:index-name="fi" text:outline-level="1"/>lieskahdus</text:p>
            <text:p text:style-name="fiDTE">ei: <text:user-index-mark text:string-value="flash over (114)" text:index-name="fi" text:outline-level="1"/>flash over; <text:user-index-mark text:string-value="yleissyttyminen (114)" text:index-name="fi" text:outline-level="1"/>yleissyttyminen</text:p>
            <text:p text:style-name="svTE">sv<text:tab/><text:user-index-mark text:string-value="övertändning (114)" text:index-name="sv" text:outline-level="1"/>övertändning</text:p>
            <text:p text:style-name="enTE">en<text:tab/><text:user-index-mark text:string-value="flash over (114)" text:index-name="en" text:outline-level="1"/>flash over; <text:user-index-mark text:string-value="flash-over (114) " text:index-name="en" text:outline-level="1"/>flash-over; <text:user-index-mark text:string-value="flashover (114) " text:index-name="en" text:outline-level="1"/>flashover</text:p>
            <text:p text:style-name="deTE">de<text:tab/><text:user-index-mark text:string-value="Rauchdurchzündung (114)" text:index-name="de" text:outline-level="1"/>Rauchdurchzündung <text:span text:style-name="T1">f</text:span>; <text:user-index-mark text:string-value="Durchzündung (114) " text:index-name="de" text:outline-level="1"/>Durchzündung <text:span text:style-name="T1">f</text:span>; <text:user-index-mark text:string-value="Feuersprung (114) " text:index-name="de" text:outline-level="1"/>Feuersprung <text:span text:style-name="T1">m</text:span>; <text:user-index-mark text:string-value="Flashover (114) " text:index-name="de" text:outline-level="1"/>Flashover <text:span text:style-name="T1">m</text:span>; <text:user-index-mark text:string-value="Flash-over (114) " text:index-name="de" text:outline-level="1"/>Flash-over <text:span text:style-name="T1">m</text:span>; <text:user-index-mark text:string-value="Feuerübersprung (11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1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14" table:style-name="Table114">
        <table:table-column table:style-name="Table114.A"/>
        <table:table-row>
          <table:table-cell office:value-type="string">
            <text:p text:style-name="NUMB"><text:s/><text:bookmark text:name="ID119"/>115 </text:p>
            <text:p text:style-name="fiTE"><text:user-index-mark text:string-value="lieskahdus (115)" text:index-name="fi" text:outline-level="1"/>lieskahdus</text:p>
            <text:p text:style-name="fiDTE">ei: <text:user-index-mark text:string-value="flash over (115)" text:index-name="fi" text:outline-level="1"/>flash over; <text:user-index-mark text:string-value="yleissyttyminen (115)" text:index-name="fi" text:outline-level="1"/>yleissyttyminen</text:p>
            <text:p text:style-name="svTE">sv<text:tab/><text:user-index-mark text:string-value="övertändning (115)" text:index-name="sv" text:outline-level="1"/>övertändning</text:p>
            <text:p text:style-name="enTE">en<text:tab/><text:user-index-mark text:string-value="flash over (115)" text:index-name="en" text:outline-level="1"/>flash over; <text:user-index-mark text:string-value="flash-over (115) " text:index-name="en" text:outline-level="1"/>flash-over; <text:user-index-mark text:string-value="flashover (115) " text:index-name="en" text:outline-level="1"/>flashover</text:p>
            <text:p text:style-name="deTE">de<text:tab/><text:user-index-mark text:string-value="Rauchdurchzündung (115)" text:index-name="de" text:outline-level="1"/>Rauchdurchzündung <text:span text:style-name="T1">f</text:span>; <text:user-index-mark text:string-value="Durchzündung (115) " text:index-name="de" text:outline-level="1"/>Durchzündung <text:span text:style-name="T1">f</text:span>; <text:user-index-mark text:string-value="Feuersprung (115) " text:index-name="de" text:outline-level="1"/>Feuersprung <text:span text:style-name="T1">m</text:span>; <text:user-index-mark text:string-value="Flashover (115) " text:index-name="de" text:outline-level="1"/>Flashover <text:span text:style-name="T1">m</text:span>; <text:user-index-mark text:string-value="Flash-over (115) " text:index-name="de" text:outline-level="1"/>Flash-over <text:span text:style-name="T1">m</text:span>; <text:user-index-mark text:string-value="Feuerübersprung (11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1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15" table:style-name="Table115">
        <table:table-column table:style-name="Table115.A"/>
        <table:table-row>
          <table:table-cell office:value-type="string">
            <text:p text:style-name="NUMB"><text:s/><text:bookmark text:name="ID120"/>116 </text:p>
            <text:p text:style-name="fiTE"><text:user-index-mark text:string-value="lieskahdus (116)" text:index-name="fi" text:outline-level="1"/>lieskahdus</text:p>
            <text:p text:style-name="fiDTE">ei: <text:user-index-mark text:string-value="flash over (116)" text:index-name="fi" text:outline-level="1"/>flash over; <text:user-index-mark text:string-value="yleissyttyminen (116)" text:index-name="fi" text:outline-level="1"/>yleissyttyminen</text:p>
            <text:p text:style-name="svTE">sv<text:tab/><text:user-index-mark text:string-value="övertändning (116)" text:index-name="sv" text:outline-level="1"/>övertändning</text:p>
            <text:p text:style-name="enTE">en<text:tab/><text:user-index-mark text:string-value="flash over (116)" text:index-name="en" text:outline-level="1"/>flash over; <text:user-index-mark text:string-value="flash-over (116) " text:index-name="en" text:outline-level="1"/>flash-over; <text:user-index-mark text:string-value="flashover (116) " text:index-name="en" text:outline-level="1"/>flashover</text:p>
            <text:p text:style-name="deTE">de<text:tab/><text:user-index-mark text:string-value="Rauchdurchzündung (116)" text:index-name="de" text:outline-level="1"/>Rauchdurchzündung <text:span text:style-name="T1">f</text:span>; <text:user-index-mark text:string-value="Durchzündung (116) " text:index-name="de" text:outline-level="1"/>Durchzündung <text:span text:style-name="T1">f</text:span>; <text:user-index-mark text:string-value="Feuersprung (116) " text:index-name="de" text:outline-level="1"/>Feuersprung <text:span text:style-name="T1">m</text:span>; <text:user-index-mark text:string-value="Flashover (116) " text:index-name="de" text:outline-level="1"/>Flashover <text:span text:style-name="T1">m</text:span>; <text:user-index-mark text:string-value="Flash-over (116) " text:index-name="de" text:outline-level="1"/>Flash-over <text:span text:style-name="T1">m</text:span>; <text:user-index-mark text:string-value="Feuerübersprung (11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1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16" table:style-name="Table116">
        <table:table-column table:style-name="Table116.A"/>
        <table:table-row>
          <table:table-cell office:value-type="string">
            <text:p text:style-name="NUMB"><text:s/><text:bookmark text:name="ID121"/>117 </text:p>
            <text:p text:style-name="fiTE"><text:user-index-mark text:string-value="lieskahdus (117)" text:index-name="fi" text:outline-level="1"/>lieskahdus</text:p>
            <text:p text:style-name="fiDTE">ei: <text:user-index-mark text:string-value="flash over (117)" text:index-name="fi" text:outline-level="1"/>flash over; <text:user-index-mark text:string-value="yleissyttyminen (117)" text:index-name="fi" text:outline-level="1"/>yleissyttyminen</text:p>
            <text:p text:style-name="svTE">sv<text:tab/><text:user-index-mark text:string-value="övertändning (117)" text:index-name="sv" text:outline-level="1"/>övertändning</text:p>
            <text:p text:style-name="enTE">en<text:tab/><text:user-index-mark text:string-value="flash over (117)" text:index-name="en" text:outline-level="1"/>flash over; <text:user-index-mark text:string-value="flash-over (117) " text:index-name="en" text:outline-level="1"/>flash-over; <text:user-index-mark text:string-value="flashover (117) " text:index-name="en" text:outline-level="1"/>flashover</text:p>
            <text:p text:style-name="deTE">de<text:tab/><text:user-index-mark text:string-value="Rauchdurchzündung (117)" text:index-name="de" text:outline-level="1"/>Rauchdurchzündung <text:span text:style-name="T1">f</text:span>; <text:user-index-mark text:string-value="Durchzündung (117) " text:index-name="de" text:outline-level="1"/>Durchzündung <text:span text:style-name="T1">f</text:span>; <text:user-index-mark text:string-value="Feuersprung (117) " text:index-name="de" text:outline-level="1"/>Feuersprung <text:span text:style-name="T1">m</text:span>; <text:user-index-mark text:string-value="Flashover (117) " text:index-name="de" text:outline-level="1"/>Flashover <text:span text:style-name="T1">m</text:span>; <text:user-index-mark text:string-value="Flash-over (117) " text:index-name="de" text:outline-level="1"/>Flash-over <text:span text:style-name="T1">m</text:span>; <text:user-index-mark text:string-value="Feuerübersprung (11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1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17" table:style-name="Table117">
        <table:table-column table:style-name="Table117.A"/>
        <table:table-row>
          <table:table-cell office:value-type="string">
            <text:p text:style-name="NUMB"><text:s/><text:bookmark text:name="ID122"/>118 </text:p>
            <text:p text:style-name="fiTE"><text:user-index-mark text:string-value="lieskahdus (118)" text:index-name="fi" text:outline-level="1"/>lieskahdus</text:p>
            <text:p text:style-name="fiDTE">ei: <text:user-index-mark text:string-value="flash over (118)" text:index-name="fi" text:outline-level="1"/>flash over; <text:user-index-mark text:string-value="yleissyttyminen (118)" text:index-name="fi" text:outline-level="1"/>yleissyttyminen</text:p>
            <text:p text:style-name="svTE">sv<text:tab/><text:user-index-mark text:string-value="övertändning (118)" text:index-name="sv" text:outline-level="1"/>övertändning</text:p>
            <text:p text:style-name="enTE">en<text:tab/><text:user-index-mark text:string-value="flash over (118)" text:index-name="en" text:outline-level="1"/>flash over; <text:user-index-mark text:string-value="flash-over (118) " text:index-name="en" text:outline-level="1"/>flash-over; <text:user-index-mark text:string-value="flashover (118) " text:index-name="en" text:outline-level="1"/>flashover</text:p>
            <text:p text:style-name="deTE">de<text:tab/><text:user-index-mark text:string-value="Rauchdurchzündung (118)" text:index-name="de" text:outline-level="1"/>Rauchdurchzündung <text:span text:style-name="T1">f</text:span>; <text:user-index-mark text:string-value="Durchzündung (118) " text:index-name="de" text:outline-level="1"/>Durchzündung <text:span text:style-name="T1">f</text:span>; <text:user-index-mark text:string-value="Feuersprung (118) " text:index-name="de" text:outline-level="1"/>Feuersprung <text:span text:style-name="T1">m</text:span>; <text:user-index-mark text:string-value="Flashover (118) " text:index-name="de" text:outline-level="1"/>Flashover <text:span text:style-name="T1">m</text:span>; <text:user-index-mark text:string-value="Flash-over (118) " text:index-name="de" text:outline-level="1"/>Flash-over <text:span text:style-name="T1">m</text:span>; <text:user-index-mark text:string-value="Feuerübersprung (11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1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18" table:style-name="Table118">
        <table:table-column table:style-name="Table118.A"/>
        <table:table-row>
          <table:table-cell office:value-type="string">
            <text:p text:style-name="NUMB"><text:s/><text:bookmark text:name="ID123"/>119 </text:p>
            <text:p text:style-name="fiTE"><text:user-index-mark text:string-value="lieskahdus (119)" text:index-name="fi" text:outline-level="1"/>lieskahdus</text:p>
            <text:p text:style-name="fiDTE">ei: <text:user-index-mark text:string-value="flash over (119)" text:index-name="fi" text:outline-level="1"/>flash over; <text:user-index-mark text:string-value="yleissyttyminen (119)" text:index-name="fi" text:outline-level="1"/>yleissyttyminen</text:p>
            <text:p text:style-name="svTE">sv<text:tab/><text:user-index-mark text:string-value="övertändning (119)" text:index-name="sv" text:outline-level="1"/>övertändning</text:p>
            <text:p text:style-name="enTE">en<text:tab/><text:user-index-mark text:string-value="flash over (119)" text:index-name="en" text:outline-level="1"/>flash over; <text:user-index-mark text:string-value="flash-over (119) " text:index-name="en" text:outline-level="1"/>flash-over; <text:user-index-mark text:string-value="flashover (119) " text:index-name="en" text:outline-level="1"/>flashover</text:p>
            <text:p text:style-name="deTE">de<text:tab/><text:user-index-mark text:string-value="Rauchdurchzündung (119)" text:index-name="de" text:outline-level="1"/>Rauchdurchzündung <text:span text:style-name="T1">f</text:span>; <text:user-index-mark text:string-value="Durchzündung (119) " text:index-name="de" text:outline-level="1"/>Durchzündung <text:span text:style-name="T1">f</text:span>; <text:user-index-mark text:string-value="Feuersprung (119) " text:index-name="de" text:outline-level="1"/>Feuersprung <text:span text:style-name="T1">m</text:span>; <text:user-index-mark text:string-value="Flashover (119) " text:index-name="de" text:outline-level="1"/>Flashover <text:span text:style-name="T1">m</text:span>; <text:user-index-mark text:string-value="Flash-over (119) " text:index-name="de" text:outline-level="1"/>Flash-over <text:span text:style-name="T1">m</text:span>; <text:user-index-mark text:string-value="Feuerübersprung (11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1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19" table:style-name="Table119">
        <table:table-column table:style-name="Table119.A"/>
        <table:table-row>
          <table:table-cell office:value-type="string">
            <text:p text:style-name="NUMB"><text:s/><text:bookmark text:name="ID124"/>120 </text:p>
            <text:p text:style-name="fiTE"><text:user-index-mark text:string-value="lieskahdus (120)" text:index-name="fi" text:outline-level="1"/>lieskahdus</text:p>
            <text:p text:style-name="fiDTE">ei: <text:user-index-mark text:string-value="flash over (120)" text:index-name="fi" text:outline-level="1"/>flash over; <text:user-index-mark text:string-value="yleissyttyminen (120)" text:index-name="fi" text:outline-level="1"/>yleissyttyminen</text:p>
            <text:p text:style-name="svTE">sv<text:tab/><text:user-index-mark text:string-value="övertändning (120)" text:index-name="sv" text:outline-level="1"/>övertändning</text:p>
            <text:p text:style-name="enTE">en<text:tab/><text:user-index-mark text:string-value="flash over (120)" text:index-name="en" text:outline-level="1"/>flash over; <text:user-index-mark text:string-value="flash-over (120) " text:index-name="en" text:outline-level="1"/>flash-over; <text:user-index-mark text:string-value="flashover (120) " text:index-name="en" text:outline-level="1"/>flashover</text:p>
            <text:p text:style-name="deTE">de<text:tab/><text:user-index-mark text:string-value="Rauchdurchzündung (120)" text:index-name="de" text:outline-level="1"/>Rauchdurchzündung <text:span text:style-name="T1">f</text:span>; <text:user-index-mark text:string-value="Durchzündung (120) " text:index-name="de" text:outline-level="1"/>Durchzündung <text:span text:style-name="T1">f</text:span>; <text:user-index-mark text:string-value="Feuersprung (120) " text:index-name="de" text:outline-level="1"/>Feuersprung <text:span text:style-name="T1">m</text:span>; <text:user-index-mark text:string-value="Flashover (120) " text:index-name="de" text:outline-level="1"/>Flashover <text:span text:style-name="T1">m</text:span>; <text:user-index-mark text:string-value="Flash-over (120) " text:index-name="de" text:outline-level="1"/>Flash-over <text:span text:style-name="T1">m</text:span>; <text:user-index-mark text:string-value="Feuerübersprung (12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2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20" table:style-name="Table120">
        <table:table-column table:style-name="Table120.A"/>
        <table:table-row>
          <table:table-cell office:value-type="string">
            <text:p text:style-name="NUMB"><text:s/><text:bookmark text:name="ID125"/>121 </text:p>
            <text:p text:style-name="fiTE"><text:user-index-mark text:string-value="lieskahdus (121)" text:index-name="fi" text:outline-level="1"/>lieskahdus</text:p>
            <text:p text:style-name="fiDTE">ei: <text:user-index-mark text:string-value="flash over (121)" text:index-name="fi" text:outline-level="1"/>flash over; <text:user-index-mark text:string-value="yleissyttyminen (121)" text:index-name="fi" text:outline-level="1"/>yleissyttyminen</text:p>
            <text:p text:style-name="svTE">sv<text:tab/><text:user-index-mark text:string-value="övertändning (121)" text:index-name="sv" text:outline-level="1"/>övertändning</text:p>
            <text:p text:style-name="enTE">en<text:tab/><text:user-index-mark text:string-value="flash over (121)" text:index-name="en" text:outline-level="1"/>flash over; <text:user-index-mark text:string-value="flash-over (121) " text:index-name="en" text:outline-level="1"/>flash-over; <text:user-index-mark text:string-value="flashover (121) " text:index-name="en" text:outline-level="1"/>flashover</text:p>
            <text:p text:style-name="deTE">de<text:tab/><text:user-index-mark text:string-value="Rauchdurchzündung (121)" text:index-name="de" text:outline-level="1"/>Rauchdurchzündung <text:span text:style-name="T1">f</text:span>; <text:user-index-mark text:string-value="Durchzündung (121) " text:index-name="de" text:outline-level="1"/>Durchzündung <text:span text:style-name="T1">f</text:span>; <text:user-index-mark text:string-value="Feuersprung (121) " text:index-name="de" text:outline-level="1"/>Feuersprung <text:span text:style-name="T1">m</text:span>; <text:user-index-mark text:string-value="Flashover (121) " text:index-name="de" text:outline-level="1"/>Flashover <text:span text:style-name="T1">m</text:span>; <text:user-index-mark text:string-value="Flash-over (121) " text:index-name="de" text:outline-level="1"/>Flash-over <text:span text:style-name="T1">m</text:span>; <text:user-index-mark text:string-value="Feuerübersprung (12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2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21" table:style-name="Table121">
        <table:table-column table:style-name="Table121.A"/>
        <table:table-row>
          <table:table-cell office:value-type="string">
            <text:p text:style-name="NUMB"><text:s/><text:bookmark text:name="ID126"/>122 </text:p>
            <text:p text:style-name="fiTE"><text:user-index-mark text:string-value="lieskahdus (122)" text:index-name="fi" text:outline-level="1"/>lieskahdus</text:p>
            <text:p text:style-name="fiDTE">ei: <text:user-index-mark text:string-value="flash over (122)" text:index-name="fi" text:outline-level="1"/>flash over; <text:user-index-mark text:string-value="yleissyttyminen (122)" text:index-name="fi" text:outline-level="1"/>yleissyttyminen</text:p>
            <text:p text:style-name="svTE">sv<text:tab/><text:user-index-mark text:string-value="övertändning (122)" text:index-name="sv" text:outline-level="1"/>övertändning</text:p>
            <text:p text:style-name="enTE">en<text:tab/><text:user-index-mark text:string-value="flash over (122)" text:index-name="en" text:outline-level="1"/>flash over; <text:user-index-mark text:string-value="flash-over (122) " text:index-name="en" text:outline-level="1"/>flash-over; <text:user-index-mark text:string-value="flashover (122) " text:index-name="en" text:outline-level="1"/>flashover</text:p>
            <text:p text:style-name="deTE">de<text:tab/><text:user-index-mark text:string-value="Rauchdurchzündung (122)" text:index-name="de" text:outline-level="1"/>Rauchdurchzündung <text:span text:style-name="T1">f</text:span>; <text:user-index-mark text:string-value="Durchzündung (122) " text:index-name="de" text:outline-level="1"/>Durchzündung <text:span text:style-name="T1">f</text:span>; <text:user-index-mark text:string-value="Feuersprung (122) " text:index-name="de" text:outline-level="1"/>Feuersprung <text:span text:style-name="T1">m</text:span>; <text:user-index-mark text:string-value="Flashover (122) " text:index-name="de" text:outline-level="1"/>Flashover <text:span text:style-name="T1">m</text:span>; <text:user-index-mark text:string-value="Flash-over (122) " text:index-name="de" text:outline-level="1"/>Flash-over <text:span text:style-name="T1">m</text:span>; <text:user-index-mark text:string-value="Feuerübersprung (12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2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22" table:style-name="Table122">
        <table:table-column table:style-name="Table122.A"/>
        <table:table-row>
          <table:table-cell office:value-type="string">
            <text:p text:style-name="NUMB"><text:s/><text:bookmark text:name="ID127"/>123 </text:p>
            <text:p text:style-name="fiTE"><text:user-index-mark text:string-value="lieskahdus (123)" text:index-name="fi" text:outline-level="1"/>lieskahdus</text:p>
            <text:p text:style-name="fiDTE">ei: <text:user-index-mark text:string-value="flash over (123)" text:index-name="fi" text:outline-level="1"/>flash over; <text:user-index-mark text:string-value="yleissyttyminen (123)" text:index-name="fi" text:outline-level="1"/>yleissyttyminen</text:p>
            <text:p text:style-name="svTE">sv<text:tab/><text:user-index-mark text:string-value="övertändning (123)" text:index-name="sv" text:outline-level="1"/>övertändning</text:p>
            <text:p text:style-name="enTE">en<text:tab/><text:user-index-mark text:string-value="flash over (123)" text:index-name="en" text:outline-level="1"/>flash over; <text:user-index-mark text:string-value="flash-over (123) " text:index-name="en" text:outline-level="1"/>flash-over; <text:user-index-mark text:string-value="flashover (123) " text:index-name="en" text:outline-level="1"/>flashover</text:p>
            <text:p text:style-name="deTE">de<text:tab/><text:user-index-mark text:string-value="Rauchdurchzündung (123)" text:index-name="de" text:outline-level="1"/>Rauchdurchzündung <text:span text:style-name="T1">f</text:span>; <text:user-index-mark text:string-value="Durchzündung (123) " text:index-name="de" text:outline-level="1"/>Durchzündung <text:span text:style-name="T1">f</text:span>; <text:user-index-mark text:string-value="Feuersprung (123) " text:index-name="de" text:outline-level="1"/>Feuersprung <text:span text:style-name="T1">m</text:span>; <text:user-index-mark text:string-value="Flashover (123) " text:index-name="de" text:outline-level="1"/>Flashover <text:span text:style-name="T1">m</text:span>; <text:user-index-mark text:string-value="Flash-over (123) " text:index-name="de" text:outline-level="1"/>Flash-over <text:span text:style-name="T1">m</text:span>; <text:user-index-mark text:string-value="Feuerübersprung (12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2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23" table:style-name="Table123">
        <table:table-column table:style-name="Table123.A"/>
        <table:table-row>
          <table:table-cell office:value-type="string">
            <text:p text:style-name="NUMB"><text:s/><text:bookmark text:name="ID128"/>124 </text:p>
            <text:p text:style-name="fiTE"><text:user-index-mark text:string-value="lieskahdus (124)" text:index-name="fi" text:outline-level="1"/>lieskahdus</text:p>
            <text:p text:style-name="fiDTE">ei: <text:user-index-mark text:string-value="flash over (124)" text:index-name="fi" text:outline-level="1"/>flash over; <text:user-index-mark text:string-value="yleissyttyminen (124)" text:index-name="fi" text:outline-level="1"/>yleissyttyminen</text:p>
            <text:p text:style-name="svTE">sv<text:tab/><text:user-index-mark text:string-value="övertändning (124)" text:index-name="sv" text:outline-level="1"/>övertändning</text:p>
            <text:p text:style-name="enTE">en<text:tab/><text:user-index-mark text:string-value="flash over (124)" text:index-name="en" text:outline-level="1"/>flash over; <text:user-index-mark text:string-value="flash-over (124) " text:index-name="en" text:outline-level="1"/>flash-over; <text:user-index-mark text:string-value="flashover (124) " text:index-name="en" text:outline-level="1"/>flashover</text:p>
            <text:p text:style-name="deTE">de<text:tab/><text:user-index-mark text:string-value="Rauchdurchzündung (124)" text:index-name="de" text:outline-level="1"/>Rauchdurchzündung <text:span text:style-name="T1">f</text:span>; <text:user-index-mark text:string-value="Durchzündung (124) " text:index-name="de" text:outline-level="1"/>Durchzündung <text:span text:style-name="T1">f</text:span>; <text:user-index-mark text:string-value="Feuersprung (124) " text:index-name="de" text:outline-level="1"/>Feuersprung <text:span text:style-name="T1">m</text:span>; <text:user-index-mark text:string-value="Flashover (124) " text:index-name="de" text:outline-level="1"/>Flashover <text:span text:style-name="T1">m</text:span>; <text:user-index-mark text:string-value="Flash-over (124) " text:index-name="de" text:outline-level="1"/>Flash-over <text:span text:style-name="T1">m</text:span>; <text:user-index-mark text:string-value="Feuerübersprung (12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2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24" table:style-name="Table124">
        <table:table-column table:style-name="Table124.A"/>
        <table:table-row>
          <table:table-cell office:value-type="string">
            <text:p text:style-name="NUMB"><text:s/><text:bookmark text:name="ID129"/>125 </text:p>
            <text:p text:style-name="fiTE"><text:user-index-mark text:string-value="lieskahdus (125)" text:index-name="fi" text:outline-level="1"/>lieskahdus</text:p>
            <text:p text:style-name="fiDTE">ei: <text:user-index-mark text:string-value="flash over (125)" text:index-name="fi" text:outline-level="1"/>flash over; <text:user-index-mark text:string-value="yleissyttyminen (125)" text:index-name="fi" text:outline-level="1"/>yleissyttyminen</text:p>
            <text:p text:style-name="svTE">sv<text:tab/><text:user-index-mark text:string-value="övertändning (125)" text:index-name="sv" text:outline-level="1"/>övertändning</text:p>
            <text:p text:style-name="enTE">en<text:tab/><text:user-index-mark text:string-value="flash over (125)" text:index-name="en" text:outline-level="1"/>flash over; <text:user-index-mark text:string-value="flash-over (125) " text:index-name="en" text:outline-level="1"/>flash-over; <text:user-index-mark text:string-value="flashover (125) " text:index-name="en" text:outline-level="1"/>flashover</text:p>
            <text:p text:style-name="deTE">de<text:tab/><text:user-index-mark text:string-value="Rauchdurchzündung (125)" text:index-name="de" text:outline-level="1"/>Rauchdurchzündung <text:span text:style-name="T1">f</text:span>; <text:user-index-mark text:string-value="Durchzündung (125) " text:index-name="de" text:outline-level="1"/>Durchzündung <text:span text:style-name="T1">f</text:span>; <text:user-index-mark text:string-value="Feuersprung (125) " text:index-name="de" text:outline-level="1"/>Feuersprung <text:span text:style-name="T1">m</text:span>; <text:user-index-mark text:string-value="Flashover (125) " text:index-name="de" text:outline-level="1"/>Flashover <text:span text:style-name="T1">m</text:span>; <text:user-index-mark text:string-value="Flash-over (125) " text:index-name="de" text:outline-level="1"/>Flash-over <text:span text:style-name="T1">m</text:span>; <text:user-index-mark text:string-value="Feuerübersprung (12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2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h text:style-name="Heading_20_2" text:outline-level="2"><text:variable-set text:name="termnumber" text:display="none" text:formula="ooow:126" office:value-type="float" office:value="126" style:data-style-name="N0"/>Sample Header </text:h>
      <table:table table:name="Table125" table:style-name="Table125">
        <table:table-column table:style-name="Table125.A"/>
        <table:table-row>
          <table:table-cell office:value-type="string">
            <text:p text:style-name="NUMB"><text:s/><text:bookmark text:name="ID130"/>126 </text:p>
            <text:p text:style-name="fiTE"><text:user-index-mark text:string-value="lieskahdus (126)" text:index-name="fi" text:outline-level="1"/>lieskahdus</text:p>
            <text:p text:style-name="fiDTE">ei: <text:user-index-mark text:string-value="flash over (126)" text:index-name="fi" text:outline-level="1"/>flash over; <text:user-index-mark text:string-value="yleissyttyminen (126)" text:index-name="fi" text:outline-level="1"/>yleissyttyminen</text:p>
            <text:p text:style-name="svTE">sv<text:tab/><text:user-index-mark text:string-value="övertändning (126)" text:index-name="sv" text:outline-level="1"/>övertändning</text:p>
            <text:p text:style-name="enTE">en<text:tab/><text:user-index-mark text:string-value="flash over (126)" text:index-name="en" text:outline-level="1"/>flash over; <text:user-index-mark text:string-value="flash-over (126) " text:index-name="en" text:outline-level="1"/>flash-over; <text:user-index-mark text:string-value="flashover (126) " text:index-name="en" text:outline-level="1"/>flashover</text:p>
            <text:p text:style-name="deTE">de<text:tab/><text:user-index-mark text:string-value="Rauchdurchzündung (126)" text:index-name="de" text:outline-level="1"/>Rauchdurchzündung <text:span text:style-name="T1">f</text:span>; <text:user-index-mark text:string-value="Durchzündung (126) " text:index-name="de" text:outline-level="1"/>Durchzündung <text:span text:style-name="T1">f</text:span>; <text:user-index-mark text:string-value="Feuersprung (126) " text:index-name="de" text:outline-level="1"/>Feuersprung <text:span text:style-name="T1">m</text:span>; <text:user-index-mark text:string-value="Flashover (126) " text:index-name="de" text:outline-level="1"/>Flashover <text:span text:style-name="T1">m</text:span>; <text:user-index-mark text:string-value="Flash-over (126) " text:index-name="de" text:outline-level="1"/>Flash-over <text:span text:style-name="T1">m</text:span>; <text:user-index-mark text:string-value="Feuerübersprung (12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2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26" table:style-name="Table126">
        <table:table-column table:style-name="Table126.A"/>
        <table:table-row>
          <table:table-cell office:value-type="string">
            <text:p text:style-name="NUMB"><text:s/><text:bookmark text:name="ID131"/>127 </text:p>
            <text:p text:style-name="fiTE"><text:user-index-mark text:string-value="lieskahdus (127)" text:index-name="fi" text:outline-level="1"/>lieskahdus</text:p>
            <text:p text:style-name="fiDTE">ei: <text:user-index-mark text:string-value="flash over (127)" text:index-name="fi" text:outline-level="1"/>flash over; <text:user-index-mark text:string-value="yleissyttyminen (127)" text:index-name="fi" text:outline-level="1"/>yleissyttyminen</text:p>
            <text:p text:style-name="svTE">sv<text:tab/><text:user-index-mark text:string-value="övertändning (127)" text:index-name="sv" text:outline-level="1"/>övertändning</text:p>
            <text:p text:style-name="enTE">en<text:tab/><text:user-index-mark text:string-value="flash over (127)" text:index-name="en" text:outline-level="1"/>flash over; <text:user-index-mark text:string-value="flash-over (127) " text:index-name="en" text:outline-level="1"/>flash-over; <text:user-index-mark text:string-value="flashover (127) " text:index-name="en" text:outline-level="1"/>flashover</text:p>
            <text:p text:style-name="deTE">de<text:tab/><text:user-index-mark text:string-value="Rauchdurchzündung (127)" text:index-name="de" text:outline-level="1"/>Rauchdurchzündung <text:span text:style-name="T1">f</text:span>; <text:user-index-mark text:string-value="Durchzündung (127) " text:index-name="de" text:outline-level="1"/>Durchzündung <text:span text:style-name="T1">f</text:span>; <text:user-index-mark text:string-value="Feuersprung (127) " text:index-name="de" text:outline-level="1"/>Feuersprung <text:span text:style-name="T1">m</text:span>; <text:user-index-mark text:string-value="Flashover (127) " text:index-name="de" text:outline-level="1"/>Flashover <text:span text:style-name="T1">m</text:span>; <text:user-index-mark text:string-value="Flash-over (127) " text:index-name="de" text:outline-level="1"/>Flash-over <text:span text:style-name="T1">m</text:span>; <text:user-index-mark text:string-value="Feuerübersprung (12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2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27" table:style-name="Table127">
        <table:table-column table:style-name="Table127.A"/>
        <table:table-row>
          <table:table-cell office:value-type="string">
            <text:p text:style-name="NUMB"><text:s/><text:bookmark text:name="ID132"/>128 </text:p>
            <text:p text:style-name="fiTE"><text:user-index-mark text:string-value="lieskahdus (128)" text:index-name="fi" text:outline-level="1"/>lieskahdus</text:p>
            <text:p text:style-name="fiDTE">ei: <text:user-index-mark text:string-value="flash over (128)" text:index-name="fi" text:outline-level="1"/>flash over; <text:user-index-mark text:string-value="yleissyttyminen (128)" text:index-name="fi" text:outline-level="1"/>yleissyttyminen</text:p>
            <text:p text:style-name="svTE">sv<text:tab/><text:user-index-mark text:string-value="övertändning (128)" text:index-name="sv" text:outline-level="1"/>övertändning</text:p>
            <text:p text:style-name="enTE">en<text:tab/><text:user-index-mark text:string-value="flash over (128)" text:index-name="en" text:outline-level="1"/>flash over; <text:user-index-mark text:string-value="flash-over (128) " text:index-name="en" text:outline-level="1"/>flash-over; <text:user-index-mark text:string-value="flashover (128) " text:index-name="en" text:outline-level="1"/>flashover</text:p>
            <text:p text:style-name="deTE">de<text:tab/><text:user-index-mark text:string-value="Rauchdurchzündung (128)" text:index-name="de" text:outline-level="1"/>Rauchdurchzündung <text:span text:style-name="T1">f</text:span>; <text:user-index-mark text:string-value="Durchzündung (128) " text:index-name="de" text:outline-level="1"/>Durchzündung <text:span text:style-name="T1">f</text:span>; <text:user-index-mark text:string-value="Feuersprung (128) " text:index-name="de" text:outline-level="1"/>Feuersprung <text:span text:style-name="T1">m</text:span>; <text:user-index-mark text:string-value="Flashover (128) " text:index-name="de" text:outline-level="1"/>Flashover <text:span text:style-name="T1">m</text:span>; <text:user-index-mark text:string-value="Flash-over (128) " text:index-name="de" text:outline-level="1"/>Flash-over <text:span text:style-name="T1">m</text:span>; <text:user-index-mark text:string-value="Feuerübersprung (12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2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28" table:style-name="Table128">
        <table:table-column table:style-name="Table128.A"/>
        <table:table-row>
          <table:table-cell office:value-type="string">
            <text:p text:style-name="NUMB"><text:s/><text:bookmark text:name="ID133"/>129 </text:p>
            <text:p text:style-name="fiTE"><text:user-index-mark text:string-value="lieskahdus (129)" text:index-name="fi" text:outline-level="1"/>lieskahdus</text:p>
            <text:p text:style-name="fiDTE">ei: <text:user-index-mark text:string-value="flash over (129)" text:index-name="fi" text:outline-level="1"/>flash over; <text:user-index-mark text:string-value="yleissyttyminen (129)" text:index-name="fi" text:outline-level="1"/>yleissyttyminen</text:p>
            <text:p text:style-name="svTE">sv<text:tab/><text:user-index-mark text:string-value="övertändning (129)" text:index-name="sv" text:outline-level="1"/>övertändning</text:p>
            <text:p text:style-name="enTE">en<text:tab/><text:user-index-mark text:string-value="flash over (129)" text:index-name="en" text:outline-level="1"/>flash over; <text:user-index-mark text:string-value="flash-over (129) " text:index-name="en" text:outline-level="1"/>flash-over; <text:user-index-mark text:string-value="flashover (129) " text:index-name="en" text:outline-level="1"/>flashover</text:p>
            <text:p text:style-name="deTE">de<text:tab/><text:user-index-mark text:string-value="Rauchdurchzündung (129)" text:index-name="de" text:outline-level="1"/>Rauchdurchzündung <text:span text:style-name="T1">f</text:span>; <text:user-index-mark text:string-value="Durchzündung (129) " text:index-name="de" text:outline-level="1"/>Durchzündung <text:span text:style-name="T1">f</text:span>; <text:user-index-mark text:string-value="Feuersprung (129) " text:index-name="de" text:outline-level="1"/>Feuersprung <text:span text:style-name="T1">m</text:span>; <text:user-index-mark text:string-value="Flashover (129) " text:index-name="de" text:outline-level="1"/>Flashover <text:span text:style-name="T1">m</text:span>; <text:user-index-mark text:string-value="Flash-over (129) " text:index-name="de" text:outline-level="1"/>Flash-over <text:span text:style-name="T1">m</text:span>; <text:user-index-mark text:string-value="Feuerübersprung (12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2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29" table:style-name="Table129">
        <table:table-column table:style-name="Table129.A"/>
        <table:table-row>
          <table:table-cell office:value-type="string">
            <text:p text:style-name="NUMB"><text:s/><text:bookmark text:name="ID134"/>130 </text:p>
            <text:p text:style-name="fiTE"><text:user-index-mark text:string-value="lieskahdus (130)" text:index-name="fi" text:outline-level="1"/>lieskahdus</text:p>
            <text:p text:style-name="fiDTE">ei: <text:user-index-mark text:string-value="flash over (130)" text:index-name="fi" text:outline-level="1"/>flash over; <text:user-index-mark text:string-value="yleissyttyminen (130)" text:index-name="fi" text:outline-level="1"/>yleissyttyminen</text:p>
            <text:p text:style-name="svTE">sv<text:tab/><text:user-index-mark text:string-value="övertändning (130)" text:index-name="sv" text:outline-level="1"/>övertändning</text:p>
            <text:p text:style-name="enTE">en<text:tab/><text:user-index-mark text:string-value="flash over (130)" text:index-name="en" text:outline-level="1"/>flash over; <text:user-index-mark text:string-value="flash-over (130) " text:index-name="en" text:outline-level="1"/>flash-over; <text:user-index-mark text:string-value="flashover (130) " text:index-name="en" text:outline-level="1"/>flashover</text:p>
            <text:p text:style-name="deTE">de<text:tab/><text:user-index-mark text:string-value="Rauchdurchzündung (130)" text:index-name="de" text:outline-level="1"/>Rauchdurchzündung <text:span text:style-name="T1">f</text:span>; <text:user-index-mark text:string-value="Durchzündung (130) " text:index-name="de" text:outline-level="1"/>Durchzündung <text:span text:style-name="T1">f</text:span>; <text:user-index-mark text:string-value="Feuersprung (130) " text:index-name="de" text:outline-level="1"/>Feuersprung <text:span text:style-name="T1">m</text:span>; <text:user-index-mark text:string-value="Flashover (130) " text:index-name="de" text:outline-level="1"/>Flashover <text:span text:style-name="T1">m</text:span>; <text:user-index-mark text:string-value="Flash-over (130) " text:index-name="de" text:outline-level="1"/>Flash-over <text:span text:style-name="T1">m</text:span>; <text:user-index-mark text:string-value="Feuerübersprung (13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3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30" table:style-name="Table130">
        <table:table-column table:style-name="Table130.A"/>
        <table:table-row>
          <table:table-cell office:value-type="string">
            <text:p text:style-name="NUMB"><text:s/><text:bookmark text:name="ID135"/>131 </text:p>
            <text:p text:style-name="fiTE"><text:user-index-mark text:string-value="lieskahdus (131)" text:index-name="fi" text:outline-level="1"/>lieskahdus</text:p>
            <text:p text:style-name="fiDTE">ei: <text:user-index-mark text:string-value="flash over (131)" text:index-name="fi" text:outline-level="1"/>flash over; <text:user-index-mark text:string-value="yleissyttyminen (131)" text:index-name="fi" text:outline-level="1"/>yleissyttyminen</text:p>
            <text:p text:style-name="svTE">sv<text:tab/><text:user-index-mark text:string-value="övertändning (131)" text:index-name="sv" text:outline-level="1"/>övertändning</text:p>
            <text:p text:style-name="enTE">en<text:tab/><text:user-index-mark text:string-value="flash over (131)" text:index-name="en" text:outline-level="1"/>flash over; <text:user-index-mark text:string-value="flash-over (131) " text:index-name="en" text:outline-level="1"/>flash-over; <text:user-index-mark text:string-value="flashover (131) " text:index-name="en" text:outline-level="1"/>flashover</text:p>
            <text:p text:style-name="deTE">de<text:tab/><text:user-index-mark text:string-value="Rauchdurchzündung (131)" text:index-name="de" text:outline-level="1"/>Rauchdurchzündung <text:span text:style-name="T1">f</text:span>; <text:user-index-mark text:string-value="Durchzündung (131) " text:index-name="de" text:outline-level="1"/>Durchzündung <text:span text:style-name="T1">f</text:span>; <text:user-index-mark text:string-value="Feuersprung (131) " text:index-name="de" text:outline-level="1"/>Feuersprung <text:span text:style-name="T1">m</text:span>; <text:user-index-mark text:string-value="Flashover (131) " text:index-name="de" text:outline-level="1"/>Flashover <text:span text:style-name="T1">m</text:span>; <text:user-index-mark text:string-value="Flash-over (131) " text:index-name="de" text:outline-level="1"/>Flash-over <text:span text:style-name="T1">m</text:span>; <text:user-index-mark text:string-value="Feuerübersprung (13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3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31" table:style-name="Table131">
        <table:table-column table:style-name="Table131.A"/>
        <table:table-row>
          <table:table-cell office:value-type="string">
            <text:p text:style-name="NUMB"><text:s/><text:bookmark text:name="ID136"/>132 </text:p>
            <text:p text:style-name="fiTE"><text:user-index-mark text:string-value="lieskahdus (132)" text:index-name="fi" text:outline-level="1"/>lieskahdus</text:p>
            <text:p text:style-name="fiDTE">ei: <text:user-index-mark text:string-value="flash over (132)" text:index-name="fi" text:outline-level="1"/>flash over; <text:user-index-mark text:string-value="yleissyttyminen (132)" text:index-name="fi" text:outline-level="1"/>yleissyttyminen</text:p>
            <text:p text:style-name="svTE">sv<text:tab/><text:user-index-mark text:string-value="övertändning (132)" text:index-name="sv" text:outline-level="1"/>övertändning</text:p>
            <text:p text:style-name="enTE">en<text:tab/><text:user-index-mark text:string-value="flash over (132)" text:index-name="en" text:outline-level="1"/>flash over; <text:user-index-mark text:string-value="flash-over (132) " text:index-name="en" text:outline-level="1"/>flash-over; <text:user-index-mark text:string-value="flashover (132) " text:index-name="en" text:outline-level="1"/>flashover</text:p>
            <text:p text:style-name="deTE">de<text:tab/><text:user-index-mark text:string-value="Rauchdurchzündung (132)" text:index-name="de" text:outline-level="1"/>Rauchdurchzündung <text:span text:style-name="T1">f</text:span>; <text:user-index-mark text:string-value="Durchzündung (132) " text:index-name="de" text:outline-level="1"/>Durchzündung <text:span text:style-name="T1">f</text:span>; <text:user-index-mark text:string-value="Feuersprung (132) " text:index-name="de" text:outline-level="1"/>Feuersprung <text:span text:style-name="T1">m</text:span>; <text:user-index-mark text:string-value="Flashover (132) " text:index-name="de" text:outline-level="1"/>Flashover <text:span text:style-name="T1">m</text:span>; <text:user-index-mark text:string-value="Flash-over (132) " text:index-name="de" text:outline-level="1"/>Flash-over <text:span text:style-name="T1">m</text:span>; <text:user-index-mark text:string-value="Feuerübersprung (13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3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32" table:style-name="Table132">
        <table:table-column table:style-name="Table132.A"/>
        <table:table-row>
          <table:table-cell office:value-type="string">
            <text:p text:style-name="NUMB"><text:s/><text:bookmark text:name="ID137"/>133 </text:p>
            <text:p text:style-name="fiTE"><text:user-index-mark text:string-value="lieskahdus (133)" text:index-name="fi" text:outline-level="1"/>lieskahdus</text:p>
            <text:p text:style-name="fiDTE">ei: <text:user-index-mark text:string-value="flash over (133)" text:index-name="fi" text:outline-level="1"/>flash over; <text:user-index-mark text:string-value="yleissyttyminen (133)" text:index-name="fi" text:outline-level="1"/>yleissyttyminen</text:p>
            <text:p text:style-name="svTE">sv<text:tab/><text:user-index-mark text:string-value="övertändning (133)" text:index-name="sv" text:outline-level="1"/>övertändning</text:p>
            <text:p text:style-name="enTE">en<text:tab/><text:user-index-mark text:string-value="flash over (133)" text:index-name="en" text:outline-level="1"/>flash over; <text:user-index-mark text:string-value="flash-over (133) " text:index-name="en" text:outline-level="1"/>flash-over; <text:user-index-mark text:string-value="flashover (133) " text:index-name="en" text:outline-level="1"/>flashover</text:p>
            <text:p text:style-name="deTE">de<text:tab/><text:user-index-mark text:string-value="Rauchdurchzündung (133)" text:index-name="de" text:outline-level="1"/>Rauchdurchzündung <text:span text:style-name="T1">f</text:span>; <text:user-index-mark text:string-value="Durchzündung (133) " text:index-name="de" text:outline-level="1"/>Durchzündung <text:span text:style-name="T1">f</text:span>; <text:user-index-mark text:string-value="Feuersprung (133) " text:index-name="de" text:outline-level="1"/>Feuersprung <text:span text:style-name="T1">m</text:span>; <text:user-index-mark text:string-value="Flashover (133) " text:index-name="de" text:outline-level="1"/>Flashover <text:span text:style-name="T1">m</text:span>; <text:user-index-mark text:string-value="Flash-over (133) " text:index-name="de" text:outline-level="1"/>Flash-over <text:span text:style-name="T1">m</text:span>; <text:user-index-mark text:string-value="Feuerübersprung (13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3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33" table:style-name="Table133">
        <table:table-column table:style-name="Table133.A"/>
        <table:table-row>
          <table:table-cell office:value-type="string">
            <text:p text:style-name="NUMB"><text:s/><text:bookmark text:name="ID138"/>134 </text:p>
            <text:p text:style-name="fiTE"><text:user-index-mark text:string-value="lieskahdus (134)" text:index-name="fi" text:outline-level="1"/>lieskahdus</text:p>
            <text:p text:style-name="fiDTE">ei: <text:user-index-mark text:string-value="flash over (134)" text:index-name="fi" text:outline-level="1"/>flash over; <text:user-index-mark text:string-value="yleissyttyminen (134)" text:index-name="fi" text:outline-level="1"/>yleissyttyminen</text:p>
            <text:p text:style-name="svTE">sv<text:tab/><text:user-index-mark text:string-value="övertändning (134)" text:index-name="sv" text:outline-level="1"/>övertändning</text:p>
            <text:p text:style-name="enTE">en<text:tab/><text:user-index-mark text:string-value="flash over (134)" text:index-name="en" text:outline-level="1"/>flash over; <text:user-index-mark text:string-value="flash-over (134) " text:index-name="en" text:outline-level="1"/>flash-over; <text:user-index-mark text:string-value="flashover (134) " text:index-name="en" text:outline-level="1"/>flashover</text:p>
            <text:p text:style-name="deTE">de<text:tab/><text:user-index-mark text:string-value="Rauchdurchzündung (134)" text:index-name="de" text:outline-level="1"/>Rauchdurchzündung <text:span text:style-name="T1">f</text:span>; <text:user-index-mark text:string-value="Durchzündung (134) " text:index-name="de" text:outline-level="1"/>Durchzündung <text:span text:style-name="T1">f</text:span>; <text:user-index-mark text:string-value="Feuersprung (134) " text:index-name="de" text:outline-level="1"/>Feuersprung <text:span text:style-name="T1">m</text:span>; <text:user-index-mark text:string-value="Flashover (134) " text:index-name="de" text:outline-level="1"/>Flashover <text:span text:style-name="T1">m</text:span>; <text:user-index-mark text:string-value="Flash-over (134) " text:index-name="de" text:outline-level="1"/>Flash-over <text:span text:style-name="T1">m</text:span>; <text:user-index-mark text:string-value="Feuerübersprung (13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3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34" table:style-name="Table134">
        <table:table-column table:style-name="Table134.A"/>
        <table:table-row>
          <table:table-cell office:value-type="string">
            <text:p text:style-name="NUMB"><text:s/><text:bookmark text:name="ID139"/>135 </text:p>
            <text:p text:style-name="fiTE"><text:user-index-mark text:string-value="lieskahdus (135)" text:index-name="fi" text:outline-level="1"/>lieskahdus</text:p>
            <text:p text:style-name="fiDTE">ei: <text:user-index-mark text:string-value="flash over (135)" text:index-name="fi" text:outline-level="1"/>flash over; <text:user-index-mark text:string-value="yleissyttyminen (135)" text:index-name="fi" text:outline-level="1"/>yleissyttyminen</text:p>
            <text:p text:style-name="svTE">sv<text:tab/><text:user-index-mark text:string-value="övertändning (135)" text:index-name="sv" text:outline-level="1"/>övertändning</text:p>
            <text:p text:style-name="enTE">en<text:tab/><text:user-index-mark text:string-value="flash over (135)" text:index-name="en" text:outline-level="1"/>flash over; <text:user-index-mark text:string-value="flash-over (135) " text:index-name="en" text:outline-level="1"/>flash-over; <text:user-index-mark text:string-value="flashover (135) " text:index-name="en" text:outline-level="1"/>flashover</text:p>
            <text:p text:style-name="deTE">de<text:tab/><text:user-index-mark text:string-value="Rauchdurchzündung (135)" text:index-name="de" text:outline-level="1"/>Rauchdurchzündung <text:span text:style-name="T1">f</text:span>; <text:user-index-mark text:string-value="Durchzündung (135) " text:index-name="de" text:outline-level="1"/>Durchzündung <text:span text:style-name="T1">f</text:span>; <text:user-index-mark text:string-value="Feuersprung (135) " text:index-name="de" text:outline-level="1"/>Feuersprung <text:span text:style-name="T1">m</text:span>; <text:user-index-mark text:string-value="Flashover (135) " text:index-name="de" text:outline-level="1"/>Flashover <text:span text:style-name="T1">m</text:span>; <text:user-index-mark text:string-value="Flash-over (135) " text:index-name="de" text:outline-level="1"/>Flash-over <text:span text:style-name="T1">m</text:span>; <text:user-index-mark text:string-value="Feuerübersprung (13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3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p text:style-name="DIAG"><text:bookmark text:name="ID140"/></text:p>
      <text:p text:style-name="DIV"/>
      <table:table table:name="Table135" table:style-name="Table135">
        <table:table-column table:style-name="Table135.A"/>
        <table:table-row>
          <table:table-cell office:value-type="string">
            <text:p text:style-name="NUMB"><text:s/><text:bookmark text:name="ID141"/>136 </text:p>
            <text:p text:style-name="fiTE"><text:user-index-mark text:string-value="lieskahdus (136)" text:index-name="fi" text:outline-level="1"/>lieskahdus</text:p>
            <text:p text:style-name="fiDTE">ei: <text:user-index-mark text:string-value="flash over (136)" text:index-name="fi" text:outline-level="1"/>flash over; <text:user-index-mark text:string-value="yleissyttyminen (136)" text:index-name="fi" text:outline-level="1"/>yleissyttyminen</text:p>
            <text:p text:style-name="svTE">sv<text:tab/><text:user-index-mark text:string-value="övertändning (136)" text:index-name="sv" text:outline-level="1"/>övertändning</text:p>
            <text:p text:style-name="enTE">en<text:tab/><text:user-index-mark text:string-value="flash over (136)" text:index-name="en" text:outline-level="1"/>flash over; <text:user-index-mark text:string-value="flash-over (136) " text:index-name="en" text:outline-level="1"/>flash-over; <text:user-index-mark text:string-value="flashover (136) " text:index-name="en" text:outline-level="1"/>flashover</text:p>
            <text:p text:style-name="deTE">de<text:tab/><text:user-index-mark text:string-value="Rauchdurchzündung (136)" text:index-name="de" text:outline-level="1"/>Rauchdurchzündung <text:span text:style-name="T1">f</text:span>; <text:user-index-mark text:string-value="Durchzündung (136) " text:index-name="de" text:outline-level="1"/>Durchzündung <text:span text:style-name="T1">f</text:span>; <text:user-index-mark text:string-value="Feuersprung (136) " text:index-name="de" text:outline-level="1"/>Feuersprung <text:span text:style-name="T1">m</text:span>; <text:user-index-mark text:string-value="Flashover (136) " text:index-name="de" text:outline-level="1"/>Flashover <text:span text:style-name="T1">m</text:span>; <text:user-index-mark text:string-value="Flash-over (136) " text:index-name="de" text:outline-level="1"/>Flash-over <text:span text:style-name="T1">m</text:span>; <text:user-index-mark text:string-value="Feuerübersprung (13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3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36" table:style-name="Table136">
        <table:table-column table:style-name="Table136.A"/>
        <table:table-row>
          <table:table-cell office:value-type="string">
            <text:p text:style-name="NUMB"><text:s/><text:bookmark text:name="ID142"/>137 </text:p>
            <text:p text:style-name="fiTE"><text:user-index-mark text:string-value="lieskahdus (137)" text:index-name="fi" text:outline-level="1"/>lieskahdus</text:p>
            <text:p text:style-name="fiDTE">ei: <text:user-index-mark text:string-value="flash over (137)" text:index-name="fi" text:outline-level="1"/>flash over; <text:user-index-mark text:string-value="yleissyttyminen (137)" text:index-name="fi" text:outline-level="1"/>yleissyttyminen</text:p>
            <text:p text:style-name="svTE">sv<text:tab/><text:user-index-mark text:string-value="övertändning (137)" text:index-name="sv" text:outline-level="1"/>övertändning</text:p>
            <text:p text:style-name="enTE">en<text:tab/><text:user-index-mark text:string-value="flash over (137)" text:index-name="en" text:outline-level="1"/>flash over; <text:user-index-mark text:string-value="flash-over (137) " text:index-name="en" text:outline-level="1"/>flash-over; <text:user-index-mark text:string-value="flashover (137) " text:index-name="en" text:outline-level="1"/>flashover</text:p>
            <text:p text:style-name="deTE">de<text:tab/><text:user-index-mark text:string-value="Rauchdurchzündung (137)" text:index-name="de" text:outline-level="1"/>Rauchdurchzündung <text:span text:style-name="T1">f</text:span>; <text:user-index-mark text:string-value="Durchzündung (137) " text:index-name="de" text:outline-level="1"/>Durchzündung <text:span text:style-name="T1">f</text:span>; <text:user-index-mark text:string-value="Feuersprung (137) " text:index-name="de" text:outline-level="1"/>Feuersprung <text:span text:style-name="T1">m</text:span>; <text:user-index-mark text:string-value="Flashover (137) " text:index-name="de" text:outline-level="1"/>Flashover <text:span text:style-name="T1">m</text:span>; <text:user-index-mark text:string-value="Flash-over (137) " text:index-name="de" text:outline-level="1"/>Flash-over <text:span text:style-name="T1">m</text:span>; <text:user-index-mark text:string-value="Feuerübersprung (13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3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37" table:style-name="Table137">
        <table:table-column table:style-name="Table137.A"/>
        <table:table-row>
          <table:table-cell office:value-type="string">
            <text:p text:style-name="NUMB"><text:s/><text:bookmark text:name="ID143"/>138 </text:p>
            <text:p text:style-name="fiTE"><text:user-index-mark text:string-value="lieskahdus (138)" text:index-name="fi" text:outline-level="1"/>lieskahdus</text:p>
            <text:p text:style-name="fiDTE">ei: <text:user-index-mark text:string-value="flash over (138)" text:index-name="fi" text:outline-level="1"/>flash over; <text:user-index-mark text:string-value="yleissyttyminen (138)" text:index-name="fi" text:outline-level="1"/>yleissyttyminen</text:p>
            <text:p text:style-name="svTE">sv<text:tab/><text:user-index-mark text:string-value="övertändning (138)" text:index-name="sv" text:outline-level="1"/>övertändning</text:p>
            <text:p text:style-name="enTE">en<text:tab/><text:user-index-mark text:string-value="flash over (138)" text:index-name="en" text:outline-level="1"/>flash over; <text:user-index-mark text:string-value="flash-over (138) " text:index-name="en" text:outline-level="1"/>flash-over; <text:user-index-mark text:string-value="flashover (138) " text:index-name="en" text:outline-level="1"/>flashover</text:p>
            <text:p text:style-name="deTE">de<text:tab/><text:user-index-mark text:string-value="Rauchdurchzündung (138)" text:index-name="de" text:outline-level="1"/>Rauchdurchzündung <text:span text:style-name="T1">f</text:span>; <text:user-index-mark text:string-value="Durchzündung (138) " text:index-name="de" text:outline-level="1"/>Durchzündung <text:span text:style-name="T1">f</text:span>; <text:user-index-mark text:string-value="Feuersprung (138) " text:index-name="de" text:outline-level="1"/>Feuersprung <text:span text:style-name="T1">m</text:span>; <text:user-index-mark text:string-value="Flashover (138) " text:index-name="de" text:outline-level="1"/>Flashover <text:span text:style-name="T1">m</text:span>; <text:user-index-mark text:string-value="Flash-over (138) " text:index-name="de" text:outline-level="1"/>Flash-over <text:span text:style-name="T1">m</text:span>; <text:user-index-mark text:string-value="Feuerübersprung (13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3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38" table:style-name="Table138">
        <table:table-column table:style-name="Table138.A"/>
        <table:table-row>
          <table:table-cell office:value-type="string">
            <text:p text:style-name="NUMB"><text:s/><text:bookmark text:name="ID144"/>139 </text:p>
            <text:p text:style-name="fiTE"><text:user-index-mark text:string-value="lieskahdus (139)" text:index-name="fi" text:outline-level="1"/>lieskahdus</text:p>
            <text:p text:style-name="fiDTE">ei: <text:user-index-mark text:string-value="flash over (139)" text:index-name="fi" text:outline-level="1"/>flash over; <text:user-index-mark text:string-value="yleissyttyminen (139)" text:index-name="fi" text:outline-level="1"/>yleissyttyminen</text:p>
            <text:p text:style-name="svTE">sv<text:tab/><text:user-index-mark text:string-value="övertändning (139)" text:index-name="sv" text:outline-level="1"/>övertändning</text:p>
            <text:p text:style-name="enTE">en<text:tab/><text:user-index-mark text:string-value="flash over (139)" text:index-name="en" text:outline-level="1"/>flash over; <text:user-index-mark text:string-value="flash-over (139) " text:index-name="en" text:outline-level="1"/>flash-over; <text:user-index-mark text:string-value="flashover (139) " text:index-name="en" text:outline-level="1"/>flashover</text:p>
            <text:p text:style-name="deTE">de<text:tab/><text:user-index-mark text:string-value="Rauchdurchzündung (139)" text:index-name="de" text:outline-level="1"/>Rauchdurchzündung <text:span text:style-name="T1">f</text:span>; <text:user-index-mark text:string-value="Durchzündung (139) " text:index-name="de" text:outline-level="1"/>Durchzündung <text:span text:style-name="T1">f</text:span>; <text:user-index-mark text:string-value="Feuersprung (139) " text:index-name="de" text:outline-level="1"/>Feuersprung <text:span text:style-name="T1">m</text:span>; <text:user-index-mark text:string-value="Flashover (139) " text:index-name="de" text:outline-level="1"/>Flashover <text:span text:style-name="T1">m</text:span>; <text:user-index-mark text:string-value="Flash-over (139) " text:index-name="de" text:outline-level="1"/>Flash-over <text:span text:style-name="T1">m</text:span>; <text:user-index-mark text:string-value="Feuerübersprung (13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3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39" table:style-name="Table139">
        <table:table-column table:style-name="Table139.A"/>
        <table:table-row>
          <table:table-cell office:value-type="string">
            <text:p text:style-name="NUMB"><text:s/><text:bookmark text:name="ID145"/>140 </text:p>
            <text:p text:style-name="fiTE"><text:user-index-mark text:string-value="lieskahdus (140)" text:index-name="fi" text:outline-level="1"/>lieskahdus</text:p>
            <text:p text:style-name="fiDTE">ei: <text:user-index-mark text:string-value="flash over (140)" text:index-name="fi" text:outline-level="1"/>flash over; <text:user-index-mark text:string-value="yleissyttyminen (140)" text:index-name="fi" text:outline-level="1"/>yleissyttyminen</text:p>
            <text:p text:style-name="svTE">sv<text:tab/><text:user-index-mark text:string-value="övertändning (140)" text:index-name="sv" text:outline-level="1"/>övertändning</text:p>
            <text:p text:style-name="enTE">en<text:tab/><text:user-index-mark text:string-value="flash over (140)" text:index-name="en" text:outline-level="1"/>flash over; <text:user-index-mark text:string-value="flash-over (140) " text:index-name="en" text:outline-level="1"/>flash-over; <text:user-index-mark text:string-value="flashover (140) " text:index-name="en" text:outline-level="1"/>flashover</text:p>
            <text:p text:style-name="deTE">de<text:tab/><text:user-index-mark text:string-value="Rauchdurchzündung (140)" text:index-name="de" text:outline-level="1"/>Rauchdurchzündung <text:span text:style-name="T1">f</text:span>; <text:user-index-mark text:string-value="Durchzündung (140) " text:index-name="de" text:outline-level="1"/>Durchzündung <text:span text:style-name="T1">f</text:span>; <text:user-index-mark text:string-value="Feuersprung (140) " text:index-name="de" text:outline-level="1"/>Feuersprung <text:span text:style-name="T1">m</text:span>; <text:user-index-mark text:string-value="Flashover (140) " text:index-name="de" text:outline-level="1"/>Flashover <text:span text:style-name="T1">m</text:span>; <text:user-index-mark text:string-value="Flash-over (140) " text:index-name="de" text:outline-level="1"/>Flash-over <text:span text:style-name="T1">m</text:span>; <text:user-index-mark text:string-value="Feuerübersprung (14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4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40" table:style-name="Table140">
        <table:table-column table:style-name="Table140.A"/>
        <table:table-row>
          <table:table-cell office:value-type="string">
            <text:p text:style-name="NUMB"><text:s/><text:bookmark text:name="ID146"/>141 </text:p>
            <text:p text:style-name="fiTE"><text:user-index-mark text:string-value="lieskahdus (141)" text:index-name="fi" text:outline-level="1"/>lieskahdus</text:p>
            <text:p text:style-name="fiDTE">ei: <text:user-index-mark text:string-value="flash over (141)" text:index-name="fi" text:outline-level="1"/>flash over; <text:user-index-mark text:string-value="yleissyttyminen (141)" text:index-name="fi" text:outline-level="1"/>yleissyttyminen</text:p>
            <text:p text:style-name="svTE">sv<text:tab/><text:user-index-mark text:string-value="övertändning (141)" text:index-name="sv" text:outline-level="1"/>övertändning</text:p>
            <text:p text:style-name="enTE">en<text:tab/><text:user-index-mark text:string-value="flash over (141)" text:index-name="en" text:outline-level="1"/>flash over; <text:user-index-mark text:string-value="flash-over (141) " text:index-name="en" text:outline-level="1"/>flash-over; <text:user-index-mark text:string-value="flashover (141) " text:index-name="en" text:outline-level="1"/>flashover</text:p>
            <text:p text:style-name="deTE">de<text:tab/><text:user-index-mark text:string-value="Rauchdurchzündung (141)" text:index-name="de" text:outline-level="1"/>Rauchdurchzündung <text:span text:style-name="T1">f</text:span>; <text:user-index-mark text:string-value="Durchzündung (141) " text:index-name="de" text:outline-level="1"/>Durchzündung <text:span text:style-name="T1">f</text:span>; <text:user-index-mark text:string-value="Feuersprung (141) " text:index-name="de" text:outline-level="1"/>Feuersprung <text:span text:style-name="T1">m</text:span>; <text:user-index-mark text:string-value="Flashover (141) " text:index-name="de" text:outline-level="1"/>Flashover <text:span text:style-name="T1">m</text:span>; <text:user-index-mark text:string-value="Flash-over (141) " text:index-name="de" text:outline-level="1"/>Flash-over <text:span text:style-name="T1">m</text:span>; <text:user-index-mark text:string-value="Feuerübersprung (14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4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41" table:style-name="Table141">
        <table:table-column table:style-name="Table141.A"/>
        <table:table-row>
          <table:table-cell office:value-type="string">
            <text:p text:style-name="NUMB"><text:s/><text:bookmark text:name="ID147"/>142 </text:p>
            <text:p text:style-name="fiTE"><text:user-index-mark text:string-value="lieskahdus (142)" text:index-name="fi" text:outline-level="1"/>lieskahdus</text:p>
            <text:p text:style-name="fiDTE">ei: <text:user-index-mark text:string-value="flash over (142)" text:index-name="fi" text:outline-level="1"/>flash over; <text:user-index-mark text:string-value="yleissyttyminen (142)" text:index-name="fi" text:outline-level="1"/>yleissyttyminen</text:p>
            <text:p text:style-name="svTE">sv<text:tab/><text:user-index-mark text:string-value="övertändning (142)" text:index-name="sv" text:outline-level="1"/>övertändning</text:p>
            <text:p text:style-name="enTE">en<text:tab/><text:user-index-mark text:string-value="flash over (142)" text:index-name="en" text:outline-level="1"/>flash over; <text:user-index-mark text:string-value="flash-over (142) " text:index-name="en" text:outline-level="1"/>flash-over; <text:user-index-mark text:string-value="flashover (142) " text:index-name="en" text:outline-level="1"/>flashover</text:p>
            <text:p text:style-name="deTE">de<text:tab/><text:user-index-mark text:string-value="Rauchdurchzündung (142)" text:index-name="de" text:outline-level="1"/>Rauchdurchzündung <text:span text:style-name="T1">f</text:span>; <text:user-index-mark text:string-value="Durchzündung (142) " text:index-name="de" text:outline-level="1"/>Durchzündung <text:span text:style-name="T1">f</text:span>; <text:user-index-mark text:string-value="Feuersprung (142) " text:index-name="de" text:outline-level="1"/>Feuersprung <text:span text:style-name="T1">m</text:span>; <text:user-index-mark text:string-value="Flashover (142) " text:index-name="de" text:outline-level="1"/>Flashover <text:span text:style-name="T1">m</text:span>; <text:user-index-mark text:string-value="Flash-over (142) " text:index-name="de" text:outline-level="1"/>Flash-over <text:span text:style-name="T1">m</text:span>; <text:user-index-mark text:string-value="Feuerübersprung (14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4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42" table:style-name="Table142">
        <table:table-column table:style-name="Table142.A"/>
        <table:table-row>
          <table:table-cell office:value-type="string">
            <text:p text:style-name="NUMB"><text:s/><text:bookmark text:name="ID148"/>143 </text:p>
            <text:p text:style-name="fiTE"><text:user-index-mark text:string-value="lieskahdus (143)" text:index-name="fi" text:outline-level="1"/>lieskahdus</text:p>
            <text:p text:style-name="fiDTE">ei: <text:user-index-mark text:string-value="flash over (143)" text:index-name="fi" text:outline-level="1"/>flash over; <text:user-index-mark text:string-value="yleissyttyminen (143)" text:index-name="fi" text:outline-level="1"/>yleissyttyminen</text:p>
            <text:p text:style-name="svTE">sv<text:tab/><text:user-index-mark text:string-value="övertändning (143)" text:index-name="sv" text:outline-level="1"/>övertändning</text:p>
            <text:p text:style-name="enTE">en<text:tab/><text:user-index-mark text:string-value="flash over (143)" text:index-name="en" text:outline-level="1"/>flash over; <text:user-index-mark text:string-value="flash-over (143) " text:index-name="en" text:outline-level="1"/>flash-over; <text:user-index-mark text:string-value="flashover (143) " text:index-name="en" text:outline-level="1"/>flashover</text:p>
            <text:p text:style-name="deTE">de<text:tab/><text:user-index-mark text:string-value="Rauchdurchzündung (143)" text:index-name="de" text:outline-level="1"/>Rauchdurchzündung <text:span text:style-name="T1">f</text:span>; <text:user-index-mark text:string-value="Durchzündung (143) " text:index-name="de" text:outline-level="1"/>Durchzündung <text:span text:style-name="T1">f</text:span>; <text:user-index-mark text:string-value="Feuersprung (143) " text:index-name="de" text:outline-level="1"/>Feuersprung <text:span text:style-name="T1">m</text:span>; <text:user-index-mark text:string-value="Flashover (143) " text:index-name="de" text:outline-level="1"/>Flashover <text:span text:style-name="T1">m</text:span>; <text:user-index-mark text:string-value="Flash-over (143) " text:index-name="de" text:outline-level="1"/>Flash-over <text:span text:style-name="T1">m</text:span>; <text:user-index-mark text:string-value="Feuerübersprung (14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4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43" table:style-name="Table143">
        <table:table-column table:style-name="Table143.A"/>
        <table:table-row>
          <table:table-cell office:value-type="string">
            <text:p text:style-name="NUMB"><text:s/><text:bookmark text:name="ID149"/>144 </text:p>
            <text:p text:style-name="fiTE"><text:user-index-mark text:string-value="lieskahdus (144)" text:index-name="fi" text:outline-level="1"/>lieskahdus</text:p>
            <text:p text:style-name="fiDTE">ei: <text:user-index-mark text:string-value="flash over (144)" text:index-name="fi" text:outline-level="1"/>flash over; <text:user-index-mark text:string-value="yleissyttyminen (144)" text:index-name="fi" text:outline-level="1"/>yleissyttyminen</text:p>
            <text:p text:style-name="svTE">sv<text:tab/><text:user-index-mark text:string-value="övertändning (144)" text:index-name="sv" text:outline-level="1"/>övertändning</text:p>
            <text:p text:style-name="enTE">en<text:tab/><text:user-index-mark text:string-value="flash over (144)" text:index-name="en" text:outline-level="1"/>flash over; <text:user-index-mark text:string-value="flash-over (144) " text:index-name="en" text:outline-level="1"/>flash-over; <text:user-index-mark text:string-value="flashover (144) " text:index-name="en" text:outline-level="1"/>flashover</text:p>
            <text:p text:style-name="deTE">de<text:tab/><text:user-index-mark text:string-value="Rauchdurchzündung (144)" text:index-name="de" text:outline-level="1"/>Rauchdurchzündung <text:span text:style-name="T1">f</text:span>; <text:user-index-mark text:string-value="Durchzündung (144) " text:index-name="de" text:outline-level="1"/>Durchzündung <text:span text:style-name="T1">f</text:span>; <text:user-index-mark text:string-value="Feuersprung (144) " text:index-name="de" text:outline-level="1"/>Feuersprung <text:span text:style-name="T1">m</text:span>; <text:user-index-mark text:string-value="Flashover (144) " text:index-name="de" text:outline-level="1"/>Flashover <text:span text:style-name="T1">m</text:span>; <text:user-index-mark text:string-value="Flash-over (144) " text:index-name="de" text:outline-level="1"/>Flash-over <text:span text:style-name="T1">m</text:span>; <text:user-index-mark text:string-value="Feuerübersprung (14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4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44" table:style-name="Table144">
        <table:table-column table:style-name="Table144.A"/>
        <table:table-row>
          <table:table-cell office:value-type="string">
            <text:p text:style-name="NUMB"><text:s/><text:bookmark text:name="ID150"/>145 </text:p>
            <text:p text:style-name="fiTE"><text:user-index-mark text:string-value="lieskahdus (145)" text:index-name="fi" text:outline-level="1"/>lieskahdus</text:p>
            <text:p text:style-name="fiDTE">ei: <text:user-index-mark text:string-value="flash over (145)" text:index-name="fi" text:outline-level="1"/>flash over; <text:user-index-mark text:string-value="yleissyttyminen (145)" text:index-name="fi" text:outline-level="1"/>yleissyttyminen</text:p>
            <text:p text:style-name="svTE">sv<text:tab/><text:user-index-mark text:string-value="övertändning (145)" text:index-name="sv" text:outline-level="1"/>övertändning</text:p>
            <text:p text:style-name="enTE">en<text:tab/><text:user-index-mark text:string-value="flash over (145)" text:index-name="en" text:outline-level="1"/>flash over; <text:user-index-mark text:string-value="flash-over (145) " text:index-name="en" text:outline-level="1"/>flash-over; <text:user-index-mark text:string-value="flashover (145) " text:index-name="en" text:outline-level="1"/>flashover</text:p>
            <text:p text:style-name="deTE">de<text:tab/><text:user-index-mark text:string-value="Rauchdurchzündung (145)" text:index-name="de" text:outline-level="1"/>Rauchdurchzündung <text:span text:style-name="T1">f</text:span>; <text:user-index-mark text:string-value="Durchzündung (145) " text:index-name="de" text:outline-level="1"/>Durchzündung <text:span text:style-name="T1">f</text:span>; <text:user-index-mark text:string-value="Feuersprung (145) " text:index-name="de" text:outline-level="1"/>Feuersprung <text:span text:style-name="T1">m</text:span>; <text:user-index-mark text:string-value="Flashover (145) " text:index-name="de" text:outline-level="1"/>Flashover <text:span text:style-name="T1">m</text:span>; <text:user-index-mark text:string-value="Flash-over (145) " text:index-name="de" text:outline-level="1"/>Flash-over <text:span text:style-name="T1">m</text:span>; <text:user-index-mark text:string-value="Feuerübersprung (14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4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45" table:style-name="Table145">
        <table:table-column table:style-name="Table145.A"/>
        <table:table-row>
          <table:table-cell office:value-type="string">
            <text:p text:style-name="NUMB"><text:s/><text:bookmark text:name="ID151"/>146 </text:p>
            <text:p text:style-name="fiTE"><text:user-index-mark text:string-value="lieskahdus (146)" text:index-name="fi" text:outline-level="1"/>lieskahdus</text:p>
            <text:p text:style-name="fiDTE">ei: <text:user-index-mark text:string-value="flash over (146)" text:index-name="fi" text:outline-level="1"/>flash over; <text:user-index-mark text:string-value="yleissyttyminen (146)" text:index-name="fi" text:outline-level="1"/>yleissyttyminen</text:p>
            <text:p text:style-name="svTE">sv<text:tab/><text:user-index-mark text:string-value="övertändning (146)" text:index-name="sv" text:outline-level="1"/>övertändning</text:p>
            <text:p text:style-name="enTE">en<text:tab/><text:user-index-mark text:string-value="flash over (146)" text:index-name="en" text:outline-level="1"/>flash over; <text:user-index-mark text:string-value="flash-over (146) " text:index-name="en" text:outline-level="1"/>flash-over; <text:user-index-mark text:string-value="flashover (146) " text:index-name="en" text:outline-level="1"/>flashover</text:p>
            <text:p text:style-name="deTE">de<text:tab/><text:user-index-mark text:string-value="Rauchdurchzündung (146)" text:index-name="de" text:outline-level="1"/>Rauchdurchzündung <text:span text:style-name="T1">f</text:span>; <text:user-index-mark text:string-value="Durchzündung (146) " text:index-name="de" text:outline-level="1"/>Durchzündung <text:span text:style-name="T1">f</text:span>; <text:user-index-mark text:string-value="Feuersprung (146) " text:index-name="de" text:outline-level="1"/>Feuersprung <text:span text:style-name="T1">m</text:span>; <text:user-index-mark text:string-value="Flashover (146) " text:index-name="de" text:outline-level="1"/>Flashover <text:span text:style-name="T1">m</text:span>; <text:user-index-mark text:string-value="Flash-over (146) " text:index-name="de" text:outline-level="1"/>Flash-over <text:span text:style-name="T1">m</text:span>; <text:user-index-mark text:string-value="Feuerübersprung (14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4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46" table:style-name="Table146">
        <table:table-column table:style-name="Table146.A"/>
        <table:table-row>
          <table:table-cell office:value-type="string">
            <text:p text:style-name="NUMB"><text:s/><text:bookmark text:name="ID152"/>147 </text:p>
            <text:p text:style-name="fiTE"><text:user-index-mark text:string-value="lieskahdus (147)" text:index-name="fi" text:outline-level="1"/>lieskahdus</text:p>
            <text:p text:style-name="fiDTE">ei: <text:user-index-mark text:string-value="flash over (147)" text:index-name="fi" text:outline-level="1"/>flash over; <text:user-index-mark text:string-value="yleissyttyminen (147)" text:index-name="fi" text:outline-level="1"/>yleissyttyminen</text:p>
            <text:p text:style-name="svTE">sv<text:tab/><text:user-index-mark text:string-value="övertändning (147)" text:index-name="sv" text:outline-level="1"/>övertändning</text:p>
            <text:p text:style-name="enTE">en<text:tab/><text:user-index-mark text:string-value="flash over (147)" text:index-name="en" text:outline-level="1"/>flash over; <text:user-index-mark text:string-value="flash-over (147) " text:index-name="en" text:outline-level="1"/>flash-over; <text:user-index-mark text:string-value="flashover (147) " text:index-name="en" text:outline-level="1"/>flashover</text:p>
            <text:p text:style-name="deTE">de<text:tab/><text:user-index-mark text:string-value="Rauchdurchzündung (147)" text:index-name="de" text:outline-level="1"/>Rauchdurchzündung <text:span text:style-name="T1">f</text:span>; <text:user-index-mark text:string-value="Durchzündung (147) " text:index-name="de" text:outline-level="1"/>Durchzündung <text:span text:style-name="T1">f</text:span>; <text:user-index-mark text:string-value="Feuersprung (147) " text:index-name="de" text:outline-level="1"/>Feuersprung <text:span text:style-name="T1">m</text:span>; <text:user-index-mark text:string-value="Flashover (147) " text:index-name="de" text:outline-level="1"/>Flashover <text:span text:style-name="T1">m</text:span>; <text:user-index-mark text:string-value="Flash-over (147) " text:index-name="de" text:outline-level="1"/>Flash-over <text:span text:style-name="T1">m</text:span>; <text:user-index-mark text:string-value="Feuerübersprung (14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4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47" table:style-name="Table147">
        <table:table-column table:style-name="Table147.A"/>
        <table:table-row>
          <table:table-cell office:value-type="string">
            <text:p text:style-name="NUMB"><text:s/><text:bookmark text:name="ID153"/>148 </text:p>
            <text:p text:style-name="fiTE"><text:user-index-mark text:string-value="lieskahdus (148)" text:index-name="fi" text:outline-level="1"/>lieskahdus</text:p>
            <text:p text:style-name="fiDTE">ei: <text:user-index-mark text:string-value="flash over (148)" text:index-name="fi" text:outline-level="1"/>flash over; <text:user-index-mark text:string-value="yleissyttyminen (148)" text:index-name="fi" text:outline-level="1"/>yleissyttyminen</text:p>
            <text:p text:style-name="svTE">sv<text:tab/><text:user-index-mark text:string-value="övertändning (148)" text:index-name="sv" text:outline-level="1"/>övertändning</text:p>
            <text:p text:style-name="enTE">en<text:tab/><text:user-index-mark text:string-value="flash over (148)" text:index-name="en" text:outline-level="1"/>flash over; <text:user-index-mark text:string-value="flash-over (148) " text:index-name="en" text:outline-level="1"/>flash-over; <text:user-index-mark text:string-value="flashover (148) " text:index-name="en" text:outline-level="1"/>flashover</text:p>
            <text:p text:style-name="deTE">de<text:tab/><text:user-index-mark text:string-value="Rauchdurchzündung (148)" text:index-name="de" text:outline-level="1"/>Rauchdurchzündung <text:span text:style-name="T1">f</text:span>; <text:user-index-mark text:string-value="Durchzündung (148) " text:index-name="de" text:outline-level="1"/>Durchzündung <text:span text:style-name="T1">f</text:span>; <text:user-index-mark text:string-value="Feuersprung (148) " text:index-name="de" text:outline-level="1"/>Feuersprung <text:span text:style-name="T1">m</text:span>; <text:user-index-mark text:string-value="Flashover (148) " text:index-name="de" text:outline-level="1"/>Flashover <text:span text:style-name="T1">m</text:span>; <text:user-index-mark text:string-value="Flash-over (148) " text:index-name="de" text:outline-level="1"/>Flash-over <text:span text:style-name="T1">m</text:span>; <text:user-index-mark text:string-value="Feuerübersprung (14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4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48" table:style-name="Table148">
        <table:table-column table:style-name="Table148.A"/>
        <table:table-row>
          <table:table-cell office:value-type="string">
            <text:p text:style-name="NUMB"><text:s/><text:bookmark text:name="ID154"/>149 </text:p>
            <text:p text:style-name="fiTE"><text:user-index-mark text:string-value="lieskahdus (149)" text:index-name="fi" text:outline-level="1"/>lieskahdus</text:p>
            <text:p text:style-name="fiDTE">ei: <text:user-index-mark text:string-value="flash over (149)" text:index-name="fi" text:outline-level="1"/>flash over; <text:user-index-mark text:string-value="yleissyttyminen (149)" text:index-name="fi" text:outline-level="1"/>yleissyttyminen</text:p>
            <text:p text:style-name="svTE">sv<text:tab/><text:user-index-mark text:string-value="övertändning (149)" text:index-name="sv" text:outline-level="1"/>övertändning</text:p>
            <text:p text:style-name="enTE">en<text:tab/><text:user-index-mark text:string-value="flash over (149)" text:index-name="en" text:outline-level="1"/>flash over; <text:user-index-mark text:string-value="flash-over (149) " text:index-name="en" text:outline-level="1"/>flash-over; <text:user-index-mark text:string-value="flashover (149) " text:index-name="en" text:outline-level="1"/>flashover</text:p>
            <text:p text:style-name="deTE">de<text:tab/><text:user-index-mark text:string-value="Rauchdurchzündung (149)" text:index-name="de" text:outline-level="1"/>Rauchdurchzündung <text:span text:style-name="T1">f</text:span>; <text:user-index-mark text:string-value="Durchzündung (149) " text:index-name="de" text:outline-level="1"/>Durchzündung <text:span text:style-name="T1">f</text:span>; <text:user-index-mark text:string-value="Feuersprung (149) " text:index-name="de" text:outline-level="1"/>Feuersprung <text:span text:style-name="T1">m</text:span>; <text:user-index-mark text:string-value="Flashover (149) " text:index-name="de" text:outline-level="1"/>Flashover <text:span text:style-name="T1">m</text:span>; <text:user-index-mark text:string-value="Flash-over (149) " text:index-name="de" text:outline-level="1"/>Flash-over <text:span text:style-name="T1">m</text:span>; <text:user-index-mark text:string-value="Feuerübersprung (14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4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49" table:style-name="Table149">
        <table:table-column table:style-name="Table149.A"/>
        <table:table-row>
          <table:table-cell office:value-type="string">
            <text:p text:style-name="NUMB"><text:s/><text:bookmark text:name="ID155"/>150 </text:p>
            <text:p text:style-name="fiTE"><text:user-index-mark text:string-value="lieskahdus (150)" text:index-name="fi" text:outline-level="1"/>lieskahdus</text:p>
            <text:p text:style-name="fiDTE">ei: <text:user-index-mark text:string-value="flash over (150)" text:index-name="fi" text:outline-level="1"/>flash over; <text:user-index-mark text:string-value="yleissyttyminen (150)" text:index-name="fi" text:outline-level="1"/>yleissyttyminen</text:p>
            <text:p text:style-name="svTE">sv<text:tab/><text:user-index-mark text:string-value="övertändning (150)" text:index-name="sv" text:outline-level="1"/>övertändning</text:p>
            <text:p text:style-name="enTE">en<text:tab/><text:user-index-mark text:string-value="flash over (150)" text:index-name="en" text:outline-level="1"/>flash over; <text:user-index-mark text:string-value="flash-over (150) " text:index-name="en" text:outline-level="1"/>flash-over; <text:user-index-mark text:string-value="flashover (150) " text:index-name="en" text:outline-level="1"/>flashover</text:p>
            <text:p text:style-name="deTE">de<text:tab/><text:user-index-mark text:string-value="Rauchdurchzündung (150)" text:index-name="de" text:outline-level="1"/>Rauchdurchzündung <text:span text:style-name="T1">f</text:span>; <text:user-index-mark text:string-value="Durchzündung (150) " text:index-name="de" text:outline-level="1"/>Durchzündung <text:span text:style-name="T1">f</text:span>; <text:user-index-mark text:string-value="Feuersprung (150) " text:index-name="de" text:outline-level="1"/>Feuersprung <text:span text:style-name="T1">m</text:span>; <text:user-index-mark text:string-value="Flashover (150) " text:index-name="de" text:outline-level="1"/>Flashover <text:span text:style-name="T1">m</text:span>; <text:user-index-mark text:string-value="Flash-over (150) " text:index-name="de" text:outline-level="1"/>Flash-over <text:span text:style-name="T1">m</text:span>; <text:user-index-mark text:string-value="Feuerübersprung (15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5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h text:style-name="Heading_20_2" text:outline-level="2"><text:variable-set text:name="termnumber" text:display="none" text:formula="ooow:151" office:value-type="float" office:value="151" style:data-style-name="N0"/>Sample Header </text:h>
      <table:table table:name="Table150" table:style-name="Table150">
        <table:table-column table:style-name="Table150.A"/>
        <table:table-row>
          <table:table-cell office:value-type="string">
            <text:p text:style-name="NUMB"><text:s/><text:bookmark text:name="ID156"/>151 </text:p>
            <text:p text:style-name="fiTE"><text:user-index-mark text:string-value="lieskahdus (151)" text:index-name="fi" text:outline-level="1"/>lieskahdus</text:p>
            <text:p text:style-name="fiDTE">ei: <text:user-index-mark text:string-value="flash over (151)" text:index-name="fi" text:outline-level="1"/>flash over; <text:user-index-mark text:string-value="yleissyttyminen (151)" text:index-name="fi" text:outline-level="1"/>yleissyttyminen</text:p>
            <text:p text:style-name="svTE">sv<text:tab/><text:user-index-mark text:string-value="övertändning (151)" text:index-name="sv" text:outline-level="1"/>övertändning</text:p>
            <text:p text:style-name="enTE">en<text:tab/><text:user-index-mark text:string-value="flash over (151)" text:index-name="en" text:outline-level="1"/>flash over; <text:user-index-mark text:string-value="flash-over (151) " text:index-name="en" text:outline-level="1"/>flash-over; <text:user-index-mark text:string-value="flashover (151) " text:index-name="en" text:outline-level="1"/>flashover</text:p>
            <text:p text:style-name="deTE">de<text:tab/><text:user-index-mark text:string-value="Rauchdurchzündung (151)" text:index-name="de" text:outline-level="1"/>Rauchdurchzündung <text:span text:style-name="T1">f</text:span>; <text:user-index-mark text:string-value="Durchzündung (151) " text:index-name="de" text:outline-level="1"/>Durchzündung <text:span text:style-name="T1">f</text:span>; <text:user-index-mark text:string-value="Feuersprung (151) " text:index-name="de" text:outline-level="1"/>Feuersprung <text:span text:style-name="T1">m</text:span>; <text:user-index-mark text:string-value="Flashover (151) " text:index-name="de" text:outline-level="1"/>Flashover <text:span text:style-name="T1">m</text:span>; <text:user-index-mark text:string-value="Flash-over (151) " text:index-name="de" text:outline-level="1"/>Flash-over <text:span text:style-name="T1">m</text:span>; <text:user-index-mark text:string-value="Feuerübersprung (15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5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51" table:style-name="Table151">
        <table:table-column table:style-name="Table151.A"/>
        <table:table-row>
          <table:table-cell office:value-type="string">
            <text:p text:style-name="NUMB"><text:s/><text:bookmark text:name="ID157"/>152 </text:p>
            <text:p text:style-name="fiTE"><text:user-index-mark text:string-value="lieskahdus (152)" text:index-name="fi" text:outline-level="1"/>lieskahdus</text:p>
            <text:p text:style-name="fiDTE">ei: <text:user-index-mark text:string-value="flash over (152)" text:index-name="fi" text:outline-level="1"/>flash over; <text:user-index-mark text:string-value="yleissyttyminen (152)" text:index-name="fi" text:outline-level="1"/>yleissyttyminen</text:p>
            <text:p text:style-name="svTE">sv<text:tab/><text:user-index-mark text:string-value="övertändning (152)" text:index-name="sv" text:outline-level="1"/>övertändning</text:p>
            <text:p text:style-name="enTE">en<text:tab/><text:user-index-mark text:string-value="flash over (152)" text:index-name="en" text:outline-level="1"/>flash over; <text:user-index-mark text:string-value="flash-over (152) " text:index-name="en" text:outline-level="1"/>flash-over; <text:user-index-mark text:string-value="flashover (152) " text:index-name="en" text:outline-level="1"/>flashover</text:p>
            <text:p text:style-name="deTE">de<text:tab/><text:user-index-mark text:string-value="Rauchdurchzündung (152)" text:index-name="de" text:outline-level="1"/>Rauchdurchzündung <text:span text:style-name="T1">f</text:span>; <text:user-index-mark text:string-value="Durchzündung (152) " text:index-name="de" text:outline-level="1"/>Durchzündung <text:span text:style-name="T1">f</text:span>; <text:user-index-mark text:string-value="Feuersprung (152) " text:index-name="de" text:outline-level="1"/>Feuersprung <text:span text:style-name="T1">m</text:span>; <text:user-index-mark text:string-value="Flashover (152) " text:index-name="de" text:outline-level="1"/>Flashover <text:span text:style-name="T1">m</text:span>; <text:user-index-mark text:string-value="Flash-over (152) " text:index-name="de" text:outline-level="1"/>Flash-over <text:span text:style-name="T1">m</text:span>; <text:user-index-mark text:string-value="Feuerübersprung (15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5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52" table:style-name="Table152">
        <table:table-column table:style-name="Table152.A"/>
        <table:table-row>
          <table:table-cell office:value-type="string">
            <text:p text:style-name="NUMB"><text:s/><text:bookmark text:name="ID158"/>153 </text:p>
            <text:p text:style-name="fiTE"><text:user-index-mark text:string-value="lieskahdus (153)" text:index-name="fi" text:outline-level="1"/>lieskahdus</text:p>
            <text:p text:style-name="fiDTE">ei: <text:user-index-mark text:string-value="flash over (153)" text:index-name="fi" text:outline-level="1"/>flash over; <text:user-index-mark text:string-value="yleissyttyminen (153)" text:index-name="fi" text:outline-level="1"/>yleissyttyminen</text:p>
            <text:p text:style-name="svTE">sv<text:tab/><text:user-index-mark text:string-value="övertändning (153)" text:index-name="sv" text:outline-level="1"/>övertändning</text:p>
            <text:p text:style-name="enTE">en<text:tab/><text:user-index-mark text:string-value="flash over (153)" text:index-name="en" text:outline-level="1"/>flash over; <text:user-index-mark text:string-value="flash-over (153) " text:index-name="en" text:outline-level="1"/>flash-over; <text:user-index-mark text:string-value="flashover (153) " text:index-name="en" text:outline-level="1"/>flashover</text:p>
            <text:p text:style-name="deTE">de<text:tab/><text:user-index-mark text:string-value="Rauchdurchzündung (153)" text:index-name="de" text:outline-level="1"/>Rauchdurchzündung <text:span text:style-name="T1">f</text:span>; <text:user-index-mark text:string-value="Durchzündung (153) " text:index-name="de" text:outline-level="1"/>Durchzündung <text:span text:style-name="T1">f</text:span>; <text:user-index-mark text:string-value="Feuersprung (153) " text:index-name="de" text:outline-level="1"/>Feuersprung <text:span text:style-name="T1">m</text:span>; <text:user-index-mark text:string-value="Flashover (153) " text:index-name="de" text:outline-level="1"/>Flashover <text:span text:style-name="T1">m</text:span>; <text:user-index-mark text:string-value="Flash-over (153) " text:index-name="de" text:outline-level="1"/>Flash-over <text:span text:style-name="T1">m</text:span>; <text:user-index-mark text:string-value="Feuerübersprung (15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5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53" table:style-name="Table153">
        <table:table-column table:style-name="Table153.A"/>
        <table:table-row>
          <table:table-cell office:value-type="string">
            <text:p text:style-name="NUMB"><text:s/><text:bookmark text:name="ID159"/>154 </text:p>
            <text:p text:style-name="fiTE"><text:user-index-mark text:string-value="lieskahdus (154)" text:index-name="fi" text:outline-level="1"/>lieskahdus</text:p>
            <text:p text:style-name="fiDTE">ei: <text:user-index-mark text:string-value="flash over (154)" text:index-name="fi" text:outline-level="1"/>flash over; <text:user-index-mark text:string-value="yleissyttyminen (154)" text:index-name="fi" text:outline-level="1"/>yleissyttyminen</text:p>
            <text:p text:style-name="svTE">sv<text:tab/><text:user-index-mark text:string-value="övertändning (154)" text:index-name="sv" text:outline-level="1"/>övertändning</text:p>
            <text:p text:style-name="enTE">en<text:tab/><text:user-index-mark text:string-value="flash over (154)" text:index-name="en" text:outline-level="1"/>flash over; <text:user-index-mark text:string-value="flash-over (154) " text:index-name="en" text:outline-level="1"/>flash-over; <text:user-index-mark text:string-value="flashover (154) " text:index-name="en" text:outline-level="1"/>flashover</text:p>
            <text:p text:style-name="deTE">de<text:tab/><text:user-index-mark text:string-value="Rauchdurchzündung (154)" text:index-name="de" text:outline-level="1"/>Rauchdurchzündung <text:span text:style-name="T1">f</text:span>; <text:user-index-mark text:string-value="Durchzündung (154) " text:index-name="de" text:outline-level="1"/>Durchzündung <text:span text:style-name="T1">f</text:span>; <text:user-index-mark text:string-value="Feuersprung (154) " text:index-name="de" text:outline-level="1"/>Feuersprung <text:span text:style-name="T1">m</text:span>; <text:user-index-mark text:string-value="Flashover (154) " text:index-name="de" text:outline-level="1"/>Flashover <text:span text:style-name="T1">m</text:span>; <text:user-index-mark text:string-value="Flash-over (154) " text:index-name="de" text:outline-level="1"/>Flash-over <text:span text:style-name="T1">m</text:span>; <text:user-index-mark text:string-value="Feuerübersprung (15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5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54" table:style-name="Table154">
        <table:table-column table:style-name="Table154.A"/>
        <table:table-row>
          <table:table-cell office:value-type="string">
            <text:p text:style-name="NUMB"><text:s/><text:bookmark text:name="ID160"/>155 </text:p>
            <text:p text:style-name="fiTE"><text:user-index-mark text:string-value="lieskahdus (155)" text:index-name="fi" text:outline-level="1"/>lieskahdus</text:p>
            <text:p text:style-name="fiDTE">ei: <text:user-index-mark text:string-value="flash over (155)" text:index-name="fi" text:outline-level="1"/>flash over; <text:user-index-mark text:string-value="yleissyttyminen (155)" text:index-name="fi" text:outline-level="1"/>yleissyttyminen</text:p>
            <text:p text:style-name="svTE">sv<text:tab/><text:user-index-mark text:string-value="övertändning (155)" text:index-name="sv" text:outline-level="1"/>övertändning</text:p>
            <text:p text:style-name="enTE">en<text:tab/><text:user-index-mark text:string-value="flash over (155)" text:index-name="en" text:outline-level="1"/>flash over; <text:user-index-mark text:string-value="flash-over (155) " text:index-name="en" text:outline-level="1"/>flash-over; <text:user-index-mark text:string-value="flashover (155) " text:index-name="en" text:outline-level="1"/>flashover</text:p>
            <text:p text:style-name="deTE">de<text:tab/><text:user-index-mark text:string-value="Rauchdurchzündung (155)" text:index-name="de" text:outline-level="1"/>Rauchdurchzündung <text:span text:style-name="T1">f</text:span>; <text:user-index-mark text:string-value="Durchzündung (155) " text:index-name="de" text:outline-level="1"/>Durchzündung <text:span text:style-name="T1">f</text:span>; <text:user-index-mark text:string-value="Feuersprung (155) " text:index-name="de" text:outline-level="1"/>Feuersprung <text:span text:style-name="T1">m</text:span>; <text:user-index-mark text:string-value="Flashover (155) " text:index-name="de" text:outline-level="1"/>Flashover <text:span text:style-name="T1">m</text:span>; <text:user-index-mark text:string-value="Flash-over (155) " text:index-name="de" text:outline-level="1"/>Flash-over <text:span text:style-name="T1">m</text:span>; <text:user-index-mark text:string-value="Feuerübersprung (15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5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55" table:style-name="Table155">
        <table:table-column table:style-name="Table155.A"/>
        <table:table-row>
          <table:table-cell office:value-type="string">
            <text:p text:style-name="NUMB"><text:s/><text:bookmark text:name="ID161"/>156 </text:p>
            <text:p text:style-name="fiTE"><text:user-index-mark text:string-value="lieskahdus (156)" text:index-name="fi" text:outline-level="1"/>lieskahdus</text:p>
            <text:p text:style-name="fiDTE">ei: <text:user-index-mark text:string-value="flash over (156)" text:index-name="fi" text:outline-level="1"/>flash over; <text:user-index-mark text:string-value="yleissyttyminen (156)" text:index-name="fi" text:outline-level="1"/>yleissyttyminen</text:p>
            <text:p text:style-name="svTE">sv<text:tab/><text:user-index-mark text:string-value="övertändning (156)" text:index-name="sv" text:outline-level="1"/>övertändning</text:p>
            <text:p text:style-name="enTE">en<text:tab/><text:user-index-mark text:string-value="flash over (156)" text:index-name="en" text:outline-level="1"/>flash over; <text:user-index-mark text:string-value="flash-over (156) " text:index-name="en" text:outline-level="1"/>flash-over; <text:user-index-mark text:string-value="flashover (156) " text:index-name="en" text:outline-level="1"/>flashover</text:p>
            <text:p text:style-name="deTE">de<text:tab/><text:user-index-mark text:string-value="Rauchdurchzündung (156)" text:index-name="de" text:outline-level="1"/>Rauchdurchzündung <text:span text:style-name="T1">f</text:span>; <text:user-index-mark text:string-value="Durchzündung (156) " text:index-name="de" text:outline-level="1"/>Durchzündung <text:span text:style-name="T1">f</text:span>; <text:user-index-mark text:string-value="Feuersprung (156) " text:index-name="de" text:outline-level="1"/>Feuersprung <text:span text:style-name="T1">m</text:span>; <text:user-index-mark text:string-value="Flashover (156) " text:index-name="de" text:outline-level="1"/>Flashover <text:span text:style-name="T1">m</text:span>; <text:user-index-mark text:string-value="Flash-over (156) " text:index-name="de" text:outline-level="1"/>Flash-over <text:span text:style-name="T1">m</text:span>; <text:user-index-mark text:string-value="Feuerübersprung (15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5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56" table:style-name="Table156">
        <table:table-column table:style-name="Table156.A"/>
        <table:table-row>
          <table:table-cell office:value-type="string">
            <text:p text:style-name="NUMB"><text:s/><text:bookmark text:name="ID162"/>157 </text:p>
            <text:p text:style-name="fiTE"><text:user-index-mark text:string-value="lieskahdus (157)" text:index-name="fi" text:outline-level="1"/>lieskahdus</text:p>
            <text:p text:style-name="fiDTE">ei: <text:user-index-mark text:string-value="flash over (157)" text:index-name="fi" text:outline-level="1"/>flash over; <text:user-index-mark text:string-value="yleissyttyminen (157)" text:index-name="fi" text:outline-level="1"/>yleissyttyminen</text:p>
            <text:p text:style-name="svTE">sv<text:tab/><text:user-index-mark text:string-value="övertändning (157)" text:index-name="sv" text:outline-level="1"/>övertändning</text:p>
            <text:p text:style-name="enTE">en<text:tab/><text:user-index-mark text:string-value="flash over (157)" text:index-name="en" text:outline-level="1"/>flash over; <text:user-index-mark text:string-value="flash-over (157) " text:index-name="en" text:outline-level="1"/>flash-over; <text:user-index-mark text:string-value="flashover (157) " text:index-name="en" text:outline-level="1"/>flashover</text:p>
            <text:p text:style-name="deTE">de<text:tab/><text:user-index-mark text:string-value="Rauchdurchzündung (157)" text:index-name="de" text:outline-level="1"/>Rauchdurchzündung <text:span text:style-name="T1">f</text:span>; <text:user-index-mark text:string-value="Durchzündung (157) " text:index-name="de" text:outline-level="1"/>Durchzündung <text:span text:style-name="T1">f</text:span>; <text:user-index-mark text:string-value="Feuersprung (157) " text:index-name="de" text:outline-level="1"/>Feuersprung <text:span text:style-name="T1">m</text:span>; <text:user-index-mark text:string-value="Flashover (157) " text:index-name="de" text:outline-level="1"/>Flashover <text:span text:style-name="T1">m</text:span>; <text:user-index-mark text:string-value="Flash-over (157) " text:index-name="de" text:outline-level="1"/>Flash-over <text:span text:style-name="T1">m</text:span>; <text:user-index-mark text:string-value="Feuerübersprung (15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5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57" table:style-name="Table157">
        <table:table-column table:style-name="Table157.A"/>
        <table:table-row>
          <table:table-cell office:value-type="string">
            <text:p text:style-name="NUMB"><text:s/><text:bookmark text:name="ID163"/>158 </text:p>
            <text:p text:style-name="fiTE"><text:user-index-mark text:string-value="lieskahdus (158)" text:index-name="fi" text:outline-level="1"/>lieskahdus</text:p>
            <text:p text:style-name="fiDTE">ei: <text:user-index-mark text:string-value="flash over (158)" text:index-name="fi" text:outline-level="1"/>flash over; <text:user-index-mark text:string-value="yleissyttyminen (158)" text:index-name="fi" text:outline-level="1"/>yleissyttyminen</text:p>
            <text:p text:style-name="svTE">sv<text:tab/><text:user-index-mark text:string-value="övertändning (158)" text:index-name="sv" text:outline-level="1"/>övertändning</text:p>
            <text:p text:style-name="enTE">en<text:tab/><text:user-index-mark text:string-value="flash over (158)" text:index-name="en" text:outline-level="1"/>flash over; <text:user-index-mark text:string-value="flash-over (158) " text:index-name="en" text:outline-level="1"/>flash-over; <text:user-index-mark text:string-value="flashover (158) " text:index-name="en" text:outline-level="1"/>flashover</text:p>
            <text:p text:style-name="deTE">de<text:tab/><text:user-index-mark text:string-value="Rauchdurchzündung (158)" text:index-name="de" text:outline-level="1"/>Rauchdurchzündung <text:span text:style-name="T1">f</text:span>; <text:user-index-mark text:string-value="Durchzündung (158) " text:index-name="de" text:outline-level="1"/>Durchzündung <text:span text:style-name="T1">f</text:span>; <text:user-index-mark text:string-value="Feuersprung (158) " text:index-name="de" text:outline-level="1"/>Feuersprung <text:span text:style-name="T1">m</text:span>; <text:user-index-mark text:string-value="Flashover (158) " text:index-name="de" text:outline-level="1"/>Flashover <text:span text:style-name="T1">m</text:span>; <text:user-index-mark text:string-value="Flash-over (158) " text:index-name="de" text:outline-level="1"/>Flash-over <text:span text:style-name="T1">m</text:span>; <text:user-index-mark text:string-value="Feuerübersprung (15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5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58" table:style-name="Table158">
        <table:table-column table:style-name="Table158.A"/>
        <table:table-row>
          <table:table-cell office:value-type="string">
            <text:p text:style-name="NUMB"><text:s/><text:bookmark text:name="ID164"/>159 </text:p>
            <text:p text:style-name="fiTE"><text:user-index-mark text:string-value="lieskahdus (159)" text:index-name="fi" text:outline-level="1"/>lieskahdus</text:p>
            <text:p text:style-name="fiDTE">ei: <text:user-index-mark text:string-value="flash over (159)" text:index-name="fi" text:outline-level="1"/>flash over; <text:user-index-mark text:string-value="yleissyttyminen (159)" text:index-name="fi" text:outline-level="1"/>yleissyttyminen</text:p>
            <text:p text:style-name="svTE">sv<text:tab/><text:user-index-mark text:string-value="övertändning (159)" text:index-name="sv" text:outline-level="1"/>övertändning</text:p>
            <text:p text:style-name="enTE">en<text:tab/><text:user-index-mark text:string-value="flash over (159)" text:index-name="en" text:outline-level="1"/>flash over; <text:user-index-mark text:string-value="flash-over (159) " text:index-name="en" text:outline-level="1"/>flash-over; <text:user-index-mark text:string-value="flashover (159) " text:index-name="en" text:outline-level="1"/>flashover</text:p>
            <text:p text:style-name="deTE">de<text:tab/><text:user-index-mark text:string-value="Rauchdurchzündung (159)" text:index-name="de" text:outline-level="1"/>Rauchdurchzündung <text:span text:style-name="T1">f</text:span>; <text:user-index-mark text:string-value="Durchzündung (159) " text:index-name="de" text:outline-level="1"/>Durchzündung <text:span text:style-name="T1">f</text:span>; <text:user-index-mark text:string-value="Feuersprung (159) " text:index-name="de" text:outline-level="1"/>Feuersprung <text:span text:style-name="T1">m</text:span>; <text:user-index-mark text:string-value="Flashover (159) " text:index-name="de" text:outline-level="1"/>Flashover <text:span text:style-name="T1">m</text:span>; <text:user-index-mark text:string-value="Flash-over (159) " text:index-name="de" text:outline-level="1"/>Flash-over <text:span text:style-name="T1">m</text:span>; <text:user-index-mark text:string-value="Feuerübersprung (15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5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59" table:style-name="Table159">
        <table:table-column table:style-name="Table159.A"/>
        <table:table-row>
          <table:table-cell office:value-type="string">
            <text:p text:style-name="NUMB"><text:s/><text:bookmark text:name="ID165"/>160 </text:p>
            <text:p text:style-name="fiTE"><text:user-index-mark text:string-value="lieskahdus (160)" text:index-name="fi" text:outline-level="1"/>lieskahdus</text:p>
            <text:p text:style-name="fiDTE">ei: <text:user-index-mark text:string-value="flash over (160)" text:index-name="fi" text:outline-level="1"/>flash over; <text:user-index-mark text:string-value="yleissyttyminen (160)" text:index-name="fi" text:outline-level="1"/>yleissyttyminen</text:p>
            <text:p text:style-name="svTE">sv<text:tab/><text:user-index-mark text:string-value="övertändning (160)" text:index-name="sv" text:outline-level="1"/>övertändning</text:p>
            <text:p text:style-name="enTE">en<text:tab/><text:user-index-mark text:string-value="flash over (160)" text:index-name="en" text:outline-level="1"/>flash over; <text:user-index-mark text:string-value="flash-over (160) " text:index-name="en" text:outline-level="1"/>flash-over; <text:user-index-mark text:string-value="flashover (160) " text:index-name="en" text:outline-level="1"/>flashover</text:p>
            <text:p text:style-name="deTE">de<text:tab/><text:user-index-mark text:string-value="Rauchdurchzündung (160)" text:index-name="de" text:outline-level="1"/>Rauchdurchzündung <text:span text:style-name="T1">f</text:span>; <text:user-index-mark text:string-value="Durchzündung (160) " text:index-name="de" text:outline-level="1"/>Durchzündung <text:span text:style-name="T1">f</text:span>; <text:user-index-mark text:string-value="Feuersprung (160) " text:index-name="de" text:outline-level="1"/>Feuersprung <text:span text:style-name="T1">m</text:span>; <text:user-index-mark text:string-value="Flashover (160) " text:index-name="de" text:outline-level="1"/>Flashover <text:span text:style-name="T1">m</text:span>; <text:user-index-mark text:string-value="Flash-over (160) " text:index-name="de" text:outline-level="1"/>Flash-over <text:span text:style-name="T1">m</text:span>; <text:user-index-mark text:string-value="Feuerübersprung (16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6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p text:style-name="DIAG"><text:bookmark text:name="ID166"/></text:p>
      <text:p text:style-name="DIV"/>
      <table:table table:name="Table160" table:style-name="Table160">
        <table:table-column table:style-name="Table160.A"/>
        <table:table-row>
          <table:table-cell office:value-type="string">
            <text:p text:style-name="NUMB"><text:s/><text:bookmark text:name="ID167"/>161 </text:p>
            <text:p text:style-name="fiTE"><text:user-index-mark text:string-value="lieskahdus (161)" text:index-name="fi" text:outline-level="1"/>lieskahdus</text:p>
            <text:p text:style-name="fiDTE">ei: <text:user-index-mark text:string-value="flash over (161)" text:index-name="fi" text:outline-level="1"/>flash over; <text:user-index-mark text:string-value="yleissyttyminen (161)" text:index-name="fi" text:outline-level="1"/>yleissyttyminen</text:p>
            <text:p text:style-name="svTE">sv<text:tab/><text:user-index-mark text:string-value="övertändning (161)" text:index-name="sv" text:outline-level="1"/>övertändning</text:p>
            <text:p text:style-name="enTE">en<text:tab/><text:user-index-mark text:string-value="flash over (161)" text:index-name="en" text:outline-level="1"/>flash over; <text:user-index-mark text:string-value="flash-over (161) " text:index-name="en" text:outline-level="1"/>flash-over; <text:user-index-mark text:string-value="flashover (161) " text:index-name="en" text:outline-level="1"/>flashover</text:p>
            <text:p text:style-name="deTE">de<text:tab/><text:user-index-mark text:string-value="Rauchdurchzündung (161)" text:index-name="de" text:outline-level="1"/>Rauchdurchzündung <text:span text:style-name="T1">f</text:span>; <text:user-index-mark text:string-value="Durchzündung (161) " text:index-name="de" text:outline-level="1"/>Durchzündung <text:span text:style-name="T1">f</text:span>; <text:user-index-mark text:string-value="Feuersprung (161) " text:index-name="de" text:outline-level="1"/>Feuersprung <text:span text:style-name="T1">m</text:span>; <text:user-index-mark text:string-value="Flashover (161) " text:index-name="de" text:outline-level="1"/>Flashover <text:span text:style-name="T1">m</text:span>; <text:user-index-mark text:string-value="Flash-over (161) " text:index-name="de" text:outline-level="1"/>Flash-over <text:span text:style-name="T1">m</text:span>; <text:user-index-mark text:string-value="Feuerübersprung (16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6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61" table:style-name="Table161">
        <table:table-column table:style-name="Table161.A"/>
        <table:table-row>
          <table:table-cell office:value-type="string">
            <text:p text:style-name="NUMB"><text:s/><text:bookmark text:name="ID168"/>162 </text:p>
            <text:p text:style-name="fiTE"><text:user-index-mark text:string-value="lieskahdus (162)" text:index-name="fi" text:outline-level="1"/>lieskahdus</text:p>
            <text:p text:style-name="fiDTE">ei: <text:user-index-mark text:string-value="flash over (162)" text:index-name="fi" text:outline-level="1"/>flash over; <text:user-index-mark text:string-value="yleissyttyminen (162)" text:index-name="fi" text:outline-level="1"/>yleissyttyminen</text:p>
            <text:p text:style-name="svTE">sv<text:tab/><text:user-index-mark text:string-value="övertändning (162)" text:index-name="sv" text:outline-level="1"/>övertändning</text:p>
            <text:p text:style-name="enTE">en<text:tab/><text:user-index-mark text:string-value="flash over (162)" text:index-name="en" text:outline-level="1"/>flash over; <text:user-index-mark text:string-value="flash-over (162) " text:index-name="en" text:outline-level="1"/>flash-over; <text:user-index-mark text:string-value="flashover (162) " text:index-name="en" text:outline-level="1"/>flashover</text:p>
            <text:p text:style-name="deTE">de<text:tab/><text:user-index-mark text:string-value="Rauchdurchzündung (162)" text:index-name="de" text:outline-level="1"/>Rauchdurchzündung <text:span text:style-name="T1">f</text:span>; <text:user-index-mark text:string-value="Durchzündung (162) " text:index-name="de" text:outline-level="1"/>Durchzündung <text:span text:style-name="T1">f</text:span>; <text:user-index-mark text:string-value="Feuersprung (162) " text:index-name="de" text:outline-level="1"/>Feuersprung <text:span text:style-name="T1">m</text:span>; <text:user-index-mark text:string-value="Flashover (162) " text:index-name="de" text:outline-level="1"/>Flashover <text:span text:style-name="T1">m</text:span>; <text:user-index-mark text:string-value="Flash-over (162) " text:index-name="de" text:outline-level="1"/>Flash-over <text:span text:style-name="T1">m</text:span>; <text:user-index-mark text:string-value="Feuerübersprung (16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6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62" table:style-name="Table162">
        <table:table-column table:style-name="Table162.A"/>
        <table:table-row>
          <table:table-cell office:value-type="string">
            <text:p text:style-name="NUMB"><text:s/><text:bookmark text:name="ID169"/>163 </text:p>
            <text:p text:style-name="fiTE"><text:user-index-mark text:string-value="lieskahdus (163)" text:index-name="fi" text:outline-level="1"/>lieskahdus</text:p>
            <text:p text:style-name="fiDTE">ei: <text:user-index-mark text:string-value="flash over (163)" text:index-name="fi" text:outline-level="1"/>flash over; <text:user-index-mark text:string-value="yleissyttyminen (163)" text:index-name="fi" text:outline-level="1"/>yleissyttyminen</text:p>
            <text:p text:style-name="svTE">sv<text:tab/><text:user-index-mark text:string-value="övertändning (163)" text:index-name="sv" text:outline-level="1"/>övertändning</text:p>
            <text:p text:style-name="enTE">en<text:tab/><text:user-index-mark text:string-value="flash over (163)" text:index-name="en" text:outline-level="1"/>flash over; <text:user-index-mark text:string-value="flash-over (163) " text:index-name="en" text:outline-level="1"/>flash-over; <text:user-index-mark text:string-value="flashover (163) " text:index-name="en" text:outline-level="1"/>flashover</text:p>
            <text:p text:style-name="deTE">de<text:tab/><text:user-index-mark text:string-value="Rauchdurchzündung (163)" text:index-name="de" text:outline-level="1"/>Rauchdurchzündung <text:span text:style-name="T1">f</text:span>; <text:user-index-mark text:string-value="Durchzündung (163) " text:index-name="de" text:outline-level="1"/>Durchzündung <text:span text:style-name="T1">f</text:span>; <text:user-index-mark text:string-value="Feuersprung (163) " text:index-name="de" text:outline-level="1"/>Feuersprung <text:span text:style-name="T1">m</text:span>; <text:user-index-mark text:string-value="Flashover (163) " text:index-name="de" text:outline-level="1"/>Flashover <text:span text:style-name="T1">m</text:span>; <text:user-index-mark text:string-value="Flash-over (163) " text:index-name="de" text:outline-level="1"/>Flash-over <text:span text:style-name="T1">m</text:span>; <text:user-index-mark text:string-value="Feuerübersprung (16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6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63" table:style-name="Table163">
        <table:table-column table:style-name="Table163.A"/>
        <table:table-row>
          <table:table-cell office:value-type="string">
            <text:p text:style-name="NUMB"><text:s/><text:bookmark text:name="ID170"/>164 </text:p>
            <text:p text:style-name="fiTE"><text:user-index-mark text:string-value="lieskahdus (164)" text:index-name="fi" text:outline-level="1"/>lieskahdus</text:p>
            <text:p text:style-name="fiDTE">ei: <text:user-index-mark text:string-value="flash over (164)" text:index-name="fi" text:outline-level="1"/>flash over; <text:user-index-mark text:string-value="yleissyttyminen (164)" text:index-name="fi" text:outline-level="1"/>yleissyttyminen</text:p>
            <text:p text:style-name="svTE">sv<text:tab/><text:user-index-mark text:string-value="övertändning (164)" text:index-name="sv" text:outline-level="1"/>övertändning</text:p>
            <text:p text:style-name="enTE">en<text:tab/><text:user-index-mark text:string-value="flash over (164)" text:index-name="en" text:outline-level="1"/>flash over; <text:user-index-mark text:string-value="flash-over (164) " text:index-name="en" text:outline-level="1"/>flash-over; <text:user-index-mark text:string-value="flashover (164) " text:index-name="en" text:outline-level="1"/>flashover</text:p>
            <text:p text:style-name="deTE">de<text:tab/><text:user-index-mark text:string-value="Rauchdurchzündung (164)" text:index-name="de" text:outline-level="1"/>Rauchdurchzündung <text:span text:style-name="T1">f</text:span>; <text:user-index-mark text:string-value="Durchzündung (164) " text:index-name="de" text:outline-level="1"/>Durchzündung <text:span text:style-name="T1">f</text:span>; <text:user-index-mark text:string-value="Feuersprung (164) " text:index-name="de" text:outline-level="1"/>Feuersprung <text:span text:style-name="T1">m</text:span>; <text:user-index-mark text:string-value="Flashover (164) " text:index-name="de" text:outline-level="1"/>Flashover <text:span text:style-name="T1">m</text:span>; <text:user-index-mark text:string-value="Flash-over (164) " text:index-name="de" text:outline-level="1"/>Flash-over <text:span text:style-name="T1">m</text:span>; <text:user-index-mark text:string-value="Feuerübersprung (16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6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64" table:style-name="Table164">
        <table:table-column table:style-name="Table164.A"/>
        <table:table-row>
          <table:table-cell office:value-type="string">
            <text:p text:style-name="NUMB"><text:s/><text:bookmark text:name="ID171"/>165 </text:p>
            <text:p text:style-name="fiTE"><text:user-index-mark text:string-value="lieskahdus (165)" text:index-name="fi" text:outline-level="1"/>lieskahdus</text:p>
            <text:p text:style-name="fiDTE">ei: <text:user-index-mark text:string-value="flash over (165)" text:index-name="fi" text:outline-level="1"/>flash over; <text:user-index-mark text:string-value="yleissyttyminen (165)" text:index-name="fi" text:outline-level="1"/>yleissyttyminen</text:p>
            <text:p text:style-name="svTE">sv<text:tab/><text:user-index-mark text:string-value="övertändning (165)" text:index-name="sv" text:outline-level="1"/>övertändning</text:p>
            <text:p text:style-name="enTE">en<text:tab/><text:user-index-mark text:string-value="flash over (165)" text:index-name="en" text:outline-level="1"/>flash over; <text:user-index-mark text:string-value="flash-over (165) " text:index-name="en" text:outline-level="1"/>flash-over; <text:user-index-mark text:string-value="flashover (165) " text:index-name="en" text:outline-level="1"/>flashover</text:p>
            <text:p text:style-name="deTE">de<text:tab/><text:user-index-mark text:string-value="Rauchdurchzündung (165)" text:index-name="de" text:outline-level="1"/>Rauchdurchzündung <text:span text:style-name="T1">f</text:span>; <text:user-index-mark text:string-value="Durchzündung (165) " text:index-name="de" text:outline-level="1"/>Durchzündung <text:span text:style-name="T1">f</text:span>; <text:user-index-mark text:string-value="Feuersprung (165) " text:index-name="de" text:outline-level="1"/>Feuersprung <text:span text:style-name="T1">m</text:span>; <text:user-index-mark text:string-value="Flashover (165) " text:index-name="de" text:outline-level="1"/>Flashover <text:span text:style-name="T1">m</text:span>; <text:user-index-mark text:string-value="Flash-over (165) " text:index-name="de" text:outline-level="1"/>Flash-over <text:span text:style-name="T1">m</text:span>; <text:user-index-mark text:string-value="Feuerübersprung (16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6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65" table:style-name="Table165">
        <table:table-column table:style-name="Table165.A"/>
        <table:table-row>
          <table:table-cell office:value-type="string">
            <text:p text:style-name="NUMB"><text:s/><text:bookmark text:name="ID172"/>166 </text:p>
            <text:p text:style-name="fiTE"><text:user-index-mark text:string-value="lieskahdus (166)" text:index-name="fi" text:outline-level="1"/>lieskahdus</text:p>
            <text:p text:style-name="fiDTE">ei: <text:user-index-mark text:string-value="flash over (166)" text:index-name="fi" text:outline-level="1"/>flash over; <text:user-index-mark text:string-value="yleissyttyminen (166)" text:index-name="fi" text:outline-level="1"/>yleissyttyminen</text:p>
            <text:p text:style-name="svTE">sv<text:tab/><text:user-index-mark text:string-value="övertändning (166)" text:index-name="sv" text:outline-level="1"/>övertändning</text:p>
            <text:p text:style-name="enTE">en<text:tab/><text:user-index-mark text:string-value="flash over (166)" text:index-name="en" text:outline-level="1"/>flash over; <text:user-index-mark text:string-value="flash-over (166) " text:index-name="en" text:outline-level="1"/>flash-over; <text:user-index-mark text:string-value="flashover (166) " text:index-name="en" text:outline-level="1"/>flashover</text:p>
            <text:p text:style-name="deTE">de<text:tab/><text:user-index-mark text:string-value="Rauchdurchzündung (166)" text:index-name="de" text:outline-level="1"/>Rauchdurchzündung <text:span text:style-name="T1">f</text:span>; <text:user-index-mark text:string-value="Durchzündung (166) " text:index-name="de" text:outline-level="1"/>Durchzündung <text:span text:style-name="T1">f</text:span>; <text:user-index-mark text:string-value="Feuersprung (166) " text:index-name="de" text:outline-level="1"/>Feuersprung <text:span text:style-name="T1">m</text:span>; <text:user-index-mark text:string-value="Flashover (166) " text:index-name="de" text:outline-level="1"/>Flashover <text:span text:style-name="T1">m</text:span>; <text:user-index-mark text:string-value="Flash-over (166) " text:index-name="de" text:outline-level="1"/>Flash-over <text:span text:style-name="T1">m</text:span>; <text:user-index-mark text:string-value="Feuerübersprung (16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6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66" table:style-name="Table166">
        <table:table-column table:style-name="Table166.A"/>
        <table:table-row>
          <table:table-cell office:value-type="string">
            <text:p text:style-name="NUMB"><text:s/><text:bookmark text:name="ID173"/>167 </text:p>
            <text:p text:style-name="fiTE"><text:user-index-mark text:string-value="lieskahdus (167)" text:index-name="fi" text:outline-level="1"/>lieskahdus</text:p>
            <text:p text:style-name="fiDTE">ei: <text:user-index-mark text:string-value="flash over (167)" text:index-name="fi" text:outline-level="1"/>flash over; <text:user-index-mark text:string-value="yleissyttyminen (167)" text:index-name="fi" text:outline-level="1"/>yleissyttyminen</text:p>
            <text:p text:style-name="svTE">sv<text:tab/><text:user-index-mark text:string-value="övertändning (167)" text:index-name="sv" text:outline-level="1"/>övertändning</text:p>
            <text:p text:style-name="enTE">en<text:tab/><text:user-index-mark text:string-value="flash over (167)" text:index-name="en" text:outline-level="1"/>flash over; <text:user-index-mark text:string-value="flash-over (167) " text:index-name="en" text:outline-level="1"/>flash-over; <text:user-index-mark text:string-value="flashover (167) " text:index-name="en" text:outline-level="1"/>flashover</text:p>
            <text:p text:style-name="deTE">de<text:tab/><text:user-index-mark text:string-value="Rauchdurchzündung (167)" text:index-name="de" text:outline-level="1"/>Rauchdurchzündung <text:span text:style-name="T1">f</text:span>; <text:user-index-mark text:string-value="Durchzündung (167) " text:index-name="de" text:outline-level="1"/>Durchzündung <text:span text:style-name="T1">f</text:span>; <text:user-index-mark text:string-value="Feuersprung (167) " text:index-name="de" text:outline-level="1"/>Feuersprung <text:span text:style-name="T1">m</text:span>; <text:user-index-mark text:string-value="Flashover (167) " text:index-name="de" text:outline-level="1"/>Flashover <text:span text:style-name="T1">m</text:span>; <text:user-index-mark text:string-value="Flash-over (167) " text:index-name="de" text:outline-level="1"/>Flash-over <text:span text:style-name="T1">m</text:span>; <text:user-index-mark text:string-value="Feuerübersprung (16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6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67" table:style-name="Table167">
        <table:table-column table:style-name="Table167.A"/>
        <table:table-row>
          <table:table-cell office:value-type="string">
            <text:p text:style-name="NUMB"><text:s/><text:bookmark text:name="ID174"/>168 </text:p>
            <text:p text:style-name="fiTE"><text:user-index-mark text:string-value="lieskahdus (168)" text:index-name="fi" text:outline-level="1"/>lieskahdus</text:p>
            <text:p text:style-name="fiDTE">ei: <text:user-index-mark text:string-value="flash over (168)" text:index-name="fi" text:outline-level="1"/>flash over; <text:user-index-mark text:string-value="yleissyttyminen (168)" text:index-name="fi" text:outline-level="1"/>yleissyttyminen</text:p>
            <text:p text:style-name="svTE">sv<text:tab/><text:user-index-mark text:string-value="övertändning (168)" text:index-name="sv" text:outline-level="1"/>övertändning</text:p>
            <text:p text:style-name="enTE">en<text:tab/><text:user-index-mark text:string-value="flash over (168)" text:index-name="en" text:outline-level="1"/>flash over; <text:user-index-mark text:string-value="flash-over (168) " text:index-name="en" text:outline-level="1"/>flash-over; <text:user-index-mark text:string-value="flashover (168) " text:index-name="en" text:outline-level="1"/>flashover</text:p>
            <text:p text:style-name="deTE">de<text:tab/><text:user-index-mark text:string-value="Rauchdurchzündung (168)" text:index-name="de" text:outline-level="1"/>Rauchdurchzündung <text:span text:style-name="T1">f</text:span>; <text:user-index-mark text:string-value="Durchzündung (168) " text:index-name="de" text:outline-level="1"/>Durchzündung <text:span text:style-name="T1">f</text:span>; <text:user-index-mark text:string-value="Feuersprung (168) " text:index-name="de" text:outline-level="1"/>Feuersprung <text:span text:style-name="T1">m</text:span>; <text:user-index-mark text:string-value="Flashover (168) " text:index-name="de" text:outline-level="1"/>Flashover <text:span text:style-name="T1">m</text:span>; <text:user-index-mark text:string-value="Flash-over (168) " text:index-name="de" text:outline-level="1"/>Flash-over <text:span text:style-name="T1">m</text:span>; <text:user-index-mark text:string-value="Feuerübersprung (16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6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68" table:style-name="Table168">
        <table:table-column table:style-name="Table168.A"/>
        <table:table-row>
          <table:table-cell office:value-type="string">
            <text:p text:style-name="NUMB"><text:s/><text:bookmark text:name="ID175"/>169 </text:p>
            <text:p text:style-name="fiTE"><text:user-index-mark text:string-value="lieskahdus (169)" text:index-name="fi" text:outline-level="1"/>lieskahdus</text:p>
            <text:p text:style-name="fiDTE">ei: <text:user-index-mark text:string-value="flash over (169)" text:index-name="fi" text:outline-level="1"/>flash over; <text:user-index-mark text:string-value="yleissyttyminen (169)" text:index-name="fi" text:outline-level="1"/>yleissyttyminen</text:p>
            <text:p text:style-name="svTE">sv<text:tab/><text:user-index-mark text:string-value="övertändning (169)" text:index-name="sv" text:outline-level="1"/>övertändning</text:p>
            <text:p text:style-name="enTE">en<text:tab/><text:user-index-mark text:string-value="flash over (169)" text:index-name="en" text:outline-level="1"/>flash over; <text:user-index-mark text:string-value="flash-over (169) " text:index-name="en" text:outline-level="1"/>flash-over; <text:user-index-mark text:string-value="flashover (169) " text:index-name="en" text:outline-level="1"/>flashover</text:p>
            <text:p text:style-name="deTE">de<text:tab/><text:user-index-mark text:string-value="Rauchdurchzündung (169)" text:index-name="de" text:outline-level="1"/>Rauchdurchzündung <text:span text:style-name="T1">f</text:span>; <text:user-index-mark text:string-value="Durchzündung (169) " text:index-name="de" text:outline-level="1"/>Durchzündung <text:span text:style-name="T1">f</text:span>; <text:user-index-mark text:string-value="Feuersprung (169) " text:index-name="de" text:outline-level="1"/>Feuersprung <text:span text:style-name="T1">m</text:span>; <text:user-index-mark text:string-value="Flashover (169) " text:index-name="de" text:outline-level="1"/>Flashover <text:span text:style-name="T1">m</text:span>; <text:user-index-mark text:string-value="Flash-over (169) " text:index-name="de" text:outline-level="1"/>Flash-over <text:span text:style-name="T1">m</text:span>; <text:user-index-mark text:string-value="Feuerübersprung (16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6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69" table:style-name="Table169">
        <table:table-column table:style-name="Table169.A"/>
        <table:table-row>
          <table:table-cell office:value-type="string">
            <text:p text:style-name="NUMB"><text:s/><text:bookmark text:name="ID176"/>170 </text:p>
            <text:p text:style-name="fiTE"><text:user-index-mark text:string-value="lieskahdus (170)" text:index-name="fi" text:outline-level="1"/>lieskahdus</text:p>
            <text:p text:style-name="fiDTE">ei: <text:user-index-mark text:string-value="flash over (170)" text:index-name="fi" text:outline-level="1"/>flash over; <text:user-index-mark text:string-value="yleissyttyminen (170)" text:index-name="fi" text:outline-level="1"/>yleissyttyminen</text:p>
            <text:p text:style-name="svTE">sv<text:tab/><text:user-index-mark text:string-value="övertändning (170)" text:index-name="sv" text:outline-level="1"/>övertändning</text:p>
            <text:p text:style-name="enTE">en<text:tab/><text:user-index-mark text:string-value="flash over (170)" text:index-name="en" text:outline-level="1"/>flash over; <text:user-index-mark text:string-value="flash-over (170) " text:index-name="en" text:outline-level="1"/>flash-over; <text:user-index-mark text:string-value="flashover (170) " text:index-name="en" text:outline-level="1"/>flashover</text:p>
            <text:p text:style-name="deTE">de<text:tab/><text:user-index-mark text:string-value="Rauchdurchzündung (170)" text:index-name="de" text:outline-level="1"/>Rauchdurchzündung <text:span text:style-name="T1">f</text:span>; <text:user-index-mark text:string-value="Durchzündung (170) " text:index-name="de" text:outline-level="1"/>Durchzündung <text:span text:style-name="T1">f</text:span>; <text:user-index-mark text:string-value="Feuersprung (170) " text:index-name="de" text:outline-level="1"/>Feuersprung <text:span text:style-name="T1">m</text:span>; <text:user-index-mark text:string-value="Flashover (170) " text:index-name="de" text:outline-level="1"/>Flashover <text:span text:style-name="T1">m</text:span>; <text:user-index-mark text:string-value="Flash-over (170) " text:index-name="de" text:outline-level="1"/>Flash-over <text:span text:style-name="T1">m</text:span>; <text:user-index-mark text:string-value="Feuerübersprung (17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7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70" table:style-name="Table170">
        <table:table-column table:style-name="Table170.A"/>
        <table:table-row>
          <table:table-cell office:value-type="string">
            <text:p text:style-name="NUMB"><text:s/><text:bookmark text:name="ID177"/>171 </text:p>
            <text:p text:style-name="fiTE"><text:user-index-mark text:string-value="lieskahdus (171)" text:index-name="fi" text:outline-level="1"/>lieskahdus</text:p>
            <text:p text:style-name="fiDTE">ei: <text:user-index-mark text:string-value="flash over (171)" text:index-name="fi" text:outline-level="1"/>flash over; <text:user-index-mark text:string-value="yleissyttyminen (171)" text:index-name="fi" text:outline-level="1"/>yleissyttyminen</text:p>
            <text:p text:style-name="svTE">sv<text:tab/><text:user-index-mark text:string-value="övertändning (171)" text:index-name="sv" text:outline-level="1"/>övertändning</text:p>
            <text:p text:style-name="enTE">en<text:tab/><text:user-index-mark text:string-value="flash over (171)" text:index-name="en" text:outline-level="1"/>flash over; <text:user-index-mark text:string-value="flash-over (171) " text:index-name="en" text:outline-level="1"/>flash-over; <text:user-index-mark text:string-value="flashover (171) " text:index-name="en" text:outline-level="1"/>flashover</text:p>
            <text:p text:style-name="deTE">de<text:tab/><text:user-index-mark text:string-value="Rauchdurchzündung (171)" text:index-name="de" text:outline-level="1"/>Rauchdurchzündung <text:span text:style-name="T1">f</text:span>; <text:user-index-mark text:string-value="Durchzündung (171) " text:index-name="de" text:outline-level="1"/>Durchzündung <text:span text:style-name="T1">f</text:span>; <text:user-index-mark text:string-value="Feuersprung (171) " text:index-name="de" text:outline-level="1"/>Feuersprung <text:span text:style-name="T1">m</text:span>; <text:user-index-mark text:string-value="Flashover (171) " text:index-name="de" text:outline-level="1"/>Flashover <text:span text:style-name="T1">m</text:span>; <text:user-index-mark text:string-value="Flash-over (171) " text:index-name="de" text:outline-level="1"/>Flash-over <text:span text:style-name="T1">m</text:span>; <text:user-index-mark text:string-value="Feuerübersprung (17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7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71" table:style-name="Table171">
        <table:table-column table:style-name="Table171.A"/>
        <table:table-row>
          <table:table-cell office:value-type="string">
            <text:p text:style-name="NUMB"><text:s/><text:bookmark text:name="ID178"/>172 </text:p>
            <text:p text:style-name="fiTE"><text:user-index-mark text:string-value="lieskahdus (172)" text:index-name="fi" text:outline-level="1"/>lieskahdus</text:p>
            <text:p text:style-name="fiDTE">ei: <text:user-index-mark text:string-value="flash over (172)" text:index-name="fi" text:outline-level="1"/>flash over; <text:user-index-mark text:string-value="yleissyttyminen (172)" text:index-name="fi" text:outline-level="1"/>yleissyttyminen</text:p>
            <text:p text:style-name="svTE">sv<text:tab/><text:user-index-mark text:string-value="övertändning (172)" text:index-name="sv" text:outline-level="1"/>övertändning</text:p>
            <text:p text:style-name="enTE">en<text:tab/><text:user-index-mark text:string-value="flash over (172)" text:index-name="en" text:outline-level="1"/>flash over; <text:user-index-mark text:string-value="flash-over (172) " text:index-name="en" text:outline-level="1"/>flash-over; <text:user-index-mark text:string-value="flashover (172) " text:index-name="en" text:outline-level="1"/>flashover</text:p>
            <text:p text:style-name="deTE">de<text:tab/><text:user-index-mark text:string-value="Rauchdurchzündung (172)" text:index-name="de" text:outline-level="1"/>Rauchdurchzündung <text:span text:style-name="T1">f</text:span>; <text:user-index-mark text:string-value="Durchzündung (172) " text:index-name="de" text:outline-level="1"/>Durchzündung <text:span text:style-name="T1">f</text:span>; <text:user-index-mark text:string-value="Feuersprung (172) " text:index-name="de" text:outline-level="1"/>Feuersprung <text:span text:style-name="T1">m</text:span>; <text:user-index-mark text:string-value="Flashover (172) " text:index-name="de" text:outline-level="1"/>Flashover <text:span text:style-name="T1">m</text:span>; <text:user-index-mark text:string-value="Flash-over (172) " text:index-name="de" text:outline-level="1"/>Flash-over <text:span text:style-name="T1">m</text:span>; <text:user-index-mark text:string-value="Feuerübersprung (17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7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72" table:style-name="Table172">
        <table:table-column table:style-name="Table172.A"/>
        <table:table-row>
          <table:table-cell office:value-type="string">
            <text:p text:style-name="NUMB"><text:s/><text:bookmark text:name="ID179"/>173 </text:p>
            <text:p text:style-name="fiTE"><text:user-index-mark text:string-value="lieskahdus (173)" text:index-name="fi" text:outline-level="1"/>lieskahdus</text:p>
            <text:p text:style-name="fiDTE">ei: <text:user-index-mark text:string-value="flash over (173)" text:index-name="fi" text:outline-level="1"/>flash over; <text:user-index-mark text:string-value="yleissyttyminen (173)" text:index-name="fi" text:outline-level="1"/>yleissyttyminen</text:p>
            <text:p text:style-name="svTE">sv<text:tab/><text:user-index-mark text:string-value="övertändning (173)" text:index-name="sv" text:outline-level="1"/>övertändning</text:p>
            <text:p text:style-name="enTE">en<text:tab/><text:user-index-mark text:string-value="flash over (173)" text:index-name="en" text:outline-level="1"/>flash over; <text:user-index-mark text:string-value="flash-over (173) " text:index-name="en" text:outline-level="1"/>flash-over; <text:user-index-mark text:string-value="flashover (173) " text:index-name="en" text:outline-level="1"/>flashover</text:p>
            <text:p text:style-name="deTE">de<text:tab/><text:user-index-mark text:string-value="Rauchdurchzündung (173)" text:index-name="de" text:outline-level="1"/>Rauchdurchzündung <text:span text:style-name="T1">f</text:span>; <text:user-index-mark text:string-value="Durchzündung (173) " text:index-name="de" text:outline-level="1"/>Durchzündung <text:span text:style-name="T1">f</text:span>; <text:user-index-mark text:string-value="Feuersprung (173) " text:index-name="de" text:outline-level="1"/>Feuersprung <text:span text:style-name="T1">m</text:span>; <text:user-index-mark text:string-value="Flashover (173) " text:index-name="de" text:outline-level="1"/>Flashover <text:span text:style-name="T1">m</text:span>; <text:user-index-mark text:string-value="Flash-over (173) " text:index-name="de" text:outline-level="1"/>Flash-over <text:span text:style-name="T1">m</text:span>; <text:user-index-mark text:string-value="Feuerübersprung (17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7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73" table:style-name="Table173">
        <table:table-column table:style-name="Table173.A"/>
        <table:table-row>
          <table:table-cell office:value-type="string">
            <text:p text:style-name="NUMB"><text:s/><text:bookmark text:name="ID180"/>174 </text:p>
            <text:p text:style-name="fiTE"><text:user-index-mark text:string-value="lieskahdus (174)" text:index-name="fi" text:outline-level="1"/>lieskahdus</text:p>
            <text:p text:style-name="fiDTE">ei: <text:user-index-mark text:string-value="flash over (174)" text:index-name="fi" text:outline-level="1"/>flash over; <text:user-index-mark text:string-value="yleissyttyminen (174)" text:index-name="fi" text:outline-level="1"/>yleissyttyminen</text:p>
            <text:p text:style-name="svTE">sv<text:tab/><text:user-index-mark text:string-value="övertändning (174)" text:index-name="sv" text:outline-level="1"/>övertändning</text:p>
            <text:p text:style-name="enTE">en<text:tab/><text:user-index-mark text:string-value="flash over (174)" text:index-name="en" text:outline-level="1"/>flash over; <text:user-index-mark text:string-value="flash-over (174) " text:index-name="en" text:outline-level="1"/>flash-over; <text:user-index-mark text:string-value="flashover (174) " text:index-name="en" text:outline-level="1"/>flashover</text:p>
            <text:p text:style-name="deTE">de<text:tab/><text:user-index-mark text:string-value="Rauchdurchzündung (174)" text:index-name="de" text:outline-level="1"/>Rauchdurchzündung <text:span text:style-name="T1">f</text:span>; <text:user-index-mark text:string-value="Durchzündung (174) " text:index-name="de" text:outline-level="1"/>Durchzündung <text:span text:style-name="T1">f</text:span>; <text:user-index-mark text:string-value="Feuersprung (174) " text:index-name="de" text:outline-level="1"/>Feuersprung <text:span text:style-name="T1">m</text:span>; <text:user-index-mark text:string-value="Flashover (174) " text:index-name="de" text:outline-level="1"/>Flashover <text:span text:style-name="T1">m</text:span>; <text:user-index-mark text:string-value="Flash-over (174) " text:index-name="de" text:outline-level="1"/>Flash-over <text:span text:style-name="T1">m</text:span>; <text:user-index-mark text:string-value="Feuerübersprung (17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7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74" table:style-name="Table174">
        <table:table-column table:style-name="Table174.A"/>
        <table:table-row>
          <table:table-cell office:value-type="string">
            <text:p text:style-name="NUMB"><text:s/><text:bookmark text:name="ID181"/>175 </text:p>
            <text:p text:style-name="fiTE"><text:user-index-mark text:string-value="lieskahdus (175)" text:index-name="fi" text:outline-level="1"/>lieskahdus</text:p>
            <text:p text:style-name="fiDTE">ei: <text:user-index-mark text:string-value="flash over (175)" text:index-name="fi" text:outline-level="1"/>flash over; <text:user-index-mark text:string-value="yleissyttyminen (175)" text:index-name="fi" text:outline-level="1"/>yleissyttyminen</text:p>
            <text:p text:style-name="svTE">sv<text:tab/><text:user-index-mark text:string-value="övertändning (175)" text:index-name="sv" text:outline-level="1"/>övertändning</text:p>
            <text:p text:style-name="enTE">en<text:tab/><text:user-index-mark text:string-value="flash over (175)" text:index-name="en" text:outline-level="1"/>flash over; <text:user-index-mark text:string-value="flash-over (175) " text:index-name="en" text:outline-level="1"/>flash-over; <text:user-index-mark text:string-value="flashover (175) " text:index-name="en" text:outline-level="1"/>flashover</text:p>
            <text:p text:style-name="deTE">de<text:tab/><text:user-index-mark text:string-value="Rauchdurchzündung (175)" text:index-name="de" text:outline-level="1"/>Rauchdurchzündung <text:span text:style-name="T1">f</text:span>; <text:user-index-mark text:string-value="Durchzündung (175) " text:index-name="de" text:outline-level="1"/>Durchzündung <text:span text:style-name="T1">f</text:span>; <text:user-index-mark text:string-value="Feuersprung (175) " text:index-name="de" text:outline-level="1"/>Feuersprung <text:span text:style-name="T1">m</text:span>; <text:user-index-mark text:string-value="Flashover (175) " text:index-name="de" text:outline-level="1"/>Flashover <text:span text:style-name="T1">m</text:span>; <text:user-index-mark text:string-value="Flash-over (175) " text:index-name="de" text:outline-level="1"/>Flash-over <text:span text:style-name="T1">m</text:span>; <text:user-index-mark text:string-value="Feuerübersprung (17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7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h text:style-name="Heading_20_2" text:outline-level="2"><text:variable-set text:name="termnumber" text:display="none" text:formula="ooow:176" office:value-type="float" office:value="176" style:data-style-name="N0"/>Sample Header </text:h>
      <table:table table:name="Table175" table:style-name="Table175">
        <table:table-column table:style-name="Table175.A"/>
        <table:table-row>
          <table:table-cell office:value-type="string">
            <text:p text:style-name="NUMB"><text:s/><text:bookmark text:name="ID182"/>176 </text:p>
            <text:p text:style-name="fiTE"><text:user-index-mark text:string-value="lieskahdus (176)" text:index-name="fi" text:outline-level="1"/>lieskahdus</text:p>
            <text:p text:style-name="fiDTE">ei: <text:user-index-mark text:string-value="flash over (176)" text:index-name="fi" text:outline-level="1"/>flash over; <text:user-index-mark text:string-value="yleissyttyminen (176)" text:index-name="fi" text:outline-level="1"/>yleissyttyminen</text:p>
            <text:p text:style-name="svTE">sv<text:tab/><text:user-index-mark text:string-value="övertändning (176)" text:index-name="sv" text:outline-level="1"/>övertändning</text:p>
            <text:p text:style-name="enTE">en<text:tab/><text:user-index-mark text:string-value="flash over (176)" text:index-name="en" text:outline-level="1"/>flash over; <text:user-index-mark text:string-value="flash-over (176) " text:index-name="en" text:outline-level="1"/>flash-over; <text:user-index-mark text:string-value="flashover (176) " text:index-name="en" text:outline-level="1"/>flashover</text:p>
            <text:p text:style-name="deTE">de<text:tab/><text:user-index-mark text:string-value="Rauchdurchzündung (176)" text:index-name="de" text:outline-level="1"/>Rauchdurchzündung <text:span text:style-name="T1">f</text:span>; <text:user-index-mark text:string-value="Durchzündung (176) " text:index-name="de" text:outline-level="1"/>Durchzündung <text:span text:style-name="T1">f</text:span>; <text:user-index-mark text:string-value="Feuersprung (176) " text:index-name="de" text:outline-level="1"/>Feuersprung <text:span text:style-name="T1">m</text:span>; <text:user-index-mark text:string-value="Flashover (176) " text:index-name="de" text:outline-level="1"/>Flashover <text:span text:style-name="T1">m</text:span>; <text:user-index-mark text:string-value="Flash-over (176) " text:index-name="de" text:outline-level="1"/>Flash-over <text:span text:style-name="T1">m</text:span>; <text:user-index-mark text:string-value="Feuerübersprung (17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7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76" table:style-name="Table176">
        <table:table-column table:style-name="Table176.A"/>
        <table:table-row>
          <table:table-cell office:value-type="string">
            <text:p text:style-name="NUMB"><text:s/><text:bookmark text:name="ID183"/>177 </text:p>
            <text:p text:style-name="fiTE"><text:user-index-mark text:string-value="lieskahdus (177)" text:index-name="fi" text:outline-level="1"/>lieskahdus</text:p>
            <text:p text:style-name="fiDTE">ei: <text:user-index-mark text:string-value="flash over (177)" text:index-name="fi" text:outline-level="1"/>flash over; <text:user-index-mark text:string-value="yleissyttyminen (177)" text:index-name="fi" text:outline-level="1"/>yleissyttyminen</text:p>
            <text:p text:style-name="svTE">sv<text:tab/><text:user-index-mark text:string-value="övertändning (177)" text:index-name="sv" text:outline-level="1"/>övertändning</text:p>
            <text:p text:style-name="enTE">en<text:tab/><text:user-index-mark text:string-value="flash over (177)" text:index-name="en" text:outline-level="1"/>flash over; <text:user-index-mark text:string-value="flash-over (177) " text:index-name="en" text:outline-level="1"/>flash-over; <text:user-index-mark text:string-value="flashover (177) " text:index-name="en" text:outline-level="1"/>flashover</text:p>
            <text:p text:style-name="deTE">de<text:tab/><text:user-index-mark text:string-value="Rauchdurchzündung (177)" text:index-name="de" text:outline-level="1"/>Rauchdurchzündung <text:span text:style-name="T1">f</text:span>; <text:user-index-mark text:string-value="Durchzündung (177) " text:index-name="de" text:outline-level="1"/>Durchzündung <text:span text:style-name="T1">f</text:span>; <text:user-index-mark text:string-value="Feuersprung (177) " text:index-name="de" text:outline-level="1"/>Feuersprung <text:span text:style-name="T1">m</text:span>; <text:user-index-mark text:string-value="Flashover (177) " text:index-name="de" text:outline-level="1"/>Flashover <text:span text:style-name="T1">m</text:span>; <text:user-index-mark text:string-value="Flash-over (177) " text:index-name="de" text:outline-level="1"/>Flash-over <text:span text:style-name="T1">m</text:span>; <text:user-index-mark text:string-value="Feuerübersprung (17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7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77" table:style-name="Table177">
        <table:table-column table:style-name="Table177.A"/>
        <table:table-row>
          <table:table-cell office:value-type="string">
            <text:p text:style-name="NUMB"><text:s/><text:bookmark text:name="ID184"/>178 </text:p>
            <text:p text:style-name="fiTE"><text:user-index-mark text:string-value="lieskahdus (178)" text:index-name="fi" text:outline-level="1"/>lieskahdus</text:p>
            <text:p text:style-name="fiDTE">ei: <text:user-index-mark text:string-value="flash over (178)" text:index-name="fi" text:outline-level="1"/>flash over; <text:user-index-mark text:string-value="yleissyttyminen (178)" text:index-name="fi" text:outline-level="1"/>yleissyttyminen</text:p>
            <text:p text:style-name="svTE">sv<text:tab/><text:user-index-mark text:string-value="övertändning (178)" text:index-name="sv" text:outline-level="1"/>övertändning</text:p>
            <text:p text:style-name="enTE">en<text:tab/><text:user-index-mark text:string-value="flash over (178)" text:index-name="en" text:outline-level="1"/>flash over; <text:user-index-mark text:string-value="flash-over (178) " text:index-name="en" text:outline-level="1"/>flash-over; <text:user-index-mark text:string-value="flashover (178) " text:index-name="en" text:outline-level="1"/>flashover</text:p>
            <text:p text:style-name="deTE">de<text:tab/><text:user-index-mark text:string-value="Rauchdurchzündung (178)" text:index-name="de" text:outline-level="1"/>Rauchdurchzündung <text:span text:style-name="T1">f</text:span>; <text:user-index-mark text:string-value="Durchzündung (178) " text:index-name="de" text:outline-level="1"/>Durchzündung <text:span text:style-name="T1">f</text:span>; <text:user-index-mark text:string-value="Feuersprung (178) " text:index-name="de" text:outline-level="1"/>Feuersprung <text:span text:style-name="T1">m</text:span>; <text:user-index-mark text:string-value="Flashover (178) " text:index-name="de" text:outline-level="1"/>Flashover <text:span text:style-name="T1">m</text:span>; <text:user-index-mark text:string-value="Flash-over (178) " text:index-name="de" text:outline-level="1"/>Flash-over <text:span text:style-name="T1">m</text:span>; <text:user-index-mark text:string-value="Feuerübersprung (17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7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78" table:style-name="Table178">
        <table:table-column table:style-name="Table178.A"/>
        <table:table-row>
          <table:table-cell office:value-type="string">
            <text:p text:style-name="NUMB"><text:s/><text:bookmark text:name="ID185"/>179 </text:p>
            <text:p text:style-name="fiTE"><text:user-index-mark text:string-value="lieskahdus (179)" text:index-name="fi" text:outline-level="1"/>lieskahdus</text:p>
            <text:p text:style-name="fiDTE">ei: <text:user-index-mark text:string-value="flash over (179)" text:index-name="fi" text:outline-level="1"/>flash over; <text:user-index-mark text:string-value="yleissyttyminen (179)" text:index-name="fi" text:outline-level="1"/>yleissyttyminen</text:p>
            <text:p text:style-name="svTE">sv<text:tab/><text:user-index-mark text:string-value="övertändning (179)" text:index-name="sv" text:outline-level="1"/>övertändning</text:p>
            <text:p text:style-name="enTE">en<text:tab/><text:user-index-mark text:string-value="flash over (179)" text:index-name="en" text:outline-level="1"/>flash over; <text:user-index-mark text:string-value="flash-over (179) " text:index-name="en" text:outline-level="1"/>flash-over; <text:user-index-mark text:string-value="flashover (179) " text:index-name="en" text:outline-level="1"/>flashover</text:p>
            <text:p text:style-name="deTE">de<text:tab/><text:user-index-mark text:string-value="Rauchdurchzündung (179)" text:index-name="de" text:outline-level="1"/>Rauchdurchzündung <text:span text:style-name="T1">f</text:span>; <text:user-index-mark text:string-value="Durchzündung (179) " text:index-name="de" text:outline-level="1"/>Durchzündung <text:span text:style-name="T1">f</text:span>; <text:user-index-mark text:string-value="Feuersprung (179) " text:index-name="de" text:outline-level="1"/>Feuersprung <text:span text:style-name="T1">m</text:span>; <text:user-index-mark text:string-value="Flashover (179) " text:index-name="de" text:outline-level="1"/>Flashover <text:span text:style-name="T1">m</text:span>; <text:user-index-mark text:string-value="Flash-over (179) " text:index-name="de" text:outline-level="1"/>Flash-over <text:span text:style-name="T1">m</text:span>; <text:user-index-mark text:string-value="Feuerübersprung (17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7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79" table:style-name="Table179">
        <table:table-column table:style-name="Table179.A"/>
        <table:table-row>
          <table:table-cell office:value-type="string">
            <text:p text:style-name="NUMB"><text:s/><text:bookmark text:name="ID186"/>180 </text:p>
            <text:p text:style-name="fiTE"><text:user-index-mark text:string-value="lieskahdus (180)" text:index-name="fi" text:outline-level="1"/>lieskahdus</text:p>
            <text:p text:style-name="fiDTE">ei: <text:user-index-mark text:string-value="flash over (180)" text:index-name="fi" text:outline-level="1"/>flash over; <text:user-index-mark text:string-value="yleissyttyminen (180)" text:index-name="fi" text:outline-level="1"/>yleissyttyminen</text:p>
            <text:p text:style-name="svTE">sv<text:tab/><text:user-index-mark text:string-value="övertändning (180)" text:index-name="sv" text:outline-level="1"/>övertändning</text:p>
            <text:p text:style-name="enTE">en<text:tab/><text:user-index-mark text:string-value="flash over (180)" text:index-name="en" text:outline-level="1"/>flash over; <text:user-index-mark text:string-value="flash-over (180) " text:index-name="en" text:outline-level="1"/>flash-over; <text:user-index-mark text:string-value="flashover (180) " text:index-name="en" text:outline-level="1"/>flashover</text:p>
            <text:p text:style-name="deTE">de<text:tab/><text:user-index-mark text:string-value="Rauchdurchzündung (180)" text:index-name="de" text:outline-level="1"/>Rauchdurchzündung <text:span text:style-name="T1">f</text:span>; <text:user-index-mark text:string-value="Durchzündung (180) " text:index-name="de" text:outline-level="1"/>Durchzündung <text:span text:style-name="T1">f</text:span>; <text:user-index-mark text:string-value="Feuersprung (180) " text:index-name="de" text:outline-level="1"/>Feuersprung <text:span text:style-name="T1">m</text:span>; <text:user-index-mark text:string-value="Flashover (180) " text:index-name="de" text:outline-level="1"/>Flashover <text:span text:style-name="T1">m</text:span>; <text:user-index-mark text:string-value="Flash-over (180) " text:index-name="de" text:outline-level="1"/>Flash-over <text:span text:style-name="T1">m</text:span>; <text:user-index-mark text:string-value="Feuerübersprung (18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8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80" table:style-name="Table180">
        <table:table-column table:style-name="Table180.A"/>
        <table:table-row>
          <table:table-cell office:value-type="string">
            <text:p text:style-name="NUMB"><text:s/><text:bookmark text:name="ID187"/>181 </text:p>
            <text:p text:style-name="fiTE"><text:user-index-mark text:string-value="lieskahdus (181)" text:index-name="fi" text:outline-level="1"/>lieskahdus</text:p>
            <text:p text:style-name="fiDTE">ei: <text:user-index-mark text:string-value="flash over (181)" text:index-name="fi" text:outline-level="1"/>flash over; <text:user-index-mark text:string-value="yleissyttyminen (181)" text:index-name="fi" text:outline-level="1"/>yleissyttyminen</text:p>
            <text:p text:style-name="svTE">sv<text:tab/><text:user-index-mark text:string-value="övertändning (181)" text:index-name="sv" text:outline-level="1"/>övertändning</text:p>
            <text:p text:style-name="enTE">en<text:tab/><text:user-index-mark text:string-value="flash over (181)" text:index-name="en" text:outline-level="1"/>flash over; <text:user-index-mark text:string-value="flash-over (181) " text:index-name="en" text:outline-level="1"/>flash-over; <text:user-index-mark text:string-value="flashover (181) " text:index-name="en" text:outline-level="1"/>flashover</text:p>
            <text:p text:style-name="deTE">de<text:tab/><text:user-index-mark text:string-value="Rauchdurchzündung (181)" text:index-name="de" text:outline-level="1"/>Rauchdurchzündung <text:span text:style-name="T1">f</text:span>; <text:user-index-mark text:string-value="Durchzündung (181) " text:index-name="de" text:outline-level="1"/>Durchzündung <text:span text:style-name="T1">f</text:span>; <text:user-index-mark text:string-value="Feuersprung (181) " text:index-name="de" text:outline-level="1"/>Feuersprung <text:span text:style-name="T1">m</text:span>; <text:user-index-mark text:string-value="Flashover (181) " text:index-name="de" text:outline-level="1"/>Flashover <text:span text:style-name="T1">m</text:span>; <text:user-index-mark text:string-value="Flash-over (181) " text:index-name="de" text:outline-level="1"/>Flash-over <text:span text:style-name="T1">m</text:span>; <text:user-index-mark text:string-value="Feuerübersprung (18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8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81" table:style-name="Table181">
        <table:table-column table:style-name="Table181.A"/>
        <table:table-row>
          <table:table-cell office:value-type="string">
            <text:p text:style-name="NUMB"><text:s/><text:bookmark text:name="ID188"/>182 </text:p>
            <text:p text:style-name="fiTE"><text:user-index-mark text:string-value="lieskahdus (182)" text:index-name="fi" text:outline-level="1"/>lieskahdus</text:p>
            <text:p text:style-name="fiDTE">ei: <text:user-index-mark text:string-value="flash over (182)" text:index-name="fi" text:outline-level="1"/>flash over; <text:user-index-mark text:string-value="yleissyttyminen (182)" text:index-name="fi" text:outline-level="1"/>yleissyttyminen</text:p>
            <text:p text:style-name="svTE">sv<text:tab/><text:user-index-mark text:string-value="övertändning (182)" text:index-name="sv" text:outline-level="1"/>övertändning</text:p>
            <text:p text:style-name="enTE">en<text:tab/><text:user-index-mark text:string-value="flash over (182)" text:index-name="en" text:outline-level="1"/>flash over; <text:user-index-mark text:string-value="flash-over (182) " text:index-name="en" text:outline-level="1"/>flash-over; <text:user-index-mark text:string-value="flashover (182) " text:index-name="en" text:outline-level="1"/>flashover</text:p>
            <text:p text:style-name="deTE">de<text:tab/><text:user-index-mark text:string-value="Rauchdurchzündung (182)" text:index-name="de" text:outline-level="1"/>Rauchdurchzündung <text:span text:style-name="T1">f</text:span>; <text:user-index-mark text:string-value="Durchzündung (182) " text:index-name="de" text:outline-level="1"/>Durchzündung <text:span text:style-name="T1">f</text:span>; <text:user-index-mark text:string-value="Feuersprung (182) " text:index-name="de" text:outline-level="1"/>Feuersprung <text:span text:style-name="T1">m</text:span>; <text:user-index-mark text:string-value="Flashover (182) " text:index-name="de" text:outline-level="1"/>Flashover <text:span text:style-name="T1">m</text:span>; <text:user-index-mark text:string-value="Flash-over (182) " text:index-name="de" text:outline-level="1"/>Flash-over <text:span text:style-name="T1">m</text:span>; <text:user-index-mark text:string-value="Feuerübersprung (18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8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82" table:style-name="Table182">
        <table:table-column table:style-name="Table182.A"/>
        <table:table-row>
          <table:table-cell office:value-type="string">
            <text:p text:style-name="NUMB"><text:s/><text:bookmark text:name="ID189"/>183 </text:p>
            <text:p text:style-name="fiTE"><text:user-index-mark text:string-value="lieskahdus (183)" text:index-name="fi" text:outline-level="1"/>lieskahdus</text:p>
            <text:p text:style-name="fiDTE">ei: <text:user-index-mark text:string-value="flash over (183)" text:index-name="fi" text:outline-level="1"/>flash over; <text:user-index-mark text:string-value="yleissyttyminen (183)" text:index-name="fi" text:outline-level="1"/>yleissyttyminen</text:p>
            <text:p text:style-name="svTE">sv<text:tab/><text:user-index-mark text:string-value="övertändning (183)" text:index-name="sv" text:outline-level="1"/>övertändning</text:p>
            <text:p text:style-name="enTE">en<text:tab/><text:user-index-mark text:string-value="flash over (183)" text:index-name="en" text:outline-level="1"/>flash over; <text:user-index-mark text:string-value="flash-over (183) " text:index-name="en" text:outline-level="1"/>flash-over; <text:user-index-mark text:string-value="flashover (183) " text:index-name="en" text:outline-level="1"/>flashover</text:p>
            <text:p text:style-name="deTE">de<text:tab/><text:user-index-mark text:string-value="Rauchdurchzündung (183)" text:index-name="de" text:outline-level="1"/>Rauchdurchzündung <text:span text:style-name="T1">f</text:span>; <text:user-index-mark text:string-value="Durchzündung (183) " text:index-name="de" text:outline-level="1"/>Durchzündung <text:span text:style-name="T1">f</text:span>; <text:user-index-mark text:string-value="Feuersprung (183) " text:index-name="de" text:outline-level="1"/>Feuersprung <text:span text:style-name="T1">m</text:span>; <text:user-index-mark text:string-value="Flashover (183) " text:index-name="de" text:outline-level="1"/>Flashover <text:span text:style-name="T1">m</text:span>; <text:user-index-mark text:string-value="Flash-over (183) " text:index-name="de" text:outline-level="1"/>Flash-over <text:span text:style-name="T1">m</text:span>; <text:user-index-mark text:string-value="Feuerübersprung (18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8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83" table:style-name="Table183">
        <table:table-column table:style-name="Table183.A"/>
        <table:table-row>
          <table:table-cell office:value-type="string">
            <text:p text:style-name="NUMB"><text:s/><text:bookmark text:name="ID190"/>184 </text:p>
            <text:p text:style-name="fiTE"><text:user-index-mark text:string-value="lieskahdus (184)" text:index-name="fi" text:outline-level="1"/>lieskahdus</text:p>
            <text:p text:style-name="fiDTE">ei: <text:user-index-mark text:string-value="flash over (184)" text:index-name="fi" text:outline-level="1"/>flash over; <text:user-index-mark text:string-value="yleissyttyminen (184)" text:index-name="fi" text:outline-level="1"/>yleissyttyminen</text:p>
            <text:p text:style-name="svTE">sv<text:tab/><text:user-index-mark text:string-value="övertändning (184)" text:index-name="sv" text:outline-level="1"/>övertändning</text:p>
            <text:p text:style-name="enTE">en<text:tab/><text:user-index-mark text:string-value="flash over (184)" text:index-name="en" text:outline-level="1"/>flash over; <text:user-index-mark text:string-value="flash-over (184) " text:index-name="en" text:outline-level="1"/>flash-over; <text:user-index-mark text:string-value="flashover (184) " text:index-name="en" text:outline-level="1"/>flashover</text:p>
            <text:p text:style-name="deTE">de<text:tab/><text:user-index-mark text:string-value="Rauchdurchzündung (184)" text:index-name="de" text:outline-level="1"/>Rauchdurchzündung <text:span text:style-name="T1">f</text:span>; <text:user-index-mark text:string-value="Durchzündung (184) " text:index-name="de" text:outline-level="1"/>Durchzündung <text:span text:style-name="T1">f</text:span>; <text:user-index-mark text:string-value="Feuersprung (184) " text:index-name="de" text:outline-level="1"/>Feuersprung <text:span text:style-name="T1">m</text:span>; <text:user-index-mark text:string-value="Flashover (184) " text:index-name="de" text:outline-level="1"/>Flashover <text:span text:style-name="T1">m</text:span>; <text:user-index-mark text:string-value="Flash-over (184) " text:index-name="de" text:outline-level="1"/>Flash-over <text:span text:style-name="T1">m</text:span>; <text:user-index-mark text:string-value="Feuerübersprung (18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8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84" table:style-name="Table184">
        <table:table-column table:style-name="Table184.A"/>
        <table:table-row>
          <table:table-cell office:value-type="string">
            <text:p text:style-name="NUMB"><text:s/><text:bookmark text:name="ID191"/>185 </text:p>
            <text:p text:style-name="fiTE"><text:user-index-mark text:string-value="lieskahdus (185)" text:index-name="fi" text:outline-level="1"/>lieskahdus</text:p>
            <text:p text:style-name="fiDTE">ei: <text:user-index-mark text:string-value="flash over (185)" text:index-name="fi" text:outline-level="1"/>flash over; <text:user-index-mark text:string-value="yleissyttyminen (185)" text:index-name="fi" text:outline-level="1"/>yleissyttyminen</text:p>
            <text:p text:style-name="svTE">sv<text:tab/><text:user-index-mark text:string-value="övertändning (185)" text:index-name="sv" text:outline-level="1"/>övertändning</text:p>
            <text:p text:style-name="enTE">en<text:tab/><text:user-index-mark text:string-value="flash over (185)" text:index-name="en" text:outline-level="1"/>flash over; <text:user-index-mark text:string-value="flash-over (185) " text:index-name="en" text:outline-level="1"/>flash-over; <text:user-index-mark text:string-value="flashover (185) " text:index-name="en" text:outline-level="1"/>flashover</text:p>
            <text:p text:style-name="deTE">de<text:tab/><text:user-index-mark text:string-value="Rauchdurchzündung (185)" text:index-name="de" text:outline-level="1"/>Rauchdurchzündung <text:span text:style-name="T1">f</text:span>; <text:user-index-mark text:string-value="Durchzündung (185) " text:index-name="de" text:outline-level="1"/>Durchzündung <text:span text:style-name="T1">f</text:span>; <text:user-index-mark text:string-value="Feuersprung (185) " text:index-name="de" text:outline-level="1"/>Feuersprung <text:span text:style-name="T1">m</text:span>; <text:user-index-mark text:string-value="Flashover (185) " text:index-name="de" text:outline-level="1"/>Flashover <text:span text:style-name="T1">m</text:span>; <text:user-index-mark text:string-value="Flash-over (185) " text:index-name="de" text:outline-level="1"/>Flash-over <text:span text:style-name="T1">m</text:span>; <text:user-index-mark text:string-value="Feuerübersprung (18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8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p text:style-name="DIAG"><text:bookmark text:name="ID192"/></text:p>
      <text:p text:style-name="DIV"/>
      <table:table table:name="Table185" table:style-name="Table185">
        <table:table-column table:style-name="Table185.A"/>
        <table:table-row>
          <table:table-cell office:value-type="string">
            <text:p text:style-name="NUMB"><text:s/><text:bookmark text:name="ID193"/>186 </text:p>
            <text:p text:style-name="fiTE"><text:user-index-mark text:string-value="lieskahdus (186)" text:index-name="fi" text:outline-level="1"/>lieskahdus</text:p>
            <text:p text:style-name="fiDTE">ei: <text:user-index-mark text:string-value="flash over (186)" text:index-name="fi" text:outline-level="1"/>flash over; <text:user-index-mark text:string-value="yleissyttyminen (186)" text:index-name="fi" text:outline-level="1"/>yleissyttyminen</text:p>
            <text:p text:style-name="svTE">sv<text:tab/><text:user-index-mark text:string-value="övertändning (186)" text:index-name="sv" text:outline-level="1"/>övertändning</text:p>
            <text:p text:style-name="enTE">en<text:tab/><text:user-index-mark text:string-value="flash over (186)" text:index-name="en" text:outline-level="1"/>flash over; <text:user-index-mark text:string-value="flash-over (186) " text:index-name="en" text:outline-level="1"/>flash-over; <text:user-index-mark text:string-value="flashover (186) " text:index-name="en" text:outline-level="1"/>flashover</text:p>
            <text:p text:style-name="deTE">de<text:tab/><text:user-index-mark text:string-value="Rauchdurchzündung (186)" text:index-name="de" text:outline-level="1"/>Rauchdurchzündung <text:span text:style-name="T1">f</text:span>; <text:user-index-mark text:string-value="Durchzündung (186) " text:index-name="de" text:outline-level="1"/>Durchzündung <text:span text:style-name="T1">f</text:span>; <text:user-index-mark text:string-value="Feuersprung (186) " text:index-name="de" text:outline-level="1"/>Feuersprung <text:span text:style-name="T1">m</text:span>; <text:user-index-mark text:string-value="Flashover (186) " text:index-name="de" text:outline-level="1"/>Flashover <text:span text:style-name="T1">m</text:span>; <text:user-index-mark text:string-value="Flash-over (186) " text:index-name="de" text:outline-level="1"/>Flash-over <text:span text:style-name="T1">m</text:span>; <text:user-index-mark text:string-value="Feuerübersprung (18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8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86" table:style-name="Table186">
        <table:table-column table:style-name="Table186.A"/>
        <table:table-row>
          <table:table-cell office:value-type="string">
            <text:p text:style-name="NUMB"><text:s/><text:bookmark text:name="ID194"/>187 </text:p>
            <text:p text:style-name="fiTE"><text:user-index-mark text:string-value="lieskahdus (187)" text:index-name="fi" text:outline-level="1"/>lieskahdus</text:p>
            <text:p text:style-name="fiDTE">ei: <text:user-index-mark text:string-value="flash over (187)" text:index-name="fi" text:outline-level="1"/>flash over; <text:user-index-mark text:string-value="yleissyttyminen (187)" text:index-name="fi" text:outline-level="1"/>yleissyttyminen</text:p>
            <text:p text:style-name="svTE">sv<text:tab/><text:user-index-mark text:string-value="övertändning (187)" text:index-name="sv" text:outline-level="1"/>övertändning</text:p>
            <text:p text:style-name="enTE">en<text:tab/><text:user-index-mark text:string-value="flash over (187)" text:index-name="en" text:outline-level="1"/>flash over; <text:user-index-mark text:string-value="flash-over (187) " text:index-name="en" text:outline-level="1"/>flash-over; <text:user-index-mark text:string-value="flashover (187) " text:index-name="en" text:outline-level="1"/>flashover</text:p>
            <text:p text:style-name="deTE">de<text:tab/><text:user-index-mark text:string-value="Rauchdurchzündung (187)" text:index-name="de" text:outline-level="1"/>Rauchdurchzündung <text:span text:style-name="T1">f</text:span>; <text:user-index-mark text:string-value="Durchzündung (187) " text:index-name="de" text:outline-level="1"/>Durchzündung <text:span text:style-name="T1">f</text:span>; <text:user-index-mark text:string-value="Feuersprung (187) " text:index-name="de" text:outline-level="1"/>Feuersprung <text:span text:style-name="T1">m</text:span>; <text:user-index-mark text:string-value="Flashover (187) " text:index-name="de" text:outline-level="1"/>Flashover <text:span text:style-name="T1">m</text:span>; <text:user-index-mark text:string-value="Flash-over (187) " text:index-name="de" text:outline-level="1"/>Flash-over <text:span text:style-name="T1">m</text:span>; <text:user-index-mark text:string-value="Feuerübersprung (18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8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87" table:style-name="Table187">
        <table:table-column table:style-name="Table187.A"/>
        <table:table-row>
          <table:table-cell office:value-type="string">
            <text:p text:style-name="NUMB"><text:s/><text:bookmark text:name="ID195"/>188 </text:p>
            <text:p text:style-name="fiTE"><text:user-index-mark text:string-value="lieskahdus (188)" text:index-name="fi" text:outline-level="1"/>lieskahdus</text:p>
            <text:p text:style-name="fiDTE">ei: <text:user-index-mark text:string-value="flash over (188)" text:index-name="fi" text:outline-level="1"/>flash over; <text:user-index-mark text:string-value="yleissyttyminen (188)" text:index-name="fi" text:outline-level="1"/>yleissyttyminen</text:p>
            <text:p text:style-name="svTE">sv<text:tab/><text:user-index-mark text:string-value="övertändning (188)" text:index-name="sv" text:outline-level="1"/>övertändning</text:p>
            <text:p text:style-name="enTE">en<text:tab/><text:user-index-mark text:string-value="flash over (188)" text:index-name="en" text:outline-level="1"/>flash over; <text:user-index-mark text:string-value="flash-over (188) " text:index-name="en" text:outline-level="1"/>flash-over; <text:user-index-mark text:string-value="flashover (188) " text:index-name="en" text:outline-level="1"/>flashover</text:p>
            <text:p text:style-name="deTE">de<text:tab/><text:user-index-mark text:string-value="Rauchdurchzündung (188)" text:index-name="de" text:outline-level="1"/>Rauchdurchzündung <text:span text:style-name="T1">f</text:span>; <text:user-index-mark text:string-value="Durchzündung (188) " text:index-name="de" text:outline-level="1"/>Durchzündung <text:span text:style-name="T1">f</text:span>; <text:user-index-mark text:string-value="Feuersprung (188) " text:index-name="de" text:outline-level="1"/>Feuersprung <text:span text:style-name="T1">m</text:span>; <text:user-index-mark text:string-value="Flashover (188) " text:index-name="de" text:outline-level="1"/>Flashover <text:span text:style-name="T1">m</text:span>; <text:user-index-mark text:string-value="Flash-over (188) " text:index-name="de" text:outline-level="1"/>Flash-over <text:span text:style-name="T1">m</text:span>; <text:user-index-mark text:string-value="Feuerübersprung (18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8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88" table:style-name="Table188">
        <table:table-column table:style-name="Table188.A"/>
        <table:table-row>
          <table:table-cell office:value-type="string">
            <text:p text:style-name="NUMB"><text:s/><text:bookmark text:name="ID196"/>189 </text:p>
            <text:p text:style-name="fiTE"><text:user-index-mark text:string-value="lieskahdus (189)" text:index-name="fi" text:outline-level="1"/>lieskahdus</text:p>
            <text:p text:style-name="fiDTE">ei: <text:user-index-mark text:string-value="flash over (189)" text:index-name="fi" text:outline-level="1"/>flash over; <text:user-index-mark text:string-value="yleissyttyminen (189)" text:index-name="fi" text:outline-level="1"/>yleissyttyminen</text:p>
            <text:p text:style-name="svTE">sv<text:tab/><text:user-index-mark text:string-value="övertändning (189)" text:index-name="sv" text:outline-level="1"/>övertändning</text:p>
            <text:p text:style-name="enTE">en<text:tab/><text:user-index-mark text:string-value="flash over (189)" text:index-name="en" text:outline-level="1"/>flash over; <text:user-index-mark text:string-value="flash-over (189) " text:index-name="en" text:outline-level="1"/>flash-over; <text:user-index-mark text:string-value="flashover (189) " text:index-name="en" text:outline-level="1"/>flashover</text:p>
            <text:p text:style-name="deTE">de<text:tab/><text:user-index-mark text:string-value="Rauchdurchzündung (189)" text:index-name="de" text:outline-level="1"/>Rauchdurchzündung <text:span text:style-name="T1">f</text:span>; <text:user-index-mark text:string-value="Durchzündung (189) " text:index-name="de" text:outline-level="1"/>Durchzündung <text:span text:style-name="T1">f</text:span>; <text:user-index-mark text:string-value="Feuersprung (189) " text:index-name="de" text:outline-level="1"/>Feuersprung <text:span text:style-name="T1">m</text:span>; <text:user-index-mark text:string-value="Flashover (189) " text:index-name="de" text:outline-level="1"/>Flashover <text:span text:style-name="T1">m</text:span>; <text:user-index-mark text:string-value="Flash-over (189) " text:index-name="de" text:outline-level="1"/>Flash-over <text:span text:style-name="T1">m</text:span>; <text:user-index-mark text:string-value="Feuerübersprung (18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8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89" table:style-name="Table189">
        <table:table-column table:style-name="Table189.A"/>
        <table:table-row>
          <table:table-cell office:value-type="string">
            <text:p text:style-name="NUMB"><text:s/><text:bookmark text:name="ID197"/>190 </text:p>
            <text:p text:style-name="fiTE"><text:user-index-mark text:string-value="lieskahdus (190)" text:index-name="fi" text:outline-level="1"/>lieskahdus</text:p>
            <text:p text:style-name="fiDTE">ei: <text:user-index-mark text:string-value="flash over (190)" text:index-name="fi" text:outline-level="1"/>flash over; <text:user-index-mark text:string-value="yleissyttyminen (190)" text:index-name="fi" text:outline-level="1"/>yleissyttyminen</text:p>
            <text:p text:style-name="svTE">sv<text:tab/><text:user-index-mark text:string-value="övertändning (190)" text:index-name="sv" text:outline-level="1"/>övertändning</text:p>
            <text:p text:style-name="enTE">en<text:tab/><text:user-index-mark text:string-value="flash over (190)" text:index-name="en" text:outline-level="1"/>flash over; <text:user-index-mark text:string-value="flash-over (190) " text:index-name="en" text:outline-level="1"/>flash-over; <text:user-index-mark text:string-value="flashover (190) " text:index-name="en" text:outline-level="1"/>flashover</text:p>
            <text:p text:style-name="deTE">de<text:tab/><text:user-index-mark text:string-value="Rauchdurchzündung (190)" text:index-name="de" text:outline-level="1"/>Rauchdurchzündung <text:span text:style-name="T1">f</text:span>; <text:user-index-mark text:string-value="Durchzündung (190) " text:index-name="de" text:outline-level="1"/>Durchzündung <text:span text:style-name="T1">f</text:span>; <text:user-index-mark text:string-value="Feuersprung (190) " text:index-name="de" text:outline-level="1"/>Feuersprung <text:span text:style-name="T1">m</text:span>; <text:user-index-mark text:string-value="Flashover (190) " text:index-name="de" text:outline-level="1"/>Flashover <text:span text:style-name="T1">m</text:span>; <text:user-index-mark text:string-value="Flash-over (190) " text:index-name="de" text:outline-level="1"/>Flash-over <text:span text:style-name="T1">m</text:span>; <text:user-index-mark text:string-value="Feuerübersprung (19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9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90" table:style-name="Table190">
        <table:table-column table:style-name="Table190.A"/>
        <table:table-row>
          <table:table-cell office:value-type="string">
            <text:p text:style-name="NUMB"><text:s/><text:bookmark text:name="ID198"/>191 </text:p>
            <text:p text:style-name="fiTE"><text:user-index-mark text:string-value="lieskahdus (191)" text:index-name="fi" text:outline-level="1"/>lieskahdus</text:p>
            <text:p text:style-name="fiDTE">ei: <text:user-index-mark text:string-value="flash over (191)" text:index-name="fi" text:outline-level="1"/>flash over; <text:user-index-mark text:string-value="yleissyttyminen (191)" text:index-name="fi" text:outline-level="1"/>yleissyttyminen</text:p>
            <text:p text:style-name="svTE">sv<text:tab/><text:user-index-mark text:string-value="övertändning (191)" text:index-name="sv" text:outline-level="1"/>övertändning</text:p>
            <text:p text:style-name="enTE">en<text:tab/><text:user-index-mark text:string-value="flash over (191)" text:index-name="en" text:outline-level="1"/>flash over; <text:user-index-mark text:string-value="flash-over (191) " text:index-name="en" text:outline-level="1"/>flash-over; <text:user-index-mark text:string-value="flashover (191) " text:index-name="en" text:outline-level="1"/>flashover</text:p>
            <text:p text:style-name="deTE">de<text:tab/><text:user-index-mark text:string-value="Rauchdurchzündung (191)" text:index-name="de" text:outline-level="1"/>Rauchdurchzündung <text:span text:style-name="T1">f</text:span>; <text:user-index-mark text:string-value="Durchzündung (191) " text:index-name="de" text:outline-level="1"/>Durchzündung <text:span text:style-name="T1">f</text:span>; <text:user-index-mark text:string-value="Feuersprung (191) " text:index-name="de" text:outline-level="1"/>Feuersprung <text:span text:style-name="T1">m</text:span>; <text:user-index-mark text:string-value="Flashover (191) " text:index-name="de" text:outline-level="1"/>Flashover <text:span text:style-name="T1">m</text:span>; <text:user-index-mark text:string-value="Flash-over (191) " text:index-name="de" text:outline-level="1"/>Flash-over <text:span text:style-name="T1">m</text:span>; <text:user-index-mark text:string-value="Feuerübersprung (19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9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91" table:style-name="Table191">
        <table:table-column table:style-name="Table191.A"/>
        <table:table-row>
          <table:table-cell office:value-type="string">
            <text:p text:style-name="NUMB"><text:s/><text:bookmark text:name="ID199"/>192 </text:p>
            <text:p text:style-name="fiTE"><text:user-index-mark text:string-value="lieskahdus (192)" text:index-name="fi" text:outline-level="1"/>lieskahdus</text:p>
            <text:p text:style-name="fiDTE">ei: <text:user-index-mark text:string-value="flash over (192)" text:index-name="fi" text:outline-level="1"/>flash over; <text:user-index-mark text:string-value="yleissyttyminen (192)" text:index-name="fi" text:outline-level="1"/>yleissyttyminen</text:p>
            <text:p text:style-name="svTE">sv<text:tab/><text:user-index-mark text:string-value="övertändning (192)" text:index-name="sv" text:outline-level="1"/>övertändning</text:p>
            <text:p text:style-name="enTE">en<text:tab/><text:user-index-mark text:string-value="flash over (192)" text:index-name="en" text:outline-level="1"/>flash over; <text:user-index-mark text:string-value="flash-over (192) " text:index-name="en" text:outline-level="1"/>flash-over; <text:user-index-mark text:string-value="flashover (192) " text:index-name="en" text:outline-level="1"/>flashover</text:p>
            <text:p text:style-name="deTE">de<text:tab/><text:user-index-mark text:string-value="Rauchdurchzündung (192)" text:index-name="de" text:outline-level="1"/>Rauchdurchzündung <text:span text:style-name="T1">f</text:span>; <text:user-index-mark text:string-value="Durchzündung (192) " text:index-name="de" text:outline-level="1"/>Durchzündung <text:span text:style-name="T1">f</text:span>; <text:user-index-mark text:string-value="Feuersprung (192) " text:index-name="de" text:outline-level="1"/>Feuersprung <text:span text:style-name="T1">m</text:span>; <text:user-index-mark text:string-value="Flashover (192) " text:index-name="de" text:outline-level="1"/>Flashover <text:span text:style-name="T1">m</text:span>; <text:user-index-mark text:string-value="Flash-over (192) " text:index-name="de" text:outline-level="1"/>Flash-over <text:span text:style-name="T1">m</text:span>; <text:user-index-mark text:string-value="Feuerübersprung (19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9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92" table:style-name="Table192">
        <table:table-column table:style-name="Table192.A"/>
        <table:table-row>
          <table:table-cell office:value-type="string">
            <text:p text:style-name="NUMB"><text:s/><text:bookmark text:name="ID200"/>193 </text:p>
            <text:p text:style-name="fiTE"><text:user-index-mark text:string-value="lieskahdus (193)" text:index-name="fi" text:outline-level="1"/>lieskahdus</text:p>
            <text:p text:style-name="fiDTE">ei: <text:user-index-mark text:string-value="flash over (193)" text:index-name="fi" text:outline-level="1"/>flash over; <text:user-index-mark text:string-value="yleissyttyminen (193)" text:index-name="fi" text:outline-level="1"/>yleissyttyminen</text:p>
            <text:p text:style-name="svTE">sv<text:tab/><text:user-index-mark text:string-value="övertändning (193)" text:index-name="sv" text:outline-level="1"/>övertändning</text:p>
            <text:p text:style-name="enTE">en<text:tab/><text:user-index-mark text:string-value="flash over (193)" text:index-name="en" text:outline-level="1"/>flash over; <text:user-index-mark text:string-value="flash-over (193) " text:index-name="en" text:outline-level="1"/>flash-over; <text:user-index-mark text:string-value="flashover (193) " text:index-name="en" text:outline-level="1"/>flashover</text:p>
            <text:p text:style-name="deTE">de<text:tab/><text:user-index-mark text:string-value="Rauchdurchzündung (193)" text:index-name="de" text:outline-level="1"/>Rauchdurchzündung <text:span text:style-name="T1">f</text:span>; <text:user-index-mark text:string-value="Durchzündung (193) " text:index-name="de" text:outline-level="1"/>Durchzündung <text:span text:style-name="T1">f</text:span>; <text:user-index-mark text:string-value="Feuersprung (193) " text:index-name="de" text:outline-level="1"/>Feuersprung <text:span text:style-name="T1">m</text:span>; <text:user-index-mark text:string-value="Flashover (193) " text:index-name="de" text:outline-level="1"/>Flashover <text:span text:style-name="T1">m</text:span>; <text:user-index-mark text:string-value="Flash-over (193) " text:index-name="de" text:outline-level="1"/>Flash-over <text:span text:style-name="T1">m</text:span>; <text:user-index-mark text:string-value="Feuerübersprung (19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9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93" table:style-name="Table193">
        <table:table-column table:style-name="Table193.A"/>
        <table:table-row>
          <table:table-cell office:value-type="string">
            <text:p text:style-name="NUMB"><text:s/><text:bookmark text:name="ID201"/>194 </text:p>
            <text:p text:style-name="fiTE"><text:user-index-mark text:string-value="lieskahdus (194)" text:index-name="fi" text:outline-level="1"/>lieskahdus</text:p>
            <text:p text:style-name="fiDTE">ei: <text:user-index-mark text:string-value="flash over (194)" text:index-name="fi" text:outline-level="1"/>flash over; <text:user-index-mark text:string-value="yleissyttyminen (194)" text:index-name="fi" text:outline-level="1"/>yleissyttyminen</text:p>
            <text:p text:style-name="svTE">sv<text:tab/><text:user-index-mark text:string-value="övertändning (194)" text:index-name="sv" text:outline-level="1"/>övertändning</text:p>
            <text:p text:style-name="enTE">en<text:tab/><text:user-index-mark text:string-value="flash over (194)" text:index-name="en" text:outline-level="1"/>flash over; <text:user-index-mark text:string-value="flash-over (194) " text:index-name="en" text:outline-level="1"/>flash-over; <text:user-index-mark text:string-value="flashover (194) " text:index-name="en" text:outline-level="1"/>flashover</text:p>
            <text:p text:style-name="deTE">de<text:tab/><text:user-index-mark text:string-value="Rauchdurchzündung (194)" text:index-name="de" text:outline-level="1"/>Rauchdurchzündung <text:span text:style-name="T1">f</text:span>; <text:user-index-mark text:string-value="Durchzündung (194) " text:index-name="de" text:outline-level="1"/>Durchzündung <text:span text:style-name="T1">f</text:span>; <text:user-index-mark text:string-value="Feuersprung (194) " text:index-name="de" text:outline-level="1"/>Feuersprung <text:span text:style-name="T1">m</text:span>; <text:user-index-mark text:string-value="Flashover (194) " text:index-name="de" text:outline-level="1"/>Flashover <text:span text:style-name="T1">m</text:span>; <text:user-index-mark text:string-value="Flash-over (194) " text:index-name="de" text:outline-level="1"/>Flash-over <text:span text:style-name="T1">m</text:span>; <text:user-index-mark text:string-value="Feuerübersprung (19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9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94" table:style-name="Table194">
        <table:table-column table:style-name="Table194.A"/>
        <table:table-row>
          <table:table-cell office:value-type="string">
            <text:p text:style-name="NUMB"><text:s/><text:bookmark text:name="ID202"/>195 </text:p>
            <text:p text:style-name="fiTE"><text:user-index-mark text:string-value="lieskahdus (195)" text:index-name="fi" text:outline-level="1"/>lieskahdus</text:p>
            <text:p text:style-name="fiDTE">ei: <text:user-index-mark text:string-value="flash over (195)" text:index-name="fi" text:outline-level="1"/>flash over; <text:user-index-mark text:string-value="yleissyttyminen (195)" text:index-name="fi" text:outline-level="1"/>yleissyttyminen</text:p>
            <text:p text:style-name="svTE">sv<text:tab/><text:user-index-mark text:string-value="övertändning (195)" text:index-name="sv" text:outline-level="1"/>övertändning</text:p>
            <text:p text:style-name="enTE">en<text:tab/><text:user-index-mark text:string-value="flash over (195)" text:index-name="en" text:outline-level="1"/>flash over; <text:user-index-mark text:string-value="flash-over (195) " text:index-name="en" text:outline-level="1"/>flash-over; <text:user-index-mark text:string-value="flashover (195) " text:index-name="en" text:outline-level="1"/>flashover</text:p>
            <text:p text:style-name="deTE">de<text:tab/><text:user-index-mark text:string-value="Rauchdurchzündung (195)" text:index-name="de" text:outline-level="1"/>Rauchdurchzündung <text:span text:style-name="T1">f</text:span>; <text:user-index-mark text:string-value="Durchzündung (195) " text:index-name="de" text:outline-level="1"/>Durchzündung <text:span text:style-name="T1">f</text:span>; <text:user-index-mark text:string-value="Feuersprung (195) " text:index-name="de" text:outline-level="1"/>Feuersprung <text:span text:style-name="T1">m</text:span>; <text:user-index-mark text:string-value="Flashover (195) " text:index-name="de" text:outline-level="1"/>Flashover <text:span text:style-name="T1">m</text:span>; <text:user-index-mark text:string-value="Flash-over (195) " text:index-name="de" text:outline-level="1"/>Flash-over <text:span text:style-name="T1">m</text:span>; <text:user-index-mark text:string-value="Feuerübersprung (19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9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95" table:style-name="Table195">
        <table:table-column table:style-name="Table195.A"/>
        <table:table-row>
          <table:table-cell office:value-type="string">
            <text:p text:style-name="NUMB"><text:s/><text:bookmark text:name="ID203"/>196 </text:p>
            <text:p text:style-name="fiTE"><text:user-index-mark text:string-value="lieskahdus (196)" text:index-name="fi" text:outline-level="1"/>lieskahdus</text:p>
            <text:p text:style-name="fiDTE">ei: <text:user-index-mark text:string-value="flash over (196)" text:index-name="fi" text:outline-level="1"/>flash over; <text:user-index-mark text:string-value="yleissyttyminen (196)" text:index-name="fi" text:outline-level="1"/>yleissyttyminen</text:p>
            <text:p text:style-name="svTE">sv<text:tab/><text:user-index-mark text:string-value="övertändning (196)" text:index-name="sv" text:outline-level="1"/>övertändning</text:p>
            <text:p text:style-name="enTE">en<text:tab/><text:user-index-mark text:string-value="flash over (196)" text:index-name="en" text:outline-level="1"/>flash over; <text:user-index-mark text:string-value="flash-over (196) " text:index-name="en" text:outline-level="1"/>flash-over; <text:user-index-mark text:string-value="flashover (196) " text:index-name="en" text:outline-level="1"/>flashover</text:p>
            <text:p text:style-name="deTE">de<text:tab/><text:user-index-mark text:string-value="Rauchdurchzündung (196)" text:index-name="de" text:outline-level="1"/>Rauchdurchzündung <text:span text:style-name="T1">f</text:span>; <text:user-index-mark text:string-value="Durchzündung (196) " text:index-name="de" text:outline-level="1"/>Durchzündung <text:span text:style-name="T1">f</text:span>; <text:user-index-mark text:string-value="Feuersprung (196) " text:index-name="de" text:outline-level="1"/>Feuersprung <text:span text:style-name="T1">m</text:span>; <text:user-index-mark text:string-value="Flashover (196) " text:index-name="de" text:outline-level="1"/>Flashover <text:span text:style-name="T1">m</text:span>; <text:user-index-mark text:string-value="Flash-over (196) " text:index-name="de" text:outline-level="1"/>Flash-over <text:span text:style-name="T1">m</text:span>; <text:user-index-mark text:string-value="Feuerübersprung (19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9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96" table:style-name="Table196">
        <table:table-column table:style-name="Table196.A"/>
        <table:table-row>
          <table:table-cell office:value-type="string">
            <text:p text:style-name="NUMB"><text:s/><text:bookmark text:name="ID204"/>197 </text:p>
            <text:p text:style-name="fiTE"><text:user-index-mark text:string-value="lieskahdus (197)" text:index-name="fi" text:outline-level="1"/>lieskahdus</text:p>
            <text:p text:style-name="fiDTE">ei: <text:user-index-mark text:string-value="flash over (197)" text:index-name="fi" text:outline-level="1"/>flash over; <text:user-index-mark text:string-value="yleissyttyminen (197)" text:index-name="fi" text:outline-level="1"/>yleissyttyminen</text:p>
            <text:p text:style-name="svTE">sv<text:tab/><text:user-index-mark text:string-value="övertändning (197)" text:index-name="sv" text:outline-level="1"/>övertändning</text:p>
            <text:p text:style-name="enTE">en<text:tab/><text:user-index-mark text:string-value="flash over (197)" text:index-name="en" text:outline-level="1"/>flash over; <text:user-index-mark text:string-value="flash-over (197) " text:index-name="en" text:outline-level="1"/>flash-over; <text:user-index-mark text:string-value="flashover (197) " text:index-name="en" text:outline-level="1"/>flashover</text:p>
            <text:p text:style-name="deTE">de<text:tab/><text:user-index-mark text:string-value="Rauchdurchzündung (197)" text:index-name="de" text:outline-level="1"/>Rauchdurchzündung <text:span text:style-name="T1">f</text:span>; <text:user-index-mark text:string-value="Durchzündung (197) " text:index-name="de" text:outline-level="1"/>Durchzündung <text:span text:style-name="T1">f</text:span>; <text:user-index-mark text:string-value="Feuersprung (197) " text:index-name="de" text:outline-level="1"/>Feuersprung <text:span text:style-name="T1">m</text:span>; <text:user-index-mark text:string-value="Flashover (197) " text:index-name="de" text:outline-level="1"/>Flashover <text:span text:style-name="T1">m</text:span>; <text:user-index-mark text:string-value="Flash-over (197) " text:index-name="de" text:outline-level="1"/>Flash-over <text:span text:style-name="T1">m</text:span>; <text:user-index-mark text:string-value="Feuerübersprung (19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9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97" table:style-name="Table197">
        <table:table-column table:style-name="Table197.A"/>
        <table:table-row>
          <table:table-cell office:value-type="string">
            <text:p text:style-name="NUMB"><text:s/><text:bookmark text:name="ID205"/>198 </text:p>
            <text:p text:style-name="fiTE"><text:user-index-mark text:string-value="lieskahdus (198)" text:index-name="fi" text:outline-level="1"/>lieskahdus</text:p>
            <text:p text:style-name="fiDTE">ei: <text:user-index-mark text:string-value="flash over (198)" text:index-name="fi" text:outline-level="1"/>flash over; <text:user-index-mark text:string-value="yleissyttyminen (198)" text:index-name="fi" text:outline-level="1"/>yleissyttyminen</text:p>
            <text:p text:style-name="svTE">sv<text:tab/><text:user-index-mark text:string-value="övertändning (198)" text:index-name="sv" text:outline-level="1"/>övertändning</text:p>
            <text:p text:style-name="enTE">en<text:tab/><text:user-index-mark text:string-value="flash over (198)" text:index-name="en" text:outline-level="1"/>flash over; <text:user-index-mark text:string-value="flash-over (198) " text:index-name="en" text:outline-level="1"/>flash-over; <text:user-index-mark text:string-value="flashover (198) " text:index-name="en" text:outline-level="1"/>flashover</text:p>
            <text:p text:style-name="deTE">de<text:tab/><text:user-index-mark text:string-value="Rauchdurchzündung (198)" text:index-name="de" text:outline-level="1"/>Rauchdurchzündung <text:span text:style-name="T1">f</text:span>; <text:user-index-mark text:string-value="Durchzündung (198) " text:index-name="de" text:outline-level="1"/>Durchzündung <text:span text:style-name="T1">f</text:span>; <text:user-index-mark text:string-value="Feuersprung (198) " text:index-name="de" text:outline-level="1"/>Feuersprung <text:span text:style-name="T1">m</text:span>; <text:user-index-mark text:string-value="Flashover (198) " text:index-name="de" text:outline-level="1"/>Flashover <text:span text:style-name="T1">m</text:span>; <text:user-index-mark text:string-value="Flash-over (198) " text:index-name="de" text:outline-level="1"/>Flash-over <text:span text:style-name="T1">m</text:span>; <text:user-index-mark text:string-value="Feuerübersprung (19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9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98" table:style-name="Table198">
        <table:table-column table:style-name="Table198.A"/>
        <table:table-row>
          <table:table-cell office:value-type="string">
            <text:p text:style-name="NUMB"><text:s/><text:bookmark text:name="ID206"/>199 </text:p>
            <text:p text:style-name="fiTE"><text:user-index-mark text:string-value="lieskahdus (199)" text:index-name="fi" text:outline-level="1"/>lieskahdus</text:p>
            <text:p text:style-name="fiDTE">ei: <text:user-index-mark text:string-value="flash over (199)" text:index-name="fi" text:outline-level="1"/>flash over; <text:user-index-mark text:string-value="yleissyttyminen (199)" text:index-name="fi" text:outline-level="1"/>yleissyttyminen</text:p>
            <text:p text:style-name="svTE">sv<text:tab/><text:user-index-mark text:string-value="övertändning (199)" text:index-name="sv" text:outline-level="1"/>övertändning</text:p>
            <text:p text:style-name="enTE">en<text:tab/><text:user-index-mark text:string-value="flash over (199)" text:index-name="en" text:outline-level="1"/>flash over; <text:user-index-mark text:string-value="flash-over (199) " text:index-name="en" text:outline-level="1"/>flash-over; <text:user-index-mark text:string-value="flashover (199) " text:index-name="en" text:outline-level="1"/>flashover</text:p>
            <text:p text:style-name="deTE">de<text:tab/><text:user-index-mark text:string-value="Rauchdurchzündung (199)" text:index-name="de" text:outline-level="1"/>Rauchdurchzündung <text:span text:style-name="T1">f</text:span>; <text:user-index-mark text:string-value="Durchzündung (199) " text:index-name="de" text:outline-level="1"/>Durchzündung <text:span text:style-name="T1">f</text:span>; <text:user-index-mark text:string-value="Feuersprung (199) " text:index-name="de" text:outline-level="1"/>Feuersprung <text:span text:style-name="T1">m</text:span>; <text:user-index-mark text:string-value="Flashover (199) " text:index-name="de" text:outline-level="1"/>Flashover <text:span text:style-name="T1">m</text:span>; <text:user-index-mark text:string-value="Flash-over (199) " text:index-name="de" text:outline-level="1"/>Flash-over <text:span text:style-name="T1">m</text:span>; <text:user-index-mark text:string-value="Feuerübersprung (19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19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199" table:style-name="Table199">
        <table:table-column table:style-name="Table199.A"/>
        <table:table-row>
          <table:table-cell office:value-type="string">
            <text:p text:style-name="NUMB"><text:s/><text:bookmark text:name="ID207"/>200 </text:p>
            <text:p text:style-name="fiTE"><text:user-index-mark text:string-value="lieskahdus (200)" text:index-name="fi" text:outline-level="1"/>lieskahdus</text:p>
            <text:p text:style-name="fiDTE">ei: <text:user-index-mark text:string-value="flash over (200)" text:index-name="fi" text:outline-level="1"/>flash over; <text:user-index-mark text:string-value="yleissyttyminen (200)" text:index-name="fi" text:outline-level="1"/>yleissyttyminen</text:p>
            <text:p text:style-name="svTE">sv<text:tab/><text:user-index-mark text:string-value="övertändning (200)" text:index-name="sv" text:outline-level="1"/>övertändning</text:p>
            <text:p text:style-name="enTE">en<text:tab/><text:user-index-mark text:string-value="flash over (200)" text:index-name="en" text:outline-level="1"/>flash over; <text:user-index-mark text:string-value="flash-over (200) " text:index-name="en" text:outline-level="1"/>flash-over; <text:user-index-mark text:string-value="flashover (200) " text:index-name="en" text:outline-level="1"/>flashover</text:p>
            <text:p text:style-name="deTE">de<text:tab/><text:user-index-mark text:string-value="Rauchdurchzündung (200)" text:index-name="de" text:outline-level="1"/>Rauchdurchzündung <text:span text:style-name="T1">f</text:span>; <text:user-index-mark text:string-value="Durchzündung (200) " text:index-name="de" text:outline-level="1"/>Durchzündung <text:span text:style-name="T1">f</text:span>; <text:user-index-mark text:string-value="Feuersprung (200) " text:index-name="de" text:outline-level="1"/>Feuersprung <text:span text:style-name="T1">m</text:span>; <text:user-index-mark text:string-value="Flashover (200) " text:index-name="de" text:outline-level="1"/>Flashover <text:span text:style-name="T1">m</text:span>; <text:user-index-mark text:string-value="Flash-over (200) " text:index-name="de" text:outline-level="1"/>Flash-over <text:span text:style-name="T1">m</text:span>; <text:user-index-mark text:string-value="Feuerübersprung (20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0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h text:style-name="Heading_20_2" text:outline-level="2"><text:variable-set text:name="termnumber" text:display="none" text:formula="ooow:201" office:value-type="float" office:value="201" style:data-style-name="N0"/>Sample Header </text:h>
      <table:table table:name="Table200" table:style-name="Table200">
        <table:table-column table:style-name="Table200.A"/>
        <table:table-row>
          <table:table-cell office:value-type="string">
            <text:p text:style-name="NUMB"><text:s/><text:bookmark text:name="ID208"/>201 </text:p>
            <text:p text:style-name="fiTE"><text:user-index-mark text:string-value="lieskahdus (201)" text:index-name="fi" text:outline-level="1"/>lieskahdus</text:p>
            <text:p text:style-name="fiDTE">ei: <text:user-index-mark text:string-value="flash over (201)" text:index-name="fi" text:outline-level="1"/>flash over; <text:user-index-mark text:string-value="yleissyttyminen (201)" text:index-name="fi" text:outline-level="1"/>yleissyttyminen</text:p>
            <text:p text:style-name="svTE">sv<text:tab/><text:user-index-mark text:string-value="övertändning (201)" text:index-name="sv" text:outline-level="1"/>övertändning</text:p>
            <text:p text:style-name="enTE">en<text:tab/><text:user-index-mark text:string-value="flash over (201)" text:index-name="en" text:outline-level="1"/>flash over; <text:user-index-mark text:string-value="flash-over (201) " text:index-name="en" text:outline-level="1"/>flash-over; <text:user-index-mark text:string-value="flashover (201) " text:index-name="en" text:outline-level="1"/>flashover</text:p>
            <text:p text:style-name="deTE">de<text:tab/><text:user-index-mark text:string-value="Rauchdurchzündung (201)" text:index-name="de" text:outline-level="1"/>Rauchdurchzündung <text:span text:style-name="T1">f</text:span>; <text:user-index-mark text:string-value="Durchzündung (201) " text:index-name="de" text:outline-level="1"/>Durchzündung <text:span text:style-name="T1">f</text:span>; <text:user-index-mark text:string-value="Feuersprung (201) " text:index-name="de" text:outline-level="1"/>Feuersprung <text:span text:style-name="T1">m</text:span>; <text:user-index-mark text:string-value="Flashover (201) " text:index-name="de" text:outline-level="1"/>Flashover <text:span text:style-name="T1">m</text:span>; <text:user-index-mark text:string-value="Flash-over (201) " text:index-name="de" text:outline-level="1"/>Flash-over <text:span text:style-name="T1">m</text:span>; <text:user-index-mark text:string-value="Feuerübersprung (20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0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01" table:style-name="Table201">
        <table:table-column table:style-name="Table201.A"/>
        <table:table-row>
          <table:table-cell office:value-type="string">
            <text:p text:style-name="NUMB"><text:s/><text:bookmark text:name="ID209"/>202 </text:p>
            <text:p text:style-name="fiTE"><text:user-index-mark text:string-value="lieskahdus (202)" text:index-name="fi" text:outline-level="1"/>lieskahdus</text:p>
            <text:p text:style-name="fiDTE">ei: <text:user-index-mark text:string-value="flash over (202)" text:index-name="fi" text:outline-level="1"/>flash over; <text:user-index-mark text:string-value="yleissyttyminen (202)" text:index-name="fi" text:outline-level="1"/>yleissyttyminen</text:p>
            <text:p text:style-name="svTE">sv<text:tab/><text:user-index-mark text:string-value="övertändning (202)" text:index-name="sv" text:outline-level="1"/>övertändning</text:p>
            <text:p text:style-name="enTE">en<text:tab/><text:user-index-mark text:string-value="flash over (202)" text:index-name="en" text:outline-level="1"/>flash over; <text:user-index-mark text:string-value="flash-over (202) " text:index-name="en" text:outline-level="1"/>flash-over; <text:user-index-mark text:string-value="flashover (202) " text:index-name="en" text:outline-level="1"/>flashover</text:p>
            <text:p text:style-name="deTE">de<text:tab/><text:user-index-mark text:string-value="Rauchdurchzündung (202)" text:index-name="de" text:outline-level="1"/>Rauchdurchzündung <text:span text:style-name="T1">f</text:span>; <text:user-index-mark text:string-value="Durchzündung (202) " text:index-name="de" text:outline-level="1"/>Durchzündung <text:span text:style-name="T1">f</text:span>; <text:user-index-mark text:string-value="Feuersprung (202) " text:index-name="de" text:outline-level="1"/>Feuersprung <text:span text:style-name="T1">m</text:span>; <text:user-index-mark text:string-value="Flashover (202) " text:index-name="de" text:outline-level="1"/>Flashover <text:span text:style-name="T1">m</text:span>; <text:user-index-mark text:string-value="Flash-over (202) " text:index-name="de" text:outline-level="1"/>Flash-over <text:span text:style-name="T1">m</text:span>; <text:user-index-mark text:string-value="Feuerübersprung (20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0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02" table:style-name="Table202">
        <table:table-column table:style-name="Table202.A"/>
        <table:table-row>
          <table:table-cell office:value-type="string">
            <text:p text:style-name="NUMB"><text:s/><text:bookmark text:name="ID210"/>203 </text:p>
            <text:p text:style-name="fiTE"><text:user-index-mark text:string-value="lieskahdus (203)" text:index-name="fi" text:outline-level="1"/>lieskahdus</text:p>
            <text:p text:style-name="fiDTE">ei: <text:user-index-mark text:string-value="flash over (203)" text:index-name="fi" text:outline-level="1"/>flash over; <text:user-index-mark text:string-value="yleissyttyminen (203)" text:index-name="fi" text:outline-level="1"/>yleissyttyminen</text:p>
            <text:p text:style-name="svTE">sv<text:tab/><text:user-index-mark text:string-value="övertändning (203)" text:index-name="sv" text:outline-level="1"/>övertändning</text:p>
            <text:p text:style-name="enTE">en<text:tab/><text:user-index-mark text:string-value="flash over (203)" text:index-name="en" text:outline-level="1"/>flash over; <text:user-index-mark text:string-value="flash-over (203) " text:index-name="en" text:outline-level="1"/>flash-over; <text:user-index-mark text:string-value="flashover (203) " text:index-name="en" text:outline-level="1"/>flashover</text:p>
            <text:p text:style-name="deTE">de<text:tab/><text:user-index-mark text:string-value="Rauchdurchzündung (203)" text:index-name="de" text:outline-level="1"/>Rauchdurchzündung <text:span text:style-name="T1">f</text:span>; <text:user-index-mark text:string-value="Durchzündung (203) " text:index-name="de" text:outline-level="1"/>Durchzündung <text:span text:style-name="T1">f</text:span>; <text:user-index-mark text:string-value="Feuersprung (203) " text:index-name="de" text:outline-level="1"/>Feuersprung <text:span text:style-name="T1">m</text:span>; <text:user-index-mark text:string-value="Flashover (203) " text:index-name="de" text:outline-level="1"/>Flashover <text:span text:style-name="T1">m</text:span>; <text:user-index-mark text:string-value="Flash-over (203) " text:index-name="de" text:outline-level="1"/>Flash-over <text:span text:style-name="T1">m</text:span>; <text:user-index-mark text:string-value="Feuerübersprung (20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0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03" table:style-name="Table203">
        <table:table-column table:style-name="Table203.A"/>
        <table:table-row>
          <table:table-cell office:value-type="string">
            <text:p text:style-name="NUMB"><text:s/><text:bookmark text:name="ID211"/>204 </text:p>
            <text:p text:style-name="fiTE"><text:user-index-mark text:string-value="lieskahdus (204)" text:index-name="fi" text:outline-level="1"/>lieskahdus</text:p>
            <text:p text:style-name="fiDTE">ei: <text:user-index-mark text:string-value="flash over (204)" text:index-name="fi" text:outline-level="1"/>flash over; <text:user-index-mark text:string-value="yleissyttyminen (204)" text:index-name="fi" text:outline-level="1"/>yleissyttyminen</text:p>
            <text:p text:style-name="svTE">sv<text:tab/><text:user-index-mark text:string-value="övertändning (204)" text:index-name="sv" text:outline-level="1"/>övertändning</text:p>
            <text:p text:style-name="enTE">en<text:tab/><text:user-index-mark text:string-value="flash over (204)" text:index-name="en" text:outline-level="1"/>flash over; <text:user-index-mark text:string-value="flash-over (204) " text:index-name="en" text:outline-level="1"/>flash-over; <text:user-index-mark text:string-value="flashover (204) " text:index-name="en" text:outline-level="1"/>flashover</text:p>
            <text:p text:style-name="deTE">de<text:tab/><text:user-index-mark text:string-value="Rauchdurchzündung (204)" text:index-name="de" text:outline-level="1"/>Rauchdurchzündung <text:span text:style-name="T1">f</text:span>; <text:user-index-mark text:string-value="Durchzündung (204) " text:index-name="de" text:outline-level="1"/>Durchzündung <text:span text:style-name="T1">f</text:span>; <text:user-index-mark text:string-value="Feuersprung (204) " text:index-name="de" text:outline-level="1"/>Feuersprung <text:span text:style-name="T1">m</text:span>; <text:user-index-mark text:string-value="Flashover (204) " text:index-name="de" text:outline-level="1"/>Flashover <text:span text:style-name="T1">m</text:span>; <text:user-index-mark text:string-value="Flash-over (204) " text:index-name="de" text:outline-level="1"/>Flash-over <text:span text:style-name="T1">m</text:span>; <text:user-index-mark text:string-value="Feuerübersprung (20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0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04" table:style-name="Table204">
        <table:table-column table:style-name="Table204.A"/>
        <table:table-row>
          <table:table-cell office:value-type="string">
            <text:p text:style-name="NUMB"><text:s/><text:bookmark text:name="ID212"/>205 </text:p>
            <text:p text:style-name="fiTE"><text:user-index-mark text:string-value="lieskahdus (205)" text:index-name="fi" text:outline-level="1"/>lieskahdus</text:p>
            <text:p text:style-name="fiDTE">ei: <text:user-index-mark text:string-value="flash over (205)" text:index-name="fi" text:outline-level="1"/>flash over; <text:user-index-mark text:string-value="yleissyttyminen (205)" text:index-name="fi" text:outline-level="1"/>yleissyttyminen</text:p>
            <text:p text:style-name="svTE">sv<text:tab/><text:user-index-mark text:string-value="övertändning (205)" text:index-name="sv" text:outline-level="1"/>övertändning</text:p>
            <text:p text:style-name="enTE">en<text:tab/><text:user-index-mark text:string-value="flash over (205)" text:index-name="en" text:outline-level="1"/>flash over; <text:user-index-mark text:string-value="flash-over (205) " text:index-name="en" text:outline-level="1"/>flash-over; <text:user-index-mark text:string-value="flashover (205) " text:index-name="en" text:outline-level="1"/>flashover</text:p>
            <text:p text:style-name="deTE">de<text:tab/><text:user-index-mark text:string-value="Rauchdurchzündung (205)" text:index-name="de" text:outline-level="1"/>Rauchdurchzündung <text:span text:style-name="T1">f</text:span>; <text:user-index-mark text:string-value="Durchzündung (205) " text:index-name="de" text:outline-level="1"/>Durchzündung <text:span text:style-name="T1">f</text:span>; <text:user-index-mark text:string-value="Feuersprung (205) " text:index-name="de" text:outline-level="1"/>Feuersprung <text:span text:style-name="T1">m</text:span>; <text:user-index-mark text:string-value="Flashover (205) " text:index-name="de" text:outline-level="1"/>Flashover <text:span text:style-name="T1">m</text:span>; <text:user-index-mark text:string-value="Flash-over (205) " text:index-name="de" text:outline-level="1"/>Flash-over <text:span text:style-name="T1">m</text:span>; <text:user-index-mark text:string-value="Feuerübersprung (20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0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05" table:style-name="Table205">
        <table:table-column table:style-name="Table205.A"/>
        <table:table-row>
          <table:table-cell office:value-type="string">
            <text:p text:style-name="NUMB"><text:s/><text:bookmark text:name="ID213"/>206 </text:p>
            <text:p text:style-name="fiTE"><text:user-index-mark text:string-value="lieskahdus (206)" text:index-name="fi" text:outline-level="1"/>lieskahdus</text:p>
            <text:p text:style-name="fiDTE">ei: <text:user-index-mark text:string-value="flash over (206)" text:index-name="fi" text:outline-level="1"/>flash over; <text:user-index-mark text:string-value="yleissyttyminen (206)" text:index-name="fi" text:outline-level="1"/>yleissyttyminen</text:p>
            <text:p text:style-name="svTE">sv<text:tab/><text:user-index-mark text:string-value="övertändning (206)" text:index-name="sv" text:outline-level="1"/>övertändning</text:p>
            <text:p text:style-name="enTE">en<text:tab/><text:user-index-mark text:string-value="flash over (206)" text:index-name="en" text:outline-level="1"/>flash over; <text:user-index-mark text:string-value="flash-over (206) " text:index-name="en" text:outline-level="1"/>flash-over; <text:user-index-mark text:string-value="flashover (206) " text:index-name="en" text:outline-level="1"/>flashover</text:p>
            <text:p text:style-name="deTE">de<text:tab/><text:user-index-mark text:string-value="Rauchdurchzündung (206)" text:index-name="de" text:outline-level="1"/>Rauchdurchzündung <text:span text:style-name="T1">f</text:span>; <text:user-index-mark text:string-value="Durchzündung (206) " text:index-name="de" text:outline-level="1"/>Durchzündung <text:span text:style-name="T1">f</text:span>; <text:user-index-mark text:string-value="Feuersprung (206) " text:index-name="de" text:outline-level="1"/>Feuersprung <text:span text:style-name="T1">m</text:span>; <text:user-index-mark text:string-value="Flashover (206) " text:index-name="de" text:outline-level="1"/>Flashover <text:span text:style-name="T1">m</text:span>; <text:user-index-mark text:string-value="Flash-over (206) " text:index-name="de" text:outline-level="1"/>Flash-over <text:span text:style-name="T1">m</text:span>; <text:user-index-mark text:string-value="Feuerübersprung (20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0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06" table:style-name="Table206">
        <table:table-column table:style-name="Table206.A"/>
        <table:table-row>
          <table:table-cell office:value-type="string">
            <text:p text:style-name="NUMB"><text:s/><text:bookmark text:name="ID214"/>207 </text:p>
            <text:p text:style-name="fiTE"><text:user-index-mark text:string-value="lieskahdus (207)" text:index-name="fi" text:outline-level="1"/>lieskahdus</text:p>
            <text:p text:style-name="fiDTE">ei: <text:user-index-mark text:string-value="flash over (207)" text:index-name="fi" text:outline-level="1"/>flash over; <text:user-index-mark text:string-value="yleissyttyminen (207)" text:index-name="fi" text:outline-level="1"/>yleissyttyminen</text:p>
            <text:p text:style-name="svTE">sv<text:tab/><text:user-index-mark text:string-value="övertändning (207)" text:index-name="sv" text:outline-level="1"/>övertändning</text:p>
            <text:p text:style-name="enTE">en<text:tab/><text:user-index-mark text:string-value="flash over (207)" text:index-name="en" text:outline-level="1"/>flash over; <text:user-index-mark text:string-value="flash-over (207) " text:index-name="en" text:outline-level="1"/>flash-over; <text:user-index-mark text:string-value="flashover (207) " text:index-name="en" text:outline-level="1"/>flashover</text:p>
            <text:p text:style-name="deTE">de<text:tab/><text:user-index-mark text:string-value="Rauchdurchzündung (207)" text:index-name="de" text:outline-level="1"/>Rauchdurchzündung <text:span text:style-name="T1">f</text:span>; <text:user-index-mark text:string-value="Durchzündung (207) " text:index-name="de" text:outline-level="1"/>Durchzündung <text:span text:style-name="T1">f</text:span>; <text:user-index-mark text:string-value="Feuersprung (207) " text:index-name="de" text:outline-level="1"/>Feuersprung <text:span text:style-name="T1">m</text:span>; <text:user-index-mark text:string-value="Flashover (207) " text:index-name="de" text:outline-level="1"/>Flashover <text:span text:style-name="T1">m</text:span>; <text:user-index-mark text:string-value="Flash-over (207) " text:index-name="de" text:outline-level="1"/>Flash-over <text:span text:style-name="T1">m</text:span>; <text:user-index-mark text:string-value="Feuerübersprung (20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0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07" table:style-name="Table207">
        <table:table-column table:style-name="Table207.A"/>
        <table:table-row>
          <table:table-cell office:value-type="string">
            <text:p text:style-name="NUMB"><text:s/><text:bookmark text:name="ID215"/>208 </text:p>
            <text:p text:style-name="fiTE"><text:user-index-mark text:string-value="lieskahdus (208)" text:index-name="fi" text:outline-level="1"/>lieskahdus</text:p>
            <text:p text:style-name="fiDTE">ei: <text:user-index-mark text:string-value="flash over (208)" text:index-name="fi" text:outline-level="1"/>flash over; <text:user-index-mark text:string-value="yleissyttyminen (208)" text:index-name="fi" text:outline-level="1"/>yleissyttyminen</text:p>
            <text:p text:style-name="svTE">sv<text:tab/><text:user-index-mark text:string-value="övertändning (208)" text:index-name="sv" text:outline-level="1"/>övertändning</text:p>
            <text:p text:style-name="enTE">en<text:tab/><text:user-index-mark text:string-value="flash over (208)" text:index-name="en" text:outline-level="1"/>flash over; <text:user-index-mark text:string-value="flash-over (208) " text:index-name="en" text:outline-level="1"/>flash-over; <text:user-index-mark text:string-value="flashover (208) " text:index-name="en" text:outline-level="1"/>flashover</text:p>
            <text:p text:style-name="deTE">de<text:tab/><text:user-index-mark text:string-value="Rauchdurchzündung (208)" text:index-name="de" text:outline-level="1"/>Rauchdurchzündung <text:span text:style-name="T1">f</text:span>; <text:user-index-mark text:string-value="Durchzündung (208) " text:index-name="de" text:outline-level="1"/>Durchzündung <text:span text:style-name="T1">f</text:span>; <text:user-index-mark text:string-value="Feuersprung (208) " text:index-name="de" text:outline-level="1"/>Feuersprung <text:span text:style-name="T1">m</text:span>; <text:user-index-mark text:string-value="Flashover (208) " text:index-name="de" text:outline-level="1"/>Flashover <text:span text:style-name="T1">m</text:span>; <text:user-index-mark text:string-value="Flash-over (208) " text:index-name="de" text:outline-level="1"/>Flash-over <text:span text:style-name="T1">m</text:span>; <text:user-index-mark text:string-value="Feuerübersprung (20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0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08" table:style-name="Table208">
        <table:table-column table:style-name="Table208.A"/>
        <table:table-row>
          <table:table-cell office:value-type="string">
            <text:p text:style-name="NUMB"><text:s/><text:bookmark text:name="ID216"/>209 </text:p>
            <text:p text:style-name="fiTE"><text:user-index-mark text:string-value="lieskahdus (209)" text:index-name="fi" text:outline-level="1"/>lieskahdus</text:p>
            <text:p text:style-name="fiDTE">ei: <text:user-index-mark text:string-value="flash over (209)" text:index-name="fi" text:outline-level="1"/>flash over; <text:user-index-mark text:string-value="yleissyttyminen (209)" text:index-name="fi" text:outline-level="1"/>yleissyttyminen</text:p>
            <text:p text:style-name="svTE">sv<text:tab/><text:user-index-mark text:string-value="övertändning (209)" text:index-name="sv" text:outline-level="1"/>övertändning</text:p>
            <text:p text:style-name="enTE">en<text:tab/><text:user-index-mark text:string-value="flash over (209)" text:index-name="en" text:outline-level="1"/>flash over; <text:user-index-mark text:string-value="flash-over (209) " text:index-name="en" text:outline-level="1"/>flash-over; <text:user-index-mark text:string-value="flashover (209) " text:index-name="en" text:outline-level="1"/>flashover</text:p>
            <text:p text:style-name="deTE">de<text:tab/><text:user-index-mark text:string-value="Rauchdurchzündung (209)" text:index-name="de" text:outline-level="1"/>Rauchdurchzündung <text:span text:style-name="T1">f</text:span>; <text:user-index-mark text:string-value="Durchzündung (209) " text:index-name="de" text:outline-level="1"/>Durchzündung <text:span text:style-name="T1">f</text:span>; <text:user-index-mark text:string-value="Feuersprung (209) " text:index-name="de" text:outline-level="1"/>Feuersprung <text:span text:style-name="T1">m</text:span>; <text:user-index-mark text:string-value="Flashover (209) " text:index-name="de" text:outline-level="1"/>Flashover <text:span text:style-name="T1">m</text:span>; <text:user-index-mark text:string-value="Flash-over (209) " text:index-name="de" text:outline-level="1"/>Flash-over <text:span text:style-name="T1">m</text:span>; <text:user-index-mark text:string-value="Feuerübersprung (20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0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09" table:style-name="Table209">
        <table:table-column table:style-name="Table209.A"/>
        <table:table-row>
          <table:table-cell office:value-type="string">
            <text:p text:style-name="NUMB"><text:s/><text:bookmark text:name="ID217"/>210 </text:p>
            <text:p text:style-name="fiTE"><text:user-index-mark text:string-value="lieskahdus (210)" text:index-name="fi" text:outline-level="1"/>lieskahdus</text:p>
            <text:p text:style-name="fiDTE">ei: <text:user-index-mark text:string-value="flash over (210)" text:index-name="fi" text:outline-level="1"/>flash over; <text:user-index-mark text:string-value="yleissyttyminen (210)" text:index-name="fi" text:outline-level="1"/>yleissyttyminen</text:p>
            <text:p text:style-name="svTE">sv<text:tab/><text:user-index-mark text:string-value="övertändning (210)" text:index-name="sv" text:outline-level="1"/>övertändning</text:p>
            <text:p text:style-name="enTE">en<text:tab/><text:user-index-mark text:string-value="flash over (210)" text:index-name="en" text:outline-level="1"/>flash over; <text:user-index-mark text:string-value="flash-over (210) " text:index-name="en" text:outline-level="1"/>flash-over; <text:user-index-mark text:string-value="flashover (210) " text:index-name="en" text:outline-level="1"/>flashover</text:p>
            <text:p text:style-name="deTE">de<text:tab/><text:user-index-mark text:string-value="Rauchdurchzündung (210)" text:index-name="de" text:outline-level="1"/>Rauchdurchzündung <text:span text:style-name="T1">f</text:span>; <text:user-index-mark text:string-value="Durchzündung (210) " text:index-name="de" text:outline-level="1"/>Durchzündung <text:span text:style-name="T1">f</text:span>; <text:user-index-mark text:string-value="Feuersprung (210) " text:index-name="de" text:outline-level="1"/>Feuersprung <text:span text:style-name="T1">m</text:span>; <text:user-index-mark text:string-value="Flashover (210) " text:index-name="de" text:outline-level="1"/>Flashover <text:span text:style-name="T1">m</text:span>; <text:user-index-mark text:string-value="Flash-over (210) " text:index-name="de" text:outline-level="1"/>Flash-over <text:span text:style-name="T1">m</text:span>; <text:user-index-mark text:string-value="Feuerübersprung (21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1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p text:style-name="DIAG"><text:bookmark text:name="ID218"/></text:p>
      <text:p text:style-name="DIV"/>
      <table:table table:name="Table210" table:style-name="Table210">
        <table:table-column table:style-name="Table210.A"/>
        <table:table-row>
          <table:table-cell office:value-type="string">
            <text:p text:style-name="NUMB"><text:s/><text:bookmark text:name="ID219"/>211 </text:p>
            <text:p text:style-name="fiTE"><text:user-index-mark text:string-value="lieskahdus (211)" text:index-name="fi" text:outline-level="1"/>lieskahdus</text:p>
            <text:p text:style-name="fiDTE">ei: <text:user-index-mark text:string-value="flash over (211)" text:index-name="fi" text:outline-level="1"/>flash over; <text:user-index-mark text:string-value="yleissyttyminen (211)" text:index-name="fi" text:outline-level="1"/>yleissyttyminen</text:p>
            <text:p text:style-name="svTE">sv<text:tab/><text:user-index-mark text:string-value="övertändning (211)" text:index-name="sv" text:outline-level="1"/>övertändning</text:p>
            <text:p text:style-name="enTE">en<text:tab/><text:user-index-mark text:string-value="flash over (211)" text:index-name="en" text:outline-level="1"/>flash over; <text:user-index-mark text:string-value="flash-over (211) " text:index-name="en" text:outline-level="1"/>flash-over; <text:user-index-mark text:string-value="flashover (211) " text:index-name="en" text:outline-level="1"/>flashover</text:p>
            <text:p text:style-name="deTE">de<text:tab/><text:user-index-mark text:string-value="Rauchdurchzündung (211)" text:index-name="de" text:outline-level="1"/>Rauchdurchzündung <text:span text:style-name="T1">f</text:span>; <text:user-index-mark text:string-value="Durchzündung (211) " text:index-name="de" text:outline-level="1"/>Durchzündung <text:span text:style-name="T1">f</text:span>; <text:user-index-mark text:string-value="Feuersprung (211) " text:index-name="de" text:outline-level="1"/>Feuersprung <text:span text:style-name="T1">m</text:span>; <text:user-index-mark text:string-value="Flashover (211) " text:index-name="de" text:outline-level="1"/>Flashover <text:span text:style-name="T1">m</text:span>; <text:user-index-mark text:string-value="Flash-over (211) " text:index-name="de" text:outline-level="1"/>Flash-over <text:span text:style-name="T1">m</text:span>; <text:user-index-mark text:string-value="Feuerübersprung (21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1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11" table:style-name="Table211">
        <table:table-column table:style-name="Table211.A"/>
        <table:table-row>
          <table:table-cell office:value-type="string">
            <text:p text:style-name="NUMB"><text:s/><text:bookmark text:name="ID220"/>212 </text:p>
            <text:p text:style-name="fiTE"><text:user-index-mark text:string-value="lieskahdus (212)" text:index-name="fi" text:outline-level="1"/>lieskahdus</text:p>
            <text:p text:style-name="fiDTE">ei: <text:user-index-mark text:string-value="flash over (212)" text:index-name="fi" text:outline-level="1"/>flash over; <text:user-index-mark text:string-value="yleissyttyminen (212)" text:index-name="fi" text:outline-level="1"/>yleissyttyminen</text:p>
            <text:p text:style-name="svTE">sv<text:tab/><text:user-index-mark text:string-value="övertändning (212)" text:index-name="sv" text:outline-level="1"/>övertändning</text:p>
            <text:p text:style-name="enTE">en<text:tab/><text:user-index-mark text:string-value="flash over (212)" text:index-name="en" text:outline-level="1"/>flash over; <text:user-index-mark text:string-value="flash-over (212) " text:index-name="en" text:outline-level="1"/>flash-over; <text:user-index-mark text:string-value="flashover (212) " text:index-name="en" text:outline-level="1"/>flashover</text:p>
            <text:p text:style-name="deTE">de<text:tab/><text:user-index-mark text:string-value="Rauchdurchzündung (212)" text:index-name="de" text:outline-level="1"/>Rauchdurchzündung <text:span text:style-name="T1">f</text:span>; <text:user-index-mark text:string-value="Durchzündung (212) " text:index-name="de" text:outline-level="1"/>Durchzündung <text:span text:style-name="T1">f</text:span>; <text:user-index-mark text:string-value="Feuersprung (212) " text:index-name="de" text:outline-level="1"/>Feuersprung <text:span text:style-name="T1">m</text:span>; <text:user-index-mark text:string-value="Flashover (212) " text:index-name="de" text:outline-level="1"/>Flashover <text:span text:style-name="T1">m</text:span>; <text:user-index-mark text:string-value="Flash-over (212) " text:index-name="de" text:outline-level="1"/>Flash-over <text:span text:style-name="T1">m</text:span>; <text:user-index-mark text:string-value="Feuerübersprung (21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1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12" table:style-name="Table212">
        <table:table-column table:style-name="Table212.A"/>
        <table:table-row>
          <table:table-cell office:value-type="string">
            <text:p text:style-name="NUMB"><text:s/><text:bookmark text:name="ID221"/>213 </text:p>
            <text:p text:style-name="fiTE"><text:user-index-mark text:string-value="lieskahdus (213)" text:index-name="fi" text:outline-level="1"/>lieskahdus</text:p>
            <text:p text:style-name="fiDTE">ei: <text:user-index-mark text:string-value="flash over (213)" text:index-name="fi" text:outline-level="1"/>flash over; <text:user-index-mark text:string-value="yleissyttyminen (213)" text:index-name="fi" text:outline-level="1"/>yleissyttyminen</text:p>
            <text:p text:style-name="svTE">sv<text:tab/><text:user-index-mark text:string-value="övertändning (213)" text:index-name="sv" text:outline-level="1"/>övertändning</text:p>
            <text:p text:style-name="enTE">en<text:tab/><text:user-index-mark text:string-value="flash over (213)" text:index-name="en" text:outline-level="1"/>flash over; <text:user-index-mark text:string-value="flash-over (213) " text:index-name="en" text:outline-level="1"/>flash-over; <text:user-index-mark text:string-value="flashover (213) " text:index-name="en" text:outline-level="1"/>flashover</text:p>
            <text:p text:style-name="deTE">de<text:tab/><text:user-index-mark text:string-value="Rauchdurchzündung (213)" text:index-name="de" text:outline-level="1"/>Rauchdurchzündung <text:span text:style-name="T1">f</text:span>; <text:user-index-mark text:string-value="Durchzündung (213) " text:index-name="de" text:outline-level="1"/>Durchzündung <text:span text:style-name="T1">f</text:span>; <text:user-index-mark text:string-value="Feuersprung (213) " text:index-name="de" text:outline-level="1"/>Feuersprung <text:span text:style-name="T1">m</text:span>; <text:user-index-mark text:string-value="Flashover (213) " text:index-name="de" text:outline-level="1"/>Flashover <text:span text:style-name="T1">m</text:span>; <text:user-index-mark text:string-value="Flash-over (213) " text:index-name="de" text:outline-level="1"/>Flash-over <text:span text:style-name="T1">m</text:span>; <text:user-index-mark text:string-value="Feuerübersprung (21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1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13" table:style-name="Table213">
        <table:table-column table:style-name="Table213.A"/>
        <table:table-row>
          <table:table-cell office:value-type="string">
            <text:p text:style-name="NUMB"><text:s/><text:bookmark text:name="ID222"/>214 </text:p>
            <text:p text:style-name="fiTE"><text:user-index-mark text:string-value="lieskahdus (214)" text:index-name="fi" text:outline-level="1"/>lieskahdus</text:p>
            <text:p text:style-name="fiDTE">ei: <text:user-index-mark text:string-value="flash over (214)" text:index-name="fi" text:outline-level="1"/>flash over; <text:user-index-mark text:string-value="yleissyttyminen (214)" text:index-name="fi" text:outline-level="1"/>yleissyttyminen</text:p>
            <text:p text:style-name="svTE">sv<text:tab/><text:user-index-mark text:string-value="övertändning (214)" text:index-name="sv" text:outline-level="1"/>övertändning</text:p>
            <text:p text:style-name="enTE">en<text:tab/><text:user-index-mark text:string-value="flash over (214)" text:index-name="en" text:outline-level="1"/>flash over; <text:user-index-mark text:string-value="flash-over (214) " text:index-name="en" text:outline-level="1"/>flash-over; <text:user-index-mark text:string-value="flashover (214) " text:index-name="en" text:outline-level="1"/>flashover</text:p>
            <text:p text:style-name="deTE">de<text:tab/><text:user-index-mark text:string-value="Rauchdurchzündung (214)" text:index-name="de" text:outline-level="1"/>Rauchdurchzündung <text:span text:style-name="T1">f</text:span>; <text:user-index-mark text:string-value="Durchzündung (214) " text:index-name="de" text:outline-level="1"/>Durchzündung <text:span text:style-name="T1">f</text:span>; <text:user-index-mark text:string-value="Feuersprung (214) " text:index-name="de" text:outline-level="1"/>Feuersprung <text:span text:style-name="T1">m</text:span>; <text:user-index-mark text:string-value="Flashover (214) " text:index-name="de" text:outline-level="1"/>Flashover <text:span text:style-name="T1">m</text:span>; <text:user-index-mark text:string-value="Flash-over (214) " text:index-name="de" text:outline-level="1"/>Flash-over <text:span text:style-name="T1">m</text:span>; <text:user-index-mark text:string-value="Feuerübersprung (21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1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14" table:style-name="Table214">
        <table:table-column table:style-name="Table214.A"/>
        <table:table-row>
          <table:table-cell office:value-type="string">
            <text:p text:style-name="NUMB"><text:s/><text:bookmark text:name="ID223"/>215 </text:p>
            <text:p text:style-name="fiTE"><text:user-index-mark text:string-value="lieskahdus (215)" text:index-name="fi" text:outline-level="1"/>lieskahdus</text:p>
            <text:p text:style-name="fiDTE">ei: <text:user-index-mark text:string-value="flash over (215)" text:index-name="fi" text:outline-level="1"/>flash over; <text:user-index-mark text:string-value="yleissyttyminen (215)" text:index-name="fi" text:outline-level="1"/>yleissyttyminen</text:p>
            <text:p text:style-name="svTE">sv<text:tab/><text:user-index-mark text:string-value="övertändning (215)" text:index-name="sv" text:outline-level="1"/>övertändning</text:p>
            <text:p text:style-name="enTE">en<text:tab/><text:user-index-mark text:string-value="flash over (215)" text:index-name="en" text:outline-level="1"/>flash over; <text:user-index-mark text:string-value="flash-over (215) " text:index-name="en" text:outline-level="1"/>flash-over; <text:user-index-mark text:string-value="flashover (215) " text:index-name="en" text:outline-level="1"/>flashover</text:p>
            <text:p text:style-name="deTE">de<text:tab/><text:user-index-mark text:string-value="Rauchdurchzündung (215)" text:index-name="de" text:outline-level="1"/>Rauchdurchzündung <text:span text:style-name="T1">f</text:span>; <text:user-index-mark text:string-value="Durchzündung (215) " text:index-name="de" text:outline-level="1"/>Durchzündung <text:span text:style-name="T1">f</text:span>; <text:user-index-mark text:string-value="Feuersprung (215) " text:index-name="de" text:outline-level="1"/>Feuersprung <text:span text:style-name="T1">m</text:span>; <text:user-index-mark text:string-value="Flashover (215) " text:index-name="de" text:outline-level="1"/>Flashover <text:span text:style-name="T1">m</text:span>; <text:user-index-mark text:string-value="Flash-over (215) " text:index-name="de" text:outline-level="1"/>Flash-over <text:span text:style-name="T1">m</text:span>; <text:user-index-mark text:string-value="Feuerübersprung (21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1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15" table:style-name="Table215">
        <table:table-column table:style-name="Table215.A"/>
        <table:table-row>
          <table:table-cell office:value-type="string">
            <text:p text:style-name="NUMB"><text:s/><text:bookmark text:name="ID224"/>216 </text:p>
            <text:p text:style-name="fiTE"><text:user-index-mark text:string-value="lieskahdus (216)" text:index-name="fi" text:outline-level="1"/>lieskahdus</text:p>
            <text:p text:style-name="fiDTE">ei: <text:user-index-mark text:string-value="flash over (216)" text:index-name="fi" text:outline-level="1"/>flash over; <text:user-index-mark text:string-value="yleissyttyminen (216)" text:index-name="fi" text:outline-level="1"/>yleissyttyminen</text:p>
            <text:p text:style-name="svTE">sv<text:tab/><text:user-index-mark text:string-value="övertändning (216)" text:index-name="sv" text:outline-level="1"/>övertändning</text:p>
            <text:p text:style-name="enTE">en<text:tab/><text:user-index-mark text:string-value="flash over (216)" text:index-name="en" text:outline-level="1"/>flash over; <text:user-index-mark text:string-value="flash-over (216) " text:index-name="en" text:outline-level="1"/>flash-over; <text:user-index-mark text:string-value="flashover (216) " text:index-name="en" text:outline-level="1"/>flashover</text:p>
            <text:p text:style-name="deTE">de<text:tab/><text:user-index-mark text:string-value="Rauchdurchzündung (216)" text:index-name="de" text:outline-level="1"/>Rauchdurchzündung <text:span text:style-name="T1">f</text:span>; <text:user-index-mark text:string-value="Durchzündung (216) " text:index-name="de" text:outline-level="1"/>Durchzündung <text:span text:style-name="T1">f</text:span>; <text:user-index-mark text:string-value="Feuersprung (216) " text:index-name="de" text:outline-level="1"/>Feuersprung <text:span text:style-name="T1">m</text:span>; <text:user-index-mark text:string-value="Flashover (216) " text:index-name="de" text:outline-level="1"/>Flashover <text:span text:style-name="T1">m</text:span>; <text:user-index-mark text:string-value="Flash-over (216) " text:index-name="de" text:outline-level="1"/>Flash-over <text:span text:style-name="T1">m</text:span>; <text:user-index-mark text:string-value="Feuerübersprung (21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1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16" table:style-name="Table216">
        <table:table-column table:style-name="Table216.A"/>
        <table:table-row>
          <table:table-cell office:value-type="string">
            <text:p text:style-name="NUMB"><text:s/><text:bookmark text:name="ID225"/>217 </text:p>
            <text:p text:style-name="fiTE"><text:user-index-mark text:string-value="lieskahdus (217)" text:index-name="fi" text:outline-level="1"/>lieskahdus</text:p>
            <text:p text:style-name="fiDTE">ei: <text:user-index-mark text:string-value="flash over (217)" text:index-name="fi" text:outline-level="1"/>flash over; <text:user-index-mark text:string-value="yleissyttyminen (217)" text:index-name="fi" text:outline-level="1"/>yleissyttyminen</text:p>
            <text:p text:style-name="svTE">sv<text:tab/><text:user-index-mark text:string-value="övertändning (217)" text:index-name="sv" text:outline-level="1"/>övertändning</text:p>
            <text:p text:style-name="enTE">en<text:tab/><text:user-index-mark text:string-value="flash over (217)" text:index-name="en" text:outline-level="1"/>flash over; <text:user-index-mark text:string-value="flash-over (217) " text:index-name="en" text:outline-level="1"/>flash-over; <text:user-index-mark text:string-value="flashover (217) " text:index-name="en" text:outline-level="1"/>flashover</text:p>
            <text:p text:style-name="deTE">de<text:tab/><text:user-index-mark text:string-value="Rauchdurchzündung (217)" text:index-name="de" text:outline-level="1"/>Rauchdurchzündung <text:span text:style-name="T1">f</text:span>; <text:user-index-mark text:string-value="Durchzündung (217) " text:index-name="de" text:outline-level="1"/>Durchzündung <text:span text:style-name="T1">f</text:span>; <text:user-index-mark text:string-value="Feuersprung (217) " text:index-name="de" text:outline-level="1"/>Feuersprung <text:span text:style-name="T1">m</text:span>; <text:user-index-mark text:string-value="Flashover (217) " text:index-name="de" text:outline-level="1"/>Flashover <text:span text:style-name="T1">m</text:span>; <text:user-index-mark text:string-value="Flash-over (217) " text:index-name="de" text:outline-level="1"/>Flash-over <text:span text:style-name="T1">m</text:span>; <text:user-index-mark text:string-value="Feuerübersprung (21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1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17" table:style-name="Table217">
        <table:table-column table:style-name="Table217.A"/>
        <table:table-row>
          <table:table-cell office:value-type="string">
            <text:p text:style-name="NUMB"><text:s/><text:bookmark text:name="ID226"/>218 </text:p>
            <text:p text:style-name="fiTE"><text:user-index-mark text:string-value="lieskahdus (218)" text:index-name="fi" text:outline-level="1"/>lieskahdus</text:p>
            <text:p text:style-name="fiDTE">ei: <text:user-index-mark text:string-value="flash over (218)" text:index-name="fi" text:outline-level="1"/>flash over; <text:user-index-mark text:string-value="yleissyttyminen (218)" text:index-name="fi" text:outline-level="1"/>yleissyttyminen</text:p>
            <text:p text:style-name="svTE">sv<text:tab/><text:user-index-mark text:string-value="övertändning (218)" text:index-name="sv" text:outline-level="1"/>övertändning</text:p>
            <text:p text:style-name="enTE">en<text:tab/><text:user-index-mark text:string-value="flash over (218)" text:index-name="en" text:outline-level="1"/>flash over; <text:user-index-mark text:string-value="flash-over (218) " text:index-name="en" text:outline-level="1"/>flash-over; <text:user-index-mark text:string-value="flashover (218) " text:index-name="en" text:outline-level="1"/>flashover</text:p>
            <text:p text:style-name="deTE">de<text:tab/><text:user-index-mark text:string-value="Rauchdurchzündung (218)" text:index-name="de" text:outline-level="1"/>Rauchdurchzündung <text:span text:style-name="T1">f</text:span>; <text:user-index-mark text:string-value="Durchzündung (218) " text:index-name="de" text:outline-level="1"/>Durchzündung <text:span text:style-name="T1">f</text:span>; <text:user-index-mark text:string-value="Feuersprung (218) " text:index-name="de" text:outline-level="1"/>Feuersprung <text:span text:style-name="T1">m</text:span>; <text:user-index-mark text:string-value="Flashover (218) " text:index-name="de" text:outline-level="1"/>Flashover <text:span text:style-name="T1">m</text:span>; <text:user-index-mark text:string-value="Flash-over (218) " text:index-name="de" text:outline-level="1"/>Flash-over <text:span text:style-name="T1">m</text:span>; <text:user-index-mark text:string-value="Feuerübersprung (21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1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18" table:style-name="Table218">
        <table:table-column table:style-name="Table218.A"/>
        <table:table-row>
          <table:table-cell office:value-type="string">
            <text:p text:style-name="NUMB"><text:s/><text:bookmark text:name="ID227"/>219 </text:p>
            <text:p text:style-name="fiTE"><text:user-index-mark text:string-value="lieskahdus (219)" text:index-name="fi" text:outline-level="1"/>lieskahdus</text:p>
            <text:p text:style-name="fiDTE">ei: <text:user-index-mark text:string-value="flash over (219)" text:index-name="fi" text:outline-level="1"/>flash over; <text:user-index-mark text:string-value="yleissyttyminen (219)" text:index-name="fi" text:outline-level="1"/>yleissyttyminen</text:p>
            <text:p text:style-name="svTE">sv<text:tab/><text:user-index-mark text:string-value="övertändning (219)" text:index-name="sv" text:outline-level="1"/>övertändning</text:p>
            <text:p text:style-name="enTE">en<text:tab/><text:user-index-mark text:string-value="flash over (219)" text:index-name="en" text:outline-level="1"/>flash over; <text:user-index-mark text:string-value="flash-over (219) " text:index-name="en" text:outline-level="1"/>flash-over; <text:user-index-mark text:string-value="flashover (219) " text:index-name="en" text:outline-level="1"/>flashover</text:p>
            <text:p text:style-name="deTE">de<text:tab/><text:user-index-mark text:string-value="Rauchdurchzündung (219)" text:index-name="de" text:outline-level="1"/>Rauchdurchzündung <text:span text:style-name="T1">f</text:span>; <text:user-index-mark text:string-value="Durchzündung (219) " text:index-name="de" text:outline-level="1"/>Durchzündung <text:span text:style-name="T1">f</text:span>; <text:user-index-mark text:string-value="Feuersprung (219) " text:index-name="de" text:outline-level="1"/>Feuersprung <text:span text:style-name="T1">m</text:span>; <text:user-index-mark text:string-value="Flashover (219) " text:index-name="de" text:outline-level="1"/>Flashover <text:span text:style-name="T1">m</text:span>; <text:user-index-mark text:string-value="Flash-over (219) " text:index-name="de" text:outline-level="1"/>Flash-over <text:span text:style-name="T1">m</text:span>; <text:user-index-mark text:string-value="Feuerübersprung (21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1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19" table:style-name="Table219">
        <table:table-column table:style-name="Table219.A"/>
        <table:table-row>
          <table:table-cell office:value-type="string">
            <text:p text:style-name="NUMB"><text:s/><text:bookmark text:name="ID228"/>220 </text:p>
            <text:p text:style-name="fiTE"><text:user-index-mark text:string-value="lieskahdus (220)" text:index-name="fi" text:outline-level="1"/>lieskahdus</text:p>
            <text:p text:style-name="fiDTE">ei: <text:user-index-mark text:string-value="flash over (220)" text:index-name="fi" text:outline-level="1"/>flash over; <text:user-index-mark text:string-value="yleissyttyminen (220)" text:index-name="fi" text:outline-level="1"/>yleissyttyminen</text:p>
            <text:p text:style-name="svTE">sv<text:tab/><text:user-index-mark text:string-value="övertändning (220)" text:index-name="sv" text:outline-level="1"/>övertändning</text:p>
            <text:p text:style-name="enTE">en<text:tab/><text:user-index-mark text:string-value="flash over (220)" text:index-name="en" text:outline-level="1"/>flash over; <text:user-index-mark text:string-value="flash-over (220) " text:index-name="en" text:outline-level="1"/>flash-over; <text:user-index-mark text:string-value="flashover (220) " text:index-name="en" text:outline-level="1"/>flashover</text:p>
            <text:p text:style-name="deTE">de<text:tab/><text:user-index-mark text:string-value="Rauchdurchzündung (220)" text:index-name="de" text:outline-level="1"/>Rauchdurchzündung <text:span text:style-name="T1">f</text:span>; <text:user-index-mark text:string-value="Durchzündung (220) " text:index-name="de" text:outline-level="1"/>Durchzündung <text:span text:style-name="T1">f</text:span>; <text:user-index-mark text:string-value="Feuersprung (220) " text:index-name="de" text:outline-level="1"/>Feuersprung <text:span text:style-name="T1">m</text:span>; <text:user-index-mark text:string-value="Flashover (220) " text:index-name="de" text:outline-level="1"/>Flashover <text:span text:style-name="T1">m</text:span>; <text:user-index-mark text:string-value="Flash-over (220) " text:index-name="de" text:outline-level="1"/>Flash-over <text:span text:style-name="T1">m</text:span>; <text:user-index-mark text:string-value="Feuerübersprung (22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2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20" table:style-name="Table220">
        <table:table-column table:style-name="Table220.A"/>
        <table:table-row>
          <table:table-cell office:value-type="string">
            <text:p text:style-name="NUMB"><text:s/><text:bookmark text:name="ID229"/>221 </text:p>
            <text:p text:style-name="fiTE"><text:user-index-mark text:string-value="lieskahdus (221)" text:index-name="fi" text:outline-level="1"/>lieskahdus</text:p>
            <text:p text:style-name="fiDTE">ei: <text:user-index-mark text:string-value="flash over (221)" text:index-name="fi" text:outline-level="1"/>flash over; <text:user-index-mark text:string-value="yleissyttyminen (221)" text:index-name="fi" text:outline-level="1"/>yleissyttyminen</text:p>
            <text:p text:style-name="svTE">sv<text:tab/><text:user-index-mark text:string-value="övertändning (221)" text:index-name="sv" text:outline-level="1"/>övertändning</text:p>
            <text:p text:style-name="enTE">en<text:tab/><text:user-index-mark text:string-value="flash over (221)" text:index-name="en" text:outline-level="1"/>flash over; <text:user-index-mark text:string-value="flash-over (221) " text:index-name="en" text:outline-level="1"/>flash-over; <text:user-index-mark text:string-value="flashover (221) " text:index-name="en" text:outline-level="1"/>flashover</text:p>
            <text:p text:style-name="deTE">de<text:tab/><text:user-index-mark text:string-value="Rauchdurchzündung (221)" text:index-name="de" text:outline-level="1"/>Rauchdurchzündung <text:span text:style-name="T1">f</text:span>; <text:user-index-mark text:string-value="Durchzündung (221) " text:index-name="de" text:outline-level="1"/>Durchzündung <text:span text:style-name="T1">f</text:span>; <text:user-index-mark text:string-value="Feuersprung (221) " text:index-name="de" text:outline-level="1"/>Feuersprung <text:span text:style-name="T1">m</text:span>; <text:user-index-mark text:string-value="Flashover (221) " text:index-name="de" text:outline-level="1"/>Flashover <text:span text:style-name="T1">m</text:span>; <text:user-index-mark text:string-value="Flash-over (221) " text:index-name="de" text:outline-level="1"/>Flash-over <text:span text:style-name="T1">m</text:span>; <text:user-index-mark text:string-value="Feuerübersprung (22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2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21" table:style-name="Table221">
        <table:table-column table:style-name="Table221.A"/>
        <table:table-row>
          <table:table-cell office:value-type="string">
            <text:p text:style-name="NUMB"><text:s/><text:bookmark text:name="ID230"/>222 </text:p>
            <text:p text:style-name="fiTE"><text:user-index-mark text:string-value="lieskahdus (222)" text:index-name="fi" text:outline-level="1"/>lieskahdus</text:p>
            <text:p text:style-name="fiDTE">ei: <text:user-index-mark text:string-value="flash over (222)" text:index-name="fi" text:outline-level="1"/>flash over; <text:user-index-mark text:string-value="yleissyttyminen (222)" text:index-name="fi" text:outline-level="1"/>yleissyttyminen</text:p>
            <text:p text:style-name="svTE">sv<text:tab/><text:user-index-mark text:string-value="övertändning (222)" text:index-name="sv" text:outline-level="1"/>övertändning</text:p>
            <text:p text:style-name="enTE">en<text:tab/><text:user-index-mark text:string-value="flash over (222)" text:index-name="en" text:outline-level="1"/>flash over; <text:user-index-mark text:string-value="flash-over (222) " text:index-name="en" text:outline-level="1"/>flash-over; <text:user-index-mark text:string-value="flashover (222) " text:index-name="en" text:outline-level="1"/>flashover</text:p>
            <text:p text:style-name="deTE">de<text:tab/><text:user-index-mark text:string-value="Rauchdurchzündung (222)" text:index-name="de" text:outline-level="1"/>Rauchdurchzündung <text:span text:style-name="T1">f</text:span>; <text:user-index-mark text:string-value="Durchzündung (222) " text:index-name="de" text:outline-level="1"/>Durchzündung <text:span text:style-name="T1">f</text:span>; <text:user-index-mark text:string-value="Feuersprung (222) " text:index-name="de" text:outline-level="1"/>Feuersprung <text:span text:style-name="T1">m</text:span>; <text:user-index-mark text:string-value="Flashover (222) " text:index-name="de" text:outline-level="1"/>Flashover <text:span text:style-name="T1">m</text:span>; <text:user-index-mark text:string-value="Flash-over (222) " text:index-name="de" text:outline-level="1"/>Flash-over <text:span text:style-name="T1">m</text:span>; <text:user-index-mark text:string-value="Feuerübersprung (22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2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22" table:style-name="Table222">
        <table:table-column table:style-name="Table222.A"/>
        <table:table-row>
          <table:table-cell office:value-type="string">
            <text:p text:style-name="NUMB"><text:s/><text:bookmark text:name="ID231"/>223 </text:p>
            <text:p text:style-name="fiTE"><text:user-index-mark text:string-value="lieskahdus (223)" text:index-name="fi" text:outline-level="1"/>lieskahdus</text:p>
            <text:p text:style-name="fiDTE">ei: <text:user-index-mark text:string-value="flash over (223)" text:index-name="fi" text:outline-level="1"/>flash over; <text:user-index-mark text:string-value="yleissyttyminen (223)" text:index-name="fi" text:outline-level="1"/>yleissyttyminen</text:p>
            <text:p text:style-name="svTE">sv<text:tab/><text:user-index-mark text:string-value="övertändning (223)" text:index-name="sv" text:outline-level="1"/>övertändning</text:p>
            <text:p text:style-name="enTE">en<text:tab/><text:user-index-mark text:string-value="flash over (223)" text:index-name="en" text:outline-level="1"/>flash over; <text:user-index-mark text:string-value="flash-over (223) " text:index-name="en" text:outline-level="1"/>flash-over; <text:user-index-mark text:string-value="flashover (223) " text:index-name="en" text:outline-level="1"/>flashover</text:p>
            <text:p text:style-name="deTE">de<text:tab/><text:user-index-mark text:string-value="Rauchdurchzündung (223)" text:index-name="de" text:outline-level="1"/>Rauchdurchzündung <text:span text:style-name="T1">f</text:span>; <text:user-index-mark text:string-value="Durchzündung (223) " text:index-name="de" text:outline-level="1"/>Durchzündung <text:span text:style-name="T1">f</text:span>; <text:user-index-mark text:string-value="Feuersprung (223) " text:index-name="de" text:outline-level="1"/>Feuersprung <text:span text:style-name="T1">m</text:span>; <text:user-index-mark text:string-value="Flashover (223) " text:index-name="de" text:outline-level="1"/>Flashover <text:span text:style-name="T1">m</text:span>; <text:user-index-mark text:string-value="Flash-over (223) " text:index-name="de" text:outline-level="1"/>Flash-over <text:span text:style-name="T1">m</text:span>; <text:user-index-mark text:string-value="Feuerübersprung (22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2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23" table:style-name="Table223">
        <table:table-column table:style-name="Table223.A"/>
        <table:table-row>
          <table:table-cell office:value-type="string">
            <text:p text:style-name="NUMB"><text:s/><text:bookmark text:name="ID232"/>224 </text:p>
            <text:p text:style-name="fiTE"><text:user-index-mark text:string-value="lieskahdus (224)" text:index-name="fi" text:outline-level="1"/>lieskahdus</text:p>
            <text:p text:style-name="fiDTE">ei: <text:user-index-mark text:string-value="flash over (224)" text:index-name="fi" text:outline-level="1"/>flash over; <text:user-index-mark text:string-value="yleissyttyminen (224)" text:index-name="fi" text:outline-level="1"/>yleissyttyminen</text:p>
            <text:p text:style-name="svTE">sv<text:tab/><text:user-index-mark text:string-value="övertändning (224)" text:index-name="sv" text:outline-level="1"/>övertändning</text:p>
            <text:p text:style-name="enTE">en<text:tab/><text:user-index-mark text:string-value="flash over (224)" text:index-name="en" text:outline-level="1"/>flash over; <text:user-index-mark text:string-value="flash-over (224) " text:index-name="en" text:outline-level="1"/>flash-over; <text:user-index-mark text:string-value="flashover (224) " text:index-name="en" text:outline-level="1"/>flashover</text:p>
            <text:p text:style-name="deTE">de<text:tab/><text:user-index-mark text:string-value="Rauchdurchzündung (224)" text:index-name="de" text:outline-level="1"/>Rauchdurchzündung <text:span text:style-name="T1">f</text:span>; <text:user-index-mark text:string-value="Durchzündung (224) " text:index-name="de" text:outline-level="1"/>Durchzündung <text:span text:style-name="T1">f</text:span>; <text:user-index-mark text:string-value="Feuersprung (224) " text:index-name="de" text:outline-level="1"/>Feuersprung <text:span text:style-name="T1">m</text:span>; <text:user-index-mark text:string-value="Flashover (224) " text:index-name="de" text:outline-level="1"/>Flashover <text:span text:style-name="T1">m</text:span>; <text:user-index-mark text:string-value="Flash-over (224) " text:index-name="de" text:outline-level="1"/>Flash-over <text:span text:style-name="T1">m</text:span>; <text:user-index-mark text:string-value="Feuerübersprung (22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2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24" table:style-name="Table224">
        <table:table-column table:style-name="Table224.A"/>
        <table:table-row>
          <table:table-cell office:value-type="string">
            <text:p text:style-name="NUMB"><text:s/><text:bookmark text:name="ID233"/>225 </text:p>
            <text:p text:style-name="fiTE"><text:user-index-mark text:string-value="lieskahdus (225)" text:index-name="fi" text:outline-level="1"/>lieskahdus</text:p>
            <text:p text:style-name="fiDTE">ei: <text:user-index-mark text:string-value="flash over (225)" text:index-name="fi" text:outline-level="1"/>flash over; <text:user-index-mark text:string-value="yleissyttyminen (225)" text:index-name="fi" text:outline-level="1"/>yleissyttyminen</text:p>
            <text:p text:style-name="svTE">sv<text:tab/><text:user-index-mark text:string-value="övertändning (225)" text:index-name="sv" text:outline-level="1"/>övertändning</text:p>
            <text:p text:style-name="enTE">en<text:tab/><text:user-index-mark text:string-value="flash over (225)" text:index-name="en" text:outline-level="1"/>flash over; <text:user-index-mark text:string-value="flash-over (225) " text:index-name="en" text:outline-level="1"/>flash-over; <text:user-index-mark text:string-value="flashover (225) " text:index-name="en" text:outline-level="1"/>flashover</text:p>
            <text:p text:style-name="deTE">de<text:tab/><text:user-index-mark text:string-value="Rauchdurchzündung (225)" text:index-name="de" text:outline-level="1"/>Rauchdurchzündung <text:span text:style-name="T1">f</text:span>; <text:user-index-mark text:string-value="Durchzündung (225) " text:index-name="de" text:outline-level="1"/>Durchzündung <text:span text:style-name="T1">f</text:span>; <text:user-index-mark text:string-value="Feuersprung (225) " text:index-name="de" text:outline-level="1"/>Feuersprung <text:span text:style-name="T1">m</text:span>; <text:user-index-mark text:string-value="Flashover (225) " text:index-name="de" text:outline-level="1"/>Flashover <text:span text:style-name="T1">m</text:span>; <text:user-index-mark text:string-value="Flash-over (225) " text:index-name="de" text:outline-level="1"/>Flash-over <text:span text:style-name="T1">m</text:span>; <text:user-index-mark text:string-value="Feuerübersprung (22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2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h text:style-name="Heading_20_2" text:outline-level="2"><text:variable-set text:name="termnumber" text:display="none" text:formula="ooow:226" office:value-type="float" office:value="226" style:data-style-name="N0"/>Sample Header </text:h>
      <table:table table:name="Table225" table:style-name="Table225">
        <table:table-column table:style-name="Table225.A"/>
        <table:table-row>
          <table:table-cell office:value-type="string">
            <text:p text:style-name="NUMB"><text:s/><text:bookmark text:name="ID234"/>226 </text:p>
            <text:p text:style-name="fiTE"><text:user-index-mark text:string-value="lieskahdus (226)" text:index-name="fi" text:outline-level="1"/>lieskahdus</text:p>
            <text:p text:style-name="fiDTE">ei: <text:user-index-mark text:string-value="flash over (226)" text:index-name="fi" text:outline-level="1"/>flash over; <text:user-index-mark text:string-value="yleissyttyminen (226)" text:index-name="fi" text:outline-level="1"/>yleissyttyminen</text:p>
            <text:p text:style-name="svTE">sv<text:tab/><text:user-index-mark text:string-value="övertändning (226)" text:index-name="sv" text:outline-level="1"/>övertändning</text:p>
            <text:p text:style-name="enTE">en<text:tab/><text:user-index-mark text:string-value="flash over (226)" text:index-name="en" text:outline-level="1"/>flash over; <text:user-index-mark text:string-value="flash-over (226) " text:index-name="en" text:outline-level="1"/>flash-over; <text:user-index-mark text:string-value="flashover (226) " text:index-name="en" text:outline-level="1"/>flashover</text:p>
            <text:p text:style-name="deTE">de<text:tab/><text:user-index-mark text:string-value="Rauchdurchzündung (226)" text:index-name="de" text:outline-level="1"/>Rauchdurchzündung <text:span text:style-name="T1">f</text:span>; <text:user-index-mark text:string-value="Durchzündung (226) " text:index-name="de" text:outline-level="1"/>Durchzündung <text:span text:style-name="T1">f</text:span>; <text:user-index-mark text:string-value="Feuersprung (226) " text:index-name="de" text:outline-level="1"/>Feuersprung <text:span text:style-name="T1">m</text:span>; <text:user-index-mark text:string-value="Flashover (226) " text:index-name="de" text:outline-level="1"/>Flashover <text:span text:style-name="T1">m</text:span>; <text:user-index-mark text:string-value="Flash-over (226) " text:index-name="de" text:outline-level="1"/>Flash-over <text:span text:style-name="T1">m</text:span>; <text:user-index-mark text:string-value="Feuerübersprung (22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2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26" table:style-name="Table226">
        <table:table-column table:style-name="Table226.A"/>
        <table:table-row>
          <table:table-cell office:value-type="string">
            <text:p text:style-name="NUMB"><text:s/><text:bookmark text:name="ID235"/>227 </text:p>
            <text:p text:style-name="fiTE"><text:user-index-mark text:string-value="lieskahdus (227)" text:index-name="fi" text:outline-level="1"/>lieskahdus</text:p>
            <text:p text:style-name="fiDTE">ei: <text:user-index-mark text:string-value="flash over (227)" text:index-name="fi" text:outline-level="1"/>flash over; <text:user-index-mark text:string-value="yleissyttyminen (227)" text:index-name="fi" text:outline-level="1"/>yleissyttyminen</text:p>
            <text:p text:style-name="svTE">sv<text:tab/><text:user-index-mark text:string-value="övertändning (227)" text:index-name="sv" text:outline-level="1"/>övertändning</text:p>
            <text:p text:style-name="enTE">en<text:tab/><text:user-index-mark text:string-value="flash over (227)" text:index-name="en" text:outline-level="1"/>flash over; <text:user-index-mark text:string-value="flash-over (227) " text:index-name="en" text:outline-level="1"/>flash-over; <text:user-index-mark text:string-value="flashover (227) " text:index-name="en" text:outline-level="1"/>flashover</text:p>
            <text:p text:style-name="deTE">de<text:tab/><text:user-index-mark text:string-value="Rauchdurchzündung (227)" text:index-name="de" text:outline-level="1"/>Rauchdurchzündung <text:span text:style-name="T1">f</text:span>; <text:user-index-mark text:string-value="Durchzündung (227) " text:index-name="de" text:outline-level="1"/>Durchzündung <text:span text:style-name="T1">f</text:span>; <text:user-index-mark text:string-value="Feuersprung (227) " text:index-name="de" text:outline-level="1"/>Feuersprung <text:span text:style-name="T1">m</text:span>; <text:user-index-mark text:string-value="Flashover (227) " text:index-name="de" text:outline-level="1"/>Flashover <text:span text:style-name="T1">m</text:span>; <text:user-index-mark text:string-value="Flash-over (227) " text:index-name="de" text:outline-level="1"/>Flash-over <text:span text:style-name="T1">m</text:span>; <text:user-index-mark text:string-value="Feuerübersprung (22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2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27" table:style-name="Table227">
        <table:table-column table:style-name="Table227.A"/>
        <table:table-row>
          <table:table-cell office:value-type="string">
            <text:p text:style-name="NUMB"><text:s/><text:bookmark text:name="ID236"/>228 </text:p>
            <text:p text:style-name="fiTE"><text:user-index-mark text:string-value="lieskahdus (228)" text:index-name="fi" text:outline-level="1"/>lieskahdus</text:p>
            <text:p text:style-name="fiDTE">ei: <text:user-index-mark text:string-value="flash over (228)" text:index-name="fi" text:outline-level="1"/>flash over; <text:user-index-mark text:string-value="yleissyttyminen (228)" text:index-name="fi" text:outline-level="1"/>yleissyttyminen</text:p>
            <text:p text:style-name="svTE">sv<text:tab/><text:user-index-mark text:string-value="övertändning (228)" text:index-name="sv" text:outline-level="1"/>övertändning</text:p>
            <text:p text:style-name="enTE">en<text:tab/><text:user-index-mark text:string-value="flash over (228)" text:index-name="en" text:outline-level="1"/>flash over; <text:user-index-mark text:string-value="flash-over (228) " text:index-name="en" text:outline-level="1"/>flash-over; <text:user-index-mark text:string-value="flashover (228) " text:index-name="en" text:outline-level="1"/>flashover</text:p>
            <text:p text:style-name="deTE">de<text:tab/><text:user-index-mark text:string-value="Rauchdurchzündung (228)" text:index-name="de" text:outline-level="1"/>Rauchdurchzündung <text:span text:style-name="T1">f</text:span>; <text:user-index-mark text:string-value="Durchzündung (228) " text:index-name="de" text:outline-level="1"/>Durchzündung <text:span text:style-name="T1">f</text:span>; <text:user-index-mark text:string-value="Feuersprung (228) " text:index-name="de" text:outline-level="1"/>Feuersprung <text:span text:style-name="T1">m</text:span>; <text:user-index-mark text:string-value="Flashover (228) " text:index-name="de" text:outline-level="1"/>Flashover <text:span text:style-name="T1">m</text:span>; <text:user-index-mark text:string-value="Flash-over (228) " text:index-name="de" text:outline-level="1"/>Flash-over <text:span text:style-name="T1">m</text:span>; <text:user-index-mark text:string-value="Feuerübersprung (22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2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28" table:style-name="Table228">
        <table:table-column table:style-name="Table228.A"/>
        <table:table-row>
          <table:table-cell office:value-type="string">
            <text:p text:style-name="NUMB"><text:s/><text:bookmark text:name="ID237"/>229 </text:p>
            <text:p text:style-name="fiTE"><text:user-index-mark text:string-value="lieskahdus (229)" text:index-name="fi" text:outline-level="1"/>lieskahdus</text:p>
            <text:p text:style-name="fiDTE">ei: <text:user-index-mark text:string-value="flash over (229)" text:index-name="fi" text:outline-level="1"/>flash over; <text:user-index-mark text:string-value="yleissyttyminen (229)" text:index-name="fi" text:outline-level="1"/>yleissyttyminen</text:p>
            <text:p text:style-name="svTE">sv<text:tab/><text:user-index-mark text:string-value="övertändning (229)" text:index-name="sv" text:outline-level="1"/>övertändning</text:p>
            <text:p text:style-name="enTE">en<text:tab/><text:user-index-mark text:string-value="flash over (229)" text:index-name="en" text:outline-level="1"/>flash over; <text:user-index-mark text:string-value="flash-over (229) " text:index-name="en" text:outline-level="1"/>flash-over; <text:user-index-mark text:string-value="flashover (229) " text:index-name="en" text:outline-level="1"/>flashover</text:p>
            <text:p text:style-name="deTE">de<text:tab/><text:user-index-mark text:string-value="Rauchdurchzündung (229)" text:index-name="de" text:outline-level="1"/>Rauchdurchzündung <text:span text:style-name="T1">f</text:span>; <text:user-index-mark text:string-value="Durchzündung (229) " text:index-name="de" text:outline-level="1"/>Durchzündung <text:span text:style-name="T1">f</text:span>; <text:user-index-mark text:string-value="Feuersprung (229) " text:index-name="de" text:outline-level="1"/>Feuersprung <text:span text:style-name="T1">m</text:span>; <text:user-index-mark text:string-value="Flashover (229) " text:index-name="de" text:outline-level="1"/>Flashover <text:span text:style-name="T1">m</text:span>; <text:user-index-mark text:string-value="Flash-over (229) " text:index-name="de" text:outline-level="1"/>Flash-over <text:span text:style-name="T1">m</text:span>; <text:user-index-mark text:string-value="Feuerübersprung (22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2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29" table:style-name="Table229">
        <table:table-column table:style-name="Table229.A"/>
        <table:table-row>
          <table:table-cell office:value-type="string">
            <text:p text:style-name="NUMB"><text:s/><text:bookmark text:name="ID238"/>230 </text:p>
            <text:p text:style-name="fiTE"><text:user-index-mark text:string-value="lieskahdus (230)" text:index-name="fi" text:outline-level="1"/>lieskahdus</text:p>
            <text:p text:style-name="fiDTE">ei: <text:user-index-mark text:string-value="flash over (230)" text:index-name="fi" text:outline-level="1"/>flash over; <text:user-index-mark text:string-value="yleissyttyminen (230)" text:index-name="fi" text:outline-level="1"/>yleissyttyminen</text:p>
            <text:p text:style-name="svTE">sv<text:tab/><text:user-index-mark text:string-value="övertändning (230)" text:index-name="sv" text:outline-level="1"/>övertändning</text:p>
            <text:p text:style-name="enTE">en<text:tab/><text:user-index-mark text:string-value="flash over (230)" text:index-name="en" text:outline-level="1"/>flash over; <text:user-index-mark text:string-value="flash-over (230) " text:index-name="en" text:outline-level="1"/>flash-over; <text:user-index-mark text:string-value="flashover (230) " text:index-name="en" text:outline-level="1"/>flashover</text:p>
            <text:p text:style-name="deTE">de<text:tab/><text:user-index-mark text:string-value="Rauchdurchzündung (230)" text:index-name="de" text:outline-level="1"/>Rauchdurchzündung <text:span text:style-name="T1">f</text:span>; <text:user-index-mark text:string-value="Durchzündung (230) " text:index-name="de" text:outline-level="1"/>Durchzündung <text:span text:style-name="T1">f</text:span>; <text:user-index-mark text:string-value="Feuersprung (230) " text:index-name="de" text:outline-level="1"/>Feuersprung <text:span text:style-name="T1">m</text:span>; <text:user-index-mark text:string-value="Flashover (230) " text:index-name="de" text:outline-level="1"/>Flashover <text:span text:style-name="T1">m</text:span>; <text:user-index-mark text:string-value="Flash-over (230) " text:index-name="de" text:outline-level="1"/>Flash-over <text:span text:style-name="T1">m</text:span>; <text:user-index-mark text:string-value="Feuerübersprung (23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3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30" table:style-name="Table230">
        <table:table-column table:style-name="Table230.A"/>
        <table:table-row>
          <table:table-cell office:value-type="string">
            <text:p text:style-name="NUMB"><text:s/><text:bookmark text:name="ID239"/>231 </text:p>
            <text:p text:style-name="fiTE"><text:user-index-mark text:string-value="lieskahdus (231)" text:index-name="fi" text:outline-level="1"/>lieskahdus</text:p>
            <text:p text:style-name="fiDTE">ei: <text:user-index-mark text:string-value="flash over (231)" text:index-name="fi" text:outline-level="1"/>flash over; <text:user-index-mark text:string-value="yleissyttyminen (231)" text:index-name="fi" text:outline-level="1"/>yleissyttyminen</text:p>
            <text:p text:style-name="svTE">sv<text:tab/><text:user-index-mark text:string-value="övertändning (231)" text:index-name="sv" text:outline-level="1"/>övertändning</text:p>
            <text:p text:style-name="enTE">en<text:tab/><text:user-index-mark text:string-value="flash over (231)" text:index-name="en" text:outline-level="1"/>flash over; <text:user-index-mark text:string-value="flash-over (231) " text:index-name="en" text:outline-level="1"/>flash-over; <text:user-index-mark text:string-value="flashover (231) " text:index-name="en" text:outline-level="1"/>flashover</text:p>
            <text:p text:style-name="deTE">de<text:tab/><text:user-index-mark text:string-value="Rauchdurchzündung (231)" text:index-name="de" text:outline-level="1"/>Rauchdurchzündung <text:span text:style-name="T1">f</text:span>; <text:user-index-mark text:string-value="Durchzündung (231) " text:index-name="de" text:outline-level="1"/>Durchzündung <text:span text:style-name="T1">f</text:span>; <text:user-index-mark text:string-value="Feuersprung (231) " text:index-name="de" text:outline-level="1"/>Feuersprung <text:span text:style-name="T1">m</text:span>; <text:user-index-mark text:string-value="Flashover (231) " text:index-name="de" text:outline-level="1"/>Flashover <text:span text:style-name="T1">m</text:span>; <text:user-index-mark text:string-value="Flash-over (231) " text:index-name="de" text:outline-level="1"/>Flash-over <text:span text:style-name="T1">m</text:span>; <text:user-index-mark text:string-value="Feuerübersprung (23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3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31" table:style-name="Table231">
        <table:table-column table:style-name="Table231.A"/>
        <table:table-row>
          <table:table-cell office:value-type="string">
            <text:p text:style-name="NUMB"><text:s/><text:bookmark text:name="ID240"/>232 </text:p>
            <text:p text:style-name="fiTE"><text:user-index-mark text:string-value="lieskahdus (232)" text:index-name="fi" text:outline-level="1"/>lieskahdus</text:p>
            <text:p text:style-name="fiDTE">ei: <text:user-index-mark text:string-value="flash over (232)" text:index-name="fi" text:outline-level="1"/>flash over; <text:user-index-mark text:string-value="yleissyttyminen (232)" text:index-name="fi" text:outline-level="1"/>yleissyttyminen</text:p>
            <text:p text:style-name="svTE">sv<text:tab/><text:user-index-mark text:string-value="övertändning (232)" text:index-name="sv" text:outline-level="1"/>övertändning</text:p>
            <text:p text:style-name="enTE">en<text:tab/><text:user-index-mark text:string-value="flash over (232)" text:index-name="en" text:outline-level="1"/>flash over; <text:user-index-mark text:string-value="flash-over (232) " text:index-name="en" text:outline-level="1"/>flash-over; <text:user-index-mark text:string-value="flashover (232) " text:index-name="en" text:outline-level="1"/>flashover</text:p>
            <text:p text:style-name="deTE">de<text:tab/><text:user-index-mark text:string-value="Rauchdurchzündung (232)" text:index-name="de" text:outline-level="1"/>Rauchdurchzündung <text:span text:style-name="T1">f</text:span>; <text:user-index-mark text:string-value="Durchzündung (232) " text:index-name="de" text:outline-level="1"/>Durchzündung <text:span text:style-name="T1">f</text:span>; <text:user-index-mark text:string-value="Feuersprung (232) " text:index-name="de" text:outline-level="1"/>Feuersprung <text:span text:style-name="T1">m</text:span>; <text:user-index-mark text:string-value="Flashover (232) " text:index-name="de" text:outline-level="1"/>Flashover <text:span text:style-name="T1">m</text:span>; <text:user-index-mark text:string-value="Flash-over (232) " text:index-name="de" text:outline-level="1"/>Flash-over <text:span text:style-name="T1">m</text:span>; <text:user-index-mark text:string-value="Feuerübersprung (23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3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32" table:style-name="Table232">
        <table:table-column table:style-name="Table232.A"/>
        <table:table-row>
          <table:table-cell office:value-type="string">
            <text:p text:style-name="NUMB"><text:s/><text:bookmark text:name="ID241"/>233 </text:p>
            <text:p text:style-name="fiTE"><text:user-index-mark text:string-value="lieskahdus (233)" text:index-name="fi" text:outline-level="1"/>lieskahdus</text:p>
            <text:p text:style-name="fiDTE">ei: <text:user-index-mark text:string-value="flash over (233)" text:index-name="fi" text:outline-level="1"/>flash over; <text:user-index-mark text:string-value="yleissyttyminen (233)" text:index-name="fi" text:outline-level="1"/>yleissyttyminen</text:p>
            <text:p text:style-name="svTE">sv<text:tab/><text:user-index-mark text:string-value="övertändning (233)" text:index-name="sv" text:outline-level="1"/>övertändning</text:p>
            <text:p text:style-name="enTE">en<text:tab/><text:user-index-mark text:string-value="flash over (233)" text:index-name="en" text:outline-level="1"/>flash over; <text:user-index-mark text:string-value="flash-over (233) " text:index-name="en" text:outline-level="1"/>flash-over; <text:user-index-mark text:string-value="flashover (233) " text:index-name="en" text:outline-level="1"/>flashover</text:p>
            <text:p text:style-name="deTE">de<text:tab/><text:user-index-mark text:string-value="Rauchdurchzündung (233)" text:index-name="de" text:outline-level="1"/>Rauchdurchzündung <text:span text:style-name="T1">f</text:span>; <text:user-index-mark text:string-value="Durchzündung (233) " text:index-name="de" text:outline-level="1"/>Durchzündung <text:span text:style-name="T1">f</text:span>; <text:user-index-mark text:string-value="Feuersprung (233) " text:index-name="de" text:outline-level="1"/>Feuersprung <text:span text:style-name="T1">m</text:span>; <text:user-index-mark text:string-value="Flashover (233) " text:index-name="de" text:outline-level="1"/>Flashover <text:span text:style-name="T1">m</text:span>; <text:user-index-mark text:string-value="Flash-over (233) " text:index-name="de" text:outline-level="1"/>Flash-over <text:span text:style-name="T1">m</text:span>; <text:user-index-mark text:string-value="Feuerübersprung (23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3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33" table:style-name="Table233">
        <table:table-column table:style-name="Table233.A"/>
        <table:table-row>
          <table:table-cell office:value-type="string">
            <text:p text:style-name="NUMB"><text:s/><text:bookmark text:name="ID242"/>234 </text:p>
            <text:p text:style-name="fiTE"><text:user-index-mark text:string-value="lieskahdus (234)" text:index-name="fi" text:outline-level="1"/>lieskahdus</text:p>
            <text:p text:style-name="fiDTE">ei: <text:user-index-mark text:string-value="flash over (234)" text:index-name="fi" text:outline-level="1"/>flash over; <text:user-index-mark text:string-value="yleissyttyminen (234)" text:index-name="fi" text:outline-level="1"/>yleissyttyminen</text:p>
            <text:p text:style-name="svTE">sv<text:tab/><text:user-index-mark text:string-value="övertändning (234)" text:index-name="sv" text:outline-level="1"/>övertändning</text:p>
            <text:p text:style-name="enTE">en<text:tab/><text:user-index-mark text:string-value="flash over (234)" text:index-name="en" text:outline-level="1"/>flash over; <text:user-index-mark text:string-value="flash-over (234) " text:index-name="en" text:outline-level="1"/>flash-over; <text:user-index-mark text:string-value="flashover (234) " text:index-name="en" text:outline-level="1"/>flashover</text:p>
            <text:p text:style-name="deTE">de<text:tab/><text:user-index-mark text:string-value="Rauchdurchzündung (234)" text:index-name="de" text:outline-level="1"/>Rauchdurchzündung <text:span text:style-name="T1">f</text:span>; <text:user-index-mark text:string-value="Durchzündung (234) " text:index-name="de" text:outline-level="1"/>Durchzündung <text:span text:style-name="T1">f</text:span>; <text:user-index-mark text:string-value="Feuersprung (234) " text:index-name="de" text:outline-level="1"/>Feuersprung <text:span text:style-name="T1">m</text:span>; <text:user-index-mark text:string-value="Flashover (234) " text:index-name="de" text:outline-level="1"/>Flashover <text:span text:style-name="T1">m</text:span>; <text:user-index-mark text:string-value="Flash-over (234) " text:index-name="de" text:outline-level="1"/>Flash-over <text:span text:style-name="T1">m</text:span>; <text:user-index-mark text:string-value="Feuerübersprung (23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3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34" table:style-name="Table234">
        <table:table-column table:style-name="Table234.A"/>
        <table:table-row>
          <table:table-cell office:value-type="string">
            <text:p text:style-name="NUMB"><text:s/><text:bookmark text:name="ID243"/>235 </text:p>
            <text:p text:style-name="fiTE"><text:user-index-mark text:string-value="lieskahdus (235)" text:index-name="fi" text:outline-level="1"/>lieskahdus</text:p>
            <text:p text:style-name="fiDTE">ei: <text:user-index-mark text:string-value="flash over (235)" text:index-name="fi" text:outline-level="1"/>flash over; <text:user-index-mark text:string-value="yleissyttyminen (235)" text:index-name="fi" text:outline-level="1"/>yleissyttyminen</text:p>
            <text:p text:style-name="svTE">sv<text:tab/><text:user-index-mark text:string-value="övertändning (235)" text:index-name="sv" text:outline-level="1"/>övertändning</text:p>
            <text:p text:style-name="enTE">en<text:tab/><text:user-index-mark text:string-value="flash over (235)" text:index-name="en" text:outline-level="1"/>flash over; <text:user-index-mark text:string-value="flash-over (235) " text:index-name="en" text:outline-level="1"/>flash-over; <text:user-index-mark text:string-value="flashover (235) " text:index-name="en" text:outline-level="1"/>flashover</text:p>
            <text:p text:style-name="deTE">de<text:tab/><text:user-index-mark text:string-value="Rauchdurchzündung (235)" text:index-name="de" text:outline-level="1"/>Rauchdurchzündung <text:span text:style-name="T1">f</text:span>; <text:user-index-mark text:string-value="Durchzündung (235) " text:index-name="de" text:outline-level="1"/>Durchzündung <text:span text:style-name="T1">f</text:span>; <text:user-index-mark text:string-value="Feuersprung (235) " text:index-name="de" text:outline-level="1"/>Feuersprung <text:span text:style-name="T1">m</text:span>; <text:user-index-mark text:string-value="Flashover (235) " text:index-name="de" text:outline-level="1"/>Flashover <text:span text:style-name="T1">m</text:span>; <text:user-index-mark text:string-value="Flash-over (235) " text:index-name="de" text:outline-level="1"/>Flash-over <text:span text:style-name="T1">m</text:span>; <text:user-index-mark text:string-value="Feuerübersprung (23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3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p text:style-name="DIAG"><text:bookmark text:name="ID244"/></text:p>
      <text:p text:style-name="DIV"/>
      <table:table table:name="Table235" table:style-name="Table235">
        <table:table-column table:style-name="Table235.A"/>
        <table:table-row>
          <table:table-cell office:value-type="string">
            <text:p text:style-name="NUMB"><text:s/><text:bookmark text:name="ID245"/>236 </text:p>
            <text:p text:style-name="fiTE"><text:user-index-mark text:string-value="lieskahdus (236)" text:index-name="fi" text:outline-level="1"/>lieskahdus</text:p>
            <text:p text:style-name="fiDTE">ei: <text:user-index-mark text:string-value="flash over (236)" text:index-name="fi" text:outline-level="1"/>flash over; <text:user-index-mark text:string-value="yleissyttyminen (236)" text:index-name="fi" text:outline-level="1"/>yleissyttyminen</text:p>
            <text:p text:style-name="svTE">sv<text:tab/><text:user-index-mark text:string-value="övertändning (236)" text:index-name="sv" text:outline-level="1"/>övertändning</text:p>
            <text:p text:style-name="enTE">en<text:tab/><text:user-index-mark text:string-value="flash over (236)" text:index-name="en" text:outline-level="1"/>flash over; <text:user-index-mark text:string-value="flash-over (236) " text:index-name="en" text:outline-level="1"/>flash-over; <text:user-index-mark text:string-value="flashover (236) " text:index-name="en" text:outline-level="1"/>flashover</text:p>
            <text:p text:style-name="deTE">de<text:tab/><text:user-index-mark text:string-value="Rauchdurchzündung (236)" text:index-name="de" text:outline-level="1"/>Rauchdurchzündung <text:span text:style-name="T1">f</text:span>; <text:user-index-mark text:string-value="Durchzündung (236) " text:index-name="de" text:outline-level="1"/>Durchzündung <text:span text:style-name="T1">f</text:span>; <text:user-index-mark text:string-value="Feuersprung (236) " text:index-name="de" text:outline-level="1"/>Feuersprung <text:span text:style-name="T1">m</text:span>; <text:user-index-mark text:string-value="Flashover (236) " text:index-name="de" text:outline-level="1"/>Flashover <text:span text:style-name="T1">m</text:span>; <text:user-index-mark text:string-value="Flash-over (236) " text:index-name="de" text:outline-level="1"/>Flash-over <text:span text:style-name="T1">m</text:span>; <text:user-index-mark text:string-value="Feuerübersprung (23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3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36" table:style-name="Table236">
        <table:table-column table:style-name="Table236.A"/>
        <table:table-row>
          <table:table-cell office:value-type="string">
            <text:p text:style-name="NUMB"><text:s/><text:bookmark text:name="ID246"/>237 </text:p>
            <text:p text:style-name="fiTE"><text:user-index-mark text:string-value="lieskahdus (237)" text:index-name="fi" text:outline-level="1"/>lieskahdus</text:p>
            <text:p text:style-name="fiDTE">ei: <text:user-index-mark text:string-value="flash over (237)" text:index-name="fi" text:outline-level="1"/>flash over; <text:user-index-mark text:string-value="yleissyttyminen (237)" text:index-name="fi" text:outline-level="1"/>yleissyttyminen</text:p>
            <text:p text:style-name="svTE">sv<text:tab/><text:user-index-mark text:string-value="övertändning (237)" text:index-name="sv" text:outline-level="1"/>övertändning</text:p>
            <text:p text:style-name="enTE">en<text:tab/><text:user-index-mark text:string-value="flash over (237)" text:index-name="en" text:outline-level="1"/>flash over; <text:user-index-mark text:string-value="flash-over (237) " text:index-name="en" text:outline-level="1"/>flash-over; <text:user-index-mark text:string-value="flashover (237) " text:index-name="en" text:outline-level="1"/>flashover</text:p>
            <text:p text:style-name="deTE">de<text:tab/><text:user-index-mark text:string-value="Rauchdurchzündung (237)" text:index-name="de" text:outline-level="1"/>Rauchdurchzündung <text:span text:style-name="T1">f</text:span>; <text:user-index-mark text:string-value="Durchzündung (237) " text:index-name="de" text:outline-level="1"/>Durchzündung <text:span text:style-name="T1">f</text:span>; <text:user-index-mark text:string-value="Feuersprung (237) " text:index-name="de" text:outline-level="1"/>Feuersprung <text:span text:style-name="T1">m</text:span>; <text:user-index-mark text:string-value="Flashover (237) " text:index-name="de" text:outline-level="1"/>Flashover <text:span text:style-name="T1">m</text:span>; <text:user-index-mark text:string-value="Flash-over (237) " text:index-name="de" text:outline-level="1"/>Flash-over <text:span text:style-name="T1">m</text:span>; <text:user-index-mark text:string-value="Feuerübersprung (23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3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37" table:style-name="Table237">
        <table:table-column table:style-name="Table237.A"/>
        <table:table-row>
          <table:table-cell office:value-type="string">
            <text:p text:style-name="NUMB"><text:s/><text:bookmark text:name="ID247"/>238 </text:p>
            <text:p text:style-name="fiTE"><text:user-index-mark text:string-value="lieskahdus (238)" text:index-name="fi" text:outline-level="1"/>lieskahdus</text:p>
            <text:p text:style-name="fiDTE">ei: <text:user-index-mark text:string-value="flash over (238)" text:index-name="fi" text:outline-level="1"/>flash over; <text:user-index-mark text:string-value="yleissyttyminen (238)" text:index-name="fi" text:outline-level="1"/>yleissyttyminen</text:p>
            <text:p text:style-name="svTE">sv<text:tab/><text:user-index-mark text:string-value="övertändning (238)" text:index-name="sv" text:outline-level="1"/>övertändning</text:p>
            <text:p text:style-name="enTE">en<text:tab/><text:user-index-mark text:string-value="flash over (238)" text:index-name="en" text:outline-level="1"/>flash over; <text:user-index-mark text:string-value="flash-over (238) " text:index-name="en" text:outline-level="1"/>flash-over; <text:user-index-mark text:string-value="flashover (238) " text:index-name="en" text:outline-level="1"/>flashover</text:p>
            <text:p text:style-name="deTE">de<text:tab/><text:user-index-mark text:string-value="Rauchdurchzündung (238)" text:index-name="de" text:outline-level="1"/>Rauchdurchzündung <text:span text:style-name="T1">f</text:span>; <text:user-index-mark text:string-value="Durchzündung (238) " text:index-name="de" text:outline-level="1"/>Durchzündung <text:span text:style-name="T1">f</text:span>; <text:user-index-mark text:string-value="Feuersprung (238) " text:index-name="de" text:outline-level="1"/>Feuersprung <text:span text:style-name="T1">m</text:span>; <text:user-index-mark text:string-value="Flashover (238) " text:index-name="de" text:outline-level="1"/>Flashover <text:span text:style-name="T1">m</text:span>; <text:user-index-mark text:string-value="Flash-over (238) " text:index-name="de" text:outline-level="1"/>Flash-over <text:span text:style-name="T1">m</text:span>; <text:user-index-mark text:string-value="Feuerübersprung (23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3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38" table:style-name="Table238">
        <table:table-column table:style-name="Table238.A"/>
        <table:table-row>
          <table:table-cell office:value-type="string">
            <text:p text:style-name="NUMB"><text:s/><text:bookmark text:name="ID248"/>239 </text:p>
            <text:p text:style-name="fiTE"><text:user-index-mark text:string-value="lieskahdus (239)" text:index-name="fi" text:outline-level="1"/>lieskahdus</text:p>
            <text:p text:style-name="fiDTE">ei: <text:user-index-mark text:string-value="flash over (239)" text:index-name="fi" text:outline-level="1"/>flash over; <text:user-index-mark text:string-value="yleissyttyminen (239)" text:index-name="fi" text:outline-level="1"/>yleissyttyminen</text:p>
            <text:p text:style-name="svTE">sv<text:tab/><text:user-index-mark text:string-value="övertändning (239)" text:index-name="sv" text:outline-level="1"/>övertändning</text:p>
            <text:p text:style-name="enTE">en<text:tab/><text:user-index-mark text:string-value="flash over (239)" text:index-name="en" text:outline-level="1"/>flash over; <text:user-index-mark text:string-value="flash-over (239) " text:index-name="en" text:outline-level="1"/>flash-over; <text:user-index-mark text:string-value="flashover (239) " text:index-name="en" text:outline-level="1"/>flashover</text:p>
            <text:p text:style-name="deTE">de<text:tab/><text:user-index-mark text:string-value="Rauchdurchzündung (239)" text:index-name="de" text:outline-level="1"/>Rauchdurchzündung <text:span text:style-name="T1">f</text:span>; <text:user-index-mark text:string-value="Durchzündung (239) " text:index-name="de" text:outline-level="1"/>Durchzündung <text:span text:style-name="T1">f</text:span>; <text:user-index-mark text:string-value="Feuersprung (239) " text:index-name="de" text:outline-level="1"/>Feuersprung <text:span text:style-name="T1">m</text:span>; <text:user-index-mark text:string-value="Flashover (239) " text:index-name="de" text:outline-level="1"/>Flashover <text:span text:style-name="T1">m</text:span>; <text:user-index-mark text:string-value="Flash-over (239) " text:index-name="de" text:outline-level="1"/>Flash-over <text:span text:style-name="T1">m</text:span>; <text:user-index-mark text:string-value="Feuerübersprung (23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3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39" table:style-name="Table239">
        <table:table-column table:style-name="Table239.A"/>
        <table:table-row>
          <table:table-cell office:value-type="string">
            <text:p text:style-name="NUMB"><text:s/><text:bookmark text:name="ID249"/>240 </text:p>
            <text:p text:style-name="fiTE"><text:user-index-mark text:string-value="lieskahdus (240)" text:index-name="fi" text:outline-level="1"/>lieskahdus</text:p>
            <text:p text:style-name="fiDTE">ei: <text:user-index-mark text:string-value="flash over (240)" text:index-name="fi" text:outline-level="1"/>flash over; <text:user-index-mark text:string-value="yleissyttyminen (240)" text:index-name="fi" text:outline-level="1"/>yleissyttyminen</text:p>
            <text:p text:style-name="svTE">sv<text:tab/><text:user-index-mark text:string-value="övertändning (240)" text:index-name="sv" text:outline-level="1"/>övertändning</text:p>
            <text:p text:style-name="enTE">en<text:tab/><text:user-index-mark text:string-value="flash over (240)" text:index-name="en" text:outline-level="1"/>flash over; <text:user-index-mark text:string-value="flash-over (240) " text:index-name="en" text:outline-level="1"/>flash-over; <text:user-index-mark text:string-value="flashover (240) " text:index-name="en" text:outline-level="1"/>flashover</text:p>
            <text:p text:style-name="deTE">de<text:tab/><text:user-index-mark text:string-value="Rauchdurchzündung (240)" text:index-name="de" text:outline-level="1"/>Rauchdurchzündung <text:span text:style-name="T1">f</text:span>; <text:user-index-mark text:string-value="Durchzündung (240) " text:index-name="de" text:outline-level="1"/>Durchzündung <text:span text:style-name="T1">f</text:span>; <text:user-index-mark text:string-value="Feuersprung (240) " text:index-name="de" text:outline-level="1"/>Feuersprung <text:span text:style-name="T1">m</text:span>; <text:user-index-mark text:string-value="Flashover (240) " text:index-name="de" text:outline-level="1"/>Flashover <text:span text:style-name="T1">m</text:span>; <text:user-index-mark text:string-value="Flash-over (240) " text:index-name="de" text:outline-level="1"/>Flash-over <text:span text:style-name="T1">m</text:span>; <text:user-index-mark text:string-value="Feuerübersprung (24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4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40" table:style-name="Table240">
        <table:table-column table:style-name="Table240.A"/>
        <table:table-row>
          <table:table-cell office:value-type="string">
            <text:p text:style-name="NUMB"><text:s/><text:bookmark text:name="ID250"/>241 </text:p>
            <text:p text:style-name="fiTE"><text:user-index-mark text:string-value="lieskahdus (241)" text:index-name="fi" text:outline-level="1"/>lieskahdus</text:p>
            <text:p text:style-name="fiDTE">ei: <text:user-index-mark text:string-value="flash over (241)" text:index-name="fi" text:outline-level="1"/>flash over; <text:user-index-mark text:string-value="yleissyttyminen (241)" text:index-name="fi" text:outline-level="1"/>yleissyttyminen</text:p>
            <text:p text:style-name="svTE">sv<text:tab/><text:user-index-mark text:string-value="övertändning (241)" text:index-name="sv" text:outline-level="1"/>övertändning</text:p>
            <text:p text:style-name="enTE">en<text:tab/><text:user-index-mark text:string-value="flash over (241)" text:index-name="en" text:outline-level="1"/>flash over; <text:user-index-mark text:string-value="flash-over (241) " text:index-name="en" text:outline-level="1"/>flash-over; <text:user-index-mark text:string-value="flashover (241) " text:index-name="en" text:outline-level="1"/>flashover</text:p>
            <text:p text:style-name="deTE">de<text:tab/><text:user-index-mark text:string-value="Rauchdurchzündung (241)" text:index-name="de" text:outline-level="1"/>Rauchdurchzündung <text:span text:style-name="T1">f</text:span>; <text:user-index-mark text:string-value="Durchzündung (241) " text:index-name="de" text:outline-level="1"/>Durchzündung <text:span text:style-name="T1">f</text:span>; <text:user-index-mark text:string-value="Feuersprung (241) " text:index-name="de" text:outline-level="1"/>Feuersprung <text:span text:style-name="T1">m</text:span>; <text:user-index-mark text:string-value="Flashover (241) " text:index-name="de" text:outline-level="1"/>Flashover <text:span text:style-name="T1">m</text:span>; <text:user-index-mark text:string-value="Flash-over (241) " text:index-name="de" text:outline-level="1"/>Flash-over <text:span text:style-name="T1">m</text:span>; <text:user-index-mark text:string-value="Feuerübersprung (24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4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41" table:style-name="Table241">
        <table:table-column table:style-name="Table241.A"/>
        <table:table-row>
          <table:table-cell office:value-type="string">
            <text:p text:style-name="NUMB"><text:s/><text:bookmark text:name="ID251"/>242 </text:p>
            <text:p text:style-name="fiTE"><text:user-index-mark text:string-value="lieskahdus (242)" text:index-name="fi" text:outline-level="1"/>lieskahdus</text:p>
            <text:p text:style-name="fiDTE">ei: <text:user-index-mark text:string-value="flash over (242)" text:index-name="fi" text:outline-level="1"/>flash over; <text:user-index-mark text:string-value="yleissyttyminen (242)" text:index-name="fi" text:outline-level="1"/>yleissyttyminen</text:p>
            <text:p text:style-name="svTE">sv<text:tab/><text:user-index-mark text:string-value="övertändning (242)" text:index-name="sv" text:outline-level="1"/>övertändning</text:p>
            <text:p text:style-name="enTE">en<text:tab/><text:user-index-mark text:string-value="flash over (242)" text:index-name="en" text:outline-level="1"/>flash over; <text:user-index-mark text:string-value="flash-over (242) " text:index-name="en" text:outline-level="1"/>flash-over; <text:user-index-mark text:string-value="flashover (242) " text:index-name="en" text:outline-level="1"/>flashover</text:p>
            <text:p text:style-name="deTE">de<text:tab/><text:user-index-mark text:string-value="Rauchdurchzündung (242)" text:index-name="de" text:outline-level="1"/>Rauchdurchzündung <text:span text:style-name="T1">f</text:span>; <text:user-index-mark text:string-value="Durchzündung (242) " text:index-name="de" text:outline-level="1"/>Durchzündung <text:span text:style-name="T1">f</text:span>; <text:user-index-mark text:string-value="Feuersprung (242) " text:index-name="de" text:outline-level="1"/>Feuersprung <text:span text:style-name="T1">m</text:span>; <text:user-index-mark text:string-value="Flashover (242) " text:index-name="de" text:outline-level="1"/>Flashover <text:span text:style-name="T1">m</text:span>; <text:user-index-mark text:string-value="Flash-over (242) " text:index-name="de" text:outline-level="1"/>Flash-over <text:span text:style-name="T1">m</text:span>; <text:user-index-mark text:string-value="Feuerübersprung (24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4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42" table:style-name="Table242">
        <table:table-column table:style-name="Table242.A"/>
        <table:table-row>
          <table:table-cell office:value-type="string">
            <text:p text:style-name="NUMB"><text:s/><text:bookmark text:name="ID252"/>243 </text:p>
            <text:p text:style-name="fiTE"><text:user-index-mark text:string-value="lieskahdus (243)" text:index-name="fi" text:outline-level="1"/>lieskahdus</text:p>
            <text:p text:style-name="fiDTE">ei: <text:user-index-mark text:string-value="flash over (243)" text:index-name="fi" text:outline-level="1"/>flash over; <text:user-index-mark text:string-value="yleissyttyminen (243)" text:index-name="fi" text:outline-level="1"/>yleissyttyminen</text:p>
            <text:p text:style-name="svTE">sv<text:tab/><text:user-index-mark text:string-value="övertändning (243)" text:index-name="sv" text:outline-level="1"/>övertändning</text:p>
            <text:p text:style-name="enTE">en<text:tab/><text:user-index-mark text:string-value="flash over (243)" text:index-name="en" text:outline-level="1"/>flash over; <text:user-index-mark text:string-value="flash-over (243) " text:index-name="en" text:outline-level="1"/>flash-over; <text:user-index-mark text:string-value="flashover (243) " text:index-name="en" text:outline-level="1"/>flashover</text:p>
            <text:p text:style-name="deTE">de<text:tab/><text:user-index-mark text:string-value="Rauchdurchzündung (243)" text:index-name="de" text:outline-level="1"/>Rauchdurchzündung <text:span text:style-name="T1">f</text:span>; <text:user-index-mark text:string-value="Durchzündung (243) " text:index-name="de" text:outline-level="1"/>Durchzündung <text:span text:style-name="T1">f</text:span>; <text:user-index-mark text:string-value="Feuersprung (243) " text:index-name="de" text:outline-level="1"/>Feuersprung <text:span text:style-name="T1">m</text:span>; <text:user-index-mark text:string-value="Flashover (243) " text:index-name="de" text:outline-level="1"/>Flashover <text:span text:style-name="T1">m</text:span>; <text:user-index-mark text:string-value="Flash-over (243) " text:index-name="de" text:outline-level="1"/>Flash-over <text:span text:style-name="T1">m</text:span>; <text:user-index-mark text:string-value="Feuerübersprung (24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4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43" table:style-name="Table243">
        <table:table-column table:style-name="Table243.A"/>
        <table:table-row>
          <table:table-cell office:value-type="string">
            <text:p text:style-name="NUMB"><text:s/><text:bookmark text:name="ID253"/>244 </text:p>
            <text:p text:style-name="fiTE"><text:user-index-mark text:string-value="lieskahdus (244)" text:index-name="fi" text:outline-level="1"/>lieskahdus</text:p>
            <text:p text:style-name="fiDTE">ei: <text:user-index-mark text:string-value="flash over (244)" text:index-name="fi" text:outline-level="1"/>flash over; <text:user-index-mark text:string-value="yleissyttyminen (244)" text:index-name="fi" text:outline-level="1"/>yleissyttyminen</text:p>
            <text:p text:style-name="svTE">sv<text:tab/><text:user-index-mark text:string-value="övertändning (244)" text:index-name="sv" text:outline-level="1"/>övertändning</text:p>
            <text:p text:style-name="enTE">en<text:tab/><text:user-index-mark text:string-value="flash over (244)" text:index-name="en" text:outline-level="1"/>flash over; <text:user-index-mark text:string-value="flash-over (244) " text:index-name="en" text:outline-level="1"/>flash-over; <text:user-index-mark text:string-value="flashover (244) " text:index-name="en" text:outline-level="1"/>flashover</text:p>
            <text:p text:style-name="deTE">de<text:tab/><text:user-index-mark text:string-value="Rauchdurchzündung (244)" text:index-name="de" text:outline-level="1"/>Rauchdurchzündung <text:span text:style-name="T1">f</text:span>; <text:user-index-mark text:string-value="Durchzündung (244) " text:index-name="de" text:outline-level="1"/>Durchzündung <text:span text:style-name="T1">f</text:span>; <text:user-index-mark text:string-value="Feuersprung (244) " text:index-name="de" text:outline-level="1"/>Feuersprung <text:span text:style-name="T1">m</text:span>; <text:user-index-mark text:string-value="Flashover (244) " text:index-name="de" text:outline-level="1"/>Flashover <text:span text:style-name="T1">m</text:span>; <text:user-index-mark text:string-value="Flash-over (244) " text:index-name="de" text:outline-level="1"/>Flash-over <text:span text:style-name="T1">m</text:span>; <text:user-index-mark text:string-value="Feuerübersprung (24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4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44" table:style-name="Table244">
        <table:table-column table:style-name="Table244.A"/>
        <table:table-row>
          <table:table-cell office:value-type="string">
            <text:p text:style-name="NUMB"><text:s/><text:bookmark text:name="ID254"/>245 </text:p>
            <text:p text:style-name="fiTE"><text:user-index-mark text:string-value="lieskahdus (245)" text:index-name="fi" text:outline-level="1"/>lieskahdus</text:p>
            <text:p text:style-name="fiDTE">ei: <text:user-index-mark text:string-value="flash over (245)" text:index-name="fi" text:outline-level="1"/>flash over; <text:user-index-mark text:string-value="yleissyttyminen (245)" text:index-name="fi" text:outline-level="1"/>yleissyttyminen</text:p>
            <text:p text:style-name="svTE">sv<text:tab/><text:user-index-mark text:string-value="övertändning (245)" text:index-name="sv" text:outline-level="1"/>övertändning</text:p>
            <text:p text:style-name="enTE">en<text:tab/><text:user-index-mark text:string-value="flash over (245)" text:index-name="en" text:outline-level="1"/>flash over; <text:user-index-mark text:string-value="flash-over (245) " text:index-name="en" text:outline-level="1"/>flash-over; <text:user-index-mark text:string-value="flashover (245) " text:index-name="en" text:outline-level="1"/>flashover</text:p>
            <text:p text:style-name="deTE">de<text:tab/><text:user-index-mark text:string-value="Rauchdurchzündung (245)" text:index-name="de" text:outline-level="1"/>Rauchdurchzündung <text:span text:style-name="T1">f</text:span>; <text:user-index-mark text:string-value="Durchzündung (245) " text:index-name="de" text:outline-level="1"/>Durchzündung <text:span text:style-name="T1">f</text:span>; <text:user-index-mark text:string-value="Feuersprung (245) " text:index-name="de" text:outline-level="1"/>Feuersprung <text:span text:style-name="T1">m</text:span>; <text:user-index-mark text:string-value="Flashover (245) " text:index-name="de" text:outline-level="1"/>Flashover <text:span text:style-name="T1">m</text:span>; <text:user-index-mark text:string-value="Flash-over (245) " text:index-name="de" text:outline-level="1"/>Flash-over <text:span text:style-name="T1">m</text:span>; <text:user-index-mark text:string-value="Feuerübersprung (24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4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45" table:style-name="Table245">
        <table:table-column table:style-name="Table245.A"/>
        <table:table-row>
          <table:table-cell office:value-type="string">
            <text:p text:style-name="NUMB"><text:s/><text:bookmark text:name="ID255"/>246 </text:p>
            <text:p text:style-name="fiTE"><text:user-index-mark text:string-value="lieskahdus (246)" text:index-name="fi" text:outline-level="1"/>lieskahdus</text:p>
            <text:p text:style-name="fiDTE">ei: <text:user-index-mark text:string-value="flash over (246)" text:index-name="fi" text:outline-level="1"/>flash over; <text:user-index-mark text:string-value="yleissyttyminen (246)" text:index-name="fi" text:outline-level="1"/>yleissyttyminen</text:p>
            <text:p text:style-name="svTE">sv<text:tab/><text:user-index-mark text:string-value="övertändning (246)" text:index-name="sv" text:outline-level="1"/>övertändning</text:p>
            <text:p text:style-name="enTE">en<text:tab/><text:user-index-mark text:string-value="flash over (246)" text:index-name="en" text:outline-level="1"/>flash over; <text:user-index-mark text:string-value="flash-over (246) " text:index-name="en" text:outline-level="1"/>flash-over; <text:user-index-mark text:string-value="flashover (246) " text:index-name="en" text:outline-level="1"/>flashover</text:p>
            <text:p text:style-name="deTE">de<text:tab/><text:user-index-mark text:string-value="Rauchdurchzündung (246)" text:index-name="de" text:outline-level="1"/>Rauchdurchzündung <text:span text:style-name="T1">f</text:span>; <text:user-index-mark text:string-value="Durchzündung (246) " text:index-name="de" text:outline-level="1"/>Durchzündung <text:span text:style-name="T1">f</text:span>; <text:user-index-mark text:string-value="Feuersprung (246) " text:index-name="de" text:outline-level="1"/>Feuersprung <text:span text:style-name="T1">m</text:span>; <text:user-index-mark text:string-value="Flashover (246) " text:index-name="de" text:outline-level="1"/>Flashover <text:span text:style-name="T1">m</text:span>; <text:user-index-mark text:string-value="Flash-over (246) " text:index-name="de" text:outline-level="1"/>Flash-over <text:span text:style-name="T1">m</text:span>; <text:user-index-mark text:string-value="Feuerübersprung (24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4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46" table:style-name="Table246">
        <table:table-column table:style-name="Table246.A"/>
        <table:table-row>
          <table:table-cell office:value-type="string">
            <text:p text:style-name="NUMB"><text:s/><text:bookmark text:name="ID256"/>247 </text:p>
            <text:p text:style-name="fiTE"><text:user-index-mark text:string-value="lieskahdus (247)" text:index-name="fi" text:outline-level="1"/>lieskahdus</text:p>
            <text:p text:style-name="fiDTE">ei: <text:user-index-mark text:string-value="flash over (247)" text:index-name="fi" text:outline-level="1"/>flash over; <text:user-index-mark text:string-value="yleissyttyminen (247)" text:index-name="fi" text:outline-level="1"/>yleissyttyminen</text:p>
            <text:p text:style-name="svTE">sv<text:tab/><text:user-index-mark text:string-value="övertändning (247)" text:index-name="sv" text:outline-level="1"/>övertändning</text:p>
            <text:p text:style-name="enTE">en<text:tab/><text:user-index-mark text:string-value="flash over (247)" text:index-name="en" text:outline-level="1"/>flash over; <text:user-index-mark text:string-value="flash-over (247) " text:index-name="en" text:outline-level="1"/>flash-over; <text:user-index-mark text:string-value="flashover (247) " text:index-name="en" text:outline-level="1"/>flashover</text:p>
            <text:p text:style-name="deTE">de<text:tab/><text:user-index-mark text:string-value="Rauchdurchzündung (247)" text:index-name="de" text:outline-level="1"/>Rauchdurchzündung <text:span text:style-name="T1">f</text:span>; <text:user-index-mark text:string-value="Durchzündung (247) " text:index-name="de" text:outline-level="1"/>Durchzündung <text:span text:style-name="T1">f</text:span>; <text:user-index-mark text:string-value="Feuersprung (247) " text:index-name="de" text:outline-level="1"/>Feuersprung <text:span text:style-name="T1">m</text:span>; <text:user-index-mark text:string-value="Flashover (247) " text:index-name="de" text:outline-level="1"/>Flashover <text:span text:style-name="T1">m</text:span>; <text:user-index-mark text:string-value="Flash-over (247) " text:index-name="de" text:outline-level="1"/>Flash-over <text:span text:style-name="T1">m</text:span>; <text:user-index-mark text:string-value="Feuerübersprung (24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4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47" table:style-name="Table247">
        <table:table-column table:style-name="Table247.A"/>
        <table:table-row>
          <table:table-cell office:value-type="string">
            <text:p text:style-name="NUMB"><text:s/><text:bookmark text:name="ID257"/>248 </text:p>
            <text:p text:style-name="fiTE"><text:user-index-mark text:string-value="lieskahdus (248)" text:index-name="fi" text:outline-level="1"/>lieskahdus</text:p>
            <text:p text:style-name="fiDTE">ei: <text:user-index-mark text:string-value="flash over (248)" text:index-name="fi" text:outline-level="1"/>flash over; <text:user-index-mark text:string-value="yleissyttyminen (248)" text:index-name="fi" text:outline-level="1"/>yleissyttyminen</text:p>
            <text:p text:style-name="svTE">sv<text:tab/><text:user-index-mark text:string-value="övertändning (248)" text:index-name="sv" text:outline-level="1"/>övertändning</text:p>
            <text:p text:style-name="enTE">en<text:tab/><text:user-index-mark text:string-value="flash over (248)" text:index-name="en" text:outline-level="1"/>flash over; <text:user-index-mark text:string-value="flash-over (248) " text:index-name="en" text:outline-level="1"/>flash-over; <text:user-index-mark text:string-value="flashover (248) " text:index-name="en" text:outline-level="1"/>flashover</text:p>
            <text:p text:style-name="deTE">de<text:tab/><text:user-index-mark text:string-value="Rauchdurchzündung (248)" text:index-name="de" text:outline-level="1"/>Rauchdurchzündung <text:span text:style-name="T1">f</text:span>; <text:user-index-mark text:string-value="Durchzündung (248) " text:index-name="de" text:outline-level="1"/>Durchzündung <text:span text:style-name="T1">f</text:span>; <text:user-index-mark text:string-value="Feuersprung (248) " text:index-name="de" text:outline-level="1"/>Feuersprung <text:span text:style-name="T1">m</text:span>; <text:user-index-mark text:string-value="Flashover (248) " text:index-name="de" text:outline-level="1"/>Flashover <text:span text:style-name="T1">m</text:span>; <text:user-index-mark text:string-value="Flash-over (248) " text:index-name="de" text:outline-level="1"/>Flash-over <text:span text:style-name="T1">m</text:span>; <text:user-index-mark text:string-value="Feuerübersprung (24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4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48" table:style-name="Table248">
        <table:table-column table:style-name="Table248.A"/>
        <table:table-row>
          <table:table-cell office:value-type="string">
            <text:p text:style-name="NUMB"><text:s/><text:bookmark text:name="ID258"/>249 </text:p>
            <text:p text:style-name="fiTE"><text:user-index-mark text:string-value="lieskahdus (249)" text:index-name="fi" text:outline-level="1"/>lieskahdus</text:p>
            <text:p text:style-name="fiDTE">ei: <text:user-index-mark text:string-value="flash over (249)" text:index-name="fi" text:outline-level="1"/>flash over; <text:user-index-mark text:string-value="yleissyttyminen (249)" text:index-name="fi" text:outline-level="1"/>yleissyttyminen</text:p>
            <text:p text:style-name="svTE">sv<text:tab/><text:user-index-mark text:string-value="övertändning (249)" text:index-name="sv" text:outline-level="1"/>övertändning</text:p>
            <text:p text:style-name="enTE">en<text:tab/><text:user-index-mark text:string-value="flash over (249)" text:index-name="en" text:outline-level="1"/>flash over; <text:user-index-mark text:string-value="flash-over (249) " text:index-name="en" text:outline-level="1"/>flash-over; <text:user-index-mark text:string-value="flashover (249) " text:index-name="en" text:outline-level="1"/>flashover</text:p>
            <text:p text:style-name="deTE">de<text:tab/><text:user-index-mark text:string-value="Rauchdurchzündung (249)" text:index-name="de" text:outline-level="1"/>Rauchdurchzündung <text:span text:style-name="T1">f</text:span>; <text:user-index-mark text:string-value="Durchzündung (249) " text:index-name="de" text:outline-level="1"/>Durchzündung <text:span text:style-name="T1">f</text:span>; <text:user-index-mark text:string-value="Feuersprung (249) " text:index-name="de" text:outline-level="1"/>Feuersprung <text:span text:style-name="T1">m</text:span>; <text:user-index-mark text:string-value="Flashover (249) " text:index-name="de" text:outline-level="1"/>Flashover <text:span text:style-name="T1">m</text:span>; <text:user-index-mark text:string-value="Flash-over (249) " text:index-name="de" text:outline-level="1"/>Flash-over <text:span text:style-name="T1">m</text:span>; <text:user-index-mark text:string-value="Feuerübersprung (24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4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49" table:style-name="Table249">
        <table:table-column table:style-name="Table249.A"/>
        <table:table-row>
          <table:table-cell office:value-type="string">
            <text:p text:style-name="NUMB"><text:s/><text:bookmark text:name="ID259"/>250 </text:p>
            <text:p text:style-name="fiTE"><text:user-index-mark text:string-value="lieskahdus (250)" text:index-name="fi" text:outline-level="1"/>lieskahdus</text:p>
            <text:p text:style-name="fiDTE">ei: <text:user-index-mark text:string-value="flash over (250)" text:index-name="fi" text:outline-level="1"/>flash over; <text:user-index-mark text:string-value="yleissyttyminen (250)" text:index-name="fi" text:outline-level="1"/>yleissyttyminen</text:p>
            <text:p text:style-name="svTE">sv<text:tab/><text:user-index-mark text:string-value="övertändning (250)" text:index-name="sv" text:outline-level="1"/>övertändning</text:p>
            <text:p text:style-name="enTE">en<text:tab/><text:user-index-mark text:string-value="flash over (250)" text:index-name="en" text:outline-level="1"/>flash over; <text:user-index-mark text:string-value="flash-over (250) " text:index-name="en" text:outline-level="1"/>flash-over; <text:user-index-mark text:string-value="flashover (250) " text:index-name="en" text:outline-level="1"/>flashover</text:p>
            <text:p text:style-name="deTE">de<text:tab/><text:user-index-mark text:string-value="Rauchdurchzündung (250)" text:index-name="de" text:outline-level="1"/>Rauchdurchzündung <text:span text:style-name="T1">f</text:span>; <text:user-index-mark text:string-value="Durchzündung (250) " text:index-name="de" text:outline-level="1"/>Durchzündung <text:span text:style-name="T1">f</text:span>; <text:user-index-mark text:string-value="Feuersprung (250) " text:index-name="de" text:outline-level="1"/>Feuersprung <text:span text:style-name="T1">m</text:span>; <text:user-index-mark text:string-value="Flashover (250) " text:index-name="de" text:outline-level="1"/>Flashover <text:span text:style-name="T1">m</text:span>; <text:user-index-mark text:string-value="Flash-over (250) " text:index-name="de" text:outline-level="1"/>Flash-over <text:span text:style-name="T1">m</text:span>; <text:user-index-mark text:string-value="Feuerübersprung (25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5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h text:style-name="Heading_20_2" text:outline-level="2"><text:variable-set text:name="termnumber" text:display="none" text:formula="ooow:251" office:value-type="float" office:value="251" style:data-style-name="N0"/>Sample Header </text:h>
      <table:table table:name="Table250" table:style-name="Table250">
        <table:table-column table:style-name="Table250.A"/>
        <table:table-row>
          <table:table-cell office:value-type="string">
            <text:p text:style-name="NUMB"><text:s/><text:bookmark text:name="ID260"/>251 </text:p>
            <text:p text:style-name="fiTE"><text:user-index-mark text:string-value="lieskahdus (251)" text:index-name="fi" text:outline-level="1"/>lieskahdus</text:p>
            <text:p text:style-name="fiDTE">ei: <text:user-index-mark text:string-value="flash over (251)" text:index-name="fi" text:outline-level="1"/>flash over; <text:user-index-mark text:string-value="yleissyttyminen (251)" text:index-name="fi" text:outline-level="1"/>yleissyttyminen</text:p>
            <text:p text:style-name="svTE">sv<text:tab/><text:user-index-mark text:string-value="övertändning (251)" text:index-name="sv" text:outline-level="1"/>övertändning</text:p>
            <text:p text:style-name="enTE">en<text:tab/><text:user-index-mark text:string-value="flash over (251)" text:index-name="en" text:outline-level="1"/>flash over; <text:user-index-mark text:string-value="flash-over (251) " text:index-name="en" text:outline-level="1"/>flash-over; <text:user-index-mark text:string-value="flashover (251) " text:index-name="en" text:outline-level="1"/>flashover</text:p>
            <text:p text:style-name="deTE">de<text:tab/><text:user-index-mark text:string-value="Rauchdurchzündung (251)" text:index-name="de" text:outline-level="1"/>Rauchdurchzündung <text:span text:style-name="T1">f</text:span>; <text:user-index-mark text:string-value="Durchzündung (251) " text:index-name="de" text:outline-level="1"/>Durchzündung <text:span text:style-name="T1">f</text:span>; <text:user-index-mark text:string-value="Feuersprung (251) " text:index-name="de" text:outline-level="1"/>Feuersprung <text:span text:style-name="T1">m</text:span>; <text:user-index-mark text:string-value="Flashover (251) " text:index-name="de" text:outline-level="1"/>Flashover <text:span text:style-name="T1">m</text:span>; <text:user-index-mark text:string-value="Flash-over (251) " text:index-name="de" text:outline-level="1"/>Flash-over <text:span text:style-name="T1">m</text:span>; <text:user-index-mark text:string-value="Feuerübersprung (25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5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51" table:style-name="Table251">
        <table:table-column table:style-name="Table251.A"/>
        <table:table-row>
          <table:table-cell office:value-type="string">
            <text:p text:style-name="NUMB"><text:s/><text:bookmark text:name="ID261"/>252 </text:p>
            <text:p text:style-name="fiTE"><text:user-index-mark text:string-value="lieskahdus (252)" text:index-name="fi" text:outline-level="1"/>lieskahdus</text:p>
            <text:p text:style-name="fiDTE">ei: <text:user-index-mark text:string-value="flash over (252)" text:index-name="fi" text:outline-level="1"/>flash over; <text:user-index-mark text:string-value="yleissyttyminen (252)" text:index-name="fi" text:outline-level="1"/>yleissyttyminen</text:p>
            <text:p text:style-name="svTE">sv<text:tab/><text:user-index-mark text:string-value="övertändning (252)" text:index-name="sv" text:outline-level="1"/>övertändning</text:p>
            <text:p text:style-name="enTE">en<text:tab/><text:user-index-mark text:string-value="flash over (252)" text:index-name="en" text:outline-level="1"/>flash over; <text:user-index-mark text:string-value="flash-over (252) " text:index-name="en" text:outline-level="1"/>flash-over; <text:user-index-mark text:string-value="flashover (252) " text:index-name="en" text:outline-level="1"/>flashover</text:p>
            <text:p text:style-name="deTE">de<text:tab/><text:user-index-mark text:string-value="Rauchdurchzündung (252)" text:index-name="de" text:outline-level="1"/>Rauchdurchzündung <text:span text:style-name="T1">f</text:span>; <text:user-index-mark text:string-value="Durchzündung (252) " text:index-name="de" text:outline-level="1"/>Durchzündung <text:span text:style-name="T1">f</text:span>; <text:user-index-mark text:string-value="Feuersprung (252) " text:index-name="de" text:outline-level="1"/>Feuersprung <text:span text:style-name="T1">m</text:span>; <text:user-index-mark text:string-value="Flashover (252) " text:index-name="de" text:outline-level="1"/>Flashover <text:span text:style-name="T1">m</text:span>; <text:user-index-mark text:string-value="Flash-over (252) " text:index-name="de" text:outline-level="1"/>Flash-over <text:span text:style-name="T1">m</text:span>; <text:user-index-mark text:string-value="Feuerübersprung (25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5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52" table:style-name="Table252">
        <table:table-column table:style-name="Table252.A"/>
        <table:table-row>
          <table:table-cell office:value-type="string">
            <text:p text:style-name="NUMB"><text:s/><text:bookmark text:name="ID262"/>253 </text:p>
            <text:p text:style-name="fiTE"><text:user-index-mark text:string-value="lieskahdus (253)" text:index-name="fi" text:outline-level="1"/>lieskahdus</text:p>
            <text:p text:style-name="fiDTE">ei: <text:user-index-mark text:string-value="flash over (253)" text:index-name="fi" text:outline-level="1"/>flash over; <text:user-index-mark text:string-value="yleissyttyminen (253)" text:index-name="fi" text:outline-level="1"/>yleissyttyminen</text:p>
            <text:p text:style-name="svTE">sv<text:tab/><text:user-index-mark text:string-value="övertändning (253)" text:index-name="sv" text:outline-level="1"/>övertändning</text:p>
            <text:p text:style-name="enTE">en<text:tab/><text:user-index-mark text:string-value="flash over (253)" text:index-name="en" text:outline-level="1"/>flash over; <text:user-index-mark text:string-value="flash-over (253) " text:index-name="en" text:outline-level="1"/>flash-over; <text:user-index-mark text:string-value="flashover (253) " text:index-name="en" text:outline-level="1"/>flashover</text:p>
            <text:p text:style-name="deTE">de<text:tab/><text:user-index-mark text:string-value="Rauchdurchzündung (253)" text:index-name="de" text:outline-level="1"/>Rauchdurchzündung <text:span text:style-name="T1">f</text:span>; <text:user-index-mark text:string-value="Durchzündung (253) " text:index-name="de" text:outline-level="1"/>Durchzündung <text:span text:style-name="T1">f</text:span>; <text:user-index-mark text:string-value="Feuersprung (253) " text:index-name="de" text:outline-level="1"/>Feuersprung <text:span text:style-name="T1">m</text:span>; <text:user-index-mark text:string-value="Flashover (253) " text:index-name="de" text:outline-level="1"/>Flashover <text:span text:style-name="T1">m</text:span>; <text:user-index-mark text:string-value="Flash-over (253) " text:index-name="de" text:outline-level="1"/>Flash-over <text:span text:style-name="T1">m</text:span>; <text:user-index-mark text:string-value="Feuerübersprung (25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5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53" table:style-name="Table253">
        <table:table-column table:style-name="Table253.A"/>
        <table:table-row>
          <table:table-cell office:value-type="string">
            <text:p text:style-name="NUMB"><text:s/><text:bookmark text:name="ID263"/>254 </text:p>
            <text:p text:style-name="fiTE"><text:user-index-mark text:string-value="lieskahdus (254)" text:index-name="fi" text:outline-level="1"/>lieskahdus</text:p>
            <text:p text:style-name="fiDTE">ei: <text:user-index-mark text:string-value="flash over (254)" text:index-name="fi" text:outline-level="1"/>flash over; <text:user-index-mark text:string-value="yleissyttyminen (254)" text:index-name="fi" text:outline-level="1"/>yleissyttyminen</text:p>
            <text:p text:style-name="svTE">sv<text:tab/><text:user-index-mark text:string-value="övertändning (254)" text:index-name="sv" text:outline-level="1"/>övertändning</text:p>
            <text:p text:style-name="enTE">en<text:tab/><text:user-index-mark text:string-value="flash over (254)" text:index-name="en" text:outline-level="1"/>flash over; <text:user-index-mark text:string-value="flash-over (254) " text:index-name="en" text:outline-level="1"/>flash-over; <text:user-index-mark text:string-value="flashover (254) " text:index-name="en" text:outline-level="1"/>flashover</text:p>
            <text:p text:style-name="deTE">de<text:tab/><text:user-index-mark text:string-value="Rauchdurchzündung (254)" text:index-name="de" text:outline-level="1"/>Rauchdurchzündung <text:span text:style-name="T1">f</text:span>; <text:user-index-mark text:string-value="Durchzündung (254) " text:index-name="de" text:outline-level="1"/>Durchzündung <text:span text:style-name="T1">f</text:span>; <text:user-index-mark text:string-value="Feuersprung (254) " text:index-name="de" text:outline-level="1"/>Feuersprung <text:span text:style-name="T1">m</text:span>; <text:user-index-mark text:string-value="Flashover (254) " text:index-name="de" text:outline-level="1"/>Flashover <text:span text:style-name="T1">m</text:span>; <text:user-index-mark text:string-value="Flash-over (254) " text:index-name="de" text:outline-level="1"/>Flash-over <text:span text:style-name="T1">m</text:span>; <text:user-index-mark text:string-value="Feuerübersprung (25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5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54" table:style-name="Table254">
        <table:table-column table:style-name="Table254.A"/>
        <table:table-row>
          <table:table-cell office:value-type="string">
            <text:p text:style-name="NUMB"><text:s/><text:bookmark text:name="ID264"/>255 </text:p>
            <text:p text:style-name="fiTE"><text:user-index-mark text:string-value="lieskahdus (255)" text:index-name="fi" text:outline-level="1"/>lieskahdus</text:p>
            <text:p text:style-name="fiDTE">ei: <text:user-index-mark text:string-value="flash over (255)" text:index-name="fi" text:outline-level="1"/>flash over; <text:user-index-mark text:string-value="yleissyttyminen (255)" text:index-name="fi" text:outline-level="1"/>yleissyttyminen</text:p>
            <text:p text:style-name="svTE">sv<text:tab/><text:user-index-mark text:string-value="övertändning (255)" text:index-name="sv" text:outline-level="1"/>övertändning</text:p>
            <text:p text:style-name="enTE">en<text:tab/><text:user-index-mark text:string-value="flash over (255)" text:index-name="en" text:outline-level="1"/>flash over; <text:user-index-mark text:string-value="flash-over (255) " text:index-name="en" text:outline-level="1"/>flash-over; <text:user-index-mark text:string-value="flashover (255) " text:index-name="en" text:outline-level="1"/>flashover</text:p>
            <text:p text:style-name="deTE">de<text:tab/><text:user-index-mark text:string-value="Rauchdurchzündung (255)" text:index-name="de" text:outline-level="1"/>Rauchdurchzündung <text:span text:style-name="T1">f</text:span>; <text:user-index-mark text:string-value="Durchzündung (255) " text:index-name="de" text:outline-level="1"/>Durchzündung <text:span text:style-name="T1">f</text:span>; <text:user-index-mark text:string-value="Feuersprung (255) " text:index-name="de" text:outline-level="1"/>Feuersprung <text:span text:style-name="T1">m</text:span>; <text:user-index-mark text:string-value="Flashover (255) " text:index-name="de" text:outline-level="1"/>Flashover <text:span text:style-name="T1">m</text:span>; <text:user-index-mark text:string-value="Flash-over (255) " text:index-name="de" text:outline-level="1"/>Flash-over <text:span text:style-name="T1">m</text:span>; <text:user-index-mark text:string-value="Feuerübersprung (25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5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55" table:style-name="Table255">
        <table:table-column table:style-name="Table255.A"/>
        <table:table-row>
          <table:table-cell office:value-type="string">
            <text:p text:style-name="NUMB"><text:s/><text:bookmark text:name="ID265"/>256 </text:p>
            <text:p text:style-name="fiTE"><text:user-index-mark text:string-value="lieskahdus (256)" text:index-name="fi" text:outline-level="1"/>lieskahdus</text:p>
            <text:p text:style-name="fiDTE">ei: <text:user-index-mark text:string-value="flash over (256)" text:index-name="fi" text:outline-level="1"/>flash over; <text:user-index-mark text:string-value="yleissyttyminen (256)" text:index-name="fi" text:outline-level="1"/>yleissyttyminen</text:p>
            <text:p text:style-name="svTE">sv<text:tab/><text:user-index-mark text:string-value="övertändning (256)" text:index-name="sv" text:outline-level="1"/>övertändning</text:p>
            <text:p text:style-name="enTE">en<text:tab/><text:user-index-mark text:string-value="flash over (256)" text:index-name="en" text:outline-level="1"/>flash over; <text:user-index-mark text:string-value="flash-over (256) " text:index-name="en" text:outline-level="1"/>flash-over; <text:user-index-mark text:string-value="flashover (256) " text:index-name="en" text:outline-level="1"/>flashover</text:p>
            <text:p text:style-name="deTE">de<text:tab/><text:user-index-mark text:string-value="Rauchdurchzündung (256)" text:index-name="de" text:outline-level="1"/>Rauchdurchzündung <text:span text:style-name="T1">f</text:span>; <text:user-index-mark text:string-value="Durchzündung (256) " text:index-name="de" text:outline-level="1"/>Durchzündung <text:span text:style-name="T1">f</text:span>; <text:user-index-mark text:string-value="Feuersprung (256) " text:index-name="de" text:outline-level="1"/>Feuersprung <text:span text:style-name="T1">m</text:span>; <text:user-index-mark text:string-value="Flashover (256) " text:index-name="de" text:outline-level="1"/>Flashover <text:span text:style-name="T1">m</text:span>; <text:user-index-mark text:string-value="Flash-over (256) " text:index-name="de" text:outline-level="1"/>Flash-over <text:span text:style-name="T1">m</text:span>; <text:user-index-mark text:string-value="Feuerübersprung (25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5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56" table:style-name="Table256">
        <table:table-column table:style-name="Table256.A"/>
        <table:table-row>
          <table:table-cell office:value-type="string">
            <text:p text:style-name="NUMB"><text:s/><text:bookmark text:name="ID266"/>257 </text:p>
            <text:p text:style-name="fiTE"><text:user-index-mark text:string-value="lieskahdus (257)" text:index-name="fi" text:outline-level="1"/>lieskahdus</text:p>
            <text:p text:style-name="fiDTE">ei: <text:user-index-mark text:string-value="flash over (257)" text:index-name="fi" text:outline-level="1"/>flash over; <text:user-index-mark text:string-value="yleissyttyminen (257)" text:index-name="fi" text:outline-level="1"/>yleissyttyminen</text:p>
            <text:p text:style-name="svTE">sv<text:tab/><text:user-index-mark text:string-value="övertändning (257)" text:index-name="sv" text:outline-level="1"/>övertändning</text:p>
            <text:p text:style-name="enTE">en<text:tab/><text:user-index-mark text:string-value="flash over (257)" text:index-name="en" text:outline-level="1"/>flash over; <text:user-index-mark text:string-value="flash-over (257) " text:index-name="en" text:outline-level="1"/>flash-over; <text:user-index-mark text:string-value="flashover (257) " text:index-name="en" text:outline-level="1"/>flashover</text:p>
            <text:p text:style-name="deTE">de<text:tab/><text:user-index-mark text:string-value="Rauchdurchzündung (257)" text:index-name="de" text:outline-level="1"/>Rauchdurchzündung <text:span text:style-name="T1">f</text:span>; <text:user-index-mark text:string-value="Durchzündung (257) " text:index-name="de" text:outline-level="1"/>Durchzündung <text:span text:style-name="T1">f</text:span>; <text:user-index-mark text:string-value="Feuersprung (257) " text:index-name="de" text:outline-level="1"/>Feuersprung <text:span text:style-name="T1">m</text:span>; <text:user-index-mark text:string-value="Flashover (257) " text:index-name="de" text:outline-level="1"/>Flashover <text:span text:style-name="T1">m</text:span>; <text:user-index-mark text:string-value="Flash-over (257) " text:index-name="de" text:outline-level="1"/>Flash-over <text:span text:style-name="T1">m</text:span>; <text:user-index-mark text:string-value="Feuerübersprung (25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5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57" table:style-name="Table257">
        <table:table-column table:style-name="Table257.A"/>
        <table:table-row>
          <table:table-cell office:value-type="string">
            <text:p text:style-name="NUMB"><text:s/><text:bookmark text:name="ID267"/>258 </text:p>
            <text:p text:style-name="fiTE"><text:user-index-mark text:string-value="lieskahdus (258)" text:index-name="fi" text:outline-level="1"/>lieskahdus</text:p>
            <text:p text:style-name="fiDTE">ei: <text:user-index-mark text:string-value="flash over (258)" text:index-name="fi" text:outline-level="1"/>flash over; <text:user-index-mark text:string-value="yleissyttyminen (258)" text:index-name="fi" text:outline-level="1"/>yleissyttyminen</text:p>
            <text:p text:style-name="svTE">sv<text:tab/><text:user-index-mark text:string-value="övertändning (258)" text:index-name="sv" text:outline-level="1"/>övertändning</text:p>
            <text:p text:style-name="enTE">en<text:tab/><text:user-index-mark text:string-value="flash over (258)" text:index-name="en" text:outline-level="1"/>flash over; <text:user-index-mark text:string-value="flash-over (258) " text:index-name="en" text:outline-level="1"/>flash-over; <text:user-index-mark text:string-value="flashover (258) " text:index-name="en" text:outline-level="1"/>flashover</text:p>
            <text:p text:style-name="deTE">de<text:tab/><text:user-index-mark text:string-value="Rauchdurchzündung (258)" text:index-name="de" text:outline-level="1"/>Rauchdurchzündung <text:span text:style-name="T1">f</text:span>; <text:user-index-mark text:string-value="Durchzündung (258) " text:index-name="de" text:outline-level="1"/>Durchzündung <text:span text:style-name="T1">f</text:span>; <text:user-index-mark text:string-value="Feuersprung (258) " text:index-name="de" text:outline-level="1"/>Feuersprung <text:span text:style-name="T1">m</text:span>; <text:user-index-mark text:string-value="Flashover (258) " text:index-name="de" text:outline-level="1"/>Flashover <text:span text:style-name="T1">m</text:span>; <text:user-index-mark text:string-value="Flash-over (258) " text:index-name="de" text:outline-level="1"/>Flash-over <text:span text:style-name="T1">m</text:span>; <text:user-index-mark text:string-value="Feuerübersprung (25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5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58" table:style-name="Table258">
        <table:table-column table:style-name="Table258.A"/>
        <table:table-row>
          <table:table-cell office:value-type="string">
            <text:p text:style-name="NUMB"><text:s/><text:bookmark text:name="ID268"/>259 </text:p>
            <text:p text:style-name="fiTE"><text:user-index-mark text:string-value="lieskahdus (259)" text:index-name="fi" text:outline-level="1"/>lieskahdus</text:p>
            <text:p text:style-name="fiDTE">ei: <text:user-index-mark text:string-value="flash over (259)" text:index-name="fi" text:outline-level="1"/>flash over; <text:user-index-mark text:string-value="yleissyttyminen (259)" text:index-name="fi" text:outline-level="1"/>yleissyttyminen</text:p>
            <text:p text:style-name="svTE">sv<text:tab/><text:user-index-mark text:string-value="övertändning (259)" text:index-name="sv" text:outline-level="1"/>övertändning</text:p>
            <text:p text:style-name="enTE">en<text:tab/><text:user-index-mark text:string-value="flash over (259)" text:index-name="en" text:outline-level="1"/>flash over; <text:user-index-mark text:string-value="flash-over (259) " text:index-name="en" text:outline-level="1"/>flash-over; <text:user-index-mark text:string-value="flashover (259) " text:index-name="en" text:outline-level="1"/>flashover</text:p>
            <text:p text:style-name="deTE">de<text:tab/><text:user-index-mark text:string-value="Rauchdurchzündung (259)" text:index-name="de" text:outline-level="1"/>Rauchdurchzündung <text:span text:style-name="T1">f</text:span>; <text:user-index-mark text:string-value="Durchzündung (259) " text:index-name="de" text:outline-level="1"/>Durchzündung <text:span text:style-name="T1">f</text:span>; <text:user-index-mark text:string-value="Feuersprung (259) " text:index-name="de" text:outline-level="1"/>Feuersprung <text:span text:style-name="T1">m</text:span>; <text:user-index-mark text:string-value="Flashover (259) " text:index-name="de" text:outline-level="1"/>Flashover <text:span text:style-name="T1">m</text:span>; <text:user-index-mark text:string-value="Flash-over (259) " text:index-name="de" text:outline-level="1"/>Flash-over <text:span text:style-name="T1">m</text:span>; <text:user-index-mark text:string-value="Feuerübersprung (25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5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59" table:style-name="Table259">
        <table:table-column table:style-name="Table259.A"/>
        <table:table-row>
          <table:table-cell office:value-type="string">
            <text:p text:style-name="NUMB"><text:s/><text:bookmark text:name="ID269"/>260 </text:p>
            <text:p text:style-name="fiTE"><text:user-index-mark text:string-value="lieskahdus (260)" text:index-name="fi" text:outline-level="1"/>lieskahdus</text:p>
            <text:p text:style-name="fiDTE">ei: <text:user-index-mark text:string-value="flash over (260)" text:index-name="fi" text:outline-level="1"/>flash over; <text:user-index-mark text:string-value="yleissyttyminen (260)" text:index-name="fi" text:outline-level="1"/>yleissyttyminen</text:p>
            <text:p text:style-name="svTE">sv<text:tab/><text:user-index-mark text:string-value="övertändning (260)" text:index-name="sv" text:outline-level="1"/>övertändning</text:p>
            <text:p text:style-name="enTE">en<text:tab/><text:user-index-mark text:string-value="flash over (260)" text:index-name="en" text:outline-level="1"/>flash over; <text:user-index-mark text:string-value="flash-over (260) " text:index-name="en" text:outline-level="1"/>flash-over; <text:user-index-mark text:string-value="flashover (260) " text:index-name="en" text:outline-level="1"/>flashover</text:p>
            <text:p text:style-name="deTE">de<text:tab/><text:user-index-mark text:string-value="Rauchdurchzündung (260)" text:index-name="de" text:outline-level="1"/>Rauchdurchzündung <text:span text:style-name="T1">f</text:span>; <text:user-index-mark text:string-value="Durchzündung (260) " text:index-name="de" text:outline-level="1"/>Durchzündung <text:span text:style-name="T1">f</text:span>; <text:user-index-mark text:string-value="Feuersprung (260) " text:index-name="de" text:outline-level="1"/>Feuersprung <text:span text:style-name="T1">m</text:span>; <text:user-index-mark text:string-value="Flashover (260) " text:index-name="de" text:outline-level="1"/>Flashover <text:span text:style-name="T1">m</text:span>; <text:user-index-mark text:string-value="Flash-over (260) " text:index-name="de" text:outline-level="1"/>Flash-over <text:span text:style-name="T1">m</text:span>; <text:user-index-mark text:string-value="Feuerübersprung (26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6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p text:style-name="DIAG"><text:bookmark text:name="ID270"/></text:p>
      <text:p text:style-name="DIV"/>
      <table:table table:name="Table260" table:style-name="Table260">
        <table:table-column table:style-name="Table260.A"/>
        <table:table-row>
          <table:table-cell office:value-type="string">
            <text:p text:style-name="NUMB"><text:s/><text:bookmark text:name="ID271"/>261 </text:p>
            <text:p text:style-name="fiTE"><text:user-index-mark text:string-value="lieskahdus (261)" text:index-name="fi" text:outline-level="1"/>lieskahdus</text:p>
            <text:p text:style-name="fiDTE">ei: <text:user-index-mark text:string-value="flash over (261)" text:index-name="fi" text:outline-level="1"/>flash over; <text:user-index-mark text:string-value="yleissyttyminen (261)" text:index-name="fi" text:outline-level="1"/>yleissyttyminen</text:p>
            <text:p text:style-name="svTE">sv<text:tab/><text:user-index-mark text:string-value="övertändning (261)" text:index-name="sv" text:outline-level="1"/>övertändning</text:p>
            <text:p text:style-name="enTE">en<text:tab/><text:user-index-mark text:string-value="flash over (261)" text:index-name="en" text:outline-level="1"/>flash over; <text:user-index-mark text:string-value="flash-over (261) " text:index-name="en" text:outline-level="1"/>flash-over; <text:user-index-mark text:string-value="flashover (261) " text:index-name="en" text:outline-level="1"/>flashover</text:p>
            <text:p text:style-name="deTE">de<text:tab/><text:user-index-mark text:string-value="Rauchdurchzündung (261)" text:index-name="de" text:outline-level="1"/>Rauchdurchzündung <text:span text:style-name="T1">f</text:span>; <text:user-index-mark text:string-value="Durchzündung (261) " text:index-name="de" text:outline-level="1"/>Durchzündung <text:span text:style-name="T1">f</text:span>; <text:user-index-mark text:string-value="Feuersprung (261) " text:index-name="de" text:outline-level="1"/>Feuersprung <text:span text:style-name="T1">m</text:span>; <text:user-index-mark text:string-value="Flashover (261) " text:index-name="de" text:outline-level="1"/>Flashover <text:span text:style-name="T1">m</text:span>; <text:user-index-mark text:string-value="Flash-over (261) " text:index-name="de" text:outline-level="1"/>Flash-over <text:span text:style-name="T1">m</text:span>; <text:user-index-mark text:string-value="Feuerübersprung (26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6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61" table:style-name="Table261">
        <table:table-column table:style-name="Table261.A"/>
        <table:table-row>
          <table:table-cell office:value-type="string">
            <text:p text:style-name="NUMB"><text:s/><text:bookmark text:name="ID272"/>262 </text:p>
            <text:p text:style-name="fiTE"><text:user-index-mark text:string-value="lieskahdus (262)" text:index-name="fi" text:outline-level="1"/>lieskahdus</text:p>
            <text:p text:style-name="fiDTE">ei: <text:user-index-mark text:string-value="flash over (262)" text:index-name="fi" text:outline-level="1"/>flash over; <text:user-index-mark text:string-value="yleissyttyminen (262)" text:index-name="fi" text:outline-level="1"/>yleissyttyminen</text:p>
            <text:p text:style-name="svTE">sv<text:tab/><text:user-index-mark text:string-value="övertändning (262)" text:index-name="sv" text:outline-level="1"/>övertändning</text:p>
            <text:p text:style-name="enTE">en<text:tab/><text:user-index-mark text:string-value="flash over (262)" text:index-name="en" text:outline-level="1"/>flash over; <text:user-index-mark text:string-value="flash-over (262) " text:index-name="en" text:outline-level="1"/>flash-over; <text:user-index-mark text:string-value="flashover (262) " text:index-name="en" text:outline-level="1"/>flashover</text:p>
            <text:p text:style-name="deTE">de<text:tab/><text:user-index-mark text:string-value="Rauchdurchzündung (262)" text:index-name="de" text:outline-level="1"/>Rauchdurchzündung <text:span text:style-name="T1">f</text:span>; <text:user-index-mark text:string-value="Durchzündung (262) " text:index-name="de" text:outline-level="1"/>Durchzündung <text:span text:style-name="T1">f</text:span>; <text:user-index-mark text:string-value="Feuersprung (262) " text:index-name="de" text:outline-level="1"/>Feuersprung <text:span text:style-name="T1">m</text:span>; <text:user-index-mark text:string-value="Flashover (262) " text:index-name="de" text:outline-level="1"/>Flashover <text:span text:style-name="T1">m</text:span>; <text:user-index-mark text:string-value="Flash-over (262) " text:index-name="de" text:outline-level="1"/>Flash-over <text:span text:style-name="T1">m</text:span>; <text:user-index-mark text:string-value="Feuerübersprung (26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6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62" table:style-name="Table262">
        <table:table-column table:style-name="Table262.A"/>
        <table:table-row>
          <table:table-cell office:value-type="string">
            <text:p text:style-name="NUMB"><text:s/><text:bookmark text:name="ID273"/>263 </text:p>
            <text:p text:style-name="fiTE"><text:user-index-mark text:string-value="lieskahdus (263)" text:index-name="fi" text:outline-level="1"/>lieskahdus</text:p>
            <text:p text:style-name="fiDTE">ei: <text:user-index-mark text:string-value="flash over (263)" text:index-name="fi" text:outline-level="1"/>flash over; <text:user-index-mark text:string-value="yleissyttyminen (263)" text:index-name="fi" text:outline-level="1"/>yleissyttyminen</text:p>
            <text:p text:style-name="svTE">sv<text:tab/><text:user-index-mark text:string-value="övertändning (263)" text:index-name="sv" text:outline-level="1"/>övertändning</text:p>
            <text:p text:style-name="enTE">en<text:tab/><text:user-index-mark text:string-value="flash over (263)" text:index-name="en" text:outline-level="1"/>flash over; <text:user-index-mark text:string-value="flash-over (263) " text:index-name="en" text:outline-level="1"/>flash-over; <text:user-index-mark text:string-value="flashover (263) " text:index-name="en" text:outline-level="1"/>flashover</text:p>
            <text:p text:style-name="deTE">de<text:tab/><text:user-index-mark text:string-value="Rauchdurchzündung (263)" text:index-name="de" text:outline-level="1"/>Rauchdurchzündung <text:span text:style-name="T1">f</text:span>; <text:user-index-mark text:string-value="Durchzündung (263) " text:index-name="de" text:outline-level="1"/>Durchzündung <text:span text:style-name="T1">f</text:span>; <text:user-index-mark text:string-value="Feuersprung (263) " text:index-name="de" text:outline-level="1"/>Feuersprung <text:span text:style-name="T1">m</text:span>; <text:user-index-mark text:string-value="Flashover (263) " text:index-name="de" text:outline-level="1"/>Flashover <text:span text:style-name="T1">m</text:span>; <text:user-index-mark text:string-value="Flash-over (263) " text:index-name="de" text:outline-level="1"/>Flash-over <text:span text:style-name="T1">m</text:span>; <text:user-index-mark text:string-value="Feuerübersprung (26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6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63" table:style-name="Table263">
        <table:table-column table:style-name="Table263.A"/>
        <table:table-row>
          <table:table-cell office:value-type="string">
            <text:p text:style-name="NUMB"><text:s/><text:bookmark text:name="ID274"/>264 </text:p>
            <text:p text:style-name="fiTE"><text:user-index-mark text:string-value="lieskahdus (264)" text:index-name="fi" text:outline-level="1"/>lieskahdus</text:p>
            <text:p text:style-name="fiDTE">ei: <text:user-index-mark text:string-value="flash over (264)" text:index-name="fi" text:outline-level="1"/>flash over; <text:user-index-mark text:string-value="yleissyttyminen (264)" text:index-name="fi" text:outline-level="1"/>yleissyttyminen</text:p>
            <text:p text:style-name="svTE">sv<text:tab/><text:user-index-mark text:string-value="övertändning (264)" text:index-name="sv" text:outline-level="1"/>övertändning</text:p>
            <text:p text:style-name="enTE">en<text:tab/><text:user-index-mark text:string-value="flash over (264)" text:index-name="en" text:outline-level="1"/>flash over; <text:user-index-mark text:string-value="flash-over (264) " text:index-name="en" text:outline-level="1"/>flash-over; <text:user-index-mark text:string-value="flashover (264) " text:index-name="en" text:outline-level="1"/>flashover</text:p>
            <text:p text:style-name="deTE">de<text:tab/><text:user-index-mark text:string-value="Rauchdurchzündung (264)" text:index-name="de" text:outline-level="1"/>Rauchdurchzündung <text:span text:style-name="T1">f</text:span>; <text:user-index-mark text:string-value="Durchzündung (264) " text:index-name="de" text:outline-level="1"/>Durchzündung <text:span text:style-name="T1">f</text:span>; <text:user-index-mark text:string-value="Feuersprung (264) " text:index-name="de" text:outline-level="1"/>Feuersprung <text:span text:style-name="T1">m</text:span>; <text:user-index-mark text:string-value="Flashover (264) " text:index-name="de" text:outline-level="1"/>Flashover <text:span text:style-name="T1">m</text:span>; <text:user-index-mark text:string-value="Flash-over (264) " text:index-name="de" text:outline-level="1"/>Flash-over <text:span text:style-name="T1">m</text:span>; <text:user-index-mark text:string-value="Feuerübersprung (26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6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64" table:style-name="Table264">
        <table:table-column table:style-name="Table264.A"/>
        <table:table-row>
          <table:table-cell office:value-type="string">
            <text:p text:style-name="NUMB"><text:s/><text:bookmark text:name="ID275"/>265 </text:p>
            <text:p text:style-name="fiTE"><text:user-index-mark text:string-value="lieskahdus (265)" text:index-name="fi" text:outline-level="1"/>lieskahdus</text:p>
            <text:p text:style-name="fiDTE">ei: <text:user-index-mark text:string-value="flash over (265)" text:index-name="fi" text:outline-level="1"/>flash over; <text:user-index-mark text:string-value="yleissyttyminen (265)" text:index-name="fi" text:outline-level="1"/>yleissyttyminen</text:p>
            <text:p text:style-name="svTE">sv<text:tab/><text:user-index-mark text:string-value="övertändning (265)" text:index-name="sv" text:outline-level="1"/>övertändning</text:p>
            <text:p text:style-name="enTE">en<text:tab/><text:user-index-mark text:string-value="flash over (265)" text:index-name="en" text:outline-level="1"/>flash over; <text:user-index-mark text:string-value="flash-over (265) " text:index-name="en" text:outline-level="1"/>flash-over; <text:user-index-mark text:string-value="flashover (265) " text:index-name="en" text:outline-level="1"/>flashover</text:p>
            <text:p text:style-name="deTE">de<text:tab/><text:user-index-mark text:string-value="Rauchdurchzündung (265)" text:index-name="de" text:outline-level="1"/>Rauchdurchzündung <text:span text:style-name="T1">f</text:span>; <text:user-index-mark text:string-value="Durchzündung (265) " text:index-name="de" text:outline-level="1"/>Durchzündung <text:span text:style-name="T1">f</text:span>; <text:user-index-mark text:string-value="Feuersprung (265) " text:index-name="de" text:outline-level="1"/>Feuersprung <text:span text:style-name="T1">m</text:span>; <text:user-index-mark text:string-value="Flashover (265) " text:index-name="de" text:outline-level="1"/>Flashover <text:span text:style-name="T1">m</text:span>; <text:user-index-mark text:string-value="Flash-over (265) " text:index-name="de" text:outline-level="1"/>Flash-over <text:span text:style-name="T1">m</text:span>; <text:user-index-mark text:string-value="Feuerübersprung (26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6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65" table:style-name="Table265">
        <table:table-column table:style-name="Table265.A"/>
        <table:table-row>
          <table:table-cell office:value-type="string">
            <text:p text:style-name="NUMB"><text:s/><text:bookmark text:name="ID276"/>266 </text:p>
            <text:p text:style-name="fiTE"><text:user-index-mark text:string-value="lieskahdus (266)" text:index-name="fi" text:outline-level="1"/>lieskahdus</text:p>
            <text:p text:style-name="fiDTE">ei: <text:user-index-mark text:string-value="flash over (266)" text:index-name="fi" text:outline-level="1"/>flash over; <text:user-index-mark text:string-value="yleissyttyminen (266)" text:index-name="fi" text:outline-level="1"/>yleissyttyminen</text:p>
            <text:p text:style-name="svTE">sv<text:tab/><text:user-index-mark text:string-value="övertändning (266)" text:index-name="sv" text:outline-level="1"/>övertändning</text:p>
            <text:p text:style-name="enTE">en<text:tab/><text:user-index-mark text:string-value="flash over (266)" text:index-name="en" text:outline-level="1"/>flash over; <text:user-index-mark text:string-value="flash-over (266) " text:index-name="en" text:outline-level="1"/>flash-over; <text:user-index-mark text:string-value="flashover (266) " text:index-name="en" text:outline-level="1"/>flashover</text:p>
            <text:p text:style-name="deTE">de<text:tab/><text:user-index-mark text:string-value="Rauchdurchzündung (266)" text:index-name="de" text:outline-level="1"/>Rauchdurchzündung <text:span text:style-name="T1">f</text:span>; <text:user-index-mark text:string-value="Durchzündung (266) " text:index-name="de" text:outline-level="1"/>Durchzündung <text:span text:style-name="T1">f</text:span>; <text:user-index-mark text:string-value="Feuersprung (266) " text:index-name="de" text:outline-level="1"/>Feuersprung <text:span text:style-name="T1">m</text:span>; <text:user-index-mark text:string-value="Flashover (266) " text:index-name="de" text:outline-level="1"/>Flashover <text:span text:style-name="T1">m</text:span>; <text:user-index-mark text:string-value="Flash-over (266) " text:index-name="de" text:outline-level="1"/>Flash-over <text:span text:style-name="T1">m</text:span>; <text:user-index-mark text:string-value="Feuerübersprung (26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6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66" table:style-name="Table266">
        <table:table-column table:style-name="Table266.A"/>
        <table:table-row>
          <table:table-cell office:value-type="string">
            <text:p text:style-name="NUMB"><text:s/><text:bookmark text:name="ID277"/>267 </text:p>
            <text:p text:style-name="fiTE"><text:user-index-mark text:string-value="lieskahdus (267)" text:index-name="fi" text:outline-level="1"/>lieskahdus</text:p>
            <text:p text:style-name="fiDTE">ei: <text:user-index-mark text:string-value="flash over (267)" text:index-name="fi" text:outline-level="1"/>flash over; <text:user-index-mark text:string-value="yleissyttyminen (267)" text:index-name="fi" text:outline-level="1"/>yleissyttyminen</text:p>
            <text:p text:style-name="svTE">sv<text:tab/><text:user-index-mark text:string-value="övertändning (267)" text:index-name="sv" text:outline-level="1"/>övertändning</text:p>
            <text:p text:style-name="enTE">en<text:tab/><text:user-index-mark text:string-value="flash over (267)" text:index-name="en" text:outline-level="1"/>flash over; <text:user-index-mark text:string-value="flash-over (267) " text:index-name="en" text:outline-level="1"/>flash-over; <text:user-index-mark text:string-value="flashover (267) " text:index-name="en" text:outline-level="1"/>flashover</text:p>
            <text:p text:style-name="deTE">de<text:tab/><text:user-index-mark text:string-value="Rauchdurchzündung (267)" text:index-name="de" text:outline-level="1"/>Rauchdurchzündung <text:span text:style-name="T1">f</text:span>; <text:user-index-mark text:string-value="Durchzündung (267) " text:index-name="de" text:outline-level="1"/>Durchzündung <text:span text:style-name="T1">f</text:span>; <text:user-index-mark text:string-value="Feuersprung (267) " text:index-name="de" text:outline-level="1"/>Feuersprung <text:span text:style-name="T1">m</text:span>; <text:user-index-mark text:string-value="Flashover (267) " text:index-name="de" text:outline-level="1"/>Flashover <text:span text:style-name="T1">m</text:span>; <text:user-index-mark text:string-value="Flash-over (267) " text:index-name="de" text:outline-level="1"/>Flash-over <text:span text:style-name="T1">m</text:span>; <text:user-index-mark text:string-value="Feuerübersprung (26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6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67" table:style-name="Table267">
        <table:table-column table:style-name="Table267.A"/>
        <table:table-row>
          <table:table-cell office:value-type="string">
            <text:p text:style-name="NUMB"><text:s/><text:bookmark text:name="ID278"/>268 </text:p>
            <text:p text:style-name="fiTE"><text:user-index-mark text:string-value="lieskahdus (268)" text:index-name="fi" text:outline-level="1"/>lieskahdus</text:p>
            <text:p text:style-name="fiDTE">ei: <text:user-index-mark text:string-value="flash over (268)" text:index-name="fi" text:outline-level="1"/>flash over; <text:user-index-mark text:string-value="yleissyttyminen (268)" text:index-name="fi" text:outline-level="1"/>yleissyttyminen</text:p>
            <text:p text:style-name="svTE">sv<text:tab/><text:user-index-mark text:string-value="övertändning (268)" text:index-name="sv" text:outline-level="1"/>övertändning</text:p>
            <text:p text:style-name="enTE">en<text:tab/><text:user-index-mark text:string-value="flash over (268)" text:index-name="en" text:outline-level="1"/>flash over; <text:user-index-mark text:string-value="flash-over (268) " text:index-name="en" text:outline-level="1"/>flash-over; <text:user-index-mark text:string-value="flashover (268) " text:index-name="en" text:outline-level="1"/>flashover</text:p>
            <text:p text:style-name="deTE">de<text:tab/><text:user-index-mark text:string-value="Rauchdurchzündung (268)" text:index-name="de" text:outline-level="1"/>Rauchdurchzündung <text:span text:style-name="T1">f</text:span>; <text:user-index-mark text:string-value="Durchzündung (268) " text:index-name="de" text:outline-level="1"/>Durchzündung <text:span text:style-name="T1">f</text:span>; <text:user-index-mark text:string-value="Feuersprung (268) " text:index-name="de" text:outline-level="1"/>Feuersprung <text:span text:style-name="T1">m</text:span>; <text:user-index-mark text:string-value="Flashover (268) " text:index-name="de" text:outline-level="1"/>Flashover <text:span text:style-name="T1">m</text:span>; <text:user-index-mark text:string-value="Flash-over (268) " text:index-name="de" text:outline-level="1"/>Flash-over <text:span text:style-name="T1">m</text:span>; <text:user-index-mark text:string-value="Feuerübersprung (26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6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68" table:style-name="Table268">
        <table:table-column table:style-name="Table268.A"/>
        <table:table-row>
          <table:table-cell office:value-type="string">
            <text:p text:style-name="NUMB"><text:s/><text:bookmark text:name="ID279"/>269 </text:p>
            <text:p text:style-name="fiTE"><text:user-index-mark text:string-value="lieskahdus (269)" text:index-name="fi" text:outline-level="1"/>lieskahdus</text:p>
            <text:p text:style-name="fiDTE">ei: <text:user-index-mark text:string-value="flash over (269)" text:index-name="fi" text:outline-level="1"/>flash over; <text:user-index-mark text:string-value="yleissyttyminen (269)" text:index-name="fi" text:outline-level="1"/>yleissyttyminen</text:p>
            <text:p text:style-name="svTE">sv<text:tab/><text:user-index-mark text:string-value="övertändning (269)" text:index-name="sv" text:outline-level="1"/>övertändning</text:p>
            <text:p text:style-name="enTE">en<text:tab/><text:user-index-mark text:string-value="flash over (269)" text:index-name="en" text:outline-level="1"/>flash over; <text:user-index-mark text:string-value="flash-over (269) " text:index-name="en" text:outline-level="1"/>flash-over; <text:user-index-mark text:string-value="flashover (269) " text:index-name="en" text:outline-level="1"/>flashover</text:p>
            <text:p text:style-name="deTE">de<text:tab/><text:user-index-mark text:string-value="Rauchdurchzündung (269)" text:index-name="de" text:outline-level="1"/>Rauchdurchzündung <text:span text:style-name="T1">f</text:span>; <text:user-index-mark text:string-value="Durchzündung (269) " text:index-name="de" text:outline-level="1"/>Durchzündung <text:span text:style-name="T1">f</text:span>; <text:user-index-mark text:string-value="Feuersprung (269) " text:index-name="de" text:outline-level="1"/>Feuersprung <text:span text:style-name="T1">m</text:span>; <text:user-index-mark text:string-value="Flashover (269) " text:index-name="de" text:outline-level="1"/>Flashover <text:span text:style-name="T1">m</text:span>; <text:user-index-mark text:string-value="Flash-over (269) " text:index-name="de" text:outline-level="1"/>Flash-over <text:span text:style-name="T1">m</text:span>; <text:user-index-mark text:string-value="Feuerübersprung (26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6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69" table:style-name="Table269">
        <table:table-column table:style-name="Table269.A"/>
        <table:table-row>
          <table:table-cell office:value-type="string">
            <text:p text:style-name="NUMB"><text:s/><text:bookmark text:name="ID280"/>270 </text:p>
            <text:p text:style-name="fiTE"><text:user-index-mark text:string-value="lieskahdus (270)" text:index-name="fi" text:outline-level="1"/>lieskahdus</text:p>
            <text:p text:style-name="fiDTE">ei: <text:user-index-mark text:string-value="flash over (270)" text:index-name="fi" text:outline-level="1"/>flash over; <text:user-index-mark text:string-value="yleissyttyminen (270)" text:index-name="fi" text:outline-level="1"/>yleissyttyminen</text:p>
            <text:p text:style-name="svTE">sv<text:tab/><text:user-index-mark text:string-value="övertändning (270)" text:index-name="sv" text:outline-level="1"/>övertändning</text:p>
            <text:p text:style-name="enTE">en<text:tab/><text:user-index-mark text:string-value="flash over (270)" text:index-name="en" text:outline-level="1"/>flash over; <text:user-index-mark text:string-value="flash-over (270) " text:index-name="en" text:outline-level="1"/>flash-over; <text:user-index-mark text:string-value="flashover (270) " text:index-name="en" text:outline-level="1"/>flashover</text:p>
            <text:p text:style-name="deTE">de<text:tab/><text:user-index-mark text:string-value="Rauchdurchzündung (270)" text:index-name="de" text:outline-level="1"/>Rauchdurchzündung <text:span text:style-name="T1">f</text:span>; <text:user-index-mark text:string-value="Durchzündung (270) " text:index-name="de" text:outline-level="1"/>Durchzündung <text:span text:style-name="T1">f</text:span>; <text:user-index-mark text:string-value="Feuersprung (270) " text:index-name="de" text:outline-level="1"/>Feuersprung <text:span text:style-name="T1">m</text:span>; <text:user-index-mark text:string-value="Flashover (270) " text:index-name="de" text:outline-level="1"/>Flashover <text:span text:style-name="T1">m</text:span>; <text:user-index-mark text:string-value="Flash-over (270) " text:index-name="de" text:outline-level="1"/>Flash-over <text:span text:style-name="T1">m</text:span>; <text:user-index-mark text:string-value="Feuerübersprung (27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7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70" table:style-name="Table270">
        <table:table-column table:style-name="Table270.A"/>
        <table:table-row>
          <table:table-cell office:value-type="string">
            <text:p text:style-name="NUMB"><text:s/><text:bookmark text:name="ID281"/>271 </text:p>
            <text:p text:style-name="fiTE"><text:user-index-mark text:string-value="lieskahdus (271)" text:index-name="fi" text:outline-level="1"/>lieskahdus</text:p>
            <text:p text:style-name="fiDTE">ei: <text:user-index-mark text:string-value="flash over (271)" text:index-name="fi" text:outline-level="1"/>flash over; <text:user-index-mark text:string-value="yleissyttyminen (271)" text:index-name="fi" text:outline-level="1"/>yleissyttyminen</text:p>
            <text:p text:style-name="svTE">sv<text:tab/><text:user-index-mark text:string-value="övertändning (271)" text:index-name="sv" text:outline-level="1"/>övertändning</text:p>
            <text:p text:style-name="enTE">en<text:tab/><text:user-index-mark text:string-value="flash over (271)" text:index-name="en" text:outline-level="1"/>flash over; <text:user-index-mark text:string-value="flash-over (271) " text:index-name="en" text:outline-level="1"/>flash-over; <text:user-index-mark text:string-value="flashover (271) " text:index-name="en" text:outline-level="1"/>flashover</text:p>
            <text:p text:style-name="deTE">de<text:tab/><text:user-index-mark text:string-value="Rauchdurchzündung (271)" text:index-name="de" text:outline-level="1"/>Rauchdurchzündung <text:span text:style-name="T1">f</text:span>; <text:user-index-mark text:string-value="Durchzündung (271) " text:index-name="de" text:outline-level="1"/>Durchzündung <text:span text:style-name="T1">f</text:span>; <text:user-index-mark text:string-value="Feuersprung (271) " text:index-name="de" text:outline-level="1"/>Feuersprung <text:span text:style-name="T1">m</text:span>; <text:user-index-mark text:string-value="Flashover (271) " text:index-name="de" text:outline-level="1"/>Flashover <text:span text:style-name="T1">m</text:span>; <text:user-index-mark text:string-value="Flash-over (271) " text:index-name="de" text:outline-level="1"/>Flash-over <text:span text:style-name="T1">m</text:span>; <text:user-index-mark text:string-value="Feuerübersprung (27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7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71" table:style-name="Table271">
        <table:table-column table:style-name="Table271.A"/>
        <table:table-row>
          <table:table-cell office:value-type="string">
            <text:p text:style-name="NUMB"><text:s/><text:bookmark text:name="ID282"/>272 </text:p>
            <text:p text:style-name="fiTE"><text:user-index-mark text:string-value="lieskahdus (272)" text:index-name="fi" text:outline-level="1"/>lieskahdus</text:p>
            <text:p text:style-name="fiDTE">ei: <text:user-index-mark text:string-value="flash over (272)" text:index-name="fi" text:outline-level="1"/>flash over; <text:user-index-mark text:string-value="yleissyttyminen (272)" text:index-name="fi" text:outline-level="1"/>yleissyttyminen</text:p>
            <text:p text:style-name="svTE">sv<text:tab/><text:user-index-mark text:string-value="övertändning (272)" text:index-name="sv" text:outline-level="1"/>övertändning</text:p>
            <text:p text:style-name="enTE">en<text:tab/><text:user-index-mark text:string-value="flash over (272)" text:index-name="en" text:outline-level="1"/>flash over; <text:user-index-mark text:string-value="flash-over (272) " text:index-name="en" text:outline-level="1"/>flash-over; <text:user-index-mark text:string-value="flashover (272) " text:index-name="en" text:outline-level="1"/>flashover</text:p>
            <text:p text:style-name="deTE">de<text:tab/><text:user-index-mark text:string-value="Rauchdurchzündung (272)" text:index-name="de" text:outline-level="1"/>Rauchdurchzündung <text:span text:style-name="T1">f</text:span>; <text:user-index-mark text:string-value="Durchzündung (272) " text:index-name="de" text:outline-level="1"/>Durchzündung <text:span text:style-name="T1">f</text:span>; <text:user-index-mark text:string-value="Feuersprung (272) " text:index-name="de" text:outline-level="1"/>Feuersprung <text:span text:style-name="T1">m</text:span>; <text:user-index-mark text:string-value="Flashover (272) " text:index-name="de" text:outline-level="1"/>Flashover <text:span text:style-name="T1">m</text:span>; <text:user-index-mark text:string-value="Flash-over (272) " text:index-name="de" text:outline-level="1"/>Flash-over <text:span text:style-name="T1">m</text:span>; <text:user-index-mark text:string-value="Feuerübersprung (27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7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72" table:style-name="Table272">
        <table:table-column table:style-name="Table272.A"/>
        <table:table-row>
          <table:table-cell office:value-type="string">
            <text:p text:style-name="NUMB"><text:s/><text:bookmark text:name="ID283"/>273 </text:p>
            <text:p text:style-name="fiTE"><text:user-index-mark text:string-value="lieskahdus (273)" text:index-name="fi" text:outline-level="1"/>lieskahdus</text:p>
            <text:p text:style-name="fiDTE">ei: <text:user-index-mark text:string-value="flash over (273)" text:index-name="fi" text:outline-level="1"/>flash over; <text:user-index-mark text:string-value="yleissyttyminen (273)" text:index-name="fi" text:outline-level="1"/>yleissyttyminen</text:p>
            <text:p text:style-name="svTE">sv<text:tab/><text:user-index-mark text:string-value="övertändning (273)" text:index-name="sv" text:outline-level="1"/>övertändning</text:p>
            <text:p text:style-name="enTE">en<text:tab/><text:user-index-mark text:string-value="flash over (273)" text:index-name="en" text:outline-level="1"/>flash over; <text:user-index-mark text:string-value="flash-over (273) " text:index-name="en" text:outline-level="1"/>flash-over; <text:user-index-mark text:string-value="flashover (273) " text:index-name="en" text:outline-level="1"/>flashover</text:p>
            <text:p text:style-name="deTE">de<text:tab/><text:user-index-mark text:string-value="Rauchdurchzündung (273)" text:index-name="de" text:outline-level="1"/>Rauchdurchzündung <text:span text:style-name="T1">f</text:span>; <text:user-index-mark text:string-value="Durchzündung (273) " text:index-name="de" text:outline-level="1"/>Durchzündung <text:span text:style-name="T1">f</text:span>; <text:user-index-mark text:string-value="Feuersprung (273) " text:index-name="de" text:outline-level="1"/>Feuersprung <text:span text:style-name="T1">m</text:span>; <text:user-index-mark text:string-value="Flashover (273) " text:index-name="de" text:outline-level="1"/>Flashover <text:span text:style-name="T1">m</text:span>; <text:user-index-mark text:string-value="Flash-over (273) " text:index-name="de" text:outline-level="1"/>Flash-over <text:span text:style-name="T1">m</text:span>; <text:user-index-mark text:string-value="Feuerübersprung (27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7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73" table:style-name="Table273">
        <table:table-column table:style-name="Table273.A"/>
        <table:table-row>
          <table:table-cell office:value-type="string">
            <text:p text:style-name="NUMB"><text:s/><text:bookmark text:name="ID284"/>274 </text:p>
            <text:p text:style-name="fiTE"><text:user-index-mark text:string-value="lieskahdus (274)" text:index-name="fi" text:outline-level="1"/>lieskahdus</text:p>
            <text:p text:style-name="fiDTE">ei: <text:user-index-mark text:string-value="flash over (274)" text:index-name="fi" text:outline-level="1"/>flash over; <text:user-index-mark text:string-value="yleissyttyminen (274)" text:index-name="fi" text:outline-level="1"/>yleissyttyminen</text:p>
            <text:p text:style-name="svTE">sv<text:tab/><text:user-index-mark text:string-value="övertändning (274)" text:index-name="sv" text:outline-level="1"/>övertändning</text:p>
            <text:p text:style-name="enTE">en<text:tab/><text:user-index-mark text:string-value="flash over (274)" text:index-name="en" text:outline-level="1"/>flash over; <text:user-index-mark text:string-value="flash-over (274) " text:index-name="en" text:outline-level="1"/>flash-over; <text:user-index-mark text:string-value="flashover (274) " text:index-name="en" text:outline-level="1"/>flashover</text:p>
            <text:p text:style-name="deTE">de<text:tab/><text:user-index-mark text:string-value="Rauchdurchzündung (274)" text:index-name="de" text:outline-level="1"/>Rauchdurchzündung <text:span text:style-name="T1">f</text:span>; <text:user-index-mark text:string-value="Durchzündung (274) " text:index-name="de" text:outline-level="1"/>Durchzündung <text:span text:style-name="T1">f</text:span>; <text:user-index-mark text:string-value="Feuersprung (274) " text:index-name="de" text:outline-level="1"/>Feuersprung <text:span text:style-name="T1">m</text:span>; <text:user-index-mark text:string-value="Flashover (274) " text:index-name="de" text:outline-level="1"/>Flashover <text:span text:style-name="T1">m</text:span>; <text:user-index-mark text:string-value="Flash-over (274) " text:index-name="de" text:outline-level="1"/>Flash-over <text:span text:style-name="T1">m</text:span>; <text:user-index-mark text:string-value="Feuerübersprung (27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7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74" table:style-name="Table274">
        <table:table-column table:style-name="Table274.A"/>
        <table:table-row>
          <table:table-cell office:value-type="string">
            <text:p text:style-name="NUMB"><text:s/><text:bookmark text:name="ID285"/>275 </text:p>
            <text:p text:style-name="fiTE"><text:user-index-mark text:string-value="lieskahdus (275)" text:index-name="fi" text:outline-level="1"/>lieskahdus</text:p>
            <text:p text:style-name="fiDTE">ei: <text:user-index-mark text:string-value="flash over (275)" text:index-name="fi" text:outline-level="1"/>flash over; <text:user-index-mark text:string-value="yleissyttyminen (275)" text:index-name="fi" text:outline-level="1"/>yleissyttyminen</text:p>
            <text:p text:style-name="svTE">sv<text:tab/><text:user-index-mark text:string-value="övertändning (275)" text:index-name="sv" text:outline-level="1"/>övertändning</text:p>
            <text:p text:style-name="enTE">en<text:tab/><text:user-index-mark text:string-value="flash over (275)" text:index-name="en" text:outline-level="1"/>flash over; <text:user-index-mark text:string-value="flash-over (275) " text:index-name="en" text:outline-level="1"/>flash-over; <text:user-index-mark text:string-value="flashover (275) " text:index-name="en" text:outline-level="1"/>flashover</text:p>
            <text:p text:style-name="deTE">de<text:tab/><text:user-index-mark text:string-value="Rauchdurchzündung (275)" text:index-name="de" text:outline-level="1"/>Rauchdurchzündung <text:span text:style-name="T1">f</text:span>; <text:user-index-mark text:string-value="Durchzündung (275) " text:index-name="de" text:outline-level="1"/>Durchzündung <text:span text:style-name="T1">f</text:span>; <text:user-index-mark text:string-value="Feuersprung (275) " text:index-name="de" text:outline-level="1"/>Feuersprung <text:span text:style-name="T1">m</text:span>; <text:user-index-mark text:string-value="Flashover (275) " text:index-name="de" text:outline-level="1"/>Flashover <text:span text:style-name="T1">m</text:span>; <text:user-index-mark text:string-value="Flash-over (275) " text:index-name="de" text:outline-level="1"/>Flash-over <text:span text:style-name="T1">m</text:span>; <text:user-index-mark text:string-value="Feuerübersprung (27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7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h text:style-name="Heading_20_2" text:outline-level="2"><text:variable-set text:name="termnumber" text:display="none" text:formula="ooow:276" office:value-type="float" office:value="276" style:data-style-name="N0"/>Sample Header </text:h>
      <table:table table:name="Table275" table:style-name="Table275">
        <table:table-column table:style-name="Table275.A"/>
        <table:table-row>
          <table:table-cell office:value-type="string">
            <text:p text:style-name="NUMB"><text:s/><text:bookmark text:name="ID286"/>276 </text:p>
            <text:p text:style-name="fiTE"><text:user-index-mark text:string-value="lieskahdus (276)" text:index-name="fi" text:outline-level="1"/>lieskahdus</text:p>
            <text:p text:style-name="fiDTE">ei: <text:user-index-mark text:string-value="flash over (276)" text:index-name="fi" text:outline-level="1"/>flash over; <text:user-index-mark text:string-value="yleissyttyminen (276)" text:index-name="fi" text:outline-level="1"/>yleissyttyminen</text:p>
            <text:p text:style-name="svTE">sv<text:tab/><text:user-index-mark text:string-value="övertändning (276)" text:index-name="sv" text:outline-level="1"/>övertändning</text:p>
            <text:p text:style-name="enTE">en<text:tab/><text:user-index-mark text:string-value="flash over (276)" text:index-name="en" text:outline-level="1"/>flash over; <text:user-index-mark text:string-value="flash-over (276) " text:index-name="en" text:outline-level="1"/>flash-over; <text:user-index-mark text:string-value="flashover (276) " text:index-name="en" text:outline-level="1"/>flashover</text:p>
            <text:p text:style-name="deTE">de<text:tab/><text:user-index-mark text:string-value="Rauchdurchzündung (276)" text:index-name="de" text:outline-level="1"/>Rauchdurchzündung <text:span text:style-name="T1">f</text:span>; <text:user-index-mark text:string-value="Durchzündung (276) " text:index-name="de" text:outline-level="1"/>Durchzündung <text:span text:style-name="T1">f</text:span>; <text:user-index-mark text:string-value="Feuersprung (276) " text:index-name="de" text:outline-level="1"/>Feuersprung <text:span text:style-name="T1">m</text:span>; <text:user-index-mark text:string-value="Flashover (276) " text:index-name="de" text:outline-level="1"/>Flashover <text:span text:style-name="T1">m</text:span>; <text:user-index-mark text:string-value="Flash-over (276) " text:index-name="de" text:outline-level="1"/>Flash-over <text:span text:style-name="T1">m</text:span>; <text:user-index-mark text:string-value="Feuerübersprung (27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7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76" table:style-name="Table276">
        <table:table-column table:style-name="Table276.A"/>
        <table:table-row>
          <table:table-cell office:value-type="string">
            <text:p text:style-name="NUMB"><text:s/><text:bookmark text:name="ID287"/>277 </text:p>
            <text:p text:style-name="fiTE"><text:user-index-mark text:string-value="lieskahdus (277)" text:index-name="fi" text:outline-level="1"/>lieskahdus</text:p>
            <text:p text:style-name="fiDTE">ei: <text:user-index-mark text:string-value="flash over (277)" text:index-name="fi" text:outline-level="1"/>flash over; <text:user-index-mark text:string-value="yleissyttyminen (277)" text:index-name="fi" text:outline-level="1"/>yleissyttyminen</text:p>
            <text:p text:style-name="svTE">sv<text:tab/><text:user-index-mark text:string-value="övertändning (277)" text:index-name="sv" text:outline-level="1"/>övertändning</text:p>
            <text:p text:style-name="enTE">en<text:tab/><text:user-index-mark text:string-value="flash over (277)" text:index-name="en" text:outline-level="1"/>flash over; <text:user-index-mark text:string-value="flash-over (277) " text:index-name="en" text:outline-level="1"/>flash-over; <text:user-index-mark text:string-value="flashover (277) " text:index-name="en" text:outline-level="1"/>flashover</text:p>
            <text:p text:style-name="deTE">de<text:tab/><text:user-index-mark text:string-value="Rauchdurchzündung (277)" text:index-name="de" text:outline-level="1"/>Rauchdurchzündung <text:span text:style-name="T1">f</text:span>; <text:user-index-mark text:string-value="Durchzündung (277) " text:index-name="de" text:outline-level="1"/>Durchzündung <text:span text:style-name="T1">f</text:span>; <text:user-index-mark text:string-value="Feuersprung (277) " text:index-name="de" text:outline-level="1"/>Feuersprung <text:span text:style-name="T1">m</text:span>; <text:user-index-mark text:string-value="Flashover (277) " text:index-name="de" text:outline-level="1"/>Flashover <text:span text:style-name="T1">m</text:span>; <text:user-index-mark text:string-value="Flash-over (277) " text:index-name="de" text:outline-level="1"/>Flash-over <text:span text:style-name="T1">m</text:span>; <text:user-index-mark text:string-value="Feuerübersprung (27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7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77" table:style-name="Table277">
        <table:table-column table:style-name="Table277.A"/>
        <table:table-row>
          <table:table-cell office:value-type="string">
            <text:p text:style-name="NUMB"><text:s/><text:bookmark text:name="ID288"/>278 </text:p>
            <text:p text:style-name="fiTE"><text:user-index-mark text:string-value="lieskahdus (278)" text:index-name="fi" text:outline-level="1"/>lieskahdus</text:p>
            <text:p text:style-name="fiDTE">ei: <text:user-index-mark text:string-value="flash over (278)" text:index-name="fi" text:outline-level="1"/>flash over; <text:user-index-mark text:string-value="yleissyttyminen (278)" text:index-name="fi" text:outline-level="1"/>yleissyttyminen</text:p>
            <text:p text:style-name="svTE">sv<text:tab/><text:user-index-mark text:string-value="övertändning (278)" text:index-name="sv" text:outline-level="1"/>övertändning</text:p>
            <text:p text:style-name="enTE">en<text:tab/><text:user-index-mark text:string-value="flash over (278)" text:index-name="en" text:outline-level="1"/>flash over; <text:user-index-mark text:string-value="flash-over (278) " text:index-name="en" text:outline-level="1"/>flash-over; <text:user-index-mark text:string-value="flashover (278) " text:index-name="en" text:outline-level="1"/>flashover</text:p>
            <text:p text:style-name="deTE">de<text:tab/><text:user-index-mark text:string-value="Rauchdurchzündung (278)" text:index-name="de" text:outline-level="1"/>Rauchdurchzündung <text:span text:style-name="T1">f</text:span>; <text:user-index-mark text:string-value="Durchzündung (278) " text:index-name="de" text:outline-level="1"/>Durchzündung <text:span text:style-name="T1">f</text:span>; <text:user-index-mark text:string-value="Feuersprung (278) " text:index-name="de" text:outline-level="1"/>Feuersprung <text:span text:style-name="T1">m</text:span>; <text:user-index-mark text:string-value="Flashover (278) " text:index-name="de" text:outline-level="1"/>Flashover <text:span text:style-name="T1">m</text:span>; <text:user-index-mark text:string-value="Flash-over (278) " text:index-name="de" text:outline-level="1"/>Flash-over <text:span text:style-name="T1">m</text:span>; <text:user-index-mark text:string-value="Feuerübersprung (27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7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78" table:style-name="Table278">
        <table:table-column table:style-name="Table278.A"/>
        <table:table-row>
          <table:table-cell office:value-type="string">
            <text:p text:style-name="NUMB"><text:s/><text:bookmark text:name="ID289"/>279 </text:p>
            <text:p text:style-name="fiTE"><text:user-index-mark text:string-value="lieskahdus (279)" text:index-name="fi" text:outline-level="1"/>lieskahdus</text:p>
            <text:p text:style-name="fiDTE">ei: <text:user-index-mark text:string-value="flash over (279)" text:index-name="fi" text:outline-level="1"/>flash over; <text:user-index-mark text:string-value="yleissyttyminen (279)" text:index-name="fi" text:outline-level="1"/>yleissyttyminen</text:p>
            <text:p text:style-name="svTE">sv<text:tab/><text:user-index-mark text:string-value="övertändning (279)" text:index-name="sv" text:outline-level="1"/>övertändning</text:p>
            <text:p text:style-name="enTE">en<text:tab/><text:user-index-mark text:string-value="flash over (279)" text:index-name="en" text:outline-level="1"/>flash over; <text:user-index-mark text:string-value="flash-over (279) " text:index-name="en" text:outline-level="1"/>flash-over; <text:user-index-mark text:string-value="flashover (279) " text:index-name="en" text:outline-level="1"/>flashover</text:p>
            <text:p text:style-name="deTE">de<text:tab/><text:user-index-mark text:string-value="Rauchdurchzündung (279)" text:index-name="de" text:outline-level="1"/>Rauchdurchzündung <text:span text:style-name="T1">f</text:span>; <text:user-index-mark text:string-value="Durchzündung (279) " text:index-name="de" text:outline-level="1"/>Durchzündung <text:span text:style-name="T1">f</text:span>; <text:user-index-mark text:string-value="Feuersprung (279) " text:index-name="de" text:outline-level="1"/>Feuersprung <text:span text:style-name="T1">m</text:span>; <text:user-index-mark text:string-value="Flashover (279) " text:index-name="de" text:outline-level="1"/>Flashover <text:span text:style-name="T1">m</text:span>; <text:user-index-mark text:string-value="Flash-over (279) " text:index-name="de" text:outline-level="1"/>Flash-over <text:span text:style-name="T1">m</text:span>; <text:user-index-mark text:string-value="Feuerübersprung (27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7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79" table:style-name="Table279">
        <table:table-column table:style-name="Table279.A"/>
        <table:table-row>
          <table:table-cell office:value-type="string">
            <text:p text:style-name="NUMB"><text:s/><text:bookmark text:name="ID290"/>280 </text:p>
            <text:p text:style-name="fiTE"><text:user-index-mark text:string-value="lieskahdus (280)" text:index-name="fi" text:outline-level="1"/>lieskahdus</text:p>
            <text:p text:style-name="fiDTE">ei: <text:user-index-mark text:string-value="flash over (280)" text:index-name="fi" text:outline-level="1"/>flash over; <text:user-index-mark text:string-value="yleissyttyminen (280)" text:index-name="fi" text:outline-level="1"/>yleissyttyminen</text:p>
            <text:p text:style-name="svTE">sv<text:tab/><text:user-index-mark text:string-value="övertändning (280)" text:index-name="sv" text:outline-level="1"/>övertändning</text:p>
            <text:p text:style-name="enTE">en<text:tab/><text:user-index-mark text:string-value="flash over (280)" text:index-name="en" text:outline-level="1"/>flash over; <text:user-index-mark text:string-value="flash-over (280) " text:index-name="en" text:outline-level="1"/>flash-over; <text:user-index-mark text:string-value="flashover (280) " text:index-name="en" text:outline-level="1"/>flashover</text:p>
            <text:p text:style-name="deTE">de<text:tab/><text:user-index-mark text:string-value="Rauchdurchzündung (280)" text:index-name="de" text:outline-level="1"/>Rauchdurchzündung <text:span text:style-name="T1">f</text:span>; <text:user-index-mark text:string-value="Durchzündung (280) " text:index-name="de" text:outline-level="1"/>Durchzündung <text:span text:style-name="T1">f</text:span>; <text:user-index-mark text:string-value="Feuersprung (280) " text:index-name="de" text:outline-level="1"/>Feuersprung <text:span text:style-name="T1">m</text:span>; <text:user-index-mark text:string-value="Flashover (280) " text:index-name="de" text:outline-level="1"/>Flashover <text:span text:style-name="T1">m</text:span>; <text:user-index-mark text:string-value="Flash-over (280) " text:index-name="de" text:outline-level="1"/>Flash-over <text:span text:style-name="T1">m</text:span>; <text:user-index-mark text:string-value="Feuerübersprung (28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8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80" table:style-name="Table280">
        <table:table-column table:style-name="Table280.A"/>
        <table:table-row>
          <table:table-cell office:value-type="string">
            <text:p text:style-name="NUMB"><text:s/><text:bookmark text:name="ID291"/>281 </text:p>
            <text:p text:style-name="fiTE"><text:user-index-mark text:string-value="lieskahdus (281)" text:index-name="fi" text:outline-level="1"/>lieskahdus</text:p>
            <text:p text:style-name="fiDTE">ei: <text:user-index-mark text:string-value="flash over (281)" text:index-name="fi" text:outline-level="1"/>flash over; <text:user-index-mark text:string-value="yleissyttyminen (281)" text:index-name="fi" text:outline-level="1"/>yleissyttyminen</text:p>
            <text:p text:style-name="svTE">sv<text:tab/><text:user-index-mark text:string-value="övertändning (281)" text:index-name="sv" text:outline-level="1"/>övertändning</text:p>
            <text:p text:style-name="enTE">en<text:tab/><text:user-index-mark text:string-value="flash over (281)" text:index-name="en" text:outline-level="1"/>flash over; <text:user-index-mark text:string-value="flash-over (281) " text:index-name="en" text:outline-level="1"/>flash-over; <text:user-index-mark text:string-value="flashover (281) " text:index-name="en" text:outline-level="1"/>flashover</text:p>
            <text:p text:style-name="deTE">de<text:tab/><text:user-index-mark text:string-value="Rauchdurchzündung (281)" text:index-name="de" text:outline-level="1"/>Rauchdurchzündung <text:span text:style-name="T1">f</text:span>; <text:user-index-mark text:string-value="Durchzündung (281) " text:index-name="de" text:outline-level="1"/>Durchzündung <text:span text:style-name="T1">f</text:span>; <text:user-index-mark text:string-value="Feuersprung (281) " text:index-name="de" text:outline-level="1"/>Feuersprung <text:span text:style-name="T1">m</text:span>; <text:user-index-mark text:string-value="Flashover (281) " text:index-name="de" text:outline-level="1"/>Flashover <text:span text:style-name="T1">m</text:span>; <text:user-index-mark text:string-value="Flash-over (281) " text:index-name="de" text:outline-level="1"/>Flash-over <text:span text:style-name="T1">m</text:span>; <text:user-index-mark text:string-value="Feuerübersprung (28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8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81" table:style-name="Table281">
        <table:table-column table:style-name="Table281.A"/>
        <table:table-row>
          <table:table-cell office:value-type="string">
            <text:p text:style-name="NUMB"><text:s/><text:bookmark text:name="ID292"/>282 </text:p>
            <text:p text:style-name="fiTE"><text:user-index-mark text:string-value="lieskahdus (282)" text:index-name="fi" text:outline-level="1"/>lieskahdus</text:p>
            <text:p text:style-name="fiDTE">ei: <text:user-index-mark text:string-value="flash over (282)" text:index-name="fi" text:outline-level="1"/>flash over; <text:user-index-mark text:string-value="yleissyttyminen (282)" text:index-name="fi" text:outline-level="1"/>yleissyttyminen</text:p>
            <text:p text:style-name="svTE">sv<text:tab/><text:user-index-mark text:string-value="övertändning (282)" text:index-name="sv" text:outline-level="1"/>övertändning</text:p>
            <text:p text:style-name="enTE">en<text:tab/><text:user-index-mark text:string-value="flash over (282)" text:index-name="en" text:outline-level="1"/>flash over; <text:user-index-mark text:string-value="flash-over (282) " text:index-name="en" text:outline-level="1"/>flash-over; <text:user-index-mark text:string-value="flashover (282) " text:index-name="en" text:outline-level="1"/>flashover</text:p>
            <text:p text:style-name="deTE">de<text:tab/><text:user-index-mark text:string-value="Rauchdurchzündung (282)" text:index-name="de" text:outline-level="1"/>Rauchdurchzündung <text:span text:style-name="T1">f</text:span>; <text:user-index-mark text:string-value="Durchzündung (282) " text:index-name="de" text:outline-level="1"/>Durchzündung <text:span text:style-name="T1">f</text:span>; <text:user-index-mark text:string-value="Feuersprung (282) " text:index-name="de" text:outline-level="1"/>Feuersprung <text:span text:style-name="T1">m</text:span>; <text:user-index-mark text:string-value="Flashover (282) " text:index-name="de" text:outline-level="1"/>Flashover <text:span text:style-name="T1">m</text:span>; <text:user-index-mark text:string-value="Flash-over (282) " text:index-name="de" text:outline-level="1"/>Flash-over <text:span text:style-name="T1">m</text:span>; <text:user-index-mark text:string-value="Feuerübersprung (28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8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82" table:style-name="Table282">
        <table:table-column table:style-name="Table282.A"/>
        <table:table-row>
          <table:table-cell office:value-type="string">
            <text:p text:style-name="NUMB"><text:s/><text:bookmark text:name="ID293"/>283 </text:p>
            <text:p text:style-name="fiTE"><text:user-index-mark text:string-value="lieskahdus (283)" text:index-name="fi" text:outline-level="1"/>lieskahdus</text:p>
            <text:p text:style-name="fiDTE">ei: <text:user-index-mark text:string-value="flash over (283)" text:index-name="fi" text:outline-level="1"/>flash over; <text:user-index-mark text:string-value="yleissyttyminen (283)" text:index-name="fi" text:outline-level="1"/>yleissyttyminen</text:p>
            <text:p text:style-name="svTE">sv<text:tab/><text:user-index-mark text:string-value="övertändning (283)" text:index-name="sv" text:outline-level="1"/>övertändning</text:p>
            <text:p text:style-name="enTE">en<text:tab/><text:user-index-mark text:string-value="flash over (283)" text:index-name="en" text:outline-level="1"/>flash over; <text:user-index-mark text:string-value="flash-over (283) " text:index-name="en" text:outline-level="1"/>flash-over; <text:user-index-mark text:string-value="flashover (283) " text:index-name="en" text:outline-level="1"/>flashover</text:p>
            <text:p text:style-name="deTE">de<text:tab/><text:user-index-mark text:string-value="Rauchdurchzündung (283)" text:index-name="de" text:outline-level="1"/>Rauchdurchzündung <text:span text:style-name="T1">f</text:span>; <text:user-index-mark text:string-value="Durchzündung (283) " text:index-name="de" text:outline-level="1"/>Durchzündung <text:span text:style-name="T1">f</text:span>; <text:user-index-mark text:string-value="Feuersprung (283) " text:index-name="de" text:outline-level="1"/>Feuersprung <text:span text:style-name="T1">m</text:span>; <text:user-index-mark text:string-value="Flashover (283) " text:index-name="de" text:outline-level="1"/>Flashover <text:span text:style-name="T1">m</text:span>; <text:user-index-mark text:string-value="Flash-over (283) " text:index-name="de" text:outline-level="1"/>Flash-over <text:span text:style-name="T1">m</text:span>; <text:user-index-mark text:string-value="Feuerübersprung (28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8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83" table:style-name="Table283">
        <table:table-column table:style-name="Table283.A"/>
        <table:table-row>
          <table:table-cell office:value-type="string">
            <text:p text:style-name="NUMB"><text:s/><text:bookmark text:name="ID294"/>284 </text:p>
            <text:p text:style-name="fiTE"><text:user-index-mark text:string-value="lieskahdus (284)" text:index-name="fi" text:outline-level="1"/>lieskahdus</text:p>
            <text:p text:style-name="fiDTE">ei: <text:user-index-mark text:string-value="flash over (284)" text:index-name="fi" text:outline-level="1"/>flash over; <text:user-index-mark text:string-value="yleissyttyminen (284)" text:index-name="fi" text:outline-level="1"/>yleissyttyminen</text:p>
            <text:p text:style-name="svTE">sv<text:tab/><text:user-index-mark text:string-value="övertändning (284)" text:index-name="sv" text:outline-level="1"/>övertändning</text:p>
            <text:p text:style-name="enTE">en<text:tab/><text:user-index-mark text:string-value="flash over (284)" text:index-name="en" text:outline-level="1"/>flash over; <text:user-index-mark text:string-value="flash-over (284) " text:index-name="en" text:outline-level="1"/>flash-over; <text:user-index-mark text:string-value="flashover (284) " text:index-name="en" text:outline-level="1"/>flashover</text:p>
            <text:p text:style-name="deTE">de<text:tab/><text:user-index-mark text:string-value="Rauchdurchzündung (284)" text:index-name="de" text:outline-level="1"/>Rauchdurchzündung <text:span text:style-name="T1">f</text:span>; <text:user-index-mark text:string-value="Durchzündung (284) " text:index-name="de" text:outline-level="1"/>Durchzündung <text:span text:style-name="T1">f</text:span>; <text:user-index-mark text:string-value="Feuersprung (284) " text:index-name="de" text:outline-level="1"/>Feuersprung <text:span text:style-name="T1">m</text:span>; <text:user-index-mark text:string-value="Flashover (284) " text:index-name="de" text:outline-level="1"/>Flashover <text:span text:style-name="T1">m</text:span>; <text:user-index-mark text:string-value="Flash-over (284) " text:index-name="de" text:outline-level="1"/>Flash-over <text:span text:style-name="T1">m</text:span>; <text:user-index-mark text:string-value="Feuerübersprung (28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8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84" table:style-name="Table284">
        <table:table-column table:style-name="Table284.A"/>
        <table:table-row>
          <table:table-cell office:value-type="string">
            <text:p text:style-name="NUMB"><text:s/><text:bookmark text:name="ID295"/>285 </text:p>
            <text:p text:style-name="fiTE"><text:user-index-mark text:string-value="lieskahdus (285)" text:index-name="fi" text:outline-level="1"/>lieskahdus</text:p>
            <text:p text:style-name="fiDTE">ei: <text:user-index-mark text:string-value="flash over (285)" text:index-name="fi" text:outline-level="1"/>flash over; <text:user-index-mark text:string-value="yleissyttyminen (285)" text:index-name="fi" text:outline-level="1"/>yleissyttyminen</text:p>
            <text:p text:style-name="svTE">sv<text:tab/><text:user-index-mark text:string-value="övertändning (285)" text:index-name="sv" text:outline-level="1"/>övertändning</text:p>
            <text:p text:style-name="enTE">en<text:tab/><text:user-index-mark text:string-value="flash over (285)" text:index-name="en" text:outline-level="1"/>flash over; <text:user-index-mark text:string-value="flash-over (285) " text:index-name="en" text:outline-level="1"/>flash-over; <text:user-index-mark text:string-value="flashover (285) " text:index-name="en" text:outline-level="1"/>flashover</text:p>
            <text:p text:style-name="deTE">de<text:tab/><text:user-index-mark text:string-value="Rauchdurchzündung (285)" text:index-name="de" text:outline-level="1"/>Rauchdurchzündung <text:span text:style-name="T1">f</text:span>; <text:user-index-mark text:string-value="Durchzündung (285) " text:index-name="de" text:outline-level="1"/>Durchzündung <text:span text:style-name="T1">f</text:span>; <text:user-index-mark text:string-value="Feuersprung (285) " text:index-name="de" text:outline-level="1"/>Feuersprung <text:span text:style-name="T1">m</text:span>; <text:user-index-mark text:string-value="Flashover (285) " text:index-name="de" text:outline-level="1"/>Flashover <text:span text:style-name="T1">m</text:span>; <text:user-index-mark text:string-value="Flash-over (285) " text:index-name="de" text:outline-level="1"/>Flash-over <text:span text:style-name="T1">m</text:span>; <text:user-index-mark text:string-value="Feuerübersprung (28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8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p text:style-name="DIAG"><text:bookmark text:name="ID296"/></text:p>
      <text:p text:style-name="DIV"/>
      <table:table table:name="Table285" table:style-name="Table285">
        <table:table-column table:style-name="Table285.A"/>
        <table:table-row>
          <table:table-cell office:value-type="string">
            <text:p text:style-name="NUMB"><text:s/><text:bookmark text:name="ID297"/>286 </text:p>
            <text:p text:style-name="fiTE"><text:user-index-mark text:string-value="lieskahdus (286)" text:index-name="fi" text:outline-level="1"/>lieskahdus</text:p>
            <text:p text:style-name="fiDTE">ei: <text:user-index-mark text:string-value="flash over (286)" text:index-name="fi" text:outline-level="1"/>flash over; <text:user-index-mark text:string-value="yleissyttyminen (286)" text:index-name="fi" text:outline-level="1"/>yleissyttyminen</text:p>
            <text:p text:style-name="svTE">sv<text:tab/><text:user-index-mark text:string-value="övertändning (286)" text:index-name="sv" text:outline-level="1"/>övertändning</text:p>
            <text:p text:style-name="enTE">en<text:tab/><text:user-index-mark text:string-value="flash over (286)" text:index-name="en" text:outline-level="1"/>flash over; <text:user-index-mark text:string-value="flash-over (286) " text:index-name="en" text:outline-level="1"/>flash-over; <text:user-index-mark text:string-value="flashover (286) " text:index-name="en" text:outline-level="1"/>flashover</text:p>
            <text:p text:style-name="deTE">de<text:tab/><text:user-index-mark text:string-value="Rauchdurchzündung (286)" text:index-name="de" text:outline-level="1"/>Rauchdurchzündung <text:span text:style-name="T1">f</text:span>; <text:user-index-mark text:string-value="Durchzündung (286) " text:index-name="de" text:outline-level="1"/>Durchzündung <text:span text:style-name="T1">f</text:span>; <text:user-index-mark text:string-value="Feuersprung (286) " text:index-name="de" text:outline-level="1"/>Feuersprung <text:span text:style-name="T1">m</text:span>; <text:user-index-mark text:string-value="Flashover (286) " text:index-name="de" text:outline-level="1"/>Flashover <text:span text:style-name="T1">m</text:span>; <text:user-index-mark text:string-value="Flash-over (286) " text:index-name="de" text:outline-level="1"/>Flash-over <text:span text:style-name="T1">m</text:span>; <text:user-index-mark text:string-value="Feuerübersprung (28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8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86" table:style-name="Table286">
        <table:table-column table:style-name="Table286.A"/>
        <table:table-row>
          <table:table-cell office:value-type="string">
            <text:p text:style-name="NUMB"><text:s/><text:bookmark text:name="ID298"/>287 </text:p>
            <text:p text:style-name="fiTE"><text:user-index-mark text:string-value="lieskahdus (287)" text:index-name="fi" text:outline-level="1"/>lieskahdus</text:p>
            <text:p text:style-name="fiDTE">ei: <text:user-index-mark text:string-value="flash over (287)" text:index-name="fi" text:outline-level="1"/>flash over; <text:user-index-mark text:string-value="yleissyttyminen (287)" text:index-name="fi" text:outline-level="1"/>yleissyttyminen</text:p>
            <text:p text:style-name="svTE">sv<text:tab/><text:user-index-mark text:string-value="övertändning (287)" text:index-name="sv" text:outline-level="1"/>övertändning</text:p>
            <text:p text:style-name="enTE">en<text:tab/><text:user-index-mark text:string-value="flash over (287)" text:index-name="en" text:outline-level="1"/>flash over; <text:user-index-mark text:string-value="flash-over (287) " text:index-name="en" text:outline-level="1"/>flash-over; <text:user-index-mark text:string-value="flashover (287) " text:index-name="en" text:outline-level="1"/>flashover</text:p>
            <text:p text:style-name="deTE">de<text:tab/><text:user-index-mark text:string-value="Rauchdurchzündung (287)" text:index-name="de" text:outline-level="1"/>Rauchdurchzündung <text:span text:style-name="T1">f</text:span>; <text:user-index-mark text:string-value="Durchzündung (287) " text:index-name="de" text:outline-level="1"/>Durchzündung <text:span text:style-name="T1">f</text:span>; <text:user-index-mark text:string-value="Feuersprung (287) " text:index-name="de" text:outline-level="1"/>Feuersprung <text:span text:style-name="T1">m</text:span>; <text:user-index-mark text:string-value="Flashover (287) " text:index-name="de" text:outline-level="1"/>Flashover <text:span text:style-name="T1">m</text:span>; <text:user-index-mark text:string-value="Flash-over (287) " text:index-name="de" text:outline-level="1"/>Flash-over <text:span text:style-name="T1">m</text:span>; <text:user-index-mark text:string-value="Feuerübersprung (28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8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87" table:style-name="Table287">
        <table:table-column table:style-name="Table287.A"/>
        <table:table-row>
          <table:table-cell office:value-type="string">
            <text:p text:style-name="NUMB"><text:s/><text:bookmark text:name="ID299"/>288 </text:p>
            <text:p text:style-name="fiTE"><text:user-index-mark text:string-value="lieskahdus (288)" text:index-name="fi" text:outline-level="1"/>lieskahdus</text:p>
            <text:p text:style-name="fiDTE">ei: <text:user-index-mark text:string-value="flash over (288)" text:index-name="fi" text:outline-level="1"/>flash over; <text:user-index-mark text:string-value="yleissyttyminen (288)" text:index-name="fi" text:outline-level="1"/>yleissyttyminen</text:p>
            <text:p text:style-name="svTE">sv<text:tab/><text:user-index-mark text:string-value="övertändning (288)" text:index-name="sv" text:outline-level="1"/>övertändning</text:p>
            <text:p text:style-name="enTE">en<text:tab/><text:user-index-mark text:string-value="flash over (288)" text:index-name="en" text:outline-level="1"/>flash over; <text:user-index-mark text:string-value="flash-over (288) " text:index-name="en" text:outline-level="1"/>flash-over; <text:user-index-mark text:string-value="flashover (288) " text:index-name="en" text:outline-level="1"/>flashover</text:p>
            <text:p text:style-name="deTE">de<text:tab/><text:user-index-mark text:string-value="Rauchdurchzündung (288)" text:index-name="de" text:outline-level="1"/>Rauchdurchzündung <text:span text:style-name="T1">f</text:span>; <text:user-index-mark text:string-value="Durchzündung (288) " text:index-name="de" text:outline-level="1"/>Durchzündung <text:span text:style-name="T1">f</text:span>; <text:user-index-mark text:string-value="Feuersprung (288) " text:index-name="de" text:outline-level="1"/>Feuersprung <text:span text:style-name="T1">m</text:span>; <text:user-index-mark text:string-value="Flashover (288) " text:index-name="de" text:outline-level="1"/>Flashover <text:span text:style-name="T1">m</text:span>; <text:user-index-mark text:string-value="Flash-over (288) " text:index-name="de" text:outline-level="1"/>Flash-over <text:span text:style-name="T1">m</text:span>; <text:user-index-mark text:string-value="Feuerübersprung (28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8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88" table:style-name="Table288">
        <table:table-column table:style-name="Table288.A"/>
        <table:table-row>
          <table:table-cell office:value-type="string">
            <text:p text:style-name="NUMB"><text:s/><text:bookmark text:name="ID300"/>289 </text:p>
            <text:p text:style-name="fiTE"><text:user-index-mark text:string-value="lieskahdus (289)" text:index-name="fi" text:outline-level="1"/>lieskahdus</text:p>
            <text:p text:style-name="fiDTE">ei: <text:user-index-mark text:string-value="flash over (289)" text:index-name="fi" text:outline-level="1"/>flash over; <text:user-index-mark text:string-value="yleissyttyminen (289)" text:index-name="fi" text:outline-level="1"/>yleissyttyminen</text:p>
            <text:p text:style-name="svTE">sv<text:tab/><text:user-index-mark text:string-value="övertändning (289)" text:index-name="sv" text:outline-level="1"/>övertändning</text:p>
            <text:p text:style-name="enTE">en<text:tab/><text:user-index-mark text:string-value="flash over (289)" text:index-name="en" text:outline-level="1"/>flash over; <text:user-index-mark text:string-value="flash-over (289) " text:index-name="en" text:outline-level="1"/>flash-over; <text:user-index-mark text:string-value="flashover (289) " text:index-name="en" text:outline-level="1"/>flashover</text:p>
            <text:p text:style-name="deTE">de<text:tab/><text:user-index-mark text:string-value="Rauchdurchzündung (289)" text:index-name="de" text:outline-level="1"/>Rauchdurchzündung <text:span text:style-name="T1">f</text:span>; <text:user-index-mark text:string-value="Durchzündung (289) " text:index-name="de" text:outline-level="1"/>Durchzündung <text:span text:style-name="T1">f</text:span>; <text:user-index-mark text:string-value="Feuersprung (289) " text:index-name="de" text:outline-level="1"/>Feuersprung <text:span text:style-name="T1">m</text:span>; <text:user-index-mark text:string-value="Flashover (289) " text:index-name="de" text:outline-level="1"/>Flashover <text:span text:style-name="T1">m</text:span>; <text:user-index-mark text:string-value="Flash-over (289) " text:index-name="de" text:outline-level="1"/>Flash-over <text:span text:style-name="T1">m</text:span>; <text:user-index-mark text:string-value="Feuerübersprung (28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8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89" table:style-name="Table289">
        <table:table-column table:style-name="Table289.A"/>
        <table:table-row>
          <table:table-cell office:value-type="string">
            <text:p text:style-name="NUMB"><text:s/><text:bookmark text:name="ID301"/>290 </text:p>
            <text:p text:style-name="fiTE"><text:user-index-mark text:string-value="lieskahdus (290)" text:index-name="fi" text:outline-level="1"/>lieskahdus</text:p>
            <text:p text:style-name="fiDTE">ei: <text:user-index-mark text:string-value="flash over (290)" text:index-name="fi" text:outline-level="1"/>flash over; <text:user-index-mark text:string-value="yleissyttyminen (290)" text:index-name="fi" text:outline-level="1"/>yleissyttyminen</text:p>
            <text:p text:style-name="svTE">sv<text:tab/><text:user-index-mark text:string-value="övertändning (290)" text:index-name="sv" text:outline-level="1"/>övertändning</text:p>
            <text:p text:style-name="enTE">en<text:tab/><text:user-index-mark text:string-value="flash over (290)" text:index-name="en" text:outline-level="1"/>flash over; <text:user-index-mark text:string-value="flash-over (290) " text:index-name="en" text:outline-level="1"/>flash-over; <text:user-index-mark text:string-value="flashover (290) " text:index-name="en" text:outline-level="1"/>flashover</text:p>
            <text:p text:style-name="deTE">de<text:tab/><text:user-index-mark text:string-value="Rauchdurchzündung (290)" text:index-name="de" text:outline-level="1"/>Rauchdurchzündung <text:span text:style-name="T1">f</text:span>; <text:user-index-mark text:string-value="Durchzündung (290) " text:index-name="de" text:outline-level="1"/>Durchzündung <text:span text:style-name="T1">f</text:span>; <text:user-index-mark text:string-value="Feuersprung (290) " text:index-name="de" text:outline-level="1"/>Feuersprung <text:span text:style-name="T1">m</text:span>; <text:user-index-mark text:string-value="Flashover (290) " text:index-name="de" text:outline-level="1"/>Flashover <text:span text:style-name="T1">m</text:span>; <text:user-index-mark text:string-value="Flash-over (290) " text:index-name="de" text:outline-level="1"/>Flash-over <text:span text:style-name="T1">m</text:span>; <text:user-index-mark text:string-value="Feuerübersprung (29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9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90" table:style-name="Table290">
        <table:table-column table:style-name="Table290.A"/>
        <table:table-row>
          <table:table-cell office:value-type="string">
            <text:p text:style-name="NUMB"><text:s/><text:bookmark text:name="ID302"/>291 </text:p>
            <text:p text:style-name="fiTE"><text:user-index-mark text:string-value="lieskahdus (291)" text:index-name="fi" text:outline-level="1"/>lieskahdus</text:p>
            <text:p text:style-name="fiDTE">ei: <text:user-index-mark text:string-value="flash over (291)" text:index-name="fi" text:outline-level="1"/>flash over; <text:user-index-mark text:string-value="yleissyttyminen (291)" text:index-name="fi" text:outline-level="1"/>yleissyttyminen</text:p>
            <text:p text:style-name="svTE">sv<text:tab/><text:user-index-mark text:string-value="övertändning (291)" text:index-name="sv" text:outline-level="1"/>övertändning</text:p>
            <text:p text:style-name="enTE">en<text:tab/><text:user-index-mark text:string-value="flash over (291)" text:index-name="en" text:outline-level="1"/>flash over; <text:user-index-mark text:string-value="flash-over (291) " text:index-name="en" text:outline-level="1"/>flash-over; <text:user-index-mark text:string-value="flashover (291) " text:index-name="en" text:outline-level="1"/>flashover</text:p>
            <text:p text:style-name="deTE">de<text:tab/><text:user-index-mark text:string-value="Rauchdurchzündung (291)" text:index-name="de" text:outline-level="1"/>Rauchdurchzündung <text:span text:style-name="T1">f</text:span>; <text:user-index-mark text:string-value="Durchzündung (291) " text:index-name="de" text:outline-level="1"/>Durchzündung <text:span text:style-name="T1">f</text:span>; <text:user-index-mark text:string-value="Feuersprung (291) " text:index-name="de" text:outline-level="1"/>Feuersprung <text:span text:style-name="T1">m</text:span>; <text:user-index-mark text:string-value="Flashover (291) " text:index-name="de" text:outline-level="1"/>Flashover <text:span text:style-name="T1">m</text:span>; <text:user-index-mark text:string-value="Flash-over (291) " text:index-name="de" text:outline-level="1"/>Flash-over <text:span text:style-name="T1">m</text:span>; <text:user-index-mark text:string-value="Feuerübersprung (29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9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91" table:style-name="Table291">
        <table:table-column table:style-name="Table291.A"/>
        <table:table-row>
          <table:table-cell office:value-type="string">
            <text:p text:style-name="NUMB"><text:s/><text:bookmark text:name="ID303"/>292 </text:p>
            <text:p text:style-name="fiTE"><text:user-index-mark text:string-value="lieskahdus (292)" text:index-name="fi" text:outline-level="1"/>lieskahdus</text:p>
            <text:p text:style-name="fiDTE">ei: <text:user-index-mark text:string-value="flash over (292)" text:index-name="fi" text:outline-level="1"/>flash over; <text:user-index-mark text:string-value="yleissyttyminen (292)" text:index-name="fi" text:outline-level="1"/>yleissyttyminen</text:p>
            <text:p text:style-name="svTE">sv<text:tab/><text:user-index-mark text:string-value="övertändning (292)" text:index-name="sv" text:outline-level="1"/>övertändning</text:p>
            <text:p text:style-name="enTE">en<text:tab/><text:user-index-mark text:string-value="flash over (292)" text:index-name="en" text:outline-level="1"/>flash over; <text:user-index-mark text:string-value="flash-over (292) " text:index-name="en" text:outline-level="1"/>flash-over; <text:user-index-mark text:string-value="flashover (292) " text:index-name="en" text:outline-level="1"/>flashover</text:p>
            <text:p text:style-name="deTE">de<text:tab/><text:user-index-mark text:string-value="Rauchdurchzündung (292)" text:index-name="de" text:outline-level="1"/>Rauchdurchzündung <text:span text:style-name="T1">f</text:span>; <text:user-index-mark text:string-value="Durchzündung (292) " text:index-name="de" text:outline-level="1"/>Durchzündung <text:span text:style-name="T1">f</text:span>; <text:user-index-mark text:string-value="Feuersprung (292) " text:index-name="de" text:outline-level="1"/>Feuersprung <text:span text:style-name="T1">m</text:span>; <text:user-index-mark text:string-value="Flashover (292) " text:index-name="de" text:outline-level="1"/>Flashover <text:span text:style-name="T1">m</text:span>; <text:user-index-mark text:string-value="Flash-over (292) " text:index-name="de" text:outline-level="1"/>Flash-over <text:span text:style-name="T1">m</text:span>; <text:user-index-mark text:string-value="Feuerübersprung (29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9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92" table:style-name="Table292">
        <table:table-column table:style-name="Table292.A"/>
        <table:table-row>
          <table:table-cell office:value-type="string">
            <text:p text:style-name="NUMB"><text:s/><text:bookmark text:name="ID304"/>293 </text:p>
            <text:p text:style-name="fiTE"><text:user-index-mark text:string-value="lieskahdus (293)" text:index-name="fi" text:outline-level="1"/>lieskahdus</text:p>
            <text:p text:style-name="fiDTE">ei: <text:user-index-mark text:string-value="flash over (293)" text:index-name="fi" text:outline-level="1"/>flash over; <text:user-index-mark text:string-value="yleissyttyminen (293)" text:index-name="fi" text:outline-level="1"/>yleissyttyminen</text:p>
            <text:p text:style-name="svTE">sv<text:tab/><text:user-index-mark text:string-value="övertändning (293)" text:index-name="sv" text:outline-level="1"/>övertändning</text:p>
            <text:p text:style-name="enTE">en<text:tab/><text:user-index-mark text:string-value="flash over (293)" text:index-name="en" text:outline-level="1"/>flash over; <text:user-index-mark text:string-value="flash-over (293) " text:index-name="en" text:outline-level="1"/>flash-over; <text:user-index-mark text:string-value="flashover (293) " text:index-name="en" text:outline-level="1"/>flashover</text:p>
            <text:p text:style-name="deTE">de<text:tab/><text:user-index-mark text:string-value="Rauchdurchzündung (293)" text:index-name="de" text:outline-level="1"/>Rauchdurchzündung <text:span text:style-name="T1">f</text:span>; <text:user-index-mark text:string-value="Durchzündung (293) " text:index-name="de" text:outline-level="1"/>Durchzündung <text:span text:style-name="T1">f</text:span>; <text:user-index-mark text:string-value="Feuersprung (293) " text:index-name="de" text:outline-level="1"/>Feuersprung <text:span text:style-name="T1">m</text:span>; <text:user-index-mark text:string-value="Flashover (293) " text:index-name="de" text:outline-level="1"/>Flashover <text:span text:style-name="T1">m</text:span>; <text:user-index-mark text:string-value="Flash-over (293) " text:index-name="de" text:outline-level="1"/>Flash-over <text:span text:style-name="T1">m</text:span>; <text:user-index-mark text:string-value="Feuerübersprung (29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9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93" table:style-name="Table293">
        <table:table-column table:style-name="Table293.A"/>
        <table:table-row>
          <table:table-cell office:value-type="string">
            <text:p text:style-name="NUMB"><text:s/><text:bookmark text:name="ID305"/>294 </text:p>
            <text:p text:style-name="fiTE"><text:user-index-mark text:string-value="lieskahdus (294)" text:index-name="fi" text:outline-level="1"/>lieskahdus</text:p>
            <text:p text:style-name="fiDTE">ei: <text:user-index-mark text:string-value="flash over (294)" text:index-name="fi" text:outline-level="1"/>flash over; <text:user-index-mark text:string-value="yleissyttyminen (294)" text:index-name="fi" text:outline-level="1"/>yleissyttyminen</text:p>
            <text:p text:style-name="svTE">sv<text:tab/><text:user-index-mark text:string-value="övertändning (294)" text:index-name="sv" text:outline-level="1"/>övertändning</text:p>
            <text:p text:style-name="enTE">en<text:tab/><text:user-index-mark text:string-value="flash over (294)" text:index-name="en" text:outline-level="1"/>flash over; <text:user-index-mark text:string-value="flash-over (294) " text:index-name="en" text:outline-level="1"/>flash-over; <text:user-index-mark text:string-value="flashover (294) " text:index-name="en" text:outline-level="1"/>flashover</text:p>
            <text:p text:style-name="deTE">de<text:tab/><text:user-index-mark text:string-value="Rauchdurchzündung (294)" text:index-name="de" text:outline-level="1"/>Rauchdurchzündung <text:span text:style-name="T1">f</text:span>; <text:user-index-mark text:string-value="Durchzündung (294) " text:index-name="de" text:outline-level="1"/>Durchzündung <text:span text:style-name="T1">f</text:span>; <text:user-index-mark text:string-value="Feuersprung (294) " text:index-name="de" text:outline-level="1"/>Feuersprung <text:span text:style-name="T1">m</text:span>; <text:user-index-mark text:string-value="Flashover (294) " text:index-name="de" text:outline-level="1"/>Flashover <text:span text:style-name="T1">m</text:span>; <text:user-index-mark text:string-value="Flash-over (294) " text:index-name="de" text:outline-level="1"/>Flash-over <text:span text:style-name="T1">m</text:span>; <text:user-index-mark text:string-value="Feuerübersprung (29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9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94" table:style-name="Table294">
        <table:table-column table:style-name="Table294.A"/>
        <table:table-row>
          <table:table-cell office:value-type="string">
            <text:p text:style-name="NUMB"><text:s/><text:bookmark text:name="ID306"/>295 </text:p>
            <text:p text:style-name="fiTE"><text:user-index-mark text:string-value="lieskahdus (295)" text:index-name="fi" text:outline-level="1"/>lieskahdus</text:p>
            <text:p text:style-name="fiDTE">ei: <text:user-index-mark text:string-value="flash over (295)" text:index-name="fi" text:outline-level="1"/>flash over; <text:user-index-mark text:string-value="yleissyttyminen (295)" text:index-name="fi" text:outline-level="1"/>yleissyttyminen</text:p>
            <text:p text:style-name="svTE">sv<text:tab/><text:user-index-mark text:string-value="övertändning (295)" text:index-name="sv" text:outline-level="1"/>övertändning</text:p>
            <text:p text:style-name="enTE">en<text:tab/><text:user-index-mark text:string-value="flash over (295)" text:index-name="en" text:outline-level="1"/>flash over; <text:user-index-mark text:string-value="flash-over (295) " text:index-name="en" text:outline-level="1"/>flash-over; <text:user-index-mark text:string-value="flashover (295) " text:index-name="en" text:outline-level="1"/>flashover</text:p>
            <text:p text:style-name="deTE">de<text:tab/><text:user-index-mark text:string-value="Rauchdurchzündung (295)" text:index-name="de" text:outline-level="1"/>Rauchdurchzündung <text:span text:style-name="T1">f</text:span>; <text:user-index-mark text:string-value="Durchzündung (295) " text:index-name="de" text:outline-level="1"/>Durchzündung <text:span text:style-name="T1">f</text:span>; <text:user-index-mark text:string-value="Feuersprung (295) " text:index-name="de" text:outline-level="1"/>Feuersprung <text:span text:style-name="T1">m</text:span>; <text:user-index-mark text:string-value="Flashover (295) " text:index-name="de" text:outline-level="1"/>Flashover <text:span text:style-name="T1">m</text:span>; <text:user-index-mark text:string-value="Flash-over (295) " text:index-name="de" text:outline-level="1"/>Flash-over <text:span text:style-name="T1">m</text:span>; <text:user-index-mark text:string-value="Feuerübersprung (29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9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95" table:style-name="Table295">
        <table:table-column table:style-name="Table295.A"/>
        <table:table-row>
          <table:table-cell office:value-type="string">
            <text:p text:style-name="NUMB"><text:s/><text:bookmark text:name="ID307"/>296 </text:p>
            <text:p text:style-name="fiTE"><text:user-index-mark text:string-value="lieskahdus (296)" text:index-name="fi" text:outline-level="1"/>lieskahdus</text:p>
            <text:p text:style-name="fiDTE">ei: <text:user-index-mark text:string-value="flash over (296)" text:index-name="fi" text:outline-level="1"/>flash over; <text:user-index-mark text:string-value="yleissyttyminen (296)" text:index-name="fi" text:outline-level="1"/>yleissyttyminen</text:p>
            <text:p text:style-name="svTE">sv<text:tab/><text:user-index-mark text:string-value="övertändning (296)" text:index-name="sv" text:outline-level="1"/>övertändning</text:p>
            <text:p text:style-name="enTE">en<text:tab/><text:user-index-mark text:string-value="flash over (296)" text:index-name="en" text:outline-level="1"/>flash over; <text:user-index-mark text:string-value="flash-over (296) " text:index-name="en" text:outline-level="1"/>flash-over; <text:user-index-mark text:string-value="flashover (296) " text:index-name="en" text:outline-level="1"/>flashover</text:p>
            <text:p text:style-name="deTE">de<text:tab/><text:user-index-mark text:string-value="Rauchdurchzündung (296)" text:index-name="de" text:outline-level="1"/>Rauchdurchzündung <text:span text:style-name="T1">f</text:span>; <text:user-index-mark text:string-value="Durchzündung (296) " text:index-name="de" text:outline-level="1"/>Durchzündung <text:span text:style-name="T1">f</text:span>; <text:user-index-mark text:string-value="Feuersprung (296) " text:index-name="de" text:outline-level="1"/>Feuersprung <text:span text:style-name="T1">m</text:span>; <text:user-index-mark text:string-value="Flashover (296) " text:index-name="de" text:outline-level="1"/>Flashover <text:span text:style-name="T1">m</text:span>; <text:user-index-mark text:string-value="Flash-over (296) " text:index-name="de" text:outline-level="1"/>Flash-over <text:span text:style-name="T1">m</text:span>; <text:user-index-mark text:string-value="Feuerübersprung (29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9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96" table:style-name="Table296">
        <table:table-column table:style-name="Table296.A"/>
        <table:table-row>
          <table:table-cell office:value-type="string">
            <text:p text:style-name="NUMB"><text:s/><text:bookmark text:name="ID308"/>297 </text:p>
            <text:p text:style-name="fiTE"><text:user-index-mark text:string-value="lieskahdus (297)" text:index-name="fi" text:outline-level="1"/>lieskahdus</text:p>
            <text:p text:style-name="fiDTE">ei: <text:user-index-mark text:string-value="flash over (297)" text:index-name="fi" text:outline-level="1"/>flash over; <text:user-index-mark text:string-value="yleissyttyminen (297)" text:index-name="fi" text:outline-level="1"/>yleissyttyminen</text:p>
            <text:p text:style-name="svTE">sv<text:tab/><text:user-index-mark text:string-value="övertändning (297)" text:index-name="sv" text:outline-level="1"/>övertändning</text:p>
            <text:p text:style-name="enTE">en<text:tab/><text:user-index-mark text:string-value="flash over (297)" text:index-name="en" text:outline-level="1"/>flash over; <text:user-index-mark text:string-value="flash-over (297) " text:index-name="en" text:outline-level="1"/>flash-over; <text:user-index-mark text:string-value="flashover (297) " text:index-name="en" text:outline-level="1"/>flashover</text:p>
            <text:p text:style-name="deTE">de<text:tab/><text:user-index-mark text:string-value="Rauchdurchzündung (297)" text:index-name="de" text:outline-level="1"/>Rauchdurchzündung <text:span text:style-name="T1">f</text:span>; <text:user-index-mark text:string-value="Durchzündung (297) " text:index-name="de" text:outline-level="1"/>Durchzündung <text:span text:style-name="T1">f</text:span>; <text:user-index-mark text:string-value="Feuersprung (297) " text:index-name="de" text:outline-level="1"/>Feuersprung <text:span text:style-name="T1">m</text:span>; <text:user-index-mark text:string-value="Flashover (297) " text:index-name="de" text:outline-level="1"/>Flashover <text:span text:style-name="T1">m</text:span>; <text:user-index-mark text:string-value="Flash-over (297) " text:index-name="de" text:outline-level="1"/>Flash-over <text:span text:style-name="T1">m</text:span>; <text:user-index-mark text:string-value="Feuerübersprung (29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9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97" table:style-name="Table297">
        <table:table-column table:style-name="Table297.A"/>
        <table:table-row>
          <table:table-cell office:value-type="string">
            <text:p text:style-name="NUMB"><text:s/><text:bookmark text:name="ID309"/>298 </text:p>
            <text:p text:style-name="fiTE"><text:user-index-mark text:string-value="lieskahdus (298)" text:index-name="fi" text:outline-level="1"/>lieskahdus</text:p>
            <text:p text:style-name="fiDTE">ei: <text:user-index-mark text:string-value="flash over (298)" text:index-name="fi" text:outline-level="1"/>flash over; <text:user-index-mark text:string-value="yleissyttyminen (298)" text:index-name="fi" text:outline-level="1"/>yleissyttyminen</text:p>
            <text:p text:style-name="svTE">sv<text:tab/><text:user-index-mark text:string-value="övertändning (298)" text:index-name="sv" text:outline-level="1"/>övertändning</text:p>
            <text:p text:style-name="enTE">en<text:tab/><text:user-index-mark text:string-value="flash over (298)" text:index-name="en" text:outline-level="1"/>flash over; <text:user-index-mark text:string-value="flash-over (298) " text:index-name="en" text:outline-level="1"/>flash-over; <text:user-index-mark text:string-value="flashover (298) " text:index-name="en" text:outline-level="1"/>flashover</text:p>
            <text:p text:style-name="deTE">de<text:tab/><text:user-index-mark text:string-value="Rauchdurchzündung (298)" text:index-name="de" text:outline-level="1"/>Rauchdurchzündung <text:span text:style-name="T1">f</text:span>; <text:user-index-mark text:string-value="Durchzündung (298) " text:index-name="de" text:outline-level="1"/>Durchzündung <text:span text:style-name="T1">f</text:span>; <text:user-index-mark text:string-value="Feuersprung (298) " text:index-name="de" text:outline-level="1"/>Feuersprung <text:span text:style-name="T1">m</text:span>; <text:user-index-mark text:string-value="Flashover (298) " text:index-name="de" text:outline-level="1"/>Flashover <text:span text:style-name="T1">m</text:span>; <text:user-index-mark text:string-value="Flash-over (298) " text:index-name="de" text:outline-level="1"/>Flash-over <text:span text:style-name="T1">m</text:span>; <text:user-index-mark text:string-value="Feuerübersprung (29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9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98" table:style-name="Table298">
        <table:table-column table:style-name="Table298.A"/>
        <table:table-row>
          <table:table-cell office:value-type="string">
            <text:p text:style-name="NUMB"><text:s/><text:bookmark text:name="ID310"/>299 </text:p>
            <text:p text:style-name="fiTE"><text:user-index-mark text:string-value="lieskahdus (299)" text:index-name="fi" text:outline-level="1"/>lieskahdus</text:p>
            <text:p text:style-name="fiDTE">ei: <text:user-index-mark text:string-value="flash over (299)" text:index-name="fi" text:outline-level="1"/>flash over; <text:user-index-mark text:string-value="yleissyttyminen (299)" text:index-name="fi" text:outline-level="1"/>yleissyttyminen</text:p>
            <text:p text:style-name="svTE">sv<text:tab/><text:user-index-mark text:string-value="övertändning (299)" text:index-name="sv" text:outline-level="1"/>övertändning</text:p>
            <text:p text:style-name="enTE">en<text:tab/><text:user-index-mark text:string-value="flash over (299)" text:index-name="en" text:outline-level="1"/>flash over; <text:user-index-mark text:string-value="flash-over (299) " text:index-name="en" text:outline-level="1"/>flash-over; <text:user-index-mark text:string-value="flashover (299) " text:index-name="en" text:outline-level="1"/>flashover</text:p>
            <text:p text:style-name="deTE">de<text:tab/><text:user-index-mark text:string-value="Rauchdurchzündung (299)" text:index-name="de" text:outline-level="1"/>Rauchdurchzündung <text:span text:style-name="T1">f</text:span>; <text:user-index-mark text:string-value="Durchzündung (299) " text:index-name="de" text:outline-level="1"/>Durchzündung <text:span text:style-name="T1">f</text:span>; <text:user-index-mark text:string-value="Feuersprung (299) " text:index-name="de" text:outline-level="1"/>Feuersprung <text:span text:style-name="T1">m</text:span>; <text:user-index-mark text:string-value="Flashover (299) " text:index-name="de" text:outline-level="1"/>Flashover <text:span text:style-name="T1">m</text:span>; <text:user-index-mark text:string-value="Flash-over (299) " text:index-name="de" text:outline-level="1"/>Flash-over <text:span text:style-name="T1">m</text:span>; <text:user-index-mark text:string-value="Feuerübersprung (29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29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299" table:style-name="Table299">
        <table:table-column table:style-name="Table299.A"/>
        <table:table-row>
          <table:table-cell office:value-type="string">
            <text:p text:style-name="NUMB"><text:s/><text:bookmark text:name="ID311"/>300 </text:p>
            <text:p text:style-name="fiTE"><text:user-index-mark text:string-value="lieskahdus (300)" text:index-name="fi" text:outline-level="1"/>lieskahdus</text:p>
            <text:p text:style-name="fiDTE">ei: <text:user-index-mark text:string-value="flash over (300)" text:index-name="fi" text:outline-level="1"/>flash over; <text:user-index-mark text:string-value="yleissyttyminen (300)" text:index-name="fi" text:outline-level="1"/>yleissyttyminen</text:p>
            <text:p text:style-name="svTE">sv<text:tab/><text:user-index-mark text:string-value="övertändning (300)" text:index-name="sv" text:outline-level="1"/>övertändning</text:p>
            <text:p text:style-name="enTE">en<text:tab/><text:user-index-mark text:string-value="flash over (300)" text:index-name="en" text:outline-level="1"/>flash over; <text:user-index-mark text:string-value="flash-over (300) " text:index-name="en" text:outline-level="1"/>flash-over; <text:user-index-mark text:string-value="flashover (300) " text:index-name="en" text:outline-level="1"/>flashover</text:p>
            <text:p text:style-name="deTE">de<text:tab/><text:user-index-mark text:string-value="Rauchdurchzündung (300)" text:index-name="de" text:outline-level="1"/>Rauchdurchzündung <text:span text:style-name="T1">f</text:span>; <text:user-index-mark text:string-value="Durchzündung (300) " text:index-name="de" text:outline-level="1"/>Durchzündung <text:span text:style-name="T1">f</text:span>; <text:user-index-mark text:string-value="Feuersprung (300) " text:index-name="de" text:outline-level="1"/>Feuersprung <text:span text:style-name="T1">m</text:span>; <text:user-index-mark text:string-value="Flashover (300) " text:index-name="de" text:outline-level="1"/>Flashover <text:span text:style-name="T1">m</text:span>; <text:user-index-mark text:string-value="Flash-over (300) " text:index-name="de" text:outline-level="1"/>Flash-over <text:span text:style-name="T1">m</text:span>; <text:user-index-mark text:string-value="Feuerübersprung (30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0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h text:style-name="Heading_20_2" text:outline-level="2"><text:variable-set text:name="termnumber" text:display="none" text:formula="ooow:301" office:value-type="float" office:value="301" style:data-style-name="N0"/>Sample Header </text:h>
      <table:table table:name="Table300" table:style-name="Table300">
        <table:table-column table:style-name="Table300.A"/>
        <table:table-row>
          <table:table-cell office:value-type="string">
            <text:p text:style-name="NUMB"><text:s/><text:bookmark text:name="ID312"/>301 </text:p>
            <text:p text:style-name="fiTE"><text:user-index-mark text:string-value="lieskahdus (301)" text:index-name="fi" text:outline-level="1"/>lieskahdus</text:p>
            <text:p text:style-name="fiDTE">ei: <text:user-index-mark text:string-value="flash over (301)" text:index-name="fi" text:outline-level="1"/>flash over; <text:user-index-mark text:string-value="yleissyttyminen (301)" text:index-name="fi" text:outline-level="1"/>yleissyttyminen</text:p>
            <text:p text:style-name="svTE">sv<text:tab/><text:user-index-mark text:string-value="övertändning (301)" text:index-name="sv" text:outline-level="1"/>övertändning</text:p>
            <text:p text:style-name="enTE">en<text:tab/><text:user-index-mark text:string-value="flash over (301)" text:index-name="en" text:outline-level="1"/>flash over; <text:user-index-mark text:string-value="flash-over (301) " text:index-name="en" text:outline-level="1"/>flash-over; <text:user-index-mark text:string-value="flashover (301) " text:index-name="en" text:outline-level="1"/>flashover</text:p>
            <text:p text:style-name="deTE">de<text:tab/><text:user-index-mark text:string-value="Rauchdurchzündung (301)" text:index-name="de" text:outline-level="1"/>Rauchdurchzündung <text:span text:style-name="T1">f</text:span>; <text:user-index-mark text:string-value="Durchzündung (301) " text:index-name="de" text:outline-level="1"/>Durchzündung <text:span text:style-name="T1">f</text:span>; <text:user-index-mark text:string-value="Feuersprung (301) " text:index-name="de" text:outline-level="1"/>Feuersprung <text:span text:style-name="T1">m</text:span>; <text:user-index-mark text:string-value="Flashover (301) " text:index-name="de" text:outline-level="1"/>Flashover <text:span text:style-name="T1">m</text:span>; <text:user-index-mark text:string-value="Flash-over (301) " text:index-name="de" text:outline-level="1"/>Flash-over <text:span text:style-name="T1">m</text:span>; <text:user-index-mark text:string-value="Feuerübersprung (30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0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01" table:style-name="Table301">
        <table:table-column table:style-name="Table301.A"/>
        <table:table-row>
          <table:table-cell office:value-type="string">
            <text:p text:style-name="NUMB"><text:s/><text:bookmark text:name="ID313"/>302 </text:p>
            <text:p text:style-name="fiTE"><text:user-index-mark text:string-value="lieskahdus (302)" text:index-name="fi" text:outline-level="1"/>lieskahdus</text:p>
            <text:p text:style-name="fiDTE">ei: <text:user-index-mark text:string-value="flash over (302)" text:index-name="fi" text:outline-level="1"/>flash over; <text:user-index-mark text:string-value="yleissyttyminen (302)" text:index-name="fi" text:outline-level="1"/>yleissyttyminen</text:p>
            <text:p text:style-name="svTE">sv<text:tab/><text:user-index-mark text:string-value="övertändning (302)" text:index-name="sv" text:outline-level="1"/>övertändning</text:p>
            <text:p text:style-name="enTE">en<text:tab/><text:user-index-mark text:string-value="flash over (302)" text:index-name="en" text:outline-level="1"/>flash over; <text:user-index-mark text:string-value="flash-over (302) " text:index-name="en" text:outline-level="1"/>flash-over; <text:user-index-mark text:string-value="flashover (302) " text:index-name="en" text:outline-level="1"/>flashover</text:p>
            <text:p text:style-name="deTE">de<text:tab/><text:user-index-mark text:string-value="Rauchdurchzündung (302)" text:index-name="de" text:outline-level="1"/>Rauchdurchzündung <text:span text:style-name="T1">f</text:span>; <text:user-index-mark text:string-value="Durchzündung (302) " text:index-name="de" text:outline-level="1"/>Durchzündung <text:span text:style-name="T1">f</text:span>; <text:user-index-mark text:string-value="Feuersprung (302) " text:index-name="de" text:outline-level="1"/>Feuersprung <text:span text:style-name="T1">m</text:span>; <text:user-index-mark text:string-value="Flashover (302) " text:index-name="de" text:outline-level="1"/>Flashover <text:span text:style-name="T1">m</text:span>; <text:user-index-mark text:string-value="Flash-over (302) " text:index-name="de" text:outline-level="1"/>Flash-over <text:span text:style-name="T1">m</text:span>; <text:user-index-mark text:string-value="Feuerübersprung (30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0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02" table:style-name="Table302">
        <table:table-column table:style-name="Table302.A"/>
        <table:table-row>
          <table:table-cell office:value-type="string">
            <text:p text:style-name="NUMB"><text:s/><text:bookmark text:name="ID314"/>303 </text:p>
            <text:p text:style-name="fiTE"><text:user-index-mark text:string-value="lieskahdus (303)" text:index-name="fi" text:outline-level="1"/>lieskahdus</text:p>
            <text:p text:style-name="fiDTE">ei: <text:user-index-mark text:string-value="flash over (303)" text:index-name="fi" text:outline-level="1"/>flash over; <text:user-index-mark text:string-value="yleissyttyminen (303)" text:index-name="fi" text:outline-level="1"/>yleissyttyminen</text:p>
            <text:p text:style-name="svTE">sv<text:tab/><text:user-index-mark text:string-value="övertändning (303)" text:index-name="sv" text:outline-level="1"/>övertändning</text:p>
            <text:p text:style-name="enTE">en<text:tab/><text:user-index-mark text:string-value="flash over (303)" text:index-name="en" text:outline-level="1"/>flash over; <text:user-index-mark text:string-value="flash-over (303) " text:index-name="en" text:outline-level="1"/>flash-over; <text:user-index-mark text:string-value="flashover (303) " text:index-name="en" text:outline-level="1"/>flashover</text:p>
            <text:p text:style-name="deTE">de<text:tab/><text:user-index-mark text:string-value="Rauchdurchzündung (303)" text:index-name="de" text:outline-level="1"/>Rauchdurchzündung <text:span text:style-name="T1">f</text:span>; <text:user-index-mark text:string-value="Durchzündung (303) " text:index-name="de" text:outline-level="1"/>Durchzündung <text:span text:style-name="T1">f</text:span>; <text:user-index-mark text:string-value="Feuersprung (303) " text:index-name="de" text:outline-level="1"/>Feuersprung <text:span text:style-name="T1">m</text:span>; <text:user-index-mark text:string-value="Flashover (303) " text:index-name="de" text:outline-level="1"/>Flashover <text:span text:style-name="T1">m</text:span>; <text:user-index-mark text:string-value="Flash-over (303) " text:index-name="de" text:outline-level="1"/>Flash-over <text:span text:style-name="T1">m</text:span>; <text:user-index-mark text:string-value="Feuerübersprung (30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0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03" table:style-name="Table303">
        <table:table-column table:style-name="Table303.A"/>
        <table:table-row>
          <table:table-cell office:value-type="string">
            <text:p text:style-name="NUMB"><text:s/><text:bookmark text:name="ID315"/>304 </text:p>
            <text:p text:style-name="fiTE"><text:user-index-mark text:string-value="lieskahdus (304)" text:index-name="fi" text:outline-level="1"/>lieskahdus</text:p>
            <text:p text:style-name="fiDTE">ei: <text:user-index-mark text:string-value="flash over (304)" text:index-name="fi" text:outline-level="1"/>flash over; <text:user-index-mark text:string-value="yleissyttyminen (304)" text:index-name="fi" text:outline-level="1"/>yleissyttyminen</text:p>
            <text:p text:style-name="svTE">sv<text:tab/><text:user-index-mark text:string-value="övertändning (304)" text:index-name="sv" text:outline-level="1"/>övertändning</text:p>
            <text:p text:style-name="enTE">en<text:tab/><text:user-index-mark text:string-value="flash over (304)" text:index-name="en" text:outline-level="1"/>flash over; <text:user-index-mark text:string-value="flash-over (304) " text:index-name="en" text:outline-level="1"/>flash-over; <text:user-index-mark text:string-value="flashover (304) " text:index-name="en" text:outline-level="1"/>flashover</text:p>
            <text:p text:style-name="deTE">de<text:tab/><text:user-index-mark text:string-value="Rauchdurchzündung (304)" text:index-name="de" text:outline-level="1"/>Rauchdurchzündung <text:span text:style-name="T1">f</text:span>; <text:user-index-mark text:string-value="Durchzündung (304) " text:index-name="de" text:outline-level="1"/>Durchzündung <text:span text:style-name="T1">f</text:span>; <text:user-index-mark text:string-value="Feuersprung (304) " text:index-name="de" text:outline-level="1"/>Feuersprung <text:span text:style-name="T1">m</text:span>; <text:user-index-mark text:string-value="Flashover (304) " text:index-name="de" text:outline-level="1"/>Flashover <text:span text:style-name="T1">m</text:span>; <text:user-index-mark text:string-value="Flash-over (304) " text:index-name="de" text:outline-level="1"/>Flash-over <text:span text:style-name="T1">m</text:span>; <text:user-index-mark text:string-value="Feuerübersprung (30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0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04" table:style-name="Table304">
        <table:table-column table:style-name="Table304.A"/>
        <table:table-row>
          <table:table-cell office:value-type="string">
            <text:p text:style-name="NUMB"><text:s/><text:bookmark text:name="ID316"/>305 </text:p>
            <text:p text:style-name="fiTE"><text:user-index-mark text:string-value="lieskahdus (305)" text:index-name="fi" text:outline-level="1"/>lieskahdus</text:p>
            <text:p text:style-name="fiDTE">ei: <text:user-index-mark text:string-value="flash over (305)" text:index-name="fi" text:outline-level="1"/>flash over; <text:user-index-mark text:string-value="yleissyttyminen (305)" text:index-name="fi" text:outline-level="1"/>yleissyttyminen</text:p>
            <text:p text:style-name="svTE">sv<text:tab/><text:user-index-mark text:string-value="övertändning (305)" text:index-name="sv" text:outline-level="1"/>övertändning</text:p>
            <text:p text:style-name="enTE">en<text:tab/><text:user-index-mark text:string-value="flash over (305)" text:index-name="en" text:outline-level="1"/>flash over; <text:user-index-mark text:string-value="flash-over (305) " text:index-name="en" text:outline-level="1"/>flash-over; <text:user-index-mark text:string-value="flashover (305) " text:index-name="en" text:outline-level="1"/>flashover</text:p>
            <text:p text:style-name="deTE">de<text:tab/><text:user-index-mark text:string-value="Rauchdurchzündung (305)" text:index-name="de" text:outline-level="1"/>Rauchdurchzündung <text:span text:style-name="T1">f</text:span>; <text:user-index-mark text:string-value="Durchzündung (305) " text:index-name="de" text:outline-level="1"/>Durchzündung <text:span text:style-name="T1">f</text:span>; <text:user-index-mark text:string-value="Feuersprung (305) " text:index-name="de" text:outline-level="1"/>Feuersprung <text:span text:style-name="T1">m</text:span>; <text:user-index-mark text:string-value="Flashover (305) " text:index-name="de" text:outline-level="1"/>Flashover <text:span text:style-name="T1">m</text:span>; <text:user-index-mark text:string-value="Flash-over (305) " text:index-name="de" text:outline-level="1"/>Flash-over <text:span text:style-name="T1">m</text:span>; <text:user-index-mark text:string-value="Feuerübersprung (30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0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05" table:style-name="Table305">
        <table:table-column table:style-name="Table305.A"/>
        <table:table-row>
          <table:table-cell office:value-type="string">
            <text:p text:style-name="NUMB"><text:s/><text:bookmark text:name="ID317"/>306 </text:p>
            <text:p text:style-name="fiTE"><text:user-index-mark text:string-value="lieskahdus (306)" text:index-name="fi" text:outline-level="1"/>lieskahdus</text:p>
            <text:p text:style-name="fiDTE">ei: <text:user-index-mark text:string-value="flash over (306)" text:index-name="fi" text:outline-level="1"/>flash over; <text:user-index-mark text:string-value="yleissyttyminen (306)" text:index-name="fi" text:outline-level="1"/>yleissyttyminen</text:p>
            <text:p text:style-name="svTE">sv<text:tab/><text:user-index-mark text:string-value="övertändning (306)" text:index-name="sv" text:outline-level="1"/>övertändning</text:p>
            <text:p text:style-name="enTE">en<text:tab/><text:user-index-mark text:string-value="flash over (306)" text:index-name="en" text:outline-level="1"/>flash over; <text:user-index-mark text:string-value="flash-over (306) " text:index-name="en" text:outline-level="1"/>flash-over; <text:user-index-mark text:string-value="flashover (306) " text:index-name="en" text:outline-level="1"/>flashover</text:p>
            <text:p text:style-name="deTE">de<text:tab/><text:user-index-mark text:string-value="Rauchdurchzündung (306)" text:index-name="de" text:outline-level="1"/>Rauchdurchzündung <text:span text:style-name="T1">f</text:span>; <text:user-index-mark text:string-value="Durchzündung (306) " text:index-name="de" text:outline-level="1"/>Durchzündung <text:span text:style-name="T1">f</text:span>; <text:user-index-mark text:string-value="Feuersprung (306) " text:index-name="de" text:outline-level="1"/>Feuersprung <text:span text:style-name="T1">m</text:span>; <text:user-index-mark text:string-value="Flashover (306) " text:index-name="de" text:outline-level="1"/>Flashover <text:span text:style-name="T1">m</text:span>; <text:user-index-mark text:string-value="Flash-over (306) " text:index-name="de" text:outline-level="1"/>Flash-over <text:span text:style-name="T1">m</text:span>; <text:user-index-mark text:string-value="Feuerübersprung (30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0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06" table:style-name="Table306">
        <table:table-column table:style-name="Table306.A"/>
        <table:table-row>
          <table:table-cell office:value-type="string">
            <text:p text:style-name="NUMB"><text:s/><text:bookmark text:name="ID318"/>307 </text:p>
            <text:p text:style-name="fiTE"><text:user-index-mark text:string-value="lieskahdus (307)" text:index-name="fi" text:outline-level="1"/>lieskahdus</text:p>
            <text:p text:style-name="fiDTE">ei: <text:user-index-mark text:string-value="flash over (307)" text:index-name="fi" text:outline-level="1"/>flash over; <text:user-index-mark text:string-value="yleissyttyminen (307)" text:index-name="fi" text:outline-level="1"/>yleissyttyminen</text:p>
            <text:p text:style-name="svTE">sv<text:tab/><text:user-index-mark text:string-value="övertändning (307)" text:index-name="sv" text:outline-level="1"/>övertändning</text:p>
            <text:p text:style-name="enTE">en<text:tab/><text:user-index-mark text:string-value="flash over (307)" text:index-name="en" text:outline-level="1"/>flash over; <text:user-index-mark text:string-value="flash-over (307) " text:index-name="en" text:outline-level="1"/>flash-over; <text:user-index-mark text:string-value="flashover (307) " text:index-name="en" text:outline-level="1"/>flashover</text:p>
            <text:p text:style-name="deTE">de<text:tab/><text:user-index-mark text:string-value="Rauchdurchzündung (307)" text:index-name="de" text:outline-level="1"/>Rauchdurchzündung <text:span text:style-name="T1">f</text:span>; <text:user-index-mark text:string-value="Durchzündung (307) " text:index-name="de" text:outline-level="1"/>Durchzündung <text:span text:style-name="T1">f</text:span>; <text:user-index-mark text:string-value="Feuersprung (307) " text:index-name="de" text:outline-level="1"/>Feuersprung <text:span text:style-name="T1">m</text:span>; <text:user-index-mark text:string-value="Flashover (307) " text:index-name="de" text:outline-level="1"/>Flashover <text:span text:style-name="T1">m</text:span>; <text:user-index-mark text:string-value="Flash-over (307) " text:index-name="de" text:outline-level="1"/>Flash-over <text:span text:style-name="T1">m</text:span>; <text:user-index-mark text:string-value="Feuerübersprung (30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0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07" table:style-name="Table307">
        <table:table-column table:style-name="Table307.A"/>
        <table:table-row>
          <table:table-cell office:value-type="string">
            <text:p text:style-name="NUMB"><text:s/><text:bookmark text:name="ID319"/>308 </text:p>
            <text:p text:style-name="fiTE"><text:user-index-mark text:string-value="lieskahdus (308)" text:index-name="fi" text:outline-level="1"/>lieskahdus</text:p>
            <text:p text:style-name="fiDTE">ei: <text:user-index-mark text:string-value="flash over (308)" text:index-name="fi" text:outline-level="1"/>flash over; <text:user-index-mark text:string-value="yleissyttyminen (308)" text:index-name="fi" text:outline-level="1"/>yleissyttyminen</text:p>
            <text:p text:style-name="svTE">sv<text:tab/><text:user-index-mark text:string-value="övertändning (308)" text:index-name="sv" text:outline-level="1"/>övertändning</text:p>
            <text:p text:style-name="enTE">en<text:tab/><text:user-index-mark text:string-value="flash over (308)" text:index-name="en" text:outline-level="1"/>flash over; <text:user-index-mark text:string-value="flash-over (308) " text:index-name="en" text:outline-level="1"/>flash-over; <text:user-index-mark text:string-value="flashover (308) " text:index-name="en" text:outline-level="1"/>flashover</text:p>
            <text:p text:style-name="deTE">de<text:tab/><text:user-index-mark text:string-value="Rauchdurchzündung (308)" text:index-name="de" text:outline-level="1"/>Rauchdurchzündung <text:span text:style-name="T1">f</text:span>; <text:user-index-mark text:string-value="Durchzündung (308) " text:index-name="de" text:outline-level="1"/>Durchzündung <text:span text:style-name="T1">f</text:span>; <text:user-index-mark text:string-value="Feuersprung (308) " text:index-name="de" text:outline-level="1"/>Feuersprung <text:span text:style-name="T1">m</text:span>; <text:user-index-mark text:string-value="Flashover (308) " text:index-name="de" text:outline-level="1"/>Flashover <text:span text:style-name="T1">m</text:span>; <text:user-index-mark text:string-value="Flash-over (308) " text:index-name="de" text:outline-level="1"/>Flash-over <text:span text:style-name="T1">m</text:span>; <text:user-index-mark text:string-value="Feuerübersprung (30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0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08" table:style-name="Table308">
        <table:table-column table:style-name="Table308.A"/>
        <table:table-row>
          <table:table-cell office:value-type="string">
            <text:p text:style-name="NUMB"><text:s/><text:bookmark text:name="ID320"/>309 </text:p>
            <text:p text:style-name="fiTE"><text:user-index-mark text:string-value="lieskahdus (309)" text:index-name="fi" text:outline-level="1"/>lieskahdus</text:p>
            <text:p text:style-name="fiDTE">ei: <text:user-index-mark text:string-value="flash over (309)" text:index-name="fi" text:outline-level="1"/>flash over; <text:user-index-mark text:string-value="yleissyttyminen (309)" text:index-name="fi" text:outline-level="1"/>yleissyttyminen</text:p>
            <text:p text:style-name="svTE">sv<text:tab/><text:user-index-mark text:string-value="övertändning (309)" text:index-name="sv" text:outline-level="1"/>övertändning</text:p>
            <text:p text:style-name="enTE">en<text:tab/><text:user-index-mark text:string-value="flash over (309)" text:index-name="en" text:outline-level="1"/>flash over; <text:user-index-mark text:string-value="flash-over (309) " text:index-name="en" text:outline-level="1"/>flash-over; <text:user-index-mark text:string-value="flashover (309) " text:index-name="en" text:outline-level="1"/>flashover</text:p>
            <text:p text:style-name="deTE">de<text:tab/><text:user-index-mark text:string-value="Rauchdurchzündung (309)" text:index-name="de" text:outline-level="1"/>Rauchdurchzündung <text:span text:style-name="T1">f</text:span>; <text:user-index-mark text:string-value="Durchzündung (309) " text:index-name="de" text:outline-level="1"/>Durchzündung <text:span text:style-name="T1">f</text:span>; <text:user-index-mark text:string-value="Feuersprung (309) " text:index-name="de" text:outline-level="1"/>Feuersprung <text:span text:style-name="T1">m</text:span>; <text:user-index-mark text:string-value="Flashover (309) " text:index-name="de" text:outline-level="1"/>Flashover <text:span text:style-name="T1">m</text:span>; <text:user-index-mark text:string-value="Flash-over (309) " text:index-name="de" text:outline-level="1"/>Flash-over <text:span text:style-name="T1">m</text:span>; <text:user-index-mark text:string-value="Feuerübersprung (30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0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09" table:style-name="Table309">
        <table:table-column table:style-name="Table309.A"/>
        <table:table-row>
          <table:table-cell office:value-type="string">
            <text:p text:style-name="NUMB"><text:s/><text:bookmark text:name="ID321"/>310 </text:p>
            <text:p text:style-name="fiTE"><text:user-index-mark text:string-value="lieskahdus (310)" text:index-name="fi" text:outline-level="1"/>lieskahdus</text:p>
            <text:p text:style-name="fiDTE">ei: <text:user-index-mark text:string-value="flash over (310)" text:index-name="fi" text:outline-level="1"/>flash over; <text:user-index-mark text:string-value="yleissyttyminen (310)" text:index-name="fi" text:outline-level="1"/>yleissyttyminen</text:p>
            <text:p text:style-name="svTE">sv<text:tab/><text:user-index-mark text:string-value="övertändning (310)" text:index-name="sv" text:outline-level="1"/>övertändning</text:p>
            <text:p text:style-name="enTE">en<text:tab/><text:user-index-mark text:string-value="flash over (310)" text:index-name="en" text:outline-level="1"/>flash over; <text:user-index-mark text:string-value="flash-over (310) " text:index-name="en" text:outline-level="1"/>flash-over; <text:user-index-mark text:string-value="flashover (310) " text:index-name="en" text:outline-level="1"/>flashover</text:p>
            <text:p text:style-name="deTE">de<text:tab/><text:user-index-mark text:string-value="Rauchdurchzündung (310)" text:index-name="de" text:outline-level="1"/>Rauchdurchzündung <text:span text:style-name="T1">f</text:span>; <text:user-index-mark text:string-value="Durchzündung (310) " text:index-name="de" text:outline-level="1"/>Durchzündung <text:span text:style-name="T1">f</text:span>; <text:user-index-mark text:string-value="Feuersprung (310) " text:index-name="de" text:outline-level="1"/>Feuersprung <text:span text:style-name="T1">m</text:span>; <text:user-index-mark text:string-value="Flashover (310) " text:index-name="de" text:outline-level="1"/>Flashover <text:span text:style-name="T1">m</text:span>; <text:user-index-mark text:string-value="Flash-over (310) " text:index-name="de" text:outline-level="1"/>Flash-over <text:span text:style-name="T1">m</text:span>; <text:user-index-mark text:string-value="Feuerübersprung (31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1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p text:style-name="DIAG"><text:bookmark text:name="ID322"/></text:p>
      <text:p text:style-name="DIV"/>
      <table:table table:name="Table310" table:style-name="Table310">
        <table:table-column table:style-name="Table310.A"/>
        <table:table-row>
          <table:table-cell office:value-type="string">
            <text:p text:style-name="NUMB"><text:s/><text:bookmark text:name="ID323"/>311 </text:p>
            <text:p text:style-name="fiTE"><text:user-index-mark text:string-value="lieskahdus (311)" text:index-name="fi" text:outline-level="1"/>lieskahdus</text:p>
            <text:p text:style-name="fiDTE">ei: <text:user-index-mark text:string-value="flash over (311)" text:index-name="fi" text:outline-level="1"/>flash over; <text:user-index-mark text:string-value="yleissyttyminen (311)" text:index-name="fi" text:outline-level="1"/>yleissyttyminen</text:p>
            <text:p text:style-name="svTE">sv<text:tab/><text:user-index-mark text:string-value="övertändning (311)" text:index-name="sv" text:outline-level="1"/>övertändning</text:p>
            <text:p text:style-name="enTE">en<text:tab/><text:user-index-mark text:string-value="flash over (311)" text:index-name="en" text:outline-level="1"/>flash over; <text:user-index-mark text:string-value="flash-over (311) " text:index-name="en" text:outline-level="1"/>flash-over; <text:user-index-mark text:string-value="flashover (311) " text:index-name="en" text:outline-level="1"/>flashover</text:p>
            <text:p text:style-name="deTE">de<text:tab/><text:user-index-mark text:string-value="Rauchdurchzündung (311)" text:index-name="de" text:outline-level="1"/>Rauchdurchzündung <text:span text:style-name="T1">f</text:span>; <text:user-index-mark text:string-value="Durchzündung (311) " text:index-name="de" text:outline-level="1"/>Durchzündung <text:span text:style-name="T1">f</text:span>; <text:user-index-mark text:string-value="Feuersprung (311) " text:index-name="de" text:outline-level="1"/>Feuersprung <text:span text:style-name="T1">m</text:span>; <text:user-index-mark text:string-value="Flashover (311) " text:index-name="de" text:outline-level="1"/>Flashover <text:span text:style-name="T1">m</text:span>; <text:user-index-mark text:string-value="Flash-over (311) " text:index-name="de" text:outline-level="1"/>Flash-over <text:span text:style-name="T1">m</text:span>; <text:user-index-mark text:string-value="Feuerübersprung (31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1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11" table:style-name="Table311">
        <table:table-column table:style-name="Table311.A"/>
        <table:table-row>
          <table:table-cell office:value-type="string">
            <text:p text:style-name="NUMB"><text:s/><text:bookmark text:name="ID324"/>312 </text:p>
            <text:p text:style-name="fiTE"><text:user-index-mark text:string-value="lieskahdus (312)" text:index-name="fi" text:outline-level="1"/>lieskahdus</text:p>
            <text:p text:style-name="fiDTE">ei: <text:user-index-mark text:string-value="flash over (312)" text:index-name="fi" text:outline-level="1"/>flash over; <text:user-index-mark text:string-value="yleissyttyminen (312)" text:index-name="fi" text:outline-level="1"/>yleissyttyminen</text:p>
            <text:p text:style-name="svTE">sv<text:tab/><text:user-index-mark text:string-value="övertändning (312)" text:index-name="sv" text:outline-level="1"/>övertändning</text:p>
            <text:p text:style-name="enTE">en<text:tab/><text:user-index-mark text:string-value="flash over (312)" text:index-name="en" text:outline-level="1"/>flash over; <text:user-index-mark text:string-value="flash-over (312) " text:index-name="en" text:outline-level="1"/>flash-over; <text:user-index-mark text:string-value="flashover (312) " text:index-name="en" text:outline-level="1"/>flashover</text:p>
            <text:p text:style-name="deTE">de<text:tab/><text:user-index-mark text:string-value="Rauchdurchzündung (312)" text:index-name="de" text:outline-level="1"/>Rauchdurchzündung <text:span text:style-name="T1">f</text:span>; <text:user-index-mark text:string-value="Durchzündung (312) " text:index-name="de" text:outline-level="1"/>Durchzündung <text:span text:style-name="T1">f</text:span>; <text:user-index-mark text:string-value="Feuersprung (312) " text:index-name="de" text:outline-level="1"/>Feuersprung <text:span text:style-name="T1">m</text:span>; <text:user-index-mark text:string-value="Flashover (312) " text:index-name="de" text:outline-level="1"/>Flashover <text:span text:style-name="T1">m</text:span>; <text:user-index-mark text:string-value="Flash-over (312) " text:index-name="de" text:outline-level="1"/>Flash-over <text:span text:style-name="T1">m</text:span>; <text:user-index-mark text:string-value="Feuerübersprung (31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1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12" table:style-name="Table312">
        <table:table-column table:style-name="Table312.A"/>
        <table:table-row>
          <table:table-cell office:value-type="string">
            <text:p text:style-name="NUMB"><text:s/><text:bookmark text:name="ID325"/>313 </text:p>
            <text:p text:style-name="fiTE"><text:user-index-mark text:string-value="lieskahdus (313)" text:index-name="fi" text:outline-level="1"/>lieskahdus</text:p>
            <text:p text:style-name="fiDTE">ei: <text:user-index-mark text:string-value="flash over (313)" text:index-name="fi" text:outline-level="1"/>flash over; <text:user-index-mark text:string-value="yleissyttyminen (313)" text:index-name="fi" text:outline-level="1"/>yleissyttyminen</text:p>
            <text:p text:style-name="svTE">sv<text:tab/><text:user-index-mark text:string-value="övertändning (313)" text:index-name="sv" text:outline-level="1"/>övertändning</text:p>
            <text:p text:style-name="enTE">en<text:tab/><text:user-index-mark text:string-value="flash over (313)" text:index-name="en" text:outline-level="1"/>flash over; <text:user-index-mark text:string-value="flash-over (313) " text:index-name="en" text:outline-level="1"/>flash-over; <text:user-index-mark text:string-value="flashover (313) " text:index-name="en" text:outline-level="1"/>flashover</text:p>
            <text:p text:style-name="deTE">de<text:tab/><text:user-index-mark text:string-value="Rauchdurchzündung (313)" text:index-name="de" text:outline-level="1"/>Rauchdurchzündung <text:span text:style-name="T1">f</text:span>; <text:user-index-mark text:string-value="Durchzündung (313) " text:index-name="de" text:outline-level="1"/>Durchzündung <text:span text:style-name="T1">f</text:span>; <text:user-index-mark text:string-value="Feuersprung (313) " text:index-name="de" text:outline-level="1"/>Feuersprung <text:span text:style-name="T1">m</text:span>; <text:user-index-mark text:string-value="Flashover (313) " text:index-name="de" text:outline-level="1"/>Flashover <text:span text:style-name="T1">m</text:span>; <text:user-index-mark text:string-value="Flash-over (313) " text:index-name="de" text:outline-level="1"/>Flash-over <text:span text:style-name="T1">m</text:span>; <text:user-index-mark text:string-value="Feuerübersprung (31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1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13" table:style-name="Table313">
        <table:table-column table:style-name="Table313.A"/>
        <table:table-row>
          <table:table-cell office:value-type="string">
            <text:p text:style-name="NUMB"><text:s/><text:bookmark text:name="ID326"/>314 </text:p>
            <text:p text:style-name="fiTE"><text:user-index-mark text:string-value="lieskahdus (314)" text:index-name="fi" text:outline-level="1"/>lieskahdus</text:p>
            <text:p text:style-name="fiDTE">ei: <text:user-index-mark text:string-value="flash over (314)" text:index-name="fi" text:outline-level="1"/>flash over; <text:user-index-mark text:string-value="yleissyttyminen (314)" text:index-name="fi" text:outline-level="1"/>yleissyttyminen</text:p>
            <text:p text:style-name="svTE">sv<text:tab/><text:user-index-mark text:string-value="övertändning (314)" text:index-name="sv" text:outline-level="1"/>övertändning</text:p>
            <text:p text:style-name="enTE">en<text:tab/><text:user-index-mark text:string-value="flash over (314)" text:index-name="en" text:outline-level="1"/>flash over; <text:user-index-mark text:string-value="flash-over (314) " text:index-name="en" text:outline-level="1"/>flash-over; <text:user-index-mark text:string-value="flashover (314) " text:index-name="en" text:outline-level="1"/>flashover</text:p>
            <text:p text:style-name="deTE">de<text:tab/><text:user-index-mark text:string-value="Rauchdurchzündung (314)" text:index-name="de" text:outline-level="1"/>Rauchdurchzündung <text:span text:style-name="T1">f</text:span>; <text:user-index-mark text:string-value="Durchzündung (314) " text:index-name="de" text:outline-level="1"/>Durchzündung <text:span text:style-name="T1">f</text:span>; <text:user-index-mark text:string-value="Feuersprung (314) " text:index-name="de" text:outline-level="1"/>Feuersprung <text:span text:style-name="T1">m</text:span>; <text:user-index-mark text:string-value="Flashover (314) " text:index-name="de" text:outline-level="1"/>Flashover <text:span text:style-name="T1">m</text:span>; <text:user-index-mark text:string-value="Flash-over (314) " text:index-name="de" text:outline-level="1"/>Flash-over <text:span text:style-name="T1">m</text:span>; <text:user-index-mark text:string-value="Feuerübersprung (31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1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14" table:style-name="Table314">
        <table:table-column table:style-name="Table314.A"/>
        <table:table-row>
          <table:table-cell office:value-type="string">
            <text:p text:style-name="NUMB"><text:s/><text:bookmark text:name="ID327"/>315 </text:p>
            <text:p text:style-name="fiTE"><text:user-index-mark text:string-value="lieskahdus (315)" text:index-name="fi" text:outline-level="1"/>lieskahdus</text:p>
            <text:p text:style-name="fiDTE">ei: <text:user-index-mark text:string-value="flash over (315)" text:index-name="fi" text:outline-level="1"/>flash over; <text:user-index-mark text:string-value="yleissyttyminen (315)" text:index-name="fi" text:outline-level="1"/>yleissyttyminen</text:p>
            <text:p text:style-name="svTE">sv<text:tab/><text:user-index-mark text:string-value="övertändning (315)" text:index-name="sv" text:outline-level="1"/>övertändning</text:p>
            <text:p text:style-name="enTE">en<text:tab/><text:user-index-mark text:string-value="flash over (315)" text:index-name="en" text:outline-level="1"/>flash over; <text:user-index-mark text:string-value="flash-over (315) " text:index-name="en" text:outline-level="1"/>flash-over; <text:user-index-mark text:string-value="flashover (315) " text:index-name="en" text:outline-level="1"/>flashover</text:p>
            <text:p text:style-name="deTE">de<text:tab/><text:user-index-mark text:string-value="Rauchdurchzündung (315)" text:index-name="de" text:outline-level="1"/>Rauchdurchzündung <text:span text:style-name="T1">f</text:span>; <text:user-index-mark text:string-value="Durchzündung (315) " text:index-name="de" text:outline-level="1"/>Durchzündung <text:span text:style-name="T1">f</text:span>; <text:user-index-mark text:string-value="Feuersprung (315) " text:index-name="de" text:outline-level="1"/>Feuersprung <text:span text:style-name="T1">m</text:span>; <text:user-index-mark text:string-value="Flashover (315) " text:index-name="de" text:outline-level="1"/>Flashover <text:span text:style-name="T1">m</text:span>; <text:user-index-mark text:string-value="Flash-over (315) " text:index-name="de" text:outline-level="1"/>Flash-over <text:span text:style-name="T1">m</text:span>; <text:user-index-mark text:string-value="Feuerübersprung (31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1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15" table:style-name="Table315">
        <table:table-column table:style-name="Table315.A"/>
        <table:table-row>
          <table:table-cell office:value-type="string">
            <text:p text:style-name="NUMB"><text:s/><text:bookmark text:name="ID328"/>316 </text:p>
            <text:p text:style-name="fiTE"><text:user-index-mark text:string-value="lieskahdus (316)" text:index-name="fi" text:outline-level="1"/>lieskahdus</text:p>
            <text:p text:style-name="fiDTE">ei: <text:user-index-mark text:string-value="flash over (316)" text:index-name="fi" text:outline-level="1"/>flash over; <text:user-index-mark text:string-value="yleissyttyminen (316)" text:index-name="fi" text:outline-level="1"/>yleissyttyminen</text:p>
            <text:p text:style-name="svTE">sv<text:tab/><text:user-index-mark text:string-value="övertändning (316)" text:index-name="sv" text:outline-level="1"/>övertändning</text:p>
            <text:p text:style-name="enTE">en<text:tab/><text:user-index-mark text:string-value="flash over (316)" text:index-name="en" text:outline-level="1"/>flash over; <text:user-index-mark text:string-value="flash-over (316) " text:index-name="en" text:outline-level="1"/>flash-over; <text:user-index-mark text:string-value="flashover (316) " text:index-name="en" text:outline-level="1"/>flashover</text:p>
            <text:p text:style-name="deTE">de<text:tab/><text:user-index-mark text:string-value="Rauchdurchzündung (316)" text:index-name="de" text:outline-level="1"/>Rauchdurchzündung <text:span text:style-name="T1">f</text:span>; <text:user-index-mark text:string-value="Durchzündung (316) " text:index-name="de" text:outline-level="1"/>Durchzündung <text:span text:style-name="T1">f</text:span>; <text:user-index-mark text:string-value="Feuersprung (316) " text:index-name="de" text:outline-level="1"/>Feuersprung <text:span text:style-name="T1">m</text:span>; <text:user-index-mark text:string-value="Flashover (316) " text:index-name="de" text:outline-level="1"/>Flashover <text:span text:style-name="T1">m</text:span>; <text:user-index-mark text:string-value="Flash-over (316) " text:index-name="de" text:outline-level="1"/>Flash-over <text:span text:style-name="T1">m</text:span>; <text:user-index-mark text:string-value="Feuerübersprung (31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1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16" table:style-name="Table316">
        <table:table-column table:style-name="Table316.A"/>
        <table:table-row>
          <table:table-cell office:value-type="string">
            <text:p text:style-name="NUMB"><text:s/><text:bookmark text:name="ID329"/>317 </text:p>
            <text:p text:style-name="fiTE"><text:user-index-mark text:string-value="lieskahdus (317)" text:index-name="fi" text:outline-level="1"/>lieskahdus</text:p>
            <text:p text:style-name="fiDTE">ei: <text:user-index-mark text:string-value="flash over (317)" text:index-name="fi" text:outline-level="1"/>flash over; <text:user-index-mark text:string-value="yleissyttyminen (317)" text:index-name="fi" text:outline-level="1"/>yleissyttyminen</text:p>
            <text:p text:style-name="svTE">sv<text:tab/><text:user-index-mark text:string-value="övertändning (317)" text:index-name="sv" text:outline-level="1"/>övertändning</text:p>
            <text:p text:style-name="enTE">en<text:tab/><text:user-index-mark text:string-value="flash over (317)" text:index-name="en" text:outline-level="1"/>flash over; <text:user-index-mark text:string-value="flash-over (317) " text:index-name="en" text:outline-level="1"/>flash-over; <text:user-index-mark text:string-value="flashover (317) " text:index-name="en" text:outline-level="1"/>flashover</text:p>
            <text:p text:style-name="deTE">de<text:tab/><text:user-index-mark text:string-value="Rauchdurchzündung (317)" text:index-name="de" text:outline-level="1"/>Rauchdurchzündung <text:span text:style-name="T1">f</text:span>; <text:user-index-mark text:string-value="Durchzündung (317) " text:index-name="de" text:outline-level="1"/>Durchzündung <text:span text:style-name="T1">f</text:span>; <text:user-index-mark text:string-value="Feuersprung (317) " text:index-name="de" text:outline-level="1"/>Feuersprung <text:span text:style-name="T1">m</text:span>; <text:user-index-mark text:string-value="Flashover (317) " text:index-name="de" text:outline-level="1"/>Flashover <text:span text:style-name="T1">m</text:span>; <text:user-index-mark text:string-value="Flash-over (317) " text:index-name="de" text:outline-level="1"/>Flash-over <text:span text:style-name="T1">m</text:span>; <text:user-index-mark text:string-value="Feuerübersprung (31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1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17" table:style-name="Table317">
        <table:table-column table:style-name="Table317.A"/>
        <table:table-row>
          <table:table-cell office:value-type="string">
            <text:p text:style-name="NUMB"><text:s/><text:bookmark text:name="ID330"/>318 </text:p>
            <text:p text:style-name="fiTE"><text:user-index-mark text:string-value="lieskahdus (318)" text:index-name="fi" text:outline-level="1"/>lieskahdus</text:p>
            <text:p text:style-name="fiDTE">ei: <text:user-index-mark text:string-value="flash over (318)" text:index-name="fi" text:outline-level="1"/>flash over; <text:user-index-mark text:string-value="yleissyttyminen (318)" text:index-name="fi" text:outline-level="1"/>yleissyttyminen</text:p>
            <text:p text:style-name="svTE">sv<text:tab/><text:user-index-mark text:string-value="övertändning (318)" text:index-name="sv" text:outline-level="1"/>övertändning</text:p>
            <text:p text:style-name="enTE">en<text:tab/><text:user-index-mark text:string-value="flash over (318)" text:index-name="en" text:outline-level="1"/>flash over; <text:user-index-mark text:string-value="flash-over (318) " text:index-name="en" text:outline-level="1"/>flash-over; <text:user-index-mark text:string-value="flashover (318) " text:index-name="en" text:outline-level="1"/>flashover</text:p>
            <text:p text:style-name="deTE">de<text:tab/><text:user-index-mark text:string-value="Rauchdurchzündung (318)" text:index-name="de" text:outline-level="1"/>Rauchdurchzündung <text:span text:style-name="T1">f</text:span>; <text:user-index-mark text:string-value="Durchzündung (318) " text:index-name="de" text:outline-level="1"/>Durchzündung <text:span text:style-name="T1">f</text:span>; <text:user-index-mark text:string-value="Feuersprung (318) " text:index-name="de" text:outline-level="1"/>Feuersprung <text:span text:style-name="T1">m</text:span>; <text:user-index-mark text:string-value="Flashover (318) " text:index-name="de" text:outline-level="1"/>Flashover <text:span text:style-name="T1">m</text:span>; <text:user-index-mark text:string-value="Flash-over (318) " text:index-name="de" text:outline-level="1"/>Flash-over <text:span text:style-name="T1">m</text:span>; <text:user-index-mark text:string-value="Feuerübersprung (31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1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18" table:style-name="Table318">
        <table:table-column table:style-name="Table318.A"/>
        <table:table-row>
          <table:table-cell office:value-type="string">
            <text:p text:style-name="NUMB"><text:s/><text:bookmark text:name="ID331"/>319 </text:p>
            <text:p text:style-name="fiTE"><text:user-index-mark text:string-value="lieskahdus (319)" text:index-name="fi" text:outline-level="1"/>lieskahdus</text:p>
            <text:p text:style-name="fiDTE">ei: <text:user-index-mark text:string-value="flash over (319)" text:index-name="fi" text:outline-level="1"/>flash over; <text:user-index-mark text:string-value="yleissyttyminen (319)" text:index-name="fi" text:outline-level="1"/>yleissyttyminen</text:p>
            <text:p text:style-name="svTE">sv<text:tab/><text:user-index-mark text:string-value="övertändning (319)" text:index-name="sv" text:outline-level="1"/>övertändning</text:p>
            <text:p text:style-name="enTE">en<text:tab/><text:user-index-mark text:string-value="flash over (319)" text:index-name="en" text:outline-level="1"/>flash over; <text:user-index-mark text:string-value="flash-over (319) " text:index-name="en" text:outline-level="1"/>flash-over; <text:user-index-mark text:string-value="flashover (319) " text:index-name="en" text:outline-level="1"/>flashover</text:p>
            <text:p text:style-name="deTE">de<text:tab/><text:user-index-mark text:string-value="Rauchdurchzündung (319)" text:index-name="de" text:outline-level="1"/>Rauchdurchzündung <text:span text:style-name="T1">f</text:span>; <text:user-index-mark text:string-value="Durchzündung (319) " text:index-name="de" text:outline-level="1"/>Durchzündung <text:span text:style-name="T1">f</text:span>; <text:user-index-mark text:string-value="Feuersprung (319) " text:index-name="de" text:outline-level="1"/>Feuersprung <text:span text:style-name="T1">m</text:span>; <text:user-index-mark text:string-value="Flashover (319) " text:index-name="de" text:outline-level="1"/>Flashover <text:span text:style-name="T1">m</text:span>; <text:user-index-mark text:string-value="Flash-over (319) " text:index-name="de" text:outline-level="1"/>Flash-over <text:span text:style-name="T1">m</text:span>; <text:user-index-mark text:string-value="Feuerübersprung (31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1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19" table:style-name="Table319">
        <table:table-column table:style-name="Table319.A"/>
        <table:table-row>
          <table:table-cell office:value-type="string">
            <text:p text:style-name="NUMB"><text:s/><text:bookmark text:name="ID332"/>320 </text:p>
            <text:p text:style-name="fiTE"><text:user-index-mark text:string-value="lieskahdus (320)" text:index-name="fi" text:outline-level="1"/>lieskahdus</text:p>
            <text:p text:style-name="fiDTE">ei: <text:user-index-mark text:string-value="flash over (320)" text:index-name="fi" text:outline-level="1"/>flash over; <text:user-index-mark text:string-value="yleissyttyminen (320)" text:index-name="fi" text:outline-level="1"/>yleissyttyminen</text:p>
            <text:p text:style-name="svTE">sv<text:tab/><text:user-index-mark text:string-value="övertändning (320)" text:index-name="sv" text:outline-level="1"/>övertändning</text:p>
            <text:p text:style-name="enTE">en<text:tab/><text:user-index-mark text:string-value="flash over (320)" text:index-name="en" text:outline-level="1"/>flash over; <text:user-index-mark text:string-value="flash-over (320) " text:index-name="en" text:outline-level="1"/>flash-over; <text:user-index-mark text:string-value="flashover (320) " text:index-name="en" text:outline-level="1"/>flashover</text:p>
            <text:p text:style-name="deTE">de<text:tab/><text:user-index-mark text:string-value="Rauchdurchzündung (320)" text:index-name="de" text:outline-level="1"/>Rauchdurchzündung <text:span text:style-name="T1">f</text:span>; <text:user-index-mark text:string-value="Durchzündung (320) " text:index-name="de" text:outline-level="1"/>Durchzündung <text:span text:style-name="T1">f</text:span>; <text:user-index-mark text:string-value="Feuersprung (320) " text:index-name="de" text:outline-level="1"/>Feuersprung <text:span text:style-name="T1">m</text:span>; <text:user-index-mark text:string-value="Flashover (320) " text:index-name="de" text:outline-level="1"/>Flashover <text:span text:style-name="T1">m</text:span>; <text:user-index-mark text:string-value="Flash-over (320) " text:index-name="de" text:outline-level="1"/>Flash-over <text:span text:style-name="T1">m</text:span>; <text:user-index-mark text:string-value="Feuerübersprung (32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2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20" table:style-name="Table320">
        <table:table-column table:style-name="Table320.A"/>
        <table:table-row>
          <table:table-cell office:value-type="string">
            <text:p text:style-name="NUMB"><text:s/><text:bookmark text:name="ID333"/>321 </text:p>
            <text:p text:style-name="fiTE"><text:user-index-mark text:string-value="lieskahdus (321)" text:index-name="fi" text:outline-level="1"/>lieskahdus</text:p>
            <text:p text:style-name="fiDTE">ei: <text:user-index-mark text:string-value="flash over (321)" text:index-name="fi" text:outline-level="1"/>flash over; <text:user-index-mark text:string-value="yleissyttyminen (321)" text:index-name="fi" text:outline-level="1"/>yleissyttyminen</text:p>
            <text:p text:style-name="svTE">sv<text:tab/><text:user-index-mark text:string-value="övertändning (321)" text:index-name="sv" text:outline-level="1"/>övertändning</text:p>
            <text:p text:style-name="enTE">en<text:tab/><text:user-index-mark text:string-value="flash over (321)" text:index-name="en" text:outline-level="1"/>flash over; <text:user-index-mark text:string-value="flash-over (321) " text:index-name="en" text:outline-level="1"/>flash-over; <text:user-index-mark text:string-value="flashover (321) " text:index-name="en" text:outline-level="1"/>flashover</text:p>
            <text:p text:style-name="deTE">de<text:tab/><text:user-index-mark text:string-value="Rauchdurchzündung (321)" text:index-name="de" text:outline-level="1"/>Rauchdurchzündung <text:span text:style-name="T1">f</text:span>; <text:user-index-mark text:string-value="Durchzündung (321) " text:index-name="de" text:outline-level="1"/>Durchzündung <text:span text:style-name="T1">f</text:span>; <text:user-index-mark text:string-value="Feuersprung (321) " text:index-name="de" text:outline-level="1"/>Feuersprung <text:span text:style-name="T1">m</text:span>; <text:user-index-mark text:string-value="Flashover (321) " text:index-name="de" text:outline-level="1"/>Flashover <text:span text:style-name="T1">m</text:span>; <text:user-index-mark text:string-value="Flash-over (321) " text:index-name="de" text:outline-level="1"/>Flash-over <text:span text:style-name="T1">m</text:span>; <text:user-index-mark text:string-value="Feuerübersprung (32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2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21" table:style-name="Table321">
        <table:table-column table:style-name="Table321.A"/>
        <table:table-row>
          <table:table-cell office:value-type="string">
            <text:p text:style-name="NUMB"><text:s/><text:bookmark text:name="ID334"/>322 </text:p>
            <text:p text:style-name="fiTE"><text:user-index-mark text:string-value="lieskahdus (322)" text:index-name="fi" text:outline-level="1"/>lieskahdus</text:p>
            <text:p text:style-name="fiDTE">ei: <text:user-index-mark text:string-value="flash over (322)" text:index-name="fi" text:outline-level="1"/>flash over; <text:user-index-mark text:string-value="yleissyttyminen (322)" text:index-name="fi" text:outline-level="1"/>yleissyttyminen</text:p>
            <text:p text:style-name="svTE">sv<text:tab/><text:user-index-mark text:string-value="övertändning (322)" text:index-name="sv" text:outline-level="1"/>övertändning</text:p>
            <text:p text:style-name="enTE">en<text:tab/><text:user-index-mark text:string-value="flash over (322)" text:index-name="en" text:outline-level="1"/>flash over; <text:user-index-mark text:string-value="flash-over (322) " text:index-name="en" text:outline-level="1"/>flash-over; <text:user-index-mark text:string-value="flashover (322) " text:index-name="en" text:outline-level="1"/>flashover</text:p>
            <text:p text:style-name="deTE">de<text:tab/><text:user-index-mark text:string-value="Rauchdurchzündung (322)" text:index-name="de" text:outline-level="1"/>Rauchdurchzündung <text:span text:style-name="T1">f</text:span>; <text:user-index-mark text:string-value="Durchzündung (322) " text:index-name="de" text:outline-level="1"/>Durchzündung <text:span text:style-name="T1">f</text:span>; <text:user-index-mark text:string-value="Feuersprung (322) " text:index-name="de" text:outline-level="1"/>Feuersprung <text:span text:style-name="T1">m</text:span>; <text:user-index-mark text:string-value="Flashover (322) " text:index-name="de" text:outline-level="1"/>Flashover <text:span text:style-name="T1">m</text:span>; <text:user-index-mark text:string-value="Flash-over (322) " text:index-name="de" text:outline-level="1"/>Flash-over <text:span text:style-name="T1">m</text:span>; <text:user-index-mark text:string-value="Feuerübersprung (32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2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22" table:style-name="Table322">
        <table:table-column table:style-name="Table322.A"/>
        <table:table-row>
          <table:table-cell office:value-type="string">
            <text:p text:style-name="NUMB"><text:s/><text:bookmark text:name="ID335"/>323 </text:p>
            <text:p text:style-name="fiTE"><text:user-index-mark text:string-value="lieskahdus (323)" text:index-name="fi" text:outline-level="1"/>lieskahdus</text:p>
            <text:p text:style-name="fiDTE">ei: <text:user-index-mark text:string-value="flash over (323)" text:index-name="fi" text:outline-level="1"/>flash over; <text:user-index-mark text:string-value="yleissyttyminen (323)" text:index-name="fi" text:outline-level="1"/>yleissyttyminen</text:p>
            <text:p text:style-name="svTE">sv<text:tab/><text:user-index-mark text:string-value="övertändning (323)" text:index-name="sv" text:outline-level="1"/>övertändning</text:p>
            <text:p text:style-name="enTE">en<text:tab/><text:user-index-mark text:string-value="flash over (323)" text:index-name="en" text:outline-level="1"/>flash over; <text:user-index-mark text:string-value="flash-over (323) " text:index-name="en" text:outline-level="1"/>flash-over; <text:user-index-mark text:string-value="flashover (323) " text:index-name="en" text:outline-level="1"/>flashover</text:p>
            <text:p text:style-name="deTE">de<text:tab/><text:user-index-mark text:string-value="Rauchdurchzündung (323)" text:index-name="de" text:outline-level="1"/>Rauchdurchzündung <text:span text:style-name="T1">f</text:span>; <text:user-index-mark text:string-value="Durchzündung (323) " text:index-name="de" text:outline-level="1"/>Durchzündung <text:span text:style-name="T1">f</text:span>; <text:user-index-mark text:string-value="Feuersprung (323) " text:index-name="de" text:outline-level="1"/>Feuersprung <text:span text:style-name="T1">m</text:span>; <text:user-index-mark text:string-value="Flashover (323) " text:index-name="de" text:outline-level="1"/>Flashover <text:span text:style-name="T1">m</text:span>; <text:user-index-mark text:string-value="Flash-over (323) " text:index-name="de" text:outline-level="1"/>Flash-over <text:span text:style-name="T1">m</text:span>; <text:user-index-mark text:string-value="Feuerübersprung (32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2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23" table:style-name="Table323">
        <table:table-column table:style-name="Table323.A"/>
        <table:table-row>
          <table:table-cell office:value-type="string">
            <text:p text:style-name="NUMB"><text:s/><text:bookmark text:name="ID336"/>324 </text:p>
            <text:p text:style-name="fiTE"><text:user-index-mark text:string-value="lieskahdus (324)" text:index-name="fi" text:outline-level="1"/>lieskahdus</text:p>
            <text:p text:style-name="fiDTE">ei: <text:user-index-mark text:string-value="flash over (324)" text:index-name="fi" text:outline-level="1"/>flash over; <text:user-index-mark text:string-value="yleissyttyminen (324)" text:index-name="fi" text:outline-level="1"/>yleissyttyminen</text:p>
            <text:p text:style-name="svTE">sv<text:tab/><text:user-index-mark text:string-value="övertändning (324)" text:index-name="sv" text:outline-level="1"/>övertändning</text:p>
            <text:p text:style-name="enTE">en<text:tab/><text:user-index-mark text:string-value="flash over (324)" text:index-name="en" text:outline-level="1"/>flash over; <text:user-index-mark text:string-value="flash-over (324) " text:index-name="en" text:outline-level="1"/>flash-over; <text:user-index-mark text:string-value="flashover (324) " text:index-name="en" text:outline-level="1"/>flashover</text:p>
            <text:p text:style-name="deTE">de<text:tab/><text:user-index-mark text:string-value="Rauchdurchzündung (324)" text:index-name="de" text:outline-level="1"/>Rauchdurchzündung <text:span text:style-name="T1">f</text:span>; <text:user-index-mark text:string-value="Durchzündung (324) " text:index-name="de" text:outline-level="1"/>Durchzündung <text:span text:style-name="T1">f</text:span>; <text:user-index-mark text:string-value="Feuersprung (324) " text:index-name="de" text:outline-level="1"/>Feuersprung <text:span text:style-name="T1">m</text:span>; <text:user-index-mark text:string-value="Flashover (324) " text:index-name="de" text:outline-level="1"/>Flashover <text:span text:style-name="T1">m</text:span>; <text:user-index-mark text:string-value="Flash-over (324) " text:index-name="de" text:outline-level="1"/>Flash-over <text:span text:style-name="T1">m</text:span>; <text:user-index-mark text:string-value="Feuerübersprung (32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2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24" table:style-name="Table324">
        <table:table-column table:style-name="Table324.A"/>
        <table:table-row>
          <table:table-cell office:value-type="string">
            <text:p text:style-name="NUMB"><text:s/><text:bookmark text:name="ID337"/>325 </text:p>
            <text:p text:style-name="fiTE"><text:user-index-mark text:string-value="lieskahdus (325)" text:index-name="fi" text:outline-level="1"/>lieskahdus</text:p>
            <text:p text:style-name="fiDTE">ei: <text:user-index-mark text:string-value="flash over (325)" text:index-name="fi" text:outline-level="1"/>flash over; <text:user-index-mark text:string-value="yleissyttyminen (325)" text:index-name="fi" text:outline-level="1"/>yleissyttyminen</text:p>
            <text:p text:style-name="svTE">sv<text:tab/><text:user-index-mark text:string-value="övertändning (325)" text:index-name="sv" text:outline-level="1"/>övertändning</text:p>
            <text:p text:style-name="enTE">en<text:tab/><text:user-index-mark text:string-value="flash over (325)" text:index-name="en" text:outline-level="1"/>flash over; <text:user-index-mark text:string-value="flash-over (325) " text:index-name="en" text:outline-level="1"/>flash-over; <text:user-index-mark text:string-value="flashover (325) " text:index-name="en" text:outline-level="1"/>flashover</text:p>
            <text:p text:style-name="deTE">de<text:tab/><text:user-index-mark text:string-value="Rauchdurchzündung (325)" text:index-name="de" text:outline-level="1"/>Rauchdurchzündung <text:span text:style-name="T1">f</text:span>; <text:user-index-mark text:string-value="Durchzündung (325) " text:index-name="de" text:outline-level="1"/>Durchzündung <text:span text:style-name="T1">f</text:span>; <text:user-index-mark text:string-value="Feuersprung (325) " text:index-name="de" text:outline-level="1"/>Feuersprung <text:span text:style-name="T1">m</text:span>; <text:user-index-mark text:string-value="Flashover (325) " text:index-name="de" text:outline-level="1"/>Flashover <text:span text:style-name="T1">m</text:span>; <text:user-index-mark text:string-value="Flash-over (325) " text:index-name="de" text:outline-level="1"/>Flash-over <text:span text:style-name="T1">m</text:span>; <text:user-index-mark text:string-value="Feuerübersprung (32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2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h text:style-name="Heading_20_2" text:outline-level="2"><text:variable-set text:name="termnumber" text:display="none" text:formula="ooow:326" office:value-type="float" office:value="326" style:data-style-name="N0"/>Sample Header </text:h>
      <table:table table:name="Table325" table:style-name="Table325">
        <table:table-column table:style-name="Table325.A"/>
        <table:table-row>
          <table:table-cell office:value-type="string">
            <text:p text:style-name="NUMB"><text:s/><text:bookmark text:name="ID338"/>326 </text:p>
            <text:p text:style-name="fiTE"><text:user-index-mark text:string-value="lieskahdus (326)" text:index-name="fi" text:outline-level="1"/>lieskahdus</text:p>
            <text:p text:style-name="fiDTE">ei: <text:user-index-mark text:string-value="flash over (326)" text:index-name="fi" text:outline-level="1"/>flash over; <text:user-index-mark text:string-value="yleissyttyminen (326)" text:index-name="fi" text:outline-level="1"/>yleissyttyminen</text:p>
            <text:p text:style-name="svTE">sv<text:tab/><text:user-index-mark text:string-value="övertändning (326)" text:index-name="sv" text:outline-level="1"/>övertändning</text:p>
            <text:p text:style-name="enTE">en<text:tab/><text:user-index-mark text:string-value="flash over (326)" text:index-name="en" text:outline-level="1"/>flash over; <text:user-index-mark text:string-value="flash-over (326) " text:index-name="en" text:outline-level="1"/>flash-over; <text:user-index-mark text:string-value="flashover (326) " text:index-name="en" text:outline-level="1"/>flashover</text:p>
            <text:p text:style-name="deTE">de<text:tab/><text:user-index-mark text:string-value="Rauchdurchzündung (326)" text:index-name="de" text:outline-level="1"/>Rauchdurchzündung <text:span text:style-name="T1">f</text:span>; <text:user-index-mark text:string-value="Durchzündung (326) " text:index-name="de" text:outline-level="1"/>Durchzündung <text:span text:style-name="T1">f</text:span>; <text:user-index-mark text:string-value="Feuersprung (326) " text:index-name="de" text:outline-level="1"/>Feuersprung <text:span text:style-name="T1">m</text:span>; <text:user-index-mark text:string-value="Flashover (326) " text:index-name="de" text:outline-level="1"/>Flashover <text:span text:style-name="T1">m</text:span>; <text:user-index-mark text:string-value="Flash-over (326) " text:index-name="de" text:outline-level="1"/>Flash-over <text:span text:style-name="T1">m</text:span>; <text:user-index-mark text:string-value="Feuerübersprung (32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2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26" table:style-name="Table326">
        <table:table-column table:style-name="Table326.A"/>
        <table:table-row>
          <table:table-cell office:value-type="string">
            <text:p text:style-name="NUMB"><text:s/><text:bookmark text:name="ID339"/>327 </text:p>
            <text:p text:style-name="fiTE"><text:user-index-mark text:string-value="lieskahdus (327)" text:index-name="fi" text:outline-level="1"/>lieskahdus</text:p>
            <text:p text:style-name="fiDTE">ei: <text:user-index-mark text:string-value="flash over (327)" text:index-name="fi" text:outline-level="1"/>flash over; <text:user-index-mark text:string-value="yleissyttyminen (327)" text:index-name="fi" text:outline-level="1"/>yleissyttyminen</text:p>
            <text:p text:style-name="svTE">sv<text:tab/><text:user-index-mark text:string-value="övertändning (327)" text:index-name="sv" text:outline-level="1"/>övertändning</text:p>
            <text:p text:style-name="enTE">en<text:tab/><text:user-index-mark text:string-value="flash over (327)" text:index-name="en" text:outline-level="1"/>flash over; <text:user-index-mark text:string-value="flash-over (327) " text:index-name="en" text:outline-level="1"/>flash-over; <text:user-index-mark text:string-value="flashover (327) " text:index-name="en" text:outline-level="1"/>flashover</text:p>
            <text:p text:style-name="deTE">de<text:tab/><text:user-index-mark text:string-value="Rauchdurchzündung (327)" text:index-name="de" text:outline-level="1"/>Rauchdurchzündung <text:span text:style-name="T1">f</text:span>; <text:user-index-mark text:string-value="Durchzündung (327) " text:index-name="de" text:outline-level="1"/>Durchzündung <text:span text:style-name="T1">f</text:span>; <text:user-index-mark text:string-value="Feuersprung (327) " text:index-name="de" text:outline-level="1"/>Feuersprung <text:span text:style-name="T1">m</text:span>; <text:user-index-mark text:string-value="Flashover (327) " text:index-name="de" text:outline-level="1"/>Flashover <text:span text:style-name="T1">m</text:span>; <text:user-index-mark text:string-value="Flash-over (327) " text:index-name="de" text:outline-level="1"/>Flash-over <text:span text:style-name="T1">m</text:span>; <text:user-index-mark text:string-value="Feuerübersprung (32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2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27" table:style-name="Table327">
        <table:table-column table:style-name="Table327.A"/>
        <table:table-row>
          <table:table-cell office:value-type="string">
            <text:p text:style-name="NUMB"><text:s/><text:bookmark text:name="ID340"/>328 </text:p>
            <text:p text:style-name="fiTE"><text:user-index-mark text:string-value="lieskahdus (328)" text:index-name="fi" text:outline-level="1"/>lieskahdus</text:p>
            <text:p text:style-name="fiDTE">ei: <text:user-index-mark text:string-value="flash over (328)" text:index-name="fi" text:outline-level="1"/>flash over; <text:user-index-mark text:string-value="yleissyttyminen (328)" text:index-name="fi" text:outline-level="1"/>yleissyttyminen</text:p>
            <text:p text:style-name="svTE">sv<text:tab/><text:user-index-mark text:string-value="övertändning (328)" text:index-name="sv" text:outline-level="1"/>övertändning</text:p>
            <text:p text:style-name="enTE">en<text:tab/><text:user-index-mark text:string-value="flash over (328)" text:index-name="en" text:outline-level="1"/>flash over; <text:user-index-mark text:string-value="flash-over (328) " text:index-name="en" text:outline-level="1"/>flash-over; <text:user-index-mark text:string-value="flashover (328) " text:index-name="en" text:outline-level="1"/>flashover</text:p>
            <text:p text:style-name="deTE">de<text:tab/><text:user-index-mark text:string-value="Rauchdurchzündung (328)" text:index-name="de" text:outline-level="1"/>Rauchdurchzündung <text:span text:style-name="T1">f</text:span>; <text:user-index-mark text:string-value="Durchzündung (328) " text:index-name="de" text:outline-level="1"/>Durchzündung <text:span text:style-name="T1">f</text:span>; <text:user-index-mark text:string-value="Feuersprung (328) " text:index-name="de" text:outline-level="1"/>Feuersprung <text:span text:style-name="T1">m</text:span>; <text:user-index-mark text:string-value="Flashover (328) " text:index-name="de" text:outline-level="1"/>Flashover <text:span text:style-name="T1">m</text:span>; <text:user-index-mark text:string-value="Flash-over (328) " text:index-name="de" text:outline-level="1"/>Flash-over <text:span text:style-name="T1">m</text:span>; <text:user-index-mark text:string-value="Feuerübersprung (32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2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28" table:style-name="Table328">
        <table:table-column table:style-name="Table328.A"/>
        <table:table-row>
          <table:table-cell office:value-type="string">
            <text:p text:style-name="NUMB"><text:s/><text:bookmark text:name="ID341"/>329 </text:p>
            <text:p text:style-name="fiTE"><text:user-index-mark text:string-value="lieskahdus (329)" text:index-name="fi" text:outline-level="1"/>lieskahdus</text:p>
            <text:p text:style-name="fiDTE">ei: <text:user-index-mark text:string-value="flash over (329)" text:index-name="fi" text:outline-level="1"/>flash over; <text:user-index-mark text:string-value="yleissyttyminen (329)" text:index-name="fi" text:outline-level="1"/>yleissyttyminen</text:p>
            <text:p text:style-name="svTE">sv<text:tab/><text:user-index-mark text:string-value="övertändning (329)" text:index-name="sv" text:outline-level="1"/>övertändning</text:p>
            <text:p text:style-name="enTE">en<text:tab/><text:user-index-mark text:string-value="flash over (329)" text:index-name="en" text:outline-level="1"/>flash over; <text:user-index-mark text:string-value="flash-over (329) " text:index-name="en" text:outline-level="1"/>flash-over; <text:user-index-mark text:string-value="flashover (329) " text:index-name="en" text:outline-level="1"/>flashover</text:p>
            <text:p text:style-name="deTE">de<text:tab/><text:user-index-mark text:string-value="Rauchdurchzündung (329)" text:index-name="de" text:outline-level="1"/>Rauchdurchzündung <text:span text:style-name="T1">f</text:span>; <text:user-index-mark text:string-value="Durchzündung (329) " text:index-name="de" text:outline-level="1"/>Durchzündung <text:span text:style-name="T1">f</text:span>; <text:user-index-mark text:string-value="Feuersprung (329) " text:index-name="de" text:outline-level="1"/>Feuersprung <text:span text:style-name="T1">m</text:span>; <text:user-index-mark text:string-value="Flashover (329) " text:index-name="de" text:outline-level="1"/>Flashover <text:span text:style-name="T1">m</text:span>; <text:user-index-mark text:string-value="Flash-over (329) " text:index-name="de" text:outline-level="1"/>Flash-over <text:span text:style-name="T1">m</text:span>; <text:user-index-mark text:string-value="Feuerübersprung (32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2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29" table:style-name="Table329">
        <table:table-column table:style-name="Table329.A"/>
        <table:table-row>
          <table:table-cell office:value-type="string">
            <text:p text:style-name="NUMB"><text:s/><text:bookmark text:name="ID342"/>330 </text:p>
            <text:p text:style-name="fiTE"><text:user-index-mark text:string-value="lieskahdus (330)" text:index-name="fi" text:outline-level="1"/>lieskahdus</text:p>
            <text:p text:style-name="fiDTE">ei: <text:user-index-mark text:string-value="flash over (330)" text:index-name="fi" text:outline-level="1"/>flash over; <text:user-index-mark text:string-value="yleissyttyminen (330)" text:index-name="fi" text:outline-level="1"/>yleissyttyminen</text:p>
            <text:p text:style-name="svTE">sv<text:tab/><text:user-index-mark text:string-value="övertändning (330)" text:index-name="sv" text:outline-level="1"/>övertändning</text:p>
            <text:p text:style-name="enTE">en<text:tab/><text:user-index-mark text:string-value="flash over (330)" text:index-name="en" text:outline-level="1"/>flash over; <text:user-index-mark text:string-value="flash-over (330) " text:index-name="en" text:outline-level="1"/>flash-over; <text:user-index-mark text:string-value="flashover (330) " text:index-name="en" text:outline-level="1"/>flashover</text:p>
            <text:p text:style-name="deTE">de<text:tab/><text:user-index-mark text:string-value="Rauchdurchzündung (330)" text:index-name="de" text:outline-level="1"/>Rauchdurchzündung <text:span text:style-name="T1">f</text:span>; <text:user-index-mark text:string-value="Durchzündung (330) " text:index-name="de" text:outline-level="1"/>Durchzündung <text:span text:style-name="T1">f</text:span>; <text:user-index-mark text:string-value="Feuersprung (330) " text:index-name="de" text:outline-level="1"/>Feuersprung <text:span text:style-name="T1">m</text:span>; <text:user-index-mark text:string-value="Flashover (330) " text:index-name="de" text:outline-level="1"/>Flashover <text:span text:style-name="T1">m</text:span>; <text:user-index-mark text:string-value="Flash-over (330) " text:index-name="de" text:outline-level="1"/>Flash-over <text:span text:style-name="T1">m</text:span>; <text:user-index-mark text:string-value="Feuerübersprung (33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3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30" table:style-name="Table330">
        <table:table-column table:style-name="Table330.A"/>
        <table:table-row>
          <table:table-cell office:value-type="string">
            <text:p text:style-name="NUMB"><text:s/><text:bookmark text:name="ID343"/>331 </text:p>
            <text:p text:style-name="fiTE"><text:user-index-mark text:string-value="lieskahdus (331)" text:index-name="fi" text:outline-level="1"/>lieskahdus</text:p>
            <text:p text:style-name="fiDTE">ei: <text:user-index-mark text:string-value="flash over (331)" text:index-name="fi" text:outline-level="1"/>flash over; <text:user-index-mark text:string-value="yleissyttyminen (331)" text:index-name="fi" text:outline-level="1"/>yleissyttyminen</text:p>
            <text:p text:style-name="svTE">sv<text:tab/><text:user-index-mark text:string-value="övertändning (331)" text:index-name="sv" text:outline-level="1"/>övertändning</text:p>
            <text:p text:style-name="enTE">en<text:tab/><text:user-index-mark text:string-value="flash over (331)" text:index-name="en" text:outline-level="1"/>flash over; <text:user-index-mark text:string-value="flash-over (331) " text:index-name="en" text:outline-level="1"/>flash-over; <text:user-index-mark text:string-value="flashover (331) " text:index-name="en" text:outline-level="1"/>flashover</text:p>
            <text:p text:style-name="deTE">de<text:tab/><text:user-index-mark text:string-value="Rauchdurchzündung (331)" text:index-name="de" text:outline-level="1"/>Rauchdurchzündung <text:span text:style-name="T1">f</text:span>; <text:user-index-mark text:string-value="Durchzündung (331) " text:index-name="de" text:outline-level="1"/>Durchzündung <text:span text:style-name="T1">f</text:span>; <text:user-index-mark text:string-value="Feuersprung (331) " text:index-name="de" text:outline-level="1"/>Feuersprung <text:span text:style-name="T1">m</text:span>; <text:user-index-mark text:string-value="Flashover (331) " text:index-name="de" text:outline-level="1"/>Flashover <text:span text:style-name="T1">m</text:span>; <text:user-index-mark text:string-value="Flash-over (331) " text:index-name="de" text:outline-level="1"/>Flash-over <text:span text:style-name="T1">m</text:span>; <text:user-index-mark text:string-value="Feuerübersprung (33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3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31" table:style-name="Table331">
        <table:table-column table:style-name="Table331.A"/>
        <table:table-row>
          <table:table-cell office:value-type="string">
            <text:p text:style-name="NUMB"><text:s/><text:bookmark text:name="ID344"/>332 </text:p>
            <text:p text:style-name="fiTE"><text:user-index-mark text:string-value="lieskahdus (332)" text:index-name="fi" text:outline-level="1"/>lieskahdus</text:p>
            <text:p text:style-name="fiDTE">ei: <text:user-index-mark text:string-value="flash over (332)" text:index-name="fi" text:outline-level="1"/>flash over; <text:user-index-mark text:string-value="yleissyttyminen (332)" text:index-name="fi" text:outline-level="1"/>yleissyttyminen</text:p>
            <text:p text:style-name="svTE">sv<text:tab/><text:user-index-mark text:string-value="övertändning (332)" text:index-name="sv" text:outline-level="1"/>övertändning</text:p>
            <text:p text:style-name="enTE">en<text:tab/><text:user-index-mark text:string-value="flash over (332)" text:index-name="en" text:outline-level="1"/>flash over; <text:user-index-mark text:string-value="flash-over (332) " text:index-name="en" text:outline-level="1"/>flash-over; <text:user-index-mark text:string-value="flashover (332) " text:index-name="en" text:outline-level="1"/>flashover</text:p>
            <text:p text:style-name="deTE">de<text:tab/><text:user-index-mark text:string-value="Rauchdurchzündung (332)" text:index-name="de" text:outline-level="1"/>Rauchdurchzündung <text:span text:style-name="T1">f</text:span>; <text:user-index-mark text:string-value="Durchzündung (332) " text:index-name="de" text:outline-level="1"/>Durchzündung <text:span text:style-name="T1">f</text:span>; <text:user-index-mark text:string-value="Feuersprung (332) " text:index-name="de" text:outline-level="1"/>Feuersprung <text:span text:style-name="T1">m</text:span>; <text:user-index-mark text:string-value="Flashover (332) " text:index-name="de" text:outline-level="1"/>Flashover <text:span text:style-name="T1">m</text:span>; <text:user-index-mark text:string-value="Flash-over (332) " text:index-name="de" text:outline-level="1"/>Flash-over <text:span text:style-name="T1">m</text:span>; <text:user-index-mark text:string-value="Feuerübersprung (33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3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32" table:style-name="Table332">
        <table:table-column table:style-name="Table332.A"/>
        <table:table-row>
          <table:table-cell office:value-type="string">
            <text:p text:style-name="NUMB"><text:s/><text:bookmark text:name="ID345"/>333 </text:p>
            <text:p text:style-name="fiTE"><text:user-index-mark text:string-value="lieskahdus (333)" text:index-name="fi" text:outline-level="1"/>lieskahdus</text:p>
            <text:p text:style-name="fiDTE">ei: <text:user-index-mark text:string-value="flash over (333)" text:index-name="fi" text:outline-level="1"/>flash over; <text:user-index-mark text:string-value="yleissyttyminen (333)" text:index-name="fi" text:outline-level="1"/>yleissyttyminen</text:p>
            <text:p text:style-name="svTE">sv<text:tab/><text:user-index-mark text:string-value="övertändning (333)" text:index-name="sv" text:outline-level="1"/>övertändning</text:p>
            <text:p text:style-name="enTE">en<text:tab/><text:user-index-mark text:string-value="flash over (333)" text:index-name="en" text:outline-level="1"/>flash over; <text:user-index-mark text:string-value="flash-over (333) " text:index-name="en" text:outline-level="1"/>flash-over; <text:user-index-mark text:string-value="flashover (333) " text:index-name="en" text:outline-level="1"/>flashover</text:p>
            <text:p text:style-name="deTE">de<text:tab/><text:user-index-mark text:string-value="Rauchdurchzündung (333)" text:index-name="de" text:outline-level="1"/>Rauchdurchzündung <text:span text:style-name="T1">f</text:span>; <text:user-index-mark text:string-value="Durchzündung (333) " text:index-name="de" text:outline-level="1"/>Durchzündung <text:span text:style-name="T1">f</text:span>; <text:user-index-mark text:string-value="Feuersprung (333) " text:index-name="de" text:outline-level="1"/>Feuersprung <text:span text:style-name="T1">m</text:span>; <text:user-index-mark text:string-value="Flashover (333) " text:index-name="de" text:outline-level="1"/>Flashover <text:span text:style-name="T1">m</text:span>; <text:user-index-mark text:string-value="Flash-over (333) " text:index-name="de" text:outline-level="1"/>Flash-over <text:span text:style-name="T1">m</text:span>; <text:user-index-mark text:string-value="Feuerübersprung (33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3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33" table:style-name="Table333">
        <table:table-column table:style-name="Table333.A"/>
        <table:table-row>
          <table:table-cell office:value-type="string">
            <text:p text:style-name="NUMB"><text:s/><text:bookmark text:name="ID346"/>334 </text:p>
            <text:p text:style-name="fiTE"><text:user-index-mark text:string-value="lieskahdus (334)" text:index-name="fi" text:outline-level="1"/>lieskahdus</text:p>
            <text:p text:style-name="fiDTE">ei: <text:user-index-mark text:string-value="flash over (334)" text:index-name="fi" text:outline-level="1"/>flash over; <text:user-index-mark text:string-value="yleissyttyminen (334)" text:index-name="fi" text:outline-level="1"/>yleissyttyminen</text:p>
            <text:p text:style-name="svTE">sv<text:tab/><text:user-index-mark text:string-value="övertändning (334)" text:index-name="sv" text:outline-level="1"/>övertändning</text:p>
            <text:p text:style-name="enTE">en<text:tab/><text:user-index-mark text:string-value="flash over (334)" text:index-name="en" text:outline-level="1"/>flash over; <text:user-index-mark text:string-value="flash-over (334) " text:index-name="en" text:outline-level="1"/>flash-over; <text:user-index-mark text:string-value="flashover (334) " text:index-name="en" text:outline-level="1"/>flashover</text:p>
            <text:p text:style-name="deTE">de<text:tab/><text:user-index-mark text:string-value="Rauchdurchzündung (334)" text:index-name="de" text:outline-level="1"/>Rauchdurchzündung <text:span text:style-name="T1">f</text:span>; <text:user-index-mark text:string-value="Durchzündung (334) " text:index-name="de" text:outline-level="1"/>Durchzündung <text:span text:style-name="T1">f</text:span>; <text:user-index-mark text:string-value="Feuersprung (334) " text:index-name="de" text:outline-level="1"/>Feuersprung <text:span text:style-name="T1">m</text:span>; <text:user-index-mark text:string-value="Flashover (334) " text:index-name="de" text:outline-level="1"/>Flashover <text:span text:style-name="T1">m</text:span>; <text:user-index-mark text:string-value="Flash-over (334) " text:index-name="de" text:outline-level="1"/>Flash-over <text:span text:style-name="T1">m</text:span>; <text:user-index-mark text:string-value="Feuerübersprung (33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3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34" table:style-name="Table334">
        <table:table-column table:style-name="Table334.A"/>
        <table:table-row>
          <table:table-cell office:value-type="string">
            <text:p text:style-name="NUMB"><text:s/><text:bookmark text:name="ID347"/>335 </text:p>
            <text:p text:style-name="fiTE"><text:user-index-mark text:string-value="lieskahdus (335)" text:index-name="fi" text:outline-level="1"/>lieskahdus</text:p>
            <text:p text:style-name="fiDTE">ei: <text:user-index-mark text:string-value="flash over (335)" text:index-name="fi" text:outline-level="1"/>flash over; <text:user-index-mark text:string-value="yleissyttyminen (335)" text:index-name="fi" text:outline-level="1"/>yleissyttyminen</text:p>
            <text:p text:style-name="svTE">sv<text:tab/><text:user-index-mark text:string-value="övertändning (335)" text:index-name="sv" text:outline-level="1"/>övertändning</text:p>
            <text:p text:style-name="enTE">en<text:tab/><text:user-index-mark text:string-value="flash over (335)" text:index-name="en" text:outline-level="1"/>flash over; <text:user-index-mark text:string-value="flash-over (335) " text:index-name="en" text:outline-level="1"/>flash-over; <text:user-index-mark text:string-value="flashover (335) " text:index-name="en" text:outline-level="1"/>flashover</text:p>
            <text:p text:style-name="deTE">de<text:tab/><text:user-index-mark text:string-value="Rauchdurchzündung (335)" text:index-name="de" text:outline-level="1"/>Rauchdurchzündung <text:span text:style-name="T1">f</text:span>; <text:user-index-mark text:string-value="Durchzündung (335) " text:index-name="de" text:outline-level="1"/>Durchzündung <text:span text:style-name="T1">f</text:span>; <text:user-index-mark text:string-value="Feuersprung (335) " text:index-name="de" text:outline-level="1"/>Feuersprung <text:span text:style-name="T1">m</text:span>; <text:user-index-mark text:string-value="Flashover (335) " text:index-name="de" text:outline-level="1"/>Flashover <text:span text:style-name="T1">m</text:span>; <text:user-index-mark text:string-value="Flash-over (335) " text:index-name="de" text:outline-level="1"/>Flash-over <text:span text:style-name="T1">m</text:span>; <text:user-index-mark text:string-value="Feuerübersprung (33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3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p text:style-name="DIAG"><text:bookmark text:name="ID348"/></text:p>
      <text:p text:style-name="DIV"/>
      <table:table table:name="Table335" table:style-name="Table335">
        <table:table-column table:style-name="Table335.A"/>
        <table:table-row>
          <table:table-cell office:value-type="string">
            <text:p text:style-name="NUMB"><text:s/><text:bookmark text:name="ID349"/>336 </text:p>
            <text:p text:style-name="fiTE"><text:user-index-mark text:string-value="lieskahdus (336)" text:index-name="fi" text:outline-level="1"/>lieskahdus</text:p>
            <text:p text:style-name="fiDTE">ei: <text:user-index-mark text:string-value="flash over (336)" text:index-name="fi" text:outline-level="1"/>flash over; <text:user-index-mark text:string-value="yleissyttyminen (336)" text:index-name="fi" text:outline-level="1"/>yleissyttyminen</text:p>
            <text:p text:style-name="svTE">sv<text:tab/><text:user-index-mark text:string-value="övertändning (336)" text:index-name="sv" text:outline-level="1"/>övertändning</text:p>
            <text:p text:style-name="enTE">en<text:tab/><text:user-index-mark text:string-value="flash over (336)" text:index-name="en" text:outline-level="1"/>flash over; <text:user-index-mark text:string-value="flash-over (336) " text:index-name="en" text:outline-level="1"/>flash-over; <text:user-index-mark text:string-value="flashover (336) " text:index-name="en" text:outline-level="1"/>flashover</text:p>
            <text:p text:style-name="deTE">de<text:tab/><text:user-index-mark text:string-value="Rauchdurchzündung (336)" text:index-name="de" text:outline-level="1"/>Rauchdurchzündung <text:span text:style-name="T1">f</text:span>; <text:user-index-mark text:string-value="Durchzündung (336) " text:index-name="de" text:outline-level="1"/>Durchzündung <text:span text:style-name="T1">f</text:span>; <text:user-index-mark text:string-value="Feuersprung (336) " text:index-name="de" text:outline-level="1"/>Feuersprung <text:span text:style-name="T1">m</text:span>; <text:user-index-mark text:string-value="Flashover (336) " text:index-name="de" text:outline-level="1"/>Flashover <text:span text:style-name="T1">m</text:span>; <text:user-index-mark text:string-value="Flash-over (336) " text:index-name="de" text:outline-level="1"/>Flash-over <text:span text:style-name="T1">m</text:span>; <text:user-index-mark text:string-value="Feuerübersprung (33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3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36" table:style-name="Table336">
        <table:table-column table:style-name="Table336.A"/>
        <table:table-row>
          <table:table-cell office:value-type="string">
            <text:p text:style-name="NUMB"><text:s/><text:bookmark text:name="ID350"/>337 </text:p>
            <text:p text:style-name="fiTE"><text:user-index-mark text:string-value="lieskahdus (337)" text:index-name="fi" text:outline-level="1"/>lieskahdus</text:p>
            <text:p text:style-name="fiDTE">ei: <text:user-index-mark text:string-value="flash over (337)" text:index-name="fi" text:outline-level="1"/>flash over; <text:user-index-mark text:string-value="yleissyttyminen (337)" text:index-name="fi" text:outline-level="1"/>yleissyttyminen</text:p>
            <text:p text:style-name="svTE">sv<text:tab/><text:user-index-mark text:string-value="övertändning (337)" text:index-name="sv" text:outline-level="1"/>övertändning</text:p>
            <text:p text:style-name="enTE">en<text:tab/><text:user-index-mark text:string-value="flash over (337)" text:index-name="en" text:outline-level="1"/>flash over; <text:user-index-mark text:string-value="flash-over (337) " text:index-name="en" text:outline-level="1"/>flash-over; <text:user-index-mark text:string-value="flashover (337) " text:index-name="en" text:outline-level="1"/>flashover</text:p>
            <text:p text:style-name="deTE">de<text:tab/><text:user-index-mark text:string-value="Rauchdurchzündung (337)" text:index-name="de" text:outline-level="1"/>Rauchdurchzündung <text:span text:style-name="T1">f</text:span>; <text:user-index-mark text:string-value="Durchzündung (337) " text:index-name="de" text:outline-level="1"/>Durchzündung <text:span text:style-name="T1">f</text:span>; <text:user-index-mark text:string-value="Feuersprung (337) " text:index-name="de" text:outline-level="1"/>Feuersprung <text:span text:style-name="T1">m</text:span>; <text:user-index-mark text:string-value="Flashover (337) " text:index-name="de" text:outline-level="1"/>Flashover <text:span text:style-name="T1">m</text:span>; <text:user-index-mark text:string-value="Flash-over (337) " text:index-name="de" text:outline-level="1"/>Flash-over <text:span text:style-name="T1">m</text:span>; <text:user-index-mark text:string-value="Feuerübersprung (33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3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37" table:style-name="Table337">
        <table:table-column table:style-name="Table337.A"/>
        <table:table-row>
          <table:table-cell office:value-type="string">
            <text:p text:style-name="NUMB"><text:s/><text:bookmark text:name="ID351"/>338 </text:p>
            <text:p text:style-name="fiTE"><text:user-index-mark text:string-value="lieskahdus (338)" text:index-name="fi" text:outline-level="1"/>lieskahdus</text:p>
            <text:p text:style-name="fiDTE">ei: <text:user-index-mark text:string-value="flash over (338)" text:index-name="fi" text:outline-level="1"/>flash over; <text:user-index-mark text:string-value="yleissyttyminen (338)" text:index-name="fi" text:outline-level="1"/>yleissyttyminen</text:p>
            <text:p text:style-name="svTE">sv<text:tab/><text:user-index-mark text:string-value="övertändning (338)" text:index-name="sv" text:outline-level="1"/>övertändning</text:p>
            <text:p text:style-name="enTE">en<text:tab/><text:user-index-mark text:string-value="flash over (338)" text:index-name="en" text:outline-level="1"/>flash over; <text:user-index-mark text:string-value="flash-over (338) " text:index-name="en" text:outline-level="1"/>flash-over; <text:user-index-mark text:string-value="flashover (338) " text:index-name="en" text:outline-level="1"/>flashover</text:p>
            <text:p text:style-name="deTE">de<text:tab/><text:user-index-mark text:string-value="Rauchdurchzündung (338)" text:index-name="de" text:outline-level="1"/>Rauchdurchzündung <text:span text:style-name="T1">f</text:span>; <text:user-index-mark text:string-value="Durchzündung (338) " text:index-name="de" text:outline-level="1"/>Durchzündung <text:span text:style-name="T1">f</text:span>; <text:user-index-mark text:string-value="Feuersprung (338) " text:index-name="de" text:outline-level="1"/>Feuersprung <text:span text:style-name="T1">m</text:span>; <text:user-index-mark text:string-value="Flashover (338) " text:index-name="de" text:outline-level="1"/>Flashover <text:span text:style-name="T1">m</text:span>; <text:user-index-mark text:string-value="Flash-over (338) " text:index-name="de" text:outline-level="1"/>Flash-over <text:span text:style-name="T1">m</text:span>; <text:user-index-mark text:string-value="Feuerübersprung (33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3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38" table:style-name="Table338">
        <table:table-column table:style-name="Table338.A"/>
        <table:table-row>
          <table:table-cell office:value-type="string">
            <text:p text:style-name="NUMB"><text:s/><text:bookmark text:name="ID352"/>339 </text:p>
            <text:p text:style-name="fiTE"><text:user-index-mark text:string-value="lieskahdus (339)" text:index-name="fi" text:outline-level="1"/>lieskahdus</text:p>
            <text:p text:style-name="fiDTE">ei: <text:user-index-mark text:string-value="flash over (339)" text:index-name="fi" text:outline-level="1"/>flash over; <text:user-index-mark text:string-value="yleissyttyminen (339)" text:index-name="fi" text:outline-level="1"/>yleissyttyminen</text:p>
            <text:p text:style-name="svTE">sv<text:tab/><text:user-index-mark text:string-value="övertändning (339)" text:index-name="sv" text:outline-level="1"/>övertändning</text:p>
            <text:p text:style-name="enTE">en<text:tab/><text:user-index-mark text:string-value="flash over (339)" text:index-name="en" text:outline-level="1"/>flash over; <text:user-index-mark text:string-value="flash-over (339) " text:index-name="en" text:outline-level="1"/>flash-over; <text:user-index-mark text:string-value="flashover (339) " text:index-name="en" text:outline-level="1"/>flashover</text:p>
            <text:p text:style-name="deTE">de<text:tab/><text:user-index-mark text:string-value="Rauchdurchzündung (339)" text:index-name="de" text:outline-level="1"/>Rauchdurchzündung <text:span text:style-name="T1">f</text:span>; <text:user-index-mark text:string-value="Durchzündung (339) " text:index-name="de" text:outline-level="1"/>Durchzündung <text:span text:style-name="T1">f</text:span>; <text:user-index-mark text:string-value="Feuersprung (339) " text:index-name="de" text:outline-level="1"/>Feuersprung <text:span text:style-name="T1">m</text:span>; <text:user-index-mark text:string-value="Flashover (339) " text:index-name="de" text:outline-level="1"/>Flashover <text:span text:style-name="T1">m</text:span>; <text:user-index-mark text:string-value="Flash-over (339) " text:index-name="de" text:outline-level="1"/>Flash-over <text:span text:style-name="T1">m</text:span>; <text:user-index-mark text:string-value="Feuerübersprung (33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3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39" table:style-name="Table339">
        <table:table-column table:style-name="Table339.A"/>
        <table:table-row>
          <table:table-cell office:value-type="string">
            <text:p text:style-name="NUMB"><text:s/><text:bookmark text:name="ID353"/>340 </text:p>
            <text:p text:style-name="fiTE"><text:user-index-mark text:string-value="lieskahdus (340)" text:index-name="fi" text:outline-level="1"/>lieskahdus</text:p>
            <text:p text:style-name="fiDTE">ei: <text:user-index-mark text:string-value="flash over (340)" text:index-name="fi" text:outline-level="1"/>flash over; <text:user-index-mark text:string-value="yleissyttyminen (340)" text:index-name="fi" text:outline-level="1"/>yleissyttyminen</text:p>
            <text:p text:style-name="svTE">sv<text:tab/><text:user-index-mark text:string-value="övertändning (340)" text:index-name="sv" text:outline-level="1"/>övertändning</text:p>
            <text:p text:style-name="enTE">en<text:tab/><text:user-index-mark text:string-value="flash over (340)" text:index-name="en" text:outline-level="1"/>flash over; <text:user-index-mark text:string-value="flash-over (340) " text:index-name="en" text:outline-level="1"/>flash-over; <text:user-index-mark text:string-value="flashover (340) " text:index-name="en" text:outline-level="1"/>flashover</text:p>
            <text:p text:style-name="deTE">de<text:tab/><text:user-index-mark text:string-value="Rauchdurchzündung (340)" text:index-name="de" text:outline-level="1"/>Rauchdurchzündung <text:span text:style-name="T1">f</text:span>; <text:user-index-mark text:string-value="Durchzündung (340) " text:index-name="de" text:outline-level="1"/>Durchzündung <text:span text:style-name="T1">f</text:span>; <text:user-index-mark text:string-value="Feuersprung (340) " text:index-name="de" text:outline-level="1"/>Feuersprung <text:span text:style-name="T1">m</text:span>; <text:user-index-mark text:string-value="Flashover (340) " text:index-name="de" text:outline-level="1"/>Flashover <text:span text:style-name="T1">m</text:span>; <text:user-index-mark text:string-value="Flash-over (340) " text:index-name="de" text:outline-level="1"/>Flash-over <text:span text:style-name="T1">m</text:span>; <text:user-index-mark text:string-value="Feuerübersprung (34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4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40" table:style-name="Table340">
        <table:table-column table:style-name="Table340.A"/>
        <table:table-row>
          <table:table-cell office:value-type="string">
            <text:p text:style-name="NUMB"><text:s/><text:bookmark text:name="ID354"/>341 </text:p>
            <text:p text:style-name="fiTE"><text:user-index-mark text:string-value="lieskahdus (341)" text:index-name="fi" text:outline-level="1"/>lieskahdus</text:p>
            <text:p text:style-name="fiDTE">ei: <text:user-index-mark text:string-value="flash over (341)" text:index-name="fi" text:outline-level="1"/>flash over; <text:user-index-mark text:string-value="yleissyttyminen (341)" text:index-name="fi" text:outline-level="1"/>yleissyttyminen</text:p>
            <text:p text:style-name="svTE">sv<text:tab/><text:user-index-mark text:string-value="övertändning (341)" text:index-name="sv" text:outline-level="1"/>övertändning</text:p>
            <text:p text:style-name="enTE">en<text:tab/><text:user-index-mark text:string-value="flash over (341)" text:index-name="en" text:outline-level="1"/>flash over; <text:user-index-mark text:string-value="flash-over (341) " text:index-name="en" text:outline-level="1"/>flash-over; <text:user-index-mark text:string-value="flashover (341) " text:index-name="en" text:outline-level="1"/>flashover</text:p>
            <text:p text:style-name="deTE">de<text:tab/><text:user-index-mark text:string-value="Rauchdurchzündung (341)" text:index-name="de" text:outline-level="1"/>Rauchdurchzündung <text:span text:style-name="T1">f</text:span>; <text:user-index-mark text:string-value="Durchzündung (341) " text:index-name="de" text:outline-level="1"/>Durchzündung <text:span text:style-name="T1">f</text:span>; <text:user-index-mark text:string-value="Feuersprung (341) " text:index-name="de" text:outline-level="1"/>Feuersprung <text:span text:style-name="T1">m</text:span>; <text:user-index-mark text:string-value="Flashover (341) " text:index-name="de" text:outline-level="1"/>Flashover <text:span text:style-name="T1">m</text:span>; <text:user-index-mark text:string-value="Flash-over (341) " text:index-name="de" text:outline-level="1"/>Flash-over <text:span text:style-name="T1">m</text:span>; <text:user-index-mark text:string-value="Feuerübersprung (34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4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41" table:style-name="Table341">
        <table:table-column table:style-name="Table341.A"/>
        <table:table-row>
          <table:table-cell office:value-type="string">
            <text:p text:style-name="NUMB"><text:s/><text:bookmark text:name="ID355"/>342 </text:p>
            <text:p text:style-name="fiTE"><text:user-index-mark text:string-value="lieskahdus (342)" text:index-name="fi" text:outline-level="1"/>lieskahdus</text:p>
            <text:p text:style-name="fiDTE">ei: <text:user-index-mark text:string-value="flash over (342)" text:index-name="fi" text:outline-level="1"/>flash over; <text:user-index-mark text:string-value="yleissyttyminen (342)" text:index-name="fi" text:outline-level="1"/>yleissyttyminen</text:p>
            <text:p text:style-name="svTE">sv<text:tab/><text:user-index-mark text:string-value="övertändning (342)" text:index-name="sv" text:outline-level="1"/>övertändning</text:p>
            <text:p text:style-name="enTE">en<text:tab/><text:user-index-mark text:string-value="flash over (342)" text:index-name="en" text:outline-level="1"/>flash over; <text:user-index-mark text:string-value="flash-over (342) " text:index-name="en" text:outline-level="1"/>flash-over; <text:user-index-mark text:string-value="flashover (342) " text:index-name="en" text:outline-level="1"/>flashover</text:p>
            <text:p text:style-name="deTE">de<text:tab/><text:user-index-mark text:string-value="Rauchdurchzündung (342)" text:index-name="de" text:outline-level="1"/>Rauchdurchzündung <text:span text:style-name="T1">f</text:span>; <text:user-index-mark text:string-value="Durchzündung (342) " text:index-name="de" text:outline-level="1"/>Durchzündung <text:span text:style-name="T1">f</text:span>; <text:user-index-mark text:string-value="Feuersprung (342) " text:index-name="de" text:outline-level="1"/>Feuersprung <text:span text:style-name="T1">m</text:span>; <text:user-index-mark text:string-value="Flashover (342) " text:index-name="de" text:outline-level="1"/>Flashover <text:span text:style-name="T1">m</text:span>; <text:user-index-mark text:string-value="Flash-over (342) " text:index-name="de" text:outline-level="1"/>Flash-over <text:span text:style-name="T1">m</text:span>; <text:user-index-mark text:string-value="Feuerübersprung (34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4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42" table:style-name="Table342">
        <table:table-column table:style-name="Table342.A"/>
        <table:table-row>
          <table:table-cell office:value-type="string">
            <text:p text:style-name="NUMB"><text:s/><text:bookmark text:name="ID356"/>343 </text:p>
            <text:p text:style-name="fiTE"><text:user-index-mark text:string-value="lieskahdus (343)" text:index-name="fi" text:outline-level="1"/>lieskahdus</text:p>
            <text:p text:style-name="fiDTE">ei: <text:user-index-mark text:string-value="flash over (343)" text:index-name="fi" text:outline-level="1"/>flash over; <text:user-index-mark text:string-value="yleissyttyminen (343)" text:index-name="fi" text:outline-level="1"/>yleissyttyminen</text:p>
            <text:p text:style-name="svTE">sv<text:tab/><text:user-index-mark text:string-value="övertändning (343)" text:index-name="sv" text:outline-level="1"/>övertändning</text:p>
            <text:p text:style-name="enTE">en<text:tab/><text:user-index-mark text:string-value="flash over (343)" text:index-name="en" text:outline-level="1"/>flash over; <text:user-index-mark text:string-value="flash-over (343) " text:index-name="en" text:outline-level="1"/>flash-over; <text:user-index-mark text:string-value="flashover (343) " text:index-name="en" text:outline-level="1"/>flashover</text:p>
            <text:p text:style-name="deTE">de<text:tab/><text:user-index-mark text:string-value="Rauchdurchzündung (343)" text:index-name="de" text:outline-level="1"/>Rauchdurchzündung <text:span text:style-name="T1">f</text:span>; <text:user-index-mark text:string-value="Durchzündung (343) " text:index-name="de" text:outline-level="1"/>Durchzündung <text:span text:style-name="T1">f</text:span>; <text:user-index-mark text:string-value="Feuersprung (343) " text:index-name="de" text:outline-level="1"/>Feuersprung <text:span text:style-name="T1">m</text:span>; <text:user-index-mark text:string-value="Flashover (343) " text:index-name="de" text:outline-level="1"/>Flashover <text:span text:style-name="T1">m</text:span>; <text:user-index-mark text:string-value="Flash-over (343) " text:index-name="de" text:outline-level="1"/>Flash-over <text:span text:style-name="T1">m</text:span>; <text:user-index-mark text:string-value="Feuerübersprung (34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4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43" table:style-name="Table343">
        <table:table-column table:style-name="Table343.A"/>
        <table:table-row>
          <table:table-cell office:value-type="string">
            <text:p text:style-name="NUMB"><text:s/><text:bookmark text:name="ID357"/>344 </text:p>
            <text:p text:style-name="fiTE"><text:user-index-mark text:string-value="lieskahdus (344)" text:index-name="fi" text:outline-level="1"/>lieskahdus</text:p>
            <text:p text:style-name="fiDTE">ei: <text:user-index-mark text:string-value="flash over (344)" text:index-name="fi" text:outline-level="1"/>flash over; <text:user-index-mark text:string-value="yleissyttyminen (344)" text:index-name="fi" text:outline-level="1"/>yleissyttyminen</text:p>
            <text:p text:style-name="svTE">sv<text:tab/><text:user-index-mark text:string-value="övertändning (344)" text:index-name="sv" text:outline-level="1"/>övertändning</text:p>
            <text:p text:style-name="enTE">en<text:tab/><text:user-index-mark text:string-value="flash over (344)" text:index-name="en" text:outline-level="1"/>flash over; <text:user-index-mark text:string-value="flash-over (344) " text:index-name="en" text:outline-level="1"/>flash-over; <text:user-index-mark text:string-value="flashover (344) " text:index-name="en" text:outline-level="1"/>flashover</text:p>
            <text:p text:style-name="deTE">de<text:tab/><text:user-index-mark text:string-value="Rauchdurchzündung (344)" text:index-name="de" text:outline-level="1"/>Rauchdurchzündung <text:span text:style-name="T1">f</text:span>; <text:user-index-mark text:string-value="Durchzündung (344) " text:index-name="de" text:outline-level="1"/>Durchzündung <text:span text:style-name="T1">f</text:span>; <text:user-index-mark text:string-value="Feuersprung (344) " text:index-name="de" text:outline-level="1"/>Feuersprung <text:span text:style-name="T1">m</text:span>; <text:user-index-mark text:string-value="Flashover (344) " text:index-name="de" text:outline-level="1"/>Flashover <text:span text:style-name="T1">m</text:span>; <text:user-index-mark text:string-value="Flash-over (344) " text:index-name="de" text:outline-level="1"/>Flash-over <text:span text:style-name="T1">m</text:span>; <text:user-index-mark text:string-value="Feuerübersprung (34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4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44" table:style-name="Table344">
        <table:table-column table:style-name="Table344.A"/>
        <table:table-row>
          <table:table-cell office:value-type="string">
            <text:p text:style-name="NUMB"><text:s/><text:bookmark text:name="ID358"/>345 </text:p>
            <text:p text:style-name="fiTE"><text:user-index-mark text:string-value="lieskahdus (345)" text:index-name="fi" text:outline-level="1"/>lieskahdus</text:p>
            <text:p text:style-name="fiDTE">ei: <text:user-index-mark text:string-value="flash over (345)" text:index-name="fi" text:outline-level="1"/>flash over; <text:user-index-mark text:string-value="yleissyttyminen (345)" text:index-name="fi" text:outline-level="1"/>yleissyttyminen</text:p>
            <text:p text:style-name="svTE">sv<text:tab/><text:user-index-mark text:string-value="övertändning (345)" text:index-name="sv" text:outline-level="1"/>övertändning</text:p>
            <text:p text:style-name="enTE">en<text:tab/><text:user-index-mark text:string-value="flash over (345)" text:index-name="en" text:outline-level="1"/>flash over; <text:user-index-mark text:string-value="flash-over (345) " text:index-name="en" text:outline-level="1"/>flash-over; <text:user-index-mark text:string-value="flashover (345) " text:index-name="en" text:outline-level="1"/>flashover</text:p>
            <text:p text:style-name="deTE">de<text:tab/><text:user-index-mark text:string-value="Rauchdurchzündung (345)" text:index-name="de" text:outline-level="1"/>Rauchdurchzündung <text:span text:style-name="T1">f</text:span>; <text:user-index-mark text:string-value="Durchzündung (345) " text:index-name="de" text:outline-level="1"/>Durchzündung <text:span text:style-name="T1">f</text:span>; <text:user-index-mark text:string-value="Feuersprung (345) " text:index-name="de" text:outline-level="1"/>Feuersprung <text:span text:style-name="T1">m</text:span>; <text:user-index-mark text:string-value="Flashover (345) " text:index-name="de" text:outline-level="1"/>Flashover <text:span text:style-name="T1">m</text:span>; <text:user-index-mark text:string-value="Flash-over (345) " text:index-name="de" text:outline-level="1"/>Flash-over <text:span text:style-name="T1">m</text:span>; <text:user-index-mark text:string-value="Feuerübersprung (34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4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45" table:style-name="Table345">
        <table:table-column table:style-name="Table345.A"/>
        <table:table-row>
          <table:table-cell office:value-type="string">
            <text:p text:style-name="NUMB"><text:s/><text:bookmark text:name="ID359"/>346 </text:p>
            <text:p text:style-name="fiTE"><text:user-index-mark text:string-value="lieskahdus (346)" text:index-name="fi" text:outline-level="1"/>lieskahdus</text:p>
            <text:p text:style-name="fiDTE">ei: <text:user-index-mark text:string-value="flash over (346)" text:index-name="fi" text:outline-level="1"/>flash over; <text:user-index-mark text:string-value="yleissyttyminen (346)" text:index-name="fi" text:outline-level="1"/>yleissyttyminen</text:p>
            <text:p text:style-name="svTE">sv<text:tab/><text:user-index-mark text:string-value="övertändning (346)" text:index-name="sv" text:outline-level="1"/>övertändning</text:p>
            <text:p text:style-name="enTE">en<text:tab/><text:user-index-mark text:string-value="flash over (346)" text:index-name="en" text:outline-level="1"/>flash over; <text:user-index-mark text:string-value="flash-over (346) " text:index-name="en" text:outline-level="1"/>flash-over; <text:user-index-mark text:string-value="flashover (346) " text:index-name="en" text:outline-level="1"/>flashover</text:p>
            <text:p text:style-name="deTE">de<text:tab/><text:user-index-mark text:string-value="Rauchdurchzündung (346)" text:index-name="de" text:outline-level="1"/>Rauchdurchzündung <text:span text:style-name="T1">f</text:span>; <text:user-index-mark text:string-value="Durchzündung (346) " text:index-name="de" text:outline-level="1"/>Durchzündung <text:span text:style-name="T1">f</text:span>; <text:user-index-mark text:string-value="Feuersprung (346) " text:index-name="de" text:outline-level="1"/>Feuersprung <text:span text:style-name="T1">m</text:span>; <text:user-index-mark text:string-value="Flashover (346) " text:index-name="de" text:outline-level="1"/>Flashover <text:span text:style-name="T1">m</text:span>; <text:user-index-mark text:string-value="Flash-over (346) " text:index-name="de" text:outline-level="1"/>Flash-over <text:span text:style-name="T1">m</text:span>; <text:user-index-mark text:string-value="Feuerübersprung (34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4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46" table:style-name="Table346">
        <table:table-column table:style-name="Table346.A"/>
        <table:table-row>
          <table:table-cell office:value-type="string">
            <text:p text:style-name="NUMB"><text:s/><text:bookmark text:name="ID360"/>347 </text:p>
            <text:p text:style-name="fiTE"><text:user-index-mark text:string-value="lieskahdus (347)" text:index-name="fi" text:outline-level="1"/>lieskahdus</text:p>
            <text:p text:style-name="fiDTE">ei: <text:user-index-mark text:string-value="flash over (347)" text:index-name="fi" text:outline-level="1"/>flash over; <text:user-index-mark text:string-value="yleissyttyminen (347)" text:index-name="fi" text:outline-level="1"/>yleissyttyminen</text:p>
            <text:p text:style-name="svTE">sv<text:tab/><text:user-index-mark text:string-value="övertändning (347)" text:index-name="sv" text:outline-level="1"/>övertändning</text:p>
            <text:p text:style-name="enTE">en<text:tab/><text:user-index-mark text:string-value="flash over (347)" text:index-name="en" text:outline-level="1"/>flash over; <text:user-index-mark text:string-value="flash-over (347) " text:index-name="en" text:outline-level="1"/>flash-over; <text:user-index-mark text:string-value="flashover (347) " text:index-name="en" text:outline-level="1"/>flashover</text:p>
            <text:p text:style-name="deTE">de<text:tab/><text:user-index-mark text:string-value="Rauchdurchzündung (347)" text:index-name="de" text:outline-level="1"/>Rauchdurchzündung <text:span text:style-name="T1">f</text:span>; <text:user-index-mark text:string-value="Durchzündung (347) " text:index-name="de" text:outline-level="1"/>Durchzündung <text:span text:style-name="T1">f</text:span>; <text:user-index-mark text:string-value="Feuersprung (347) " text:index-name="de" text:outline-level="1"/>Feuersprung <text:span text:style-name="T1">m</text:span>; <text:user-index-mark text:string-value="Flashover (347) " text:index-name="de" text:outline-level="1"/>Flashover <text:span text:style-name="T1">m</text:span>; <text:user-index-mark text:string-value="Flash-over (347) " text:index-name="de" text:outline-level="1"/>Flash-over <text:span text:style-name="T1">m</text:span>; <text:user-index-mark text:string-value="Feuerübersprung (34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4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47" table:style-name="Table347">
        <table:table-column table:style-name="Table347.A"/>
        <table:table-row>
          <table:table-cell office:value-type="string">
            <text:p text:style-name="NUMB"><text:s/><text:bookmark text:name="ID361"/>348 </text:p>
            <text:p text:style-name="fiTE"><text:user-index-mark text:string-value="lieskahdus (348)" text:index-name="fi" text:outline-level="1"/>lieskahdus</text:p>
            <text:p text:style-name="fiDTE">ei: <text:user-index-mark text:string-value="flash over (348)" text:index-name="fi" text:outline-level="1"/>flash over; <text:user-index-mark text:string-value="yleissyttyminen (348)" text:index-name="fi" text:outline-level="1"/>yleissyttyminen</text:p>
            <text:p text:style-name="svTE">sv<text:tab/><text:user-index-mark text:string-value="övertändning (348)" text:index-name="sv" text:outline-level="1"/>övertändning</text:p>
            <text:p text:style-name="enTE">en<text:tab/><text:user-index-mark text:string-value="flash over (348)" text:index-name="en" text:outline-level="1"/>flash over; <text:user-index-mark text:string-value="flash-over (348) " text:index-name="en" text:outline-level="1"/>flash-over; <text:user-index-mark text:string-value="flashover (348) " text:index-name="en" text:outline-level="1"/>flashover</text:p>
            <text:p text:style-name="deTE">de<text:tab/><text:user-index-mark text:string-value="Rauchdurchzündung (348)" text:index-name="de" text:outline-level="1"/>Rauchdurchzündung <text:span text:style-name="T1">f</text:span>; <text:user-index-mark text:string-value="Durchzündung (348) " text:index-name="de" text:outline-level="1"/>Durchzündung <text:span text:style-name="T1">f</text:span>; <text:user-index-mark text:string-value="Feuersprung (348) " text:index-name="de" text:outline-level="1"/>Feuersprung <text:span text:style-name="T1">m</text:span>; <text:user-index-mark text:string-value="Flashover (348) " text:index-name="de" text:outline-level="1"/>Flashover <text:span text:style-name="T1">m</text:span>; <text:user-index-mark text:string-value="Flash-over (348) " text:index-name="de" text:outline-level="1"/>Flash-over <text:span text:style-name="T1">m</text:span>; <text:user-index-mark text:string-value="Feuerübersprung (34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4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48" table:style-name="Table348">
        <table:table-column table:style-name="Table348.A"/>
        <table:table-row>
          <table:table-cell office:value-type="string">
            <text:p text:style-name="NUMB"><text:s/><text:bookmark text:name="ID362"/>349 </text:p>
            <text:p text:style-name="fiTE"><text:user-index-mark text:string-value="lieskahdus (349)" text:index-name="fi" text:outline-level="1"/>lieskahdus</text:p>
            <text:p text:style-name="fiDTE">ei: <text:user-index-mark text:string-value="flash over (349)" text:index-name="fi" text:outline-level="1"/>flash over; <text:user-index-mark text:string-value="yleissyttyminen (349)" text:index-name="fi" text:outline-level="1"/>yleissyttyminen</text:p>
            <text:p text:style-name="svTE">sv<text:tab/><text:user-index-mark text:string-value="övertändning (349)" text:index-name="sv" text:outline-level="1"/>övertändning</text:p>
            <text:p text:style-name="enTE">en<text:tab/><text:user-index-mark text:string-value="flash over (349)" text:index-name="en" text:outline-level="1"/>flash over; <text:user-index-mark text:string-value="flash-over (349) " text:index-name="en" text:outline-level="1"/>flash-over; <text:user-index-mark text:string-value="flashover (349) " text:index-name="en" text:outline-level="1"/>flashover</text:p>
            <text:p text:style-name="deTE">de<text:tab/><text:user-index-mark text:string-value="Rauchdurchzündung (349)" text:index-name="de" text:outline-level="1"/>Rauchdurchzündung <text:span text:style-name="T1">f</text:span>; <text:user-index-mark text:string-value="Durchzündung (349) " text:index-name="de" text:outline-level="1"/>Durchzündung <text:span text:style-name="T1">f</text:span>; <text:user-index-mark text:string-value="Feuersprung (349) " text:index-name="de" text:outline-level="1"/>Feuersprung <text:span text:style-name="T1">m</text:span>; <text:user-index-mark text:string-value="Flashover (349) " text:index-name="de" text:outline-level="1"/>Flashover <text:span text:style-name="T1">m</text:span>; <text:user-index-mark text:string-value="Flash-over (349) " text:index-name="de" text:outline-level="1"/>Flash-over <text:span text:style-name="T1">m</text:span>; <text:user-index-mark text:string-value="Feuerübersprung (34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4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49" table:style-name="Table349">
        <table:table-column table:style-name="Table349.A"/>
        <table:table-row>
          <table:table-cell office:value-type="string">
            <text:p text:style-name="NUMB"><text:s/><text:bookmark text:name="ID363"/>350 </text:p>
            <text:p text:style-name="fiTE"><text:user-index-mark text:string-value="lieskahdus (350)" text:index-name="fi" text:outline-level="1"/>lieskahdus</text:p>
            <text:p text:style-name="fiDTE">ei: <text:user-index-mark text:string-value="flash over (350)" text:index-name="fi" text:outline-level="1"/>flash over; <text:user-index-mark text:string-value="yleissyttyminen (350)" text:index-name="fi" text:outline-level="1"/>yleissyttyminen</text:p>
            <text:p text:style-name="svTE">sv<text:tab/><text:user-index-mark text:string-value="övertändning (350)" text:index-name="sv" text:outline-level="1"/>övertändning</text:p>
            <text:p text:style-name="enTE">en<text:tab/><text:user-index-mark text:string-value="flash over (350)" text:index-name="en" text:outline-level="1"/>flash over; <text:user-index-mark text:string-value="flash-over (350) " text:index-name="en" text:outline-level="1"/>flash-over; <text:user-index-mark text:string-value="flashover (350) " text:index-name="en" text:outline-level="1"/>flashover</text:p>
            <text:p text:style-name="deTE">de<text:tab/><text:user-index-mark text:string-value="Rauchdurchzündung (350)" text:index-name="de" text:outline-level="1"/>Rauchdurchzündung <text:span text:style-name="T1">f</text:span>; <text:user-index-mark text:string-value="Durchzündung (350) " text:index-name="de" text:outline-level="1"/>Durchzündung <text:span text:style-name="T1">f</text:span>; <text:user-index-mark text:string-value="Feuersprung (350) " text:index-name="de" text:outline-level="1"/>Feuersprung <text:span text:style-name="T1">m</text:span>; <text:user-index-mark text:string-value="Flashover (350) " text:index-name="de" text:outline-level="1"/>Flashover <text:span text:style-name="T1">m</text:span>; <text:user-index-mark text:string-value="Flash-over (350) " text:index-name="de" text:outline-level="1"/>Flash-over <text:span text:style-name="T1">m</text:span>; <text:user-index-mark text:string-value="Feuerübersprung (35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5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h text:style-name="Heading_20_2" text:outline-level="2"><text:variable-set text:name="termnumber" text:display="none" text:formula="ooow:351" office:value-type="float" office:value="351" style:data-style-name="N0"/>Sample Header </text:h>
      <table:table table:name="Table350" table:style-name="Table350">
        <table:table-column table:style-name="Table350.A"/>
        <table:table-row>
          <table:table-cell office:value-type="string">
            <text:p text:style-name="NUMB"><text:s/><text:bookmark text:name="ID364"/>351 </text:p>
            <text:p text:style-name="fiTE"><text:user-index-mark text:string-value="lieskahdus (351)" text:index-name="fi" text:outline-level="1"/>lieskahdus</text:p>
            <text:p text:style-name="fiDTE">ei: <text:user-index-mark text:string-value="flash over (351)" text:index-name="fi" text:outline-level="1"/>flash over; <text:user-index-mark text:string-value="yleissyttyminen (351)" text:index-name="fi" text:outline-level="1"/>yleissyttyminen</text:p>
            <text:p text:style-name="svTE">sv<text:tab/><text:user-index-mark text:string-value="övertändning (351)" text:index-name="sv" text:outline-level="1"/>övertändning</text:p>
            <text:p text:style-name="enTE">en<text:tab/><text:user-index-mark text:string-value="flash over (351)" text:index-name="en" text:outline-level="1"/>flash over; <text:user-index-mark text:string-value="flash-over (351) " text:index-name="en" text:outline-level="1"/>flash-over; <text:user-index-mark text:string-value="flashover (351) " text:index-name="en" text:outline-level="1"/>flashover</text:p>
            <text:p text:style-name="deTE">de<text:tab/><text:user-index-mark text:string-value="Rauchdurchzündung (351)" text:index-name="de" text:outline-level="1"/>Rauchdurchzündung <text:span text:style-name="T1">f</text:span>; <text:user-index-mark text:string-value="Durchzündung (351) " text:index-name="de" text:outline-level="1"/>Durchzündung <text:span text:style-name="T1">f</text:span>; <text:user-index-mark text:string-value="Feuersprung (351) " text:index-name="de" text:outline-level="1"/>Feuersprung <text:span text:style-name="T1">m</text:span>; <text:user-index-mark text:string-value="Flashover (351) " text:index-name="de" text:outline-level="1"/>Flashover <text:span text:style-name="T1">m</text:span>; <text:user-index-mark text:string-value="Flash-over (351) " text:index-name="de" text:outline-level="1"/>Flash-over <text:span text:style-name="T1">m</text:span>; <text:user-index-mark text:string-value="Feuerübersprung (35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5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51" table:style-name="Table351">
        <table:table-column table:style-name="Table351.A"/>
        <table:table-row>
          <table:table-cell office:value-type="string">
            <text:p text:style-name="NUMB"><text:s/><text:bookmark text:name="ID365"/>352 </text:p>
            <text:p text:style-name="fiTE"><text:user-index-mark text:string-value="lieskahdus (352)" text:index-name="fi" text:outline-level="1"/>lieskahdus</text:p>
            <text:p text:style-name="fiDTE">ei: <text:user-index-mark text:string-value="flash over (352)" text:index-name="fi" text:outline-level="1"/>flash over; <text:user-index-mark text:string-value="yleissyttyminen (352)" text:index-name="fi" text:outline-level="1"/>yleissyttyminen</text:p>
            <text:p text:style-name="svTE">sv<text:tab/><text:user-index-mark text:string-value="övertändning (352)" text:index-name="sv" text:outline-level="1"/>övertändning</text:p>
            <text:p text:style-name="enTE">en<text:tab/><text:user-index-mark text:string-value="flash over (352)" text:index-name="en" text:outline-level="1"/>flash over; <text:user-index-mark text:string-value="flash-over (352) " text:index-name="en" text:outline-level="1"/>flash-over; <text:user-index-mark text:string-value="flashover (352) " text:index-name="en" text:outline-level="1"/>flashover</text:p>
            <text:p text:style-name="deTE">de<text:tab/><text:user-index-mark text:string-value="Rauchdurchzündung (352)" text:index-name="de" text:outline-level="1"/>Rauchdurchzündung <text:span text:style-name="T1">f</text:span>; <text:user-index-mark text:string-value="Durchzündung (352) " text:index-name="de" text:outline-level="1"/>Durchzündung <text:span text:style-name="T1">f</text:span>; <text:user-index-mark text:string-value="Feuersprung (352) " text:index-name="de" text:outline-level="1"/>Feuersprung <text:span text:style-name="T1">m</text:span>; <text:user-index-mark text:string-value="Flashover (352) " text:index-name="de" text:outline-level="1"/>Flashover <text:span text:style-name="T1">m</text:span>; <text:user-index-mark text:string-value="Flash-over (352) " text:index-name="de" text:outline-level="1"/>Flash-over <text:span text:style-name="T1">m</text:span>; <text:user-index-mark text:string-value="Feuerübersprung (35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5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52" table:style-name="Table352">
        <table:table-column table:style-name="Table352.A"/>
        <table:table-row>
          <table:table-cell office:value-type="string">
            <text:p text:style-name="NUMB"><text:s/><text:bookmark text:name="ID366"/>353 </text:p>
            <text:p text:style-name="fiTE"><text:user-index-mark text:string-value="lieskahdus (353)" text:index-name="fi" text:outline-level="1"/>lieskahdus</text:p>
            <text:p text:style-name="fiDTE">ei: <text:user-index-mark text:string-value="flash over (353)" text:index-name="fi" text:outline-level="1"/>flash over; <text:user-index-mark text:string-value="yleissyttyminen (353)" text:index-name="fi" text:outline-level="1"/>yleissyttyminen</text:p>
            <text:p text:style-name="svTE">sv<text:tab/><text:user-index-mark text:string-value="övertändning (353)" text:index-name="sv" text:outline-level="1"/>övertändning</text:p>
            <text:p text:style-name="enTE">en<text:tab/><text:user-index-mark text:string-value="flash over (353)" text:index-name="en" text:outline-level="1"/>flash over; <text:user-index-mark text:string-value="flash-over (353) " text:index-name="en" text:outline-level="1"/>flash-over; <text:user-index-mark text:string-value="flashover (353) " text:index-name="en" text:outline-level="1"/>flashover</text:p>
            <text:p text:style-name="deTE">de<text:tab/><text:user-index-mark text:string-value="Rauchdurchzündung (353)" text:index-name="de" text:outline-level="1"/>Rauchdurchzündung <text:span text:style-name="T1">f</text:span>; <text:user-index-mark text:string-value="Durchzündung (353) " text:index-name="de" text:outline-level="1"/>Durchzündung <text:span text:style-name="T1">f</text:span>; <text:user-index-mark text:string-value="Feuersprung (353) " text:index-name="de" text:outline-level="1"/>Feuersprung <text:span text:style-name="T1">m</text:span>; <text:user-index-mark text:string-value="Flashover (353) " text:index-name="de" text:outline-level="1"/>Flashover <text:span text:style-name="T1">m</text:span>; <text:user-index-mark text:string-value="Flash-over (353) " text:index-name="de" text:outline-level="1"/>Flash-over <text:span text:style-name="T1">m</text:span>; <text:user-index-mark text:string-value="Feuerübersprung (35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5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53" table:style-name="Table353">
        <table:table-column table:style-name="Table353.A"/>
        <table:table-row>
          <table:table-cell office:value-type="string">
            <text:p text:style-name="NUMB"><text:s/><text:bookmark text:name="ID367"/>354 </text:p>
            <text:p text:style-name="fiTE"><text:user-index-mark text:string-value="lieskahdus (354)" text:index-name="fi" text:outline-level="1"/>lieskahdus</text:p>
            <text:p text:style-name="fiDTE">ei: <text:user-index-mark text:string-value="flash over (354)" text:index-name="fi" text:outline-level="1"/>flash over; <text:user-index-mark text:string-value="yleissyttyminen (354)" text:index-name="fi" text:outline-level="1"/>yleissyttyminen</text:p>
            <text:p text:style-name="svTE">sv<text:tab/><text:user-index-mark text:string-value="övertändning (354)" text:index-name="sv" text:outline-level="1"/>övertändning</text:p>
            <text:p text:style-name="enTE">en<text:tab/><text:user-index-mark text:string-value="flash over (354)" text:index-name="en" text:outline-level="1"/>flash over; <text:user-index-mark text:string-value="flash-over (354) " text:index-name="en" text:outline-level="1"/>flash-over; <text:user-index-mark text:string-value="flashover (354) " text:index-name="en" text:outline-level="1"/>flashover</text:p>
            <text:p text:style-name="deTE">de<text:tab/><text:user-index-mark text:string-value="Rauchdurchzündung (354)" text:index-name="de" text:outline-level="1"/>Rauchdurchzündung <text:span text:style-name="T1">f</text:span>; <text:user-index-mark text:string-value="Durchzündung (354) " text:index-name="de" text:outline-level="1"/>Durchzündung <text:span text:style-name="T1">f</text:span>; <text:user-index-mark text:string-value="Feuersprung (354) " text:index-name="de" text:outline-level="1"/>Feuersprung <text:span text:style-name="T1">m</text:span>; <text:user-index-mark text:string-value="Flashover (354) " text:index-name="de" text:outline-level="1"/>Flashover <text:span text:style-name="T1">m</text:span>; <text:user-index-mark text:string-value="Flash-over (354) " text:index-name="de" text:outline-level="1"/>Flash-over <text:span text:style-name="T1">m</text:span>; <text:user-index-mark text:string-value="Feuerübersprung (35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5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54" table:style-name="Table354">
        <table:table-column table:style-name="Table354.A"/>
        <table:table-row>
          <table:table-cell office:value-type="string">
            <text:p text:style-name="NUMB"><text:s/><text:bookmark text:name="ID368"/>355 </text:p>
            <text:p text:style-name="fiTE"><text:user-index-mark text:string-value="lieskahdus (355)" text:index-name="fi" text:outline-level="1"/>lieskahdus</text:p>
            <text:p text:style-name="fiDTE">ei: <text:user-index-mark text:string-value="flash over (355)" text:index-name="fi" text:outline-level="1"/>flash over; <text:user-index-mark text:string-value="yleissyttyminen (355)" text:index-name="fi" text:outline-level="1"/>yleissyttyminen</text:p>
            <text:p text:style-name="svTE">sv<text:tab/><text:user-index-mark text:string-value="övertändning (355)" text:index-name="sv" text:outline-level="1"/>övertändning</text:p>
            <text:p text:style-name="enTE">en<text:tab/><text:user-index-mark text:string-value="flash over (355)" text:index-name="en" text:outline-level="1"/>flash over; <text:user-index-mark text:string-value="flash-over (355) " text:index-name="en" text:outline-level="1"/>flash-over; <text:user-index-mark text:string-value="flashover (355) " text:index-name="en" text:outline-level="1"/>flashover</text:p>
            <text:p text:style-name="deTE">de<text:tab/><text:user-index-mark text:string-value="Rauchdurchzündung (355)" text:index-name="de" text:outline-level="1"/>Rauchdurchzündung <text:span text:style-name="T1">f</text:span>; <text:user-index-mark text:string-value="Durchzündung (355) " text:index-name="de" text:outline-level="1"/>Durchzündung <text:span text:style-name="T1">f</text:span>; <text:user-index-mark text:string-value="Feuersprung (355) " text:index-name="de" text:outline-level="1"/>Feuersprung <text:span text:style-name="T1">m</text:span>; <text:user-index-mark text:string-value="Flashover (355) " text:index-name="de" text:outline-level="1"/>Flashover <text:span text:style-name="T1">m</text:span>; <text:user-index-mark text:string-value="Flash-over (355) " text:index-name="de" text:outline-level="1"/>Flash-over <text:span text:style-name="T1">m</text:span>; <text:user-index-mark text:string-value="Feuerübersprung (35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5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55" table:style-name="Table355">
        <table:table-column table:style-name="Table355.A"/>
        <table:table-row>
          <table:table-cell office:value-type="string">
            <text:p text:style-name="NUMB"><text:s/><text:bookmark text:name="ID369"/>356 </text:p>
            <text:p text:style-name="fiTE"><text:user-index-mark text:string-value="lieskahdus (356)" text:index-name="fi" text:outline-level="1"/>lieskahdus</text:p>
            <text:p text:style-name="fiDTE">ei: <text:user-index-mark text:string-value="flash over (356)" text:index-name="fi" text:outline-level="1"/>flash over; <text:user-index-mark text:string-value="yleissyttyminen (356)" text:index-name="fi" text:outline-level="1"/>yleissyttyminen</text:p>
            <text:p text:style-name="svTE">sv<text:tab/><text:user-index-mark text:string-value="övertändning (356)" text:index-name="sv" text:outline-level="1"/>övertändning</text:p>
            <text:p text:style-name="enTE">en<text:tab/><text:user-index-mark text:string-value="flash over (356)" text:index-name="en" text:outline-level="1"/>flash over; <text:user-index-mark text:string-value="flash-over (356) " text:index-name="en" text:outline-level="1"/>flash-over; <text:user-index-mark text:string-value="flashover (356) " text:index-name="en" text:outline-level="1"/>flashover</text:p>
            <text:p text:style-name="deTE">de<text:tab/><text:user-index-mark text:string-value="Rauchdurchzündung (356)" text:index-name="de" text:outline-level="1"/>Rauchdurchzündung <text:span text:style-name="T1">f</text:span>; <text:user-index-mark text:string-value="Durchzündung (356) " text:index-name="de" text:outline-level="1"/>Durchzündung <text:span text:style-name="T1">f</text:span>; <text:user-index-mark text:string-value="Feuersprung (356) " text:index-name="de" text:outline-level="1"/>Feuersprung <text:span text:style-name="T1">m</text:span>; <text:user-index-mark text:string-value="Flashover (356) " text:index-name="de" text:outline-level="1"/>Flashover <text:span text:style-name="T1">m</text:span>; <text:user-index-mark text:string-value="Flash-over (356) " text:index-name="de" text:outline-level="1"/>Flash-over <text:span text:style-name="T1">m</text:span>; <text:user-index-mark text:string-value="Feuerübersprung (35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5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56" table:style-name="Table356">
        <table:table-column table:style-name="Table356.A"/>
        <table:table-row>
          <table:table-cell office:value-type="string">
            <text:p text:style-name="NUMB"><text:s/><text:bookmark text:name="ID370"/>357 </text:p>
            <text:p text:style-name="fiTE"><text:user-index-mark text:string-value="lieskahdus (357)" text:index-name="fi" text:outline-level="1"/>lieskahdus</text:p>
            <text:p text:style-name="fiDTE">ei: <text:user-index-mark text:string-value="flash over (357)" text:index-name="fi" text:outline-level="1"/>flash over; <text:user-index-mark text:string-value="yleissyttyminen (357)" text:index-name="fi" text:outline-level="1"/>yleissyttyminen</text:p>
            <text:p text:style-name="svTE">sv<text:tab/><text:user-index-mark text:string-value="övertändning (357)" text:index-name="sv" text:outline-level="1"/>övertändning</text:p>
            <text:p text:style-name="enTE">en<text:tab/><text:user-index-mark text:string-value="flash over (357)" text:index-name="en" text:outline-level="1"/>flash over; <text:user-index-mark text:string-value="flash-over (357) " text:index-name="en" text:outline-level="1"/>flash-over; <text:user-index-mark text:string-value="flashover (357) " text:index-name="en" text:outline-level="1"/>flashover</text:p>
            <text:p text:style-name="deTE">de<text:tab/><text:user-index-mark text:string-value="Rauchdurchzündung (357)" text:index-name="de" text:outline-level="1"/>Rauchdurchzündung <text:span text:style-name="T1">f</text:span>; <text:user-index-mark text:string-value="Durchzündung (357) " text:index-name="de" text:outline-level="1"/>Durchzündung <text:span text:style-name="T1">f</text:span>; <text:user-index-mark text:string-value="Feuersprung (357) " text:index-name="de" text:outline-level="1"/>Feuersprung <text:span text:style-name="T1">m</text:span>; <text:user-index-mark text:string-value="Flashover (357) " text:index-name="de" text:outline-level="1"/>Flashover <text:span text:style-name="T1">m</text:span>; <text:user-index-mark text:string-value="Flash-over (357) " text:index-name="de" text:outline-level="1"/>Flash-over <text:span text:style-name="T1">m</text:span>; <text:user-index-mark text:string-value="Feuerübersprung (35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5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57" table:style-name="Table357">
        <table:table-column table:style-name="Table357.A"/>
        <table:table-row>
          <table:table-cell office:value-type="string">
            <text:p text:style-name="NUMB"><text:s/><text:bookmark text:name="ID371"/>358 </text:p>
            <text:p text:style-name="fiTE"><text:user-index-mark text:string-value="lieskahdus (358)" text:index-name="fi" text:outline-level="1"/>lieskahdus</text:p>
            <text:p text:style-name="fiDTE">ei: <text:user-index-mark text:string-value="flash over (358)" text:index-name="fi" text:outline-level="1"/>flash over; <text:user-index-mark text:string-value="yleissyttyminen (358)" text:index-name="fi" text:outline-level="1"/>yleissyttyminen</text:p>
            <text:p text:style-name="svTE">sv<text:tab/><text:user-index-mark text:string-value="övertändning (358)" text:index-name="sv" text:outline-level="1"/>övertändning</text:p>
            <text:p text:style-name="enTE">en<text:tab/><text:user-index-mark text:string-value="flash over (358)" text:index-name="en" text:outline-level="1"/>flash over; <text:user-index-mark text:string-value="flash-over (358) " text:index-name="en" text:outline-level="1"/>flash-over; <text:user-index-mark text:string-value="flashover (358) " text:index-name="en" text:outline-level="1"/>flashover</text:p>
            <text:p text:style-name="deTE">de<text:tab/><text:user-index-mark text:string-value="Rauchdurchzündung (358)" text:index-name="de" text:outline-level="1"/>Rauchdurchzündung <text:span text:style-name="T1">f</text:span>; <text:user-index-mark text:string-value="Durchzündung (358) " text:index-name="de" text:outline-level="1"/>Durchzündung <text:span text:style-name="T1">f</text:span>; <text:user-index-mark text:string-value="Feuersprung (358) " text:index-name="de" text:outline-level="1"/>Feuersprung <text:span text:style-name="T1">m</text:span>; <text:user-index-mark text:string-value="Flashover (358) " text:index-name="de" text:outline-level="1"/>Flashover <text:span text:style-name="T1">m</text:span>; <text:user-index-mark text:string-value="Flash-over (358) " text:index-name="de" text:outline-level="1"/>Flash-over <text:span text:style-name="T1">m</text:span>; <text:user-index-mark text:string-value="Feuerübersprung (35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5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58" table:style-name="Table358">
        <table:table-column table:style-name="Table358.A"/>
        <table:table-row>
          <table:table-cell office:value-type="string">
            <text:p text:style-name="NUMB"><text:s/><text:bookmark text:name="ID372"/>359 </text:p>
            <text:p text:style-name="fiTE"><text:user-index-mark text:string-value="lieskahdus (359)" text:index-name="fi" text:outline-level="1"/>lieskahdus</text:p>
            <text:p text:style-name="fiDTE">ei: <text:user-index-mark text:string-value="flash over (359)" text:index-name="fi" text:outline-level="1"/>flash over; <text:user-index-mark text:string-value="yleissyttyminen (359)" text:index-name="fi" text:outline-level="1"/>yleissyttyminen</text:p>
            <text:p text:style-name="svTE">sv<text:tab/><text:user-index-mark text:string-value="övertändning (359)" text:index-name="sv" text:outline-level="1"/>övertändning</text:p>
            <text:p text:style-name="enTE">en<text:tab/><text:user-index-mark text:string-value="flash over (359)" text:index-name="en" text:outline-level="1"/>flash over; <text:user-index-mark text:string-value="flash-over (359) " text:index-name="en" text:outline-level="1"/>flash-over; <text:user-index-mark text:string-value="flashover (359) " text:index-name="en" text:outline-level="1"/>flashover</text:p>
            <text:p text:style-name="deTE">de<text:tab/><text:user-index-mark text:string-value="Rauchdurchzündung (359)" text:index-name="de" text:outline-level="1"/>Rauchdurchzündung <text:span text:style-name="T1">f</text:span>; <text:user-index-mark text:string-value="Durchzündung (359) " text:index-name="de" text:outline-level="1"/>Durchzündung <text:span text:style-name="T1">f</text:span>; <text:user-index-mark text:string-value="Feuersprung (359) " text:index-name="de" text:outline-level="1"/>Feuersprung <text:span text:style-name="T1">m</text:span>; <text:user-index-mark text:string-value="Flashover (359) " text:index-name="de" text:outline-level="1"/>Flashover <text:span text:style-name="T1">m</text:span>; <text:user-index-mark text:string-value="Flash-over (359) " text:index-name="de" text:outline-level="1"/>Flash-over <text:span text:style-name="T1">m</text:span>; <text:user-index-mark text:string-value="Feuerübersprung (35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5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59" table:style-name="Table359">
        <table:table-column table:style-name="Table359.A"/>
        <table:table-row>
          <table:table-cell office:value-type="string">
            <text:p text:style-name="NUMB"><text:s/><text:bookmark text:name="ID373"/>360 </text:p>
            <text:p text:style-name="fiTE"><text:user-index-mark text:string-value="lieskahdus (360)" text:index-name="fi" text:outline-level="1"/>lieskahdus</text:p>
            <text:p text:style-name="fiDTE">ei: <text:user-index-mark text:string-value="flash over (360)" text:index-name="fi" text:outline-level="1"/>flash over; <text:user-index-mark text:string-value="yleissyttyminen (360)" text:index-name="fi" text:outline-level="1"/>yleissyttyminen</text:p>
            <text:p text:style-name="svTE">sv<text:tab/><text:user-index-mark text:string-value="övertändning (360)" text:index-name="sv" text:outline-level="1"/>övertändning</text:p>
            <text:p text:style-name="enTE">en<text:tab/><text:user-index-mark text:string-value="flash over (360)" text:index-name="en" text:outline-level="1"/>flash over; <text:user-index-mark text:string-value="flash-over (360) " text:index-name="en" text:outline-level="1"/>flash-over; <text:user-index-mark text:string-value="flashover (360) " text:index-name="en" text:outline-level="1"/>flashover</text:p>
            <text:p text:style-name="deTE">de<text:tab/><text:user-index-mark text:string-value="Rauchdurchzündung (360)" text:index-name="de" text:outline-level="1"/>Rauchdurchzündung <text:span text:style-name="T1">f</text:span>; <text:user-index-mark text:string-value="Durchzündung (360) " text:index-name="de" text:outline-level="1"/>Durchzündung <text:span text:style-name="T1">f</text:span>; <text:user-index-mark text:string-value="Feuersprung (360) " text:index-name="de" text:outline-level="1"/>Feuersprung <text:span text:style-name="T1">m</text:span>; <text:user-index-mark text:string-value="Flashover (360) " text:index-name="de" text:outline-level="1"/>Flashover <text:span text:style-name="T1">m</text:span>; <text:user-index-mark text:string-value="Flash-over (360) " text:index-name="de" text:outline-level="1"/>Flash-over <text:span text:style-name="T1">m</text:span>; <text:user-index-mark text:string-value="Feuerübersprung (36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6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p text:style-name="DIAG"><text:bookmark text:name="ID374"/></text:p>
      <text:p text:style-name="DIV"/>
      <table:table table:name="Table360" table:style-name="Table360">
        <table:table-column table:style-name="Table360.A"/>
        <table:table-row>
          <table:table-cell office:value-type="string">
            <text:p text:style-name="NUMB"><text:s/><text:bookmark text:name="ID375"/>361 </text:p>
            <text:p text:style-name="fiTE"><text:user-index-mark text:string-value="lieskahdus (361)" text:index-name="fi" text:outline-level="1"/>lieskahdus</text:p>
            <text:p text:style-name="fiDTE">ei: <text:user-index-mark text:string-value="flash over (361)" text:index-name="fi" text:outline-level="1"/>flash over; <text:user-index-mark text:string-value="yleissyttyminen (361)" text:index-name="fi" text:outline-level="1"/>yleissyttyminen</text:p>
            <text:p text:style-name="svTE">sv<text:tab/><text:user-index-mark text:string-value="övertändning (361)" text:index-name="sv" text:outline-level="1"/>övertändning</text:p>
            <text:p text:style-name="enTE">en<text:tab/><text:user-index-mark text:string-value="flash over (361)" text:index-name="en" text:outline-level="1"/>flash over; <text:user-index-mark text:string-value="flash-over (361) " text:index-name="en" text:outline-level="1"/>flash-over; <text:user-index-mark text:string-value="flashover (361) " text:index-name="en" text:outline-level="1"/>flashover</text:p>
            <text:p text:style-name="deTE">de<text:tab/><text:user-index-mark text:string-value="Rauchdurchzündung (361)" text:index-name="de" text:outline-level="1"/>Rauchdurchzündung <text:span text:style-name="T1">f</text:span>; <text:user-index-mark text:string-value="Durchzündung (361) " text:index-name="de" text:outline-level="1"/>Durchzündung <text:span text:style-name="T1">f</text:span>; <text:user-index-mark text:string-value="Feuersprung (361) " text:index-name="de" text:outline-level="1"/>Feuersprung <text:span text:style-name="T1">m</text:span>; <text:user-index-mark text:string-value="Flashover (361) " text:index-name="de" text:outline-level="1"/>Flashover <text:span text:style-name="T1">m</text:span>; <text:user-index-mark text:string-value="Flash-over (361) " text:index-name="de" text:outline-level="1"/>Flash-over <text:span text:style-name="T1">m</text:span>; <text:user-index-mark text:string-value="Feuerübersprung (36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6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61" table:style-name="Table361">
        <table:table-column table:style-name="Table361.A"/>
        <table:table-row>
          <table:table-cell office:value-type="string">
            <text:p text:style-name="NUMB"><text:s/><text:bookmark text:name="ID376"/>362 </text:p>
            <text:p text:style-name="fiTE"><text:user-index-mark text:string-value="lieskahdus (362)" text:index-name="fi" text:outline-level="1"/>lieskahdus</text:p>
            <text:p text:style-name="fiDTE">ei: <text:user-index-mark text:string-value="flash over (362)" text:index-name="fi" text:outline-level="1"/>flash over; <text:user-index-mark text:string-value="yleissyttyminen (362)" text:index-name="fi" text:outline-level="1"/>yleissyttyminen</text:p>
            <text:p text:style-name="svTE">sv<text:tab/><text:user-index-mark text:string-value="övertändning (362)" text:index-name="sv" text:outline-level="1"/>övertändning</text:p>
            <text:p text:style-name="enTE">en<text:tab/><text:user-index-mark text:string-value="flash over (362)" text:index-name="en" text:outline-level="1"/>flash over; <text:user-index-mark text:string-value="flash-over (362) " text:index-name="en" text:outline-level="1"/>flash-over; <text:user-index-mark text:string-value="flashover (362) " text:index-name="en" text:outline-level="1"/>flashover</text:p>
            <text:p text:style-name="deTE">de<text:tab/><text:user-index-mark text:string-value="Rauchdurchzündung (362)" text:index-name="de" text:outline-level="1"/>Rauchdurchzündung <text:span text:style-name="T1">f</text:span>; <text:user-index-mark text:string-value="Durchzündung (362) " text:index-name="de" text:outline-level="1"/>Durchzündung <text:span text:style-name="T1">f</text:span>; <text:user-index-mark text:string-value="Feuersprung (362) " text:index-name="de" text:outline-level="1"/>Feuersprung <text:span text:style-name="T1">m</text:span>; <text:user-index-mark text:string-value="Flashover (362) " text:index-name="de" text:outline-level="1"/>Flashover <text:span text:style-name="T1">m</text:span>; <text:user-index-mark text:string-value="Flash-over (362) " text:index-name="de" text:outline-level="1"/>Flash-over <text:span text:style-name="T1">m</text:span>; <text:user-index-mark text:string-value="Feuerübersprung (36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6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62" table:style-name="Table362">
        <table:table-column table:style-name="Table362.A"/>
        <table:table-row>
          <table:table-cell office:value-type="string">
            <text:p text:style-name="NUMB"><text:s/><text:bookmark text:name="ID377"/>363 </text:p>
            <text:p text:style-name="fiTE"><text:user-index-mark text:string-value="lieskahdus (363)" text:index-name="fi" text:outline-level="1"/>lieskahdus</text:p>
            <text:p text:style-name="fiDTE">ei: <text:user-index-mark text:string-value="flash over (363)" text:index-name="fi" text:outline-level="1"/>flash over; <text:user-index-mark text:string-value="yleissyttyminen (363)" text:index-name="fi" text:outline-level="1"/>yleissyttyminen</text:p>
            <text:p text:style-name="svTE">sv<text:tab/><text:user-index-mark text:string-value="övertändning (363)" text:index-name="sv" text:outline-level="1"/>övertändning</text:p>
            <text:p text:style-name="enTE">en<text:tab/><text:user-index-mark text:string-value="flash over (363)" text:index-name="en" text:outline-level="1"/>flash over; <text:user-index-mark text:string-value="flash-over (363) " text:index-name="en" text:outline-level="1"/>flash-over; <text:user-index-mark text:string-value="flashover (363) " text:index-name="en" text:outline-level="1"/>flashover</text:p>
            <text:p text:style-name="deTE">de<text:tab/><text:user-index-mark text:string-value="Rauchdurchzündung (363)" text:index-name="de" text:outline-level="1"/>Rauchdurchzündung <text:span text:style-name="T1">f</text:span>; <text:user-index-mark text:string-value="Durchzündung (363) " text:index-name="de" text:outline-level="1"/>Durchzündung <text:span text:style-name="T1">f</text:span>; <text:user-index-mark text:string-value="Feuersprung (363) " text:index-name="de" text:outline-level="1"/>Feuersprung <text:span text:style-name="T1">m</text:span>; <text:user-index-mark text:string-value="Flashover (363) " text:index-name="de" text:outline-level="1"/>Flashover <text:span text:style-name="T1">m</text:span>; <text:user-index-mark text:string-value="Flash-over (363) " text:index-name="de" text:outline-level="1"/>Flash-over <text:span text:style-name="T1">m</text:span>; <text:user-index-mark text:string-value="Feuerübersprung (36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6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63" table:style-name="Table363">
        <table:table-column table:style-name="Table363.A"/>
        <table:table-row>
          <table:table-cell office:value-type="string">
            <text:p text:style-name="NUMB"><text:s/><text:bookmark text:name="ID378"/>364 </text:p>
            <text:p text:style-name="fiTE"><text:user-index-mark text:string-value="lieskahdus (364)" text:index-name="fi" text:outline-level="1"/>lieskahdus</text:p>
            <text:p text:style-name="fiDTE">ei: <text:user-index-mark text:string-value="flash over (364)" text:index-name="fi" text:outline-level="1"/>flash over; <text:user-index-mark text:string-value="yleissyttyminen (364)" text:index-name="fi" text:outline-level="1"/>yleissyttyminen</text:p>
            <text:p text:style-name="svTE">sv<text:tab/><text:user-index-mark text:string-value="övertändning (364)" text:index-name="sv" text:outline-level="1"/>övertändning</text:p>
            <text:p text:style-name="enTE">en<text:tab/><text:user-index-mark text:string-value="flash over (364)" text:index-name="en" text:outline-level="1"/>flash over; <text:user-index-mark text:string-value="flash-over (364) " text:index-name="en" text:outline-level="1"/>flash-over; <text:user-index-mark text:string-value="flashover (364) " text:index-name="en" text:outline-level="1"/>flashover</text:p>
            <text:p text:style-name="deTE">de<text:tab/><text:user-index-mark text:string-value="Rauchdurchzündung (364)" text:index-name="de" text:outline-level="1"/>Rauchdurchzündung <text:span text:style-name="T1">f</text:span>; <text:user-index-mark text:string-value="Durchzündung (364) " text:index-name="de" text:outline-level="1"/>Durchzündung <text:span text:style-name="T1">f</text:span>; <text:user-index-mark text:string-value="Feuersprung (364) " text:index-name="de" text:outline-level="1"/>Feuersprung <text:span text:style-name="T1">m</text:span>; <text:user-index-mark text:string-value="Flashover (364) " text:index-name="de" text:outline-level="1"/>Flashover <text:span text:style-name="T1">m</text:span>; <text:user-index-mark text:string-value="Flash-over (364) " text:index-name="de" text:outline-level="1"/>Flash-over <text:span text:style-name="T1">m</text:span>; <text:user-index-mark text:string-value="Feuerübersprung (36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6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64" table:style-name="Table364">
        <table:table-column table:style-name="Table364.A"/>
        <table:table-row>
          <table:table-cell office:value-type="string">
            <text:p text:style-name="NUMB"><text:s/><text:bookmark text:name="ID379"/>365 </text:p>
            <text:p text:style-name="fiTE"><text:user-index-mark text:string-value="lieskahdus (365)" text:index-name="fi" text:outline-level="1"/>lieskahdus</text:p>
            <text:p text:style-name="fiDTE">ei: <text:user-index-mark text:string-value="flash over (365)" text:index-name="fi" text:outline-level="1"/>flash over; <text:user-index-mark text:string-value="yleissyttyminen (365)" text:index-name="fi" text:outline-level="1"/>yleissyttyminen</text:p>
            <text:p text:style-name="svTE">sv<text:tab/><text:user-index-mark text:string-value="övertändning (365)" text:index-name="sv" text:outline-level="1"/>övertändning</text:p>
            <text:p text:style-name="enTE">en<text:tab/><text:user-index-mark text:string-value="flash over (365)" text:index-name="en" text:outline-level="1"/>flash over; <text:user-index-mark text:string-value="flash-over (365) " text:index-name="en" text:outline-level="1"/>flash-over; <text:user-index-mark text:string-value="flashover (365) " text:index-name="en" text:outline-level="1"/>flashover</text:p>
            <text:p text:style-name="deTE">de<text:tab/><text:user-index-mark text:string-value="Rauchdurchzündung (365)" text:index-name="de" text:outline-level="1"/>Rauchdurchzündung <text:span text:style-name="T1">f</text:span>; <text:user-index-mark text:string-value="Durchzündung (365) " text:index-name="de" text:outline-level="1"/>Durchzündung <text:span text:style-name="T1">f</text:span>; <text:user-index-mark text:string-value="Feuersprung (365) " text:index-name="de" text:outline-level="1"/>Feuersprung <text:span text:style-name="T1">m</text:span>; <text:user-index-mark text:string-value="Flashover (365) " text:index-name="de" text:outline-level="1"/>Flashover <text:span text:style-name="T1">m</text:span>; <text:user-index-mark text:string-value="Flash-over (365) " text:index-name="de" text:outline-level="1"/>Flash-over <text:span text:style-name="T1">m</text:span>; <text:user-index-mark text:string-value="Feuerübersprung (36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6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65" table:style-name="Table365">
        <table:table-column table:style-name="Table365.A"/>
        <table:table-row>
          <table:table-cell office:value-type="string">
            <text:p text:style-name="NUMB"><text:s/><text:bookmark text:name="ID380"/>366 </text:p>
            <text:p text:style-name="fiTE"><text:user-index-mark text:string-value="lieskahdus (366)" text:index-name="fi" text:outline-level="1"/>lieskahdus</text:p>
            <text:p text:style-name="fiDTE">ei: <text:user-index-mark text:string-value="flash over (366)" text:index-name="fi" text:outline-level="1"/>flash over; <text:user-index-mark text:string-value="yleissyttyminen (366)" text:index-name="fi" text:outline-level="1"/>yleissyttyminen</text:p>
            <text:p text:style-name="svTE">sv<text:tab/><text:user-index-mark text:string-value="övertändning (366)" text:index-name="sv" text:outline-level="1"/>övertändning</text:p>
            <text:p text:style-name="enTE">en<text:tab/><text:user-index-mark text:string-value="flash over (366)" text:index-name="en" text:outline-level="1"/>flash over; <text:user-index-mark text:string-value="flash-over (366) " text:index-name="en" text:outline-level="1"/>flash-over; <text:user-index-mark text:string-value="flashover (366) " text:index-name="en" text:outline-level="1"/>flashover</text:p>
            <text:p text:style-name="deTE">de<text:tab/><text:user-index-mark text:string-value="Rauchdurchzündung (366)" text:index-name="de" text:outline-level="1"/>Rauchdurchzündung <text:span text:style-name="T1">f</text:span>; <text:user-index-mark text:string-value="Durchzündung (366) " text:index-name="de" text:outline-level="1"/>Durchzündung <text:span text:style-name="T1">f</text:span>; <text:user-index-mark text:string-value="Feuersprung (366) " text:index-name="de" text:outline-level="1"/>Feuersprung <text:span text:style-name="T1">m</text:span>; <text:user-index-mark text:string-value="Flashover (366) " text:index-name="de" text:outline-level="1"/>Flashover <text:span text:style-name="T1">m</text:span>; <text:user-index-mark text:string-value="Flash-over (366) " text:index-name="de" text:outline-level="1"/>Flash-over <text:span text:style-name="T1">m</text:span>; <text:user-index-mark text:string-value="Feuerübersprung (36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6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66" table:style-name="Table366">
        <table:table-column table:style-name="Table366.A"/>
        <table:table-row>
          <table:table-cell office:value-type="string">
            <text:p text:style-name="NUMB"><text:s/><text:bookmark text:name="ID381"/>367 </text:p>
            <text:p text:style-name="fiTE"><text:user-index-mark text:string-value="lieskahdus (367)" text:index-name="fi" text:outline-level="1"/>lieskahdus</text:p>
            <text:p text:style-name="fiDTE">ei: <text:user-index-mark text:string-value="flash over (367)" text:index-name="fi" text:outline-level="1"/>flash over; <text:user-index-mark text:string-value="yleissyttyminen (367)" text:index-name="fi" text:outline-level="1"/>yleissyttyminen</text:p>
            <text:p text:style-name="svTE">sv<text:tab/><text:user-index-mark text:string-value="övertändning (367)" text:index-name="sv" text:outline-level="1"/>övertändning</text:p>
            <text:p text:style-name="enTE">en<text:tab/><text:user-index-mark text:string-value="flash over (367)" text:index-name="en" text:outline-level="1"/>flash over; <text:user-index-mark text:string-value="flash-over (367) " text:index-name="en" text:outline-level="1"/>flash-over; <text:user-index-mark text:string-value="flashover (367) " text:index-name="en" text:outline-level="1"/>flashover</text:p>
            <text:p text:style-name="deTE">de<text:tab/><text:user-index-mark text:string-value="Rauchdurchzündung (367)" text:index-name="de" text:outline-level="1"/>Rauchdurchzündung <text:span text:style-name="T1">f</text:span>; <text:user-index-mark text:string-value="Durchzündung (367) " text:index-name="de" text:outline-level="1"/>Durchzündung <text:span text:style-name="T1">f</text:span>; <text:user-index-mark text:string-value="Feuersprung (367) " text:index-name="de" text:outline-level="1"/>Feuersprung <text:span text:style-name="T1">m</text:span>; <text:user-index-mark text:string-value="Flashover (367) " text:index-name="de" text:outline-level="1"/>Flashover <text:span text:style-name="T1">m</text:span>; <text:user-index-mark text:string-value="Flash-over (367) " text:index-name="de" text:outline-level="1"/>Flash-over <text:span text:style-name="T1">m</text:span>; <text:user-index-mark text:string-value="Feuerübersprung (36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6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67" table:style-name="Table367">
        <table:table-column table:style-name="Table367.A"/>
        <table:table-row>
          <table:table-cell office:value-type="string">
            <text:p text:style-name="NUMB"><text:s/><text:bookmark text:name="ID382"/>368 </text:p>
            <text:p text:style-name="fiTE"><text:user-index-mark text:string-value="lieskahdus (368)" text:index-name="fi" text:outline-level="1"/>lieskahdus</text:p>
            <text:p text:style-name="fiDTE">ei: <text:user-index-mark text:string-value="flash over (368)" text:index-name="fi" text:outline-level="1"/>flash over; <text:user-index-mark text:string-value="yleissyttyminen (368)" text:index-name="fi" text:outline-level="1"/>yleissyttyminen</text:p>
            <text:p text:style-name="svTE">sv<text:tab/><text:user-index-mark text:string-value="övertändning (368)" text:index-name="sv" text:outline-level="1"/>övertändning</text:p>
            <text:p text:style-name="enTE">en<text:tab/><text:user-index-mark text:string-value="flash over (368)" text:index-name="en" text:outline-level="1"/>flash over; <text:user-index-mark text:string-value="flash-over (368) " text:index-name="en" text:outline-level="1"/>flash-over; <text:user-index-mark text:string-value="flashover (368) " text:index-name="en" text:outline-level="1"/>flashover</text:p>
            <text:p text:style-name="deTE">de<text:tab/><text:user-index-mark text:string-value="Rauchdurchzündung (368)" text:index-name="de" text:outline-level="1"/>Rauchdurchzündung <text:span text:style-name="T1">f</text:span>; <text:user-index-mark text:string-value="Durchzündung (368) " text:index-name="de" text:outline-level="1"/>Durchzündung <text:span text:style-name="T1">f</text:span>; <text:user-index-mark text:string-value="Feuersprung (368) " text:index-name="de" text:outline-level="1"/>Feuersprung <text:span text:style-name="T1">m</text:span>; <text:user-index-mark text:string-value="Flashover (368) " text:index-name="de" text:outline-level="1"/>Flashover <text:span text:style-name="T1">m</text:span>; <text:user-index-mark text:string-value="Flash-over (368) " text:index-name="de" text:outline-level="1"/>Flash-over <text:span text:style-name="T1">m</text:span>; <text:user-index-mark text:string-value="Feuerübersprung (36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6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68" table:style-name="Table368">
        <table:table-column table:style-name="Table368.A"/>
        <table:table-row>
          <table:table-cell office:value-type="string">
            <text:p text:style-name="NUMB"><text:s/><text:bookmark text:name="ID383"/>369 </text:p>
            <text:p text:style-name="fiTE"><text:user-index-mark text:string-value="lieskahdus (369)" text:index-name="fi" text:outline-level="1"/>lieskahdus</text:p>
            <text:p text:style-name="fiDTE">ei: <text:user-index-mark text:string-value="flash over (369)" text:index-name="fi" text:outline-level="1"/>flash over; <text:user-index-mark text:string-value="yleissyttyminen (369)" text:index-name="fi" text:outline-level="1"/>yleissyttyminen</text:p>
            <text:p text:style-name="svTE">sv<text:tab/><text:user-index-mark text:string-value="övertändning (369)" text:index-name="sv" text:outline-level="1"/>övertändning</text:p>
            <text:p text:style-name="enTE">en<text:tab/><text:user-index-mark text:string-value="flash over (369)" text:index-name="en" text:outline-level="1"/>flash over; <text:user-index-mark text:string-value="flash-over (369) " text:index-name="en" text:outline-level="1"/>flash-over; <text:user-index-mark text:string-value="flashover (369) " text:index-name="en" text:outline-level="1"/>flashover</text:p>
            <text:p text:style-name="deTE">de<text:tab/><text:user-index-mark text:string-value="Rauchdurchzündung (369)" text:index-name="de" text:outline-level="1"/>Rauchdurchzündung <text:span text:style-name="T1">f</text:span>; <text:user-index-mark text:string-value="Durchzündung (369) " text:index-name="de" text:outline-level="1"/>Durchzündung <text:span text:style-name="T1">f</text:span>; <text:user-index-mark text:string-value="Feuersprung (369) " text:index-name="de" text:outline-level="1"/>Feuersprung <text:span text:style-name="T1">m</text:span>; <text:user-index-mark text:string-value="Flashover (369) " text:index-name="de" text:outline-level="1"/>Flashover <text:span text:style-name="T1">m</text:span>; <text:user-index-mark text:string-value="Flash-over (369) " text:index-name="de" text:outline-level="1"/>Flash-over <text:span text:style-name="T1">m</text:span>; <text:user-index-mark text:string-value="Feuerübersprung (36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6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69" table:style-name="Table369">
        <table:table-column table:style-name="Table369.A"/>
        <table:table-row>
          <table:table-cell office:value-type="string">
            <text:p text:style-name="NUMB"><text:s/><text:bookmark text:name="ID384"/>370 </text:p>
            <text:p text:style-name="fiTE"><text:user-index-mark text:string-value="lieskahdus (370)" text:index-name="fi" text:outline-level="1"/>lieskahdus</text:p>
            <text:p text:style-name="fiDTE">ei: <text:user-index-mark text:string-value="flash over (370)" text:index-name="fi" text:outline-level="1"/>flash over; <text:user-index-mark text:string-value="yleissyttyminen (370)" text:index-name="fi" text:outline-level="1"/>yleissyttyminen</text:p>
            <text:p text:style-name="svTE">sv<text:tab/><text:user-index-mark text:string-value="övertändning (370)" text:index-name="sv" text:outline-level="1"/>övertändning</text:p>
            <text:p text:style-name="enTE">en<text:tab/><text:user-index-mark text:string-value="flash over (370)" text:index-name="en" text:outline-level="1"/>flash over; <text:user-index-mark text:string-value="flash-over (370) " text:index-name="en" text:outline-level="1"/>flash-over; <text:user-index-mark text:string-value="flashover (370) " text:index-name="en" text:outline-level="1"/>flashover</text:p>
            <text:p text:style-name="deTE">de<text:tab/><text:user-index-mark text:string-value="Rauchdurchzündung (370)" text:index-name="de" text:outline-level="1"/>Rauchdurchzündung <text:span text:style-name="T1">f</text:span>; <text:user-index-mark text:string-value="Durchzündung (370) " text:index-name="de" text:outline-level="1"/>Durchzündung <text:span text:style-name="T1">f</text:span>; <text:user-index-mark text:string-value="Feuersprung (370) " text:index-name="de" text:outline-level="1"/>Feuersprung <text:span text:style-name="T1">m</text:span>; <text:user-index-mark text:string-value="Flashover (370) " text:index-name="de" text:outline-level="1"/>Flashover <text:span text:style-name="T1">m</text:span>; <text:user-index-mark text:string-value="Flash-over (370) " text:index-name="de" text:outline-level="1"/>Flash-over <text:span text:style-name="T1">m</text:span>; <text:user-index-mark text:string-value="Feuerübersprung (37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7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70" table:style-name="Table370">
        <table:table-column table:style-name="Table370.A"/>
        <table:table-row>
          <table:table-cell office:value-type="string">
            <text:p text:style-name="NUMB"><text:s/><text:bookmark text:name="ID385"/>371 </text:p>
            <text:p text:style-name="fiTE"><text:user-index-mark text:string-value="lieskahdus (371)" text:index-name="fi" text:outline-level="1"/>lieskahdus</text:p>
            <text:p text:style-name="fiDTE">ei: <text:user-index-mark text:string-value="flash over (371)" text:index-name="fi" text:outline-level="1"/>flash over; <text:user-index-mark text:string-value="yleissyttyminen (371)" text:index-name="fi" text:outline-level="1"/>yleissyttyminen</text:p>
            <text:p text:style-name="svTE">sv<text:tab/><text:user-index-mark text:string-value="övertändning (371)" text:index-name="sv" text:outline-level="1"/>övertändning</text:p>
            <text:p text:style-name="enTE">en<text:tab/><text:user-index-mark text:string-value="flash over (371)" text:index-name="en" text:outline-level="1"/>flash over; <text:user-index-mark text:string-value="flash-over (371) " text:index-name="en" text:outline-level="1"/>flash-over; <text:user-index-mark text:string-value="flashover (371) " text:index-name="en" text:outline-level="1"/>flashover</text:p>
            <text:p text:style-name="deTE">de<text:tab/><text:user-index-mark text:string-value="Rauchdurchzündung (371)" text:index-name="de" text:outline-level="1"/>Rauchdurchzündung <text:span text:style-name="T1">f</text:span>; <text:user-index-mark text:string-value="Durchzündung (371) " text:index-name="de" text:outline-level="1"/>Durchzündung <text:span text:style-name="T1">f</text:span>; <text:user-index-mark text:string-value="Feuersprung (371) " text:index-name="de" text:outline-level="1"/>Feuersprung <text:span text:style-name="T1">m</text:span>; <text:user-index-mark text:string-value="Flashover (371) " text:index-name="de" text:outline-level="1"/>Flashover <text:span text:style-name="T1">m</text:span>; <text:user-index-mark text:string-value="Flash-over (371) " text:index-name="de" text:outline-level="1"/>Flash-over <text:span text:style-name="T1">m</text:span>; <text:user-index-mark text:string-value="Feuerübersprung (37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7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71" table:style-name="Table371">
        <table:table-column table:style-name="Table371.A"/>
        <table:table-row>
          <table:table-cell office:value-type="string">
            <text:p text:style-name="NUMB"><text:s/><text:bookmark text:name="ID386"/>372 </text:p>
            <text:p text:style-name="fiTE"><text:user-index-mark text:string-value="lieskahdus (372)" text:index-name="fi" text:outline-level="1"/>lieskahdus</text:p>
            <text:p text:style-name="fiDTE">ei: <text:user-index-mark text:string-value="flash over (372)" text:index-name="fi" text:outline-level="1"/>flash over; <text:user-index-mark text:string-value="yleissyttyminen (372)" text:index-name="fi" text:outline-level="1"/>yleissyttyminen</text:p>
            <text:p text:style-name="svTE">sv<text:tab/><text:user-index-mark text:string-value="övertändning (372)" text:index-name="sv" text:outline-level="1"/>övertändning</text:p>
            <text:p text:style-name="enTE">en<text:tab/><text:user-index-mark text:string-value="flash over (372)" text:index-name="en" text:outline-level="1"/>flash over; <text:user-index-mark text:string-value="flash-over (372) " text:index-name="en" text:outline-level="1"/>flash-over; <text:user-index-mark text:string-value="flashover (372) " text:index-name="en" text:outline-level="1"/>flashover</text:p>
            <text:p text:style-name="deTE">de<text:tab/><text:user-index-mark text:string-value="Rauchdurchzündung (372)" text:index-name="de" text:outline-level="1"/>Rauchdurchzündung <text:span text:style-name="T1">f</text:span>; <text:user-index-mark text:string-value="Durchzündung (372) " text:index-name="de" text:outline-level="1"/>Durchzündung <text:span text:style-name="T1">f</text:span>; <text:user-index-mark text:string-value="Feuersprung (372) " text:index-name="de" text:outline-level="1"/>Feuersprung <text:span text:style-name="T1">m</text:span>; <text:user-index-mark text:string-value="Flashover (372) " text:index-name="de" text:outline-level="1"/>Flashover <text:span text:style-name="T1">m</text:span>; <text:user-index-mark text:string-value="Flash-over (372) " text:index-name="de" text:outline-level="1"/>Flash-over <text:span text:style-name="T1">m</text:span>; <text:user-index-mark text:string-value="Feuerübersprung (37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7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72" table:style-name="Table372">
        <table:table-column table:style-name="Table372.A"/>
        <table:table-row>
          <table:table-cell office:value-type="string">
            <text:p text:style-name="NUMB"><text:s/><text:bookmark text:name="ID387"/>373 </text:p>
            <text:p text:style-name="fiTE"><text:user-index-mark text:string-value="lieskahdus (373)" text:index-name="fi" text:outline-level="1"/>lieskahdus</text:p>
            <text:p text:style-name="fiDTE">ei: <text:user-index-mark text:string-value="flash over (373)" text:index-name="fi" text:outline-level="1"/>flash over; <text:user-index-mark text:string-value="yleissyttyminen (373)" text:index-name="fi" text:outline-level="1"/>yleissyttyminen</text:p>
            <text:p text:style-name="svTE">sv<text:tab/><text:user-index-mark text:string-value="övertändning (373)" text:index-name="sv" text:outline-level="1"/>övertändning</text:p>
            <text:p text:style-name="enTE">en<text:tab/><text:user-index-mark text:string-value="flash over (373)" text:index-name="en" text:outline-level="1"/>flash over; <text:user-index-mark text:string-value="flash-over (373) " text:index-name="en" text:outline-level="1"/>flash-over; <text:user-index-mark text:string-value="flashover (373) " text:index-name="en" text:outline-level="1"/>flashover</text:p>
            <text:p text:style-name="deTE">de<text:tab/><text:user-index-mark text:string-value="Rauchdurchzündung (373)" text:index-name="de" text:outline-level="1"/>Rauchdurchzündung <text:span text:style-name="T1">f</text:span>; <text:user-index-mark text:string-value="Durchzündung (373) " text:index-name="de" text:outline-level="1"/>Durchzündung <text:span text:style-name="T1">f</text:span>; <text:user-index-mark text:string-value="Feuersprung (373) " text:index-name="de" text:outline-level="1"/>Feuersprung <text:span text:style-name="T1">m</text:span>; <text:user-index-mark text:string-value="Flashover (373) " text:index-name="de" text:outline-level="1"/>Flashover <text:span text:style-name="T1">m</text:span>; <text:user-index-mark text:string-value="Flash-over (373) " text:index-name="de" text:outline-level="1"/>Flash-over <text:span text:style-name="T1">m</text:span>; <text:user-index-mark text:string-value="Feuerübersprung (37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7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73" table:style-name="Table373">
        <table:table-column table:style-name="Table373.A"/>
        <table:table-row>
          <table:table-cell office:value-type="string">
            <text:p text:style-name="NUMB"><text:s/><text:bookmark text:name="ID388"/>374 </text:p>
            <text:p text:style-name="fiTE"><text:user-index-mark text:string-value="lieskahdus (374)" text:index-name="fi" text:outline-level="1"/>lieskahdus</text:p>
            <text:p text:style-name="fiDTE">ei: <text:user-index-mark text:string-value="flash over (374)" text:index-name="fi" text:outline-level="1"/>flash over; <text:user-index-mark text:string-value="yleissyttyminen (374)" text:index-name="fi" text:outline-level="1"/>yleissyttyminen</text:p>
            <text:p text:style-name="svTE">sv<text:tab/><text:user-index-mark text:string-value="övertändning (374)" text:index-name="sv" text:outline-level="1"/>övertändning</text:p>
            <text:p text:style-name="enTE">en<text:tab/><text:user-index-mark text:string-value="flash over (374)" text:index-name="en" text:outline-level="1"/>flash over; <text:user-index-mark text:string-value="flash-over (374) " text:index-name="en" text:outline-level="1"/>flash-over; <text:user-index-mark text:string-value="flashover (374) " text:index-name="en" text:outline-level="1"/>flashover</text:p>
            <text:p text:style-name="deTE">de<text:tab/><text:user-index-mark text:string-value="Rauchdurchzündung (374)" text:index-name="de" text:outline-level="1"/>Rauchdurchzündung <text:span text:style-name="T1">f</text:span>; <text:user-index-mark text:string-value="Durchzündung (374) " text:index-name="de" text:outline-level="1"/>Durchzündung <text:span text:style-name="T1">f</text:span>; <text:user-index-mark text:string-value="Feuersprung (374) " text:index-name="de" text:outline-level="1"/>Feuersprung <text:span text:style-name="T1">m</text:span>; <text:user-index-mark text:string-value="Flashover (374) " text:index-name="de" text:outline-level="1"/>Flashover <text:span text:style-name="T1">m</text:span>; <text:user-index-mark text:string-value="Flash-over (374) " text:index-name="de" text:outline-level="1"/>Flash-over <text:span text:style-name="T1">m</text:span>; <text:user-index-mark text:string-value="Feuerübersprung (37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7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74" table:style-name="Table374">
        <table:table-column table:style-name="Table374.A"/>
        <table:table-row>
          <table:table-cell office:value-type="string">
            <text:p text:style-name="NUMB"><text:s/><text:bookmark text:name="ID389"/>375 </text:p>
            <text:p text:style-name="fiTE"><text:user-index-mark text:string-value="lieskahdus (375)" text:index-name="fi" text:outline-level="1"/>lieskahdus</text:p>
            <text:p text:style-name="fiDTE">ei: <text:user-index-mark text:string-value="flash over (375)" text:index-name="fi" text:outline-level="1"/>flash over; <text:user-index-mark text:string-value="yleissyttyminen (375)" text:index-name="fi" text:outline-level="1"/>yleissyttyminen</text:p>
            <text:p text:style-name="svTE">sv<text:tab/><text:user-index-mark text:string-value="övertändning (375)" text:index-name="sv" text:outline-level="1"/>övertändning</text:p>
            <text:p text:style-name="enTE">en<text:tab/><text:user-index-mark text:string-value="flash over (375)" text:index-name="en" text:outline-level="1"/>flash over; <text:user-index-mark text:string-value="flash-over (375) " text:index-name="en" text:outline-level="1"/>flash-over; <text:user-index-mark text:string-value="flashover (375) " text:index-name="en" text:outline-level="1"/>flashover</text:p>
            <text:p text:style-name="deTE">de<text:tab/><text:user-index-mark text:string-value="Rauchdurchzündung (375)" text:index-name="de" text:outline-level="1"/>Rauchdurchzündung <text:span text:style-name="T1">f</text:span>; <text:user-index-mark text:string-value="Durchzündung (375) " text:index-name="de" text:outline-level="1"/>Durchzündung <text:span text:style-name="T1">f</text:span>; <text:user-index-mark text:string-value="Feuersprung (375) " text:index-name="de" text:outline-level="1"/>Feuersprung <text:span text:style-name="T1">m</text:span>; <text:user-index-mark text:string-value="Flashover (375) " text:index-name="de" text:outline-level="1"/>Flashover <text:span text:style-name="T1">m</text:span>; <text:user-index-mark text:string-value="Flash-over (375) " text:index-name="de" text:outline-level="1"/>Flash-over <text:span text:style-name="T1">m</text:span>; <text:user-index-mark text:string-value="Feuerübersprung (37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7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h text:style-name="Heading_20_2" text:outline-level="2"><text:variable-set text:name="termnumber" text:display="none" text:formula="ooow:376" office:value-type="float" office:value="376" style:data-style-name="N0"/>Sample Header </text:h>
      <table:table table:name="Table375" table:style-name="Table375">
        <table:table-column table:style-name="Table375.A"/>
        <table:table-row>
          <table:table-cell office:value-type="string">
            <text:p text:style-name="NUMB"><text:s/><text:bookmark text:name="ID390"/>376 </text:p>
            <text:p text:style-name="fiTE"><text:user-index-mark text:string-value="lieskahdus (376)" text:index-name="fi" text:outline-level="1"/>lieskahdus</text:p>
            <text:p text:style-name="fiDTE">ei: <text:user-index-mark text:string-value="flash over (376)" text:index-name="fi" text:outline-level="1"/>flash over; <text:user-index-mark text:string-value="yleissyttyminen (376)" text:index-name="fi" text:outline-level="1"/>yleissyttyminen</text:p>
            <text:p text:style-name="svTE">sv<text:tab/><text:user-index-mark text:string-value="övertändning (376)" text:index-name="sv" text:outline-level="1"/>övertändning</text:p>
            <text:p text:style-name="enTE">en<text:tab/><text:user-index-mark text:string-value="flash over (376)" text:index-name="en" text:outline-level="1"/>flash over; <text:user-index-mark text:string-value="flash-over (376) " text:index-name="en" text:outline-level="1"/>flash-over; <text:user-index-mark text:string-value="flashover (376) " text:index-name="en" text:outline-level="1"/>flashover</text:p>
            <text:p text:style-name="deTE">de<text:tab/><text:user-index-mark text:string-value="Rauchdurchzündung (376)" text:index-name="de" text:outline-level="1"/>Rauchdurchzündung <text:span text:style-name="T1">f</text:span>; <text:user-index-mark text:string-value="Durchzündung (376) " text:index-name="de" text:outline-level="1"/>Durchzündung <text:span text:style-name="T1">f</text:span>; <text:user-index-mark text:string-value="Feuersprung (376) " text:index-name="de" text:outline-level="1"/>Feuersprung <text:span text:style-name="T1">m</text:span>; <text:user-index-mark text:string-value="Flashover (376) " text:index-name="de" text:outline-level="1"/>Flashover <text:span text:style-name="T1">m</text:span>; <text:user-index-mark text:string-value="Flash-over (376) " text:index-name="de" text:outline-level="1"/>Flash-over <text:span text:style-name="T1">m</text:span>; <text:user-index-mark text:string-value="Feuerübersprung (37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7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76" table:style-name="Table376">
        <table:table-column table:style-name="Table376.A"/>
        <table:table-row>
          <table:table-cell office:value-type="string">
            <text:p text:style-name="NUMB"><text:s/><text:bookmark text:name="ID391"/>377 </text:p>
            <text:p text:style-name="fiTE"><text:user-index-mark text:string-value="lieskahdus (377)" text:index-name="fi" text:outline-level="1"/>lieskahdus</text:p>
            <text:p text:style-name="fiDTE">ei: <text:user-index-mark text:string-value="flash over (377)" text:index-name="fi" text:outline-level="1"/>flash over; <text:user-index-mark text:string-value="yleissyttyminen (377)" text:index-name="fi" text:outline-level="1"/>yleissyttyminen</text:p>
            <text:p text:style-name="svTE">sv<text:tab/><text:user-index-mark text:string-value="övertändning (377)" text:index-name="sv" text:outline-level="1"/>övertändning</text:p>
            <text:p text:style-name="enTE">en<text:tab/><text:user-index-mark text:string-value="flash over (377)" text:index-name="en" text:outline-level="1"/>flash over; <text:user-index-mark text:string-value="flash-over (377) " text:index-name="en" text:outline-level="1"/>flash-over; <text:user-index-mark text:string-value="flashover (377) " text:index-name="en" text:outline-level="1"/>flashover</text:p>
            <text:p text:style-name="deTE">de<text:tab/><text:user-index-mark text:string-value="Rauchdurchzündung (377)" text:index-name="de" text:outline-level="1"/>Rauchdurchzündung <text:span text:style-name="T1">f</text:span>; <text:user-index-mark text:string-value="Durchzündung (377) " text:index-name="de" text:outline-level="1"/>Durchzündung <text:span text:style-name="T1">f</text:span>; <text:user-index-mark text:string-value="Feuersprung (377) " text:index-name="de" text:outline-level="1"/>Feuersprung <text:span text:style-name="T1">m</text:span>; <text:user-index-mark text:string-value="Flashover (377) " text:index-name="de" text:outline-level="1"/>Flashover <text:span text:style-name="T1">m</text:span>; <text:user-index-mark text:string-value="Flash-over (377) " text:index-name="de" text:outline-level="1"/>Flash-over <text:span text:style-name="T1">m</text:span>; <text:user-index-mark text:string-value="Feuerübersprung (37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7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77" table:style-name="Table377">
        <table:table-column table:style-name="Table377.A"/>
        <table:table-row>
          <table:table-cell office:value-type="string">
            <text:p text:style-name="NUMB"><text:s/><text:bookmark text:name="ID392"/>378 </text:p>
            <text:p text:style-name="fiTE"><text:user-index-mark text:string-value="lieskahdus (378)" text:index-name="fi" text:outline-level="1"/>lieskahdus</text:p>
            <text:p text:style-name="fiDTE">ei: <text:user-index-mark text:string-value="flash over (378)" text:index-name="fi" text:outline-level="1"/>flash over; <text:user-index-mark text:string-value="yleissyttyminen (378)" text:index-name="fi" text:outline-level="1"/>yleissyttyminen</text:p>
            <text:p text:style-name="svTE">sv<text:tab/><text:user-index-mark text:string-value="övertändning (378)" text:index-name="sv" text:outline-level="1"/>övertändning</text:p>
            <text:p text:style-name="enTE">en<text:tab/><text:user-index-mark text:string-value="flash over (378)" text:index-name="en" text:outline-level="1"/>flash over; <text:user-index-mark text:string-value="flash-over (378) " text:index-name="en" text:outline-level="1"/>flash-over; <text:user-index-mark text:string-value="flashover (378) " text:index-name="en" text:outline-level="1"/>flashover</text:p>
            <text:p text:style-name="deTE">de<text:tab/><text:user-index-mark text:string-value="Rauchdurchzündung (378)" text:index-name="de" text:outline-level="1"/>Rauchdurchzündung <text:span text:style-name="T1">f</text:span>; <text:user-index-mark text:string-value="Durchzündung (378) " text:index-name="de" text:outline-level="1"/>Durchzündung <text:span text:style-name="T1">f</text:span>; <text:user-index-mark text:string-value="Feuersprung (378) " text:index-name="de" text:outline-level="1"/>Feuersprung <text:span text:style-name="T1">m</text:span>; <text:user-index-mark text:string-value="Flashover (378) " text:index-name="de" text:outline-level="1"/>Flashover <text:span text:style-name="T1">m</text:span>; <text:user-index-mark text:string-value="Flash-over (378) " text:index-name="de" text:outline-level="1"/>Flash-over <text:span text:style-name="T1">m</text:span>; <text:user-index-mark text:string-value="Feuerübersprung (37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7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78" table:style-name="Table378">
        <table:table-column table:style-name="Table378.A"/>
        <table:table-row>
          <table:table-cell office:value-type="string">
            <text:p text:style-name="NUMB"><text:s/><text:bookmark text:name="ID393"/>379 </text:p>
            <text:p text:style-name="fiTE"><text:user-index-mark text:string-value="lieskahdus (379)" text:index-name="fi" text:outline-level="1"/>lieskahdus</text:p>
            <text:p text:style-name="fiDTE">ei: <text:user-index-mark text:string-value="flash over (379)" text:index-name="fi" text:outline-level="1"/>flash over; <text:user-index-mark text:string-value="yleissyttyminen (379)" text:index-name="fi" text:outline-level="1"/>yleissyttyminen</text:p>
            <text:p text:style-name="svTE">sv<text:tab/><text:user-index-mark text:string-value="övertändning (379)" text:index-name="sv" text:outline-level="1"/>övertändning</text:p>
            <text:p text:style-name="enTE">en<text:tab/><text:user-index-mark text:string-value="flash over (379)" text:index-name="en" text:outline-level="1"/>flash over; <text:user-index-mark text:string-value="flash-over (379) " text:index-name="en" text:outline-level="1"/>flash-over; <text:user-index-mark text:string-value="flashover (379) " text:index-name="en" text:outline-level="1"/>flashover</text:p>
            <text:p text:style-name="deTE">de<text:tab/><text:user-index-mark text:string-value="Rauchdurchzündung (379)" text:index-name="de" text:outline-level="1"/>Rauchdurchzündung <text:span text:style-name="T1">f</text:span>; <text:user-index-mark text:string-value="Durchzündung (379) " text:index-name="de" text:outline-level="1"/>Durchzündung <text:span text:style-name="T1">f</text:span>; <text:user-index-mark text:string-value="Feuersprung (379) " text:index-name="de" text:outline-level="1"/>Feuersprung <text:span text:style-name="T1">m</text:span>; <text:user-index-mark text:string-value="Flashover (379) " text:index-name="de" text:outline-level="1"/>Flashover <text:span text:style-name="T1">m</text:span>; <text:user-index-mark text:string-value="Flash-over (379) " text:index-name="de" text:outline-level="1"/>Flash-over <text:span text:style-name="T1">m</text:span>; <text:user-index-mark text:string-value="Feuerübersprung (37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7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79" table:style-name="Table379">
        <table:table-column table:style-name="Table379.A"/>
        <table:table-row>
          <table:table-cell office:value-type="string">
            <text:p text:style-name="NUMB"><text:s/><text:bookmark text:name="ID394"/>380 </text:p>
            <text:p text:style-name="fiTE"><text:user-index-mark text:string-value="lieskahdus (380)" text:index-name="fi" text:outline-level="1"/>lieskahdus</text:p>
            <text:p text:style-name="fiDTE">ei: <text:user-index-mark text:string-value="flash over (380)" text:index-name="fi" text:outline-level="1"/>flash over; <text:user-index-mark text:string-value="yleissyttyminen (380)" text:index-name="fi" text:outline-level="1"/>yleissyttyminen</text:p>
            <text:p text:style-name="svTE">sv<text:tab/><text:user-index-mark text:string-value="övertändning (380)" text:index-name="sv" text:outline-level="1"/>övertändning</text:p>
            <text:p text:style-name="enTE">en<text:tab/><text:user-index-mark text:string-value="flash over (380)" text:index-name="en" text:outline-level="1"/>flash over; <text:user-index-mark text:string-value="flash-over (380) " text:index-name="en" text:outline-level="1"/>flash-over; <text:user-index-mark text:string-value="flashover (380) " text:index-name="en" text:outline-level="1"/>flashover</text:p>
            <text:p text:style-name="deTE">de<text:tab/><text:user-index-mark text:string-value="Rauchdurchzündung (380)" text:index-name="de" text:outline-level="1"/>Rauchdurchzündung <text:span text:style-name="T1">f</text:span>; <text:user-index-mark text:string-value="Durchzündung (380) " text:index-name="de" text:outline-level="1"/>Durchzündung <text:span text:style-name="T1">f</text:span>; <text:user-index-mark text:string-value="Feuersprung (380) " text:index-name="de" text:outline-level="1"/>Feuersprung <text:span text:style-name="T1">m</text:span>; <text:user-index-mark text:string-value="Flashover (380) " text:index-name="de" text:outline-level="1"/>Flashover <text:span text:style-name="T1">m</text:span>; <text:user-index-mark text:string-value="Flash-over (380) " text:index-name="de" text:outline-level="1"/>Flash-over <text:span text:style-name="T1">m</text:span>; <text:user-index-mark text:string-value="Feuerübersprung (38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8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80" table:style-name="Table380">
        <table:table-column table:style-name="Table380.A"/>
        <table:table-row>
          <table:table-cell office:value-type="string">
            <text:p text:style-name="NUMB"><text:s/><text:bookmark text:name="ID395"/>381 </text:p>
            <text:p text:style-name="fiTE"><text:user-index-mark text:string-value="lieskahdus (381)" text:index-name="fi" text:outline-level="1"/>lieskahdus</text:p>
            <text:p text:style-name="fiDTE">ei: <text:user-index-mark text:string-value="flash over (381)" text:index-name="fi" text:outline-level="1"/>flash over; <text:user-index-mark text:string-value="yleissyttyminen (381)" text:index-name="fi" text:outline-level="1"/>yleissyttyminen</text:p>
            <text:p text:style-name="svTE">sv<text:tab/><text:user-index-mark text:string-value="övertändning (381)" text:index-name="sv" text:outline-level="1"/>övertändning</text:p>
            <text:p text:style-name="enTE">en<text:tab/><text:user-index-mark text:string-value="flash over (381)" text:index-name="en" text:outline-level="1"/>flash over; <text:user-index-mark text:string-value="flash-over (381) " text:index-name="en" text:outline-level="1"/>flash-over; <text:user-index-mark text:string-value="flashover (381) " text:index-name="en" text:outline-level="1"/>flashover</text:p>
            <text:p text:style-name="deTE">de<text:tab/><text:user-index-mark text:string-value="Rauchdurchzündung (381)" text:index-name="de" text:outline-level="1"/>Rauchdurchzündung <text:span text:style-name="T1">f</text:span>; <text:user-index-mark text:string-value="Durchzündung (381) " text:index-name="de" text:outline-level="1"/>Durchzündung <text:span text:style-name="T1">f</text:span>; <text:user-index-mark text:string-value="Feuersprung (381) " text:index-name="de" text:outline-level="1"/>Feuersprung <text:span text:style-name="T1">m</text:span>; <text:user-index-mark text:string-value="Flashover (381) " text:index-name="de" text:outline-level="1"/>Flashover <text:span text:style-name="T1">m</text:span>; <text:user-index-mark text:string-value="Flash-over (381) " text:index-name="de" text:outline-level="1"/>Flash-over <text:span text:style-name="T1">m</text:span>; <text:user-index-mark text:string-value="Feuerübersprung (38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8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81" table:style-name="Table381">
        <table:table-column table:style-name="Table381.A"/>
        <table:table-row>
          <table:table-cell office:value-type="string">
            <text:p text:style-name="NUMB"><text:s/><text:bookmark text:name="ID396"/>382 </text:p>
            <text:p text:style-name="fiTE"><text:user-index-mark text:string-value="lieskahdus (382)" text:index-name="fi" text:outline-level="1"/>lieskahdus</text:p>
            <text:p text:style-name="fiDTE">ei: <text:user-index-mark text:string-value="flash over (382)" text:index-name="fi" text:outline-level="1"/>flash over; <text:user-index-mark text:string-value="yleissyttyminen (382)" text:index-name="fi" text:outline-level="1"/>yleissyttyminen</text:p>
            <text:p text:style-name="svTE">sv<text:tab/><text:user-index-mark text:string-value="övertändning (382)" text:index-name="sv" text:outline-level="1"/>övertändning</text:p>
            <text:p text:style-name="enTE">en<text:tab/><text:user-index-mark text:string-value="flash over (382)" text:index-name="en" text:outline-level="1"/>flash over; <text:user-index-mark text:string-value="flash-over (382) " text:index-name="en" text:outline-level="1"/>flash-over; <text:user-index-mark text:string-value="flashover (382) " text:index-name="en" text:outline-level="1"/>flashover</text:p>
            <text:p text:style-name="deTE">de<text:tab/><text:user-index-mark text:string-value="Rauchdurchzündung (382)" text:index-name="de" text:outline-level="1"/>Rauchdurchzündung <text:span text:style-name="T1">f</text:span>; <text:user-index-mark text:string-value="Durchzündung (382) " text:index-name="de" text:outline-level="1"/>Durchzündung <text:span text:style-name="T1">f</text:span>; <text:user-index-mark text:string-value="Feuersprung (382) " text:index-name="de" text:outline-level="1"/>Feuersprung <text:span text:style-name="T1">m</text:span>; <text:user-index-mark text:string-value="Flashover (382) " text:index-name="de" text:outline-level="1"/>Flashover <text:span text:style-name="T1">m</text:span>; <text:user-index-mark text:string-value="Flash-over (382) " text:index-name="de" text:outline-level="1"/>Flash-over <text:span text:style-name="T1">m</text:span>; <text:user-index-mark text:string-value="Feuerübersprung (38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8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82" table:style-name="Table382">
        <table:table-column table:style-name="Table382.A"/>
        <table:table-row>
          <table:table-cell office:value-type="string">
            <text:p text:style-name="NUMB"><text:s/><text:bookmark text:name="ID397"/>383 </text:p>
            <text:p text:style-name="fiTE"><text:user-index-mark text:string-value="lieskahdus (383)" text:index-name="fi" text:outline-level="1"/>lieskahdus</text:p>
            <text:p text:style-name="fiDTE">ei: <text:user-index-mark text:string-value="flash over (383)" text:index-name="fi" text:outline-level="1"/>flash over; <text:user-index-mark text:string-value="yleissyttyminen (383)" text:index-name="fi" text:outline-level="1"/>yleissyttyminen</text:p>
            <text:p text:style-name="svTE">sv<text:tab/><text:user-index-mark text:string-value="övertändning (383)" text:index-name="sv" text:outline-level="1"/>övertändning</text:p>
            <text:p text:style-name="enTE">en<text:tab/><text:user-index-mark text:string-value="flash over (383)" text:index-name="en" text:outline-level="1"/>flash over; <text:user-index-mark text:string-value="flash-over (383) " text:index-name="en" text:outline-level="1"/>flash-over; <text:user-index-mark text:string-value="flashover (383) " text:index-name="en" text:outline-level="1"/>flashover</text:p>
            <text:p text:style-name="deTE">de<text:tab/><text:user-index-mark text:string-value="Rauchdurchzündung (383)" text:index-name="de" text:outline-level="1"/>Rauchdurchzündung <text:span text:style-name="T1">f</text:span>; <text:user-index-mark text:string-value="Durchzündung (383) " text:index-name="de" text:outline-level="1"/>Durchzündung <text:span text:style-name="T1">f</text:span>; <text:user-index-mark text:string-value="Feuersprung (383) " text:index-name="de" text:outline-level="1"/>Feuersprung <text:span text:style-name="T1">m</text:span>; <text:user-index-mark text:string-value="Flashover (383) " text:index-name="de" text:outline-level="1"/>Flashover <text:span text:style-name="T1">m</text:span>; <text:user-index-mark text:string-value="Flash-over (383) " text:index-name="de" text:outline-level="1"/>Flash-over <text:span text:style-name="T1">m</text:span>; <text:user-index-mark text:string-value="Feuerübersprung (38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8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83" table:style-name="Table383">
        <table:table-column table:style-name="Table383.A"/>
        <table:table-row>
          <table:table-cell office:value-type="string">
            <text:p text:style-name="NUMB"><text:s/><text:bookmark text:name="ID398"/>384 </text:p>
            <text:p text:style-name="fiTE"><text:user-index-mark text:string-value="lieskahdus (384)" text:index-name="fi" text:outline-level="1"/>lieskahdus</text:p>
            <text:p text:style-name="fiDTE">ei: <text:user-index-mark text:string-value="flash over (384)" text:index-name="fi" text:outline-level="1"/>flash over; <text:user-index-mark text:string-value="yleissyttyminen (384)" text:index-name="fi" text:outline-level="1"/>yleissyttyminen</text:p>
            <text:p text:style-name="svTE">sv<text:tab/><text:user-index-mark text:string-value="övertändning (384)" text:index-name="sv" text:outline-level="1"/>övertändning</text:p>
            <text:p text:style-name="enTE">en<text:tab/><text:user-index-mark text:string-value="flash over (384)" text:index-name="en" text:outline-level="1"/>flash over; <text:user-index-mark text:string-value="flash-over (384) " text:index-name="en" text:outline-level="1"/>flash-over; <text:user-index-mark text:string-value="flashover (384) " text:index-name="en" text:outline-level="1"/>flashover</text:p>
            <text:p text:style-name="deTE">de<text:tab/><text:user-index-mark text:string-value="Rauchdurchzündung (384)" text:index-name="de" text:outline-level="1"/>Rauchdurchzündung <text:span text:style-name="T1">f</text:span>; <text:user-index-mark text:string-value="Durchzündung (384) " text:index-name="de" text:outline-level="1"/>Durchzündung <text:span text:style-name="T1">f</text:span>; <text:user-index-mark text:string-value="Feuersprung (384) " text:index-name="de" text:outline-level="1"/>Feuersprung <text:span text:style-name="T1">m</text:span>; <text:user-index-mark text:string-value="Flashover (384) " text:index-name="de" text:outline-level="1"/>Flashover <text:span text:style-name="T1">m</text:span>; <text:user-index-mark text:string-value="Flash-over (384) " text:index-name="de" text:outline-level="1"/>Flash-over <text:span text:style-name="T1">m</text:span>; <text:user-index-mark text:string-value="Feuerübersprung (38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8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84" table:style-name="Table384">
        <table:table-column table:style-name="Table384.A"/>
        <table:table-row>
          <table:table-cell office:value-type="string">
            <text:p text:style-name="NUMB"><text:s/><text:bookmark text:name="ID399"/>385 </text:p>
            <text:p text:style-name="fiTE"><text:user-index-mark text:string-value="lieskahdus (385)" text:index-name="fi" text:outline-level="1"/>lieskahdus</text:p>
            <text:p text:style-name="fiDTE">ei: <text:user-index-mark text:string-value="flash over (385)" text:index-name="fi" text:outline-level="1"/>flash over; <text:user-index-mark text:string-value="yleissyttyminen (385)" text:index-name="fi" text:outline-level="1"/>yleissyttyminen</text:p>
            <text:p text:style-name="svTE">sv<text:tab/><text:user-index-mark text:string-value="övertändning (385)" text:index-name="sv" text:outline-level="1"/>övertändning</text:p>
            <text:p text:style-name="enTE">en<text:tab/><text:user-index-mark text:string-value="flash over (385)" text:index-name="en" text:outline-level="1"/>flash over; <text:user-index-mark text:string-value="flash-over (385) " text:index-name="en" text:outline-level="1"/>flash-over; <text:user-index-mark text:string-value="flashover (385) " text:index-name="en" text:outline-level="1"/>flashover</text:p>
            <text:p text:style-name="deTE">de<text:tab/><text:user-index-mark text:string-value="Rauchdurchzündung (385)" text:index-name="de" text:outline-level="1"/>Rauchdurchzündung <text:span text:style-name="T1">f</text:span>; <text:user-index-mark text:string-value="Durchzündung (385) " text:index-name="de" text:outline-level="1"/>Durchzündung <text:span text:style-name="T1">f</text:span>; <text:user-index-mark text:string-value="Feuersprung (385) " text:index-name="de" text:outline-level="1"/>Feuersprung <text:span text:style-name="T1">m</text:span>; <text:user-index-mark text:string-value="Flashover (385) " text:index-name="de" text:outline-level="1"/>Flashover <text:span text:style-name="T1">m</text:span>; <text:user-index-mark text:string-value="Flash-over (385) " text:index-name="de" text:outline-level="1"/>Flash-over <text:span text:style-name="T1">m</text:span>; <text:user-index-mark text:string-value="Feuerübersprung (38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8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p text:style-name="DIAG"><text:bookmark text:name="ID400"/></text:p>
      <text:p text:style-name="DIV"/>
      <table:table table:name="Table385" table:style-name="Table385">
        <table:table-column table:style-name="Table385.A"/>
        <table:table-row>
          <table:table-cell office:value-type="string">
            <text:p text:style-name="NUMB"><text:s/><text:bookmark text:name="ID401"/>386 </text:p>
            <text:p text:style-name="fiTE"><text:user-index-mark text:string-value="lieskahdus (386)" text:index-name="fi" text:outline-level="1"/>lieskahdus</text:p>
            <text:p text:style-name="fiDTE">ei: <text:user-index-mark text:string-value="flash over (386)" text:index-name="fi" text:outline-level="1"/>flash over; <text:user-index-mark text:string-value="yleissyttyminen (386)" text:index-name="fi" text:outline-level="1"/>yleissyttyminen</text:p>
            <text:p text:style-name="svTE">sv<text:tab/><text:user-index-mark text:string-value="övertändning (386)" text:index-name="sv" text:outline-level="1"/>övertändning</text:p>
            <text:p text:style-name="enTE">en<text:tab/><text:user-index-mark text:string-value="flash over (386)" text:index-name="en" text:outline-level="1"/>flash over; <text:user-index-mark text:string-value="flash-over (386) " text:index-name="en" text:outline-level="1"/>flash-over; <text:user-index-mark text:string-value="flashover (386) " text:index-name="en" text:outline-level="1"/>flashover</text:p>
            <text:p text:style-name="deTE">de<text:tab/><text:user-index-mark text:string-value="Rauchdurchzündung (386)" text:index-name="de" text:outline-level="1"/>Rauchdurchzündung <text:span text:style-name="T1">f</text:span>; <text:user-index-mark text:string-value="Durchzündung (386) " text:index-name="de" text:outline-level="1"/>Durchzündung <text:span text:style-name="T1">f</text:span>; <text:user-index-mark text:string-value="Feuersprung (386) " text:index-name="de" text:outline-level="1"/>Feuersprung <text:span text:style-name="T1">m</text:span>; <text:user-index-mark text:string-value="Flashover (386) " text:index-name="de" text:outline-level="1"/>Flashover <text:span text:style-name="T1">m</text:span>; <text:user-index-mark text:string-value="Flash-over (386) " text:index-name="de" text:outline-level="1"/>Flash-over <text:span text:style-name="T1">m</text:span>; <text:user-index-mark text:string-value="Feuerübersprung (38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8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86" table:style-name="Table386">
        <table:table-column table:style-name="Table386.A"/>
        <table:table-row>
          <table:table-cell office:value-type="string">
            <text:p text:style-name="NUMB"><text:s/><text:bookmark text:name="ID402"/>387 </text:p>
            <text:p text:style-name="fiTE"><text:user-index-mark text:string-value="lieskahdus (387)" text:index-name="fi" text:outline-level="1"/>lieskahdus</text:p>
            <text:p text:style-name="fiDTE">ei: <text:user-index-mark text:string-value="flash over (387)" text:index-name="fi" text:outline-level="1"/>flash over; <text:user-index-mark text:string-value="yleissyttyminen (387)" text:index-name="fi" text:outline-level="1"/>yleissyttyminen</text:p>
            <text:p text:style-name="svTE">sv<text:tab/><text:user-index-mark text:string-value="övertändning (387)" text:index-name="sv" text:outline-level="1"/>övertändning</text:p>
            <text:p text:style-name="enTE">en<text:tab/><text:user-index-mark text:string-value="flash over (387)" text:index-name="en" text:outline-level="1"/>flash over; <text:user-index-mark text:string-value="flash-over (387) " text:index-name="en" text:outline-level="1"/>flash-over; <text:user-index-mark text:string-value="flashover (387) " text:index-name="en" text:outline-level="1"/>flashover</text:p>
            <text:p text:style-name="deTE">de<text:tab/><text:user-index-mark text:string-value="Rauchdurchzündung (387)" text:index-name="de" text:outline-level="1"/>Rauchdurchzündung <text:span text:style-name="T1">f</text:span>; <text:user-index-mark text:string-value="Durchzündung (387) " text:index-name="de" text:outline-level="1"/>Durchzündung <text:span text:style-name="T1">f</text:span>; <text:user-index-mark text:string-value="Feuersprung (387) " text:index-name="de" text:outline-level="1"/>Feuersprung <text:span text:style-name="T1">m</text:span>; <text:user-index-mark text:string-value="Flashover (387) " text:index-name="de" text:outline-level="1"/>Flashover <text:span text:style-name="T1">m</text:span>; <text:user-index-mark text:string-value="Flash-over (387) " text:index-name="de" text:outline-level="1"/>Flash-over <text:span text:style-name="T1">m</text:span>; <text:user-index-mark text:string-value="Feuerübersprung (38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8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87" table:style-name="Table387">
        <table:table-column table:style-name="Table387.A"/>
        <table:table-row>
          <table:table-cell office:value-type="string">
            <text:p text:style-name="NUMB"><text:s/><text:bookmark text:name="ID403"/>388 </text:p>
            <text:p text:style-name="fiTE"><text:user-index-mark text:string-value="lieskahdus (388)" text:index-name="fi" text:outline-level="1"/>lieskahdus</text:p>
            <text:p text:style-name="fiDTE">ei: <text:user-index-mark text:string-value="flash over (388)" text:index-name="fi" text:outline-level="1"/>flash over; <text:user-index-mark text:string-value="yleissyttyminen (388)" text:index-name="fi" text:outline-level="1"/>yleissyttyminen</text:p>
            <text:p text:style-name="svTE">sv<text:tab/><text:user-index-mark text:string-value="övertändning (388)" text:index-name="sv" text:outline-level="1"/>övertändning</text:p>
            <text:p text:style-name="enTE">en<text:tab/><text:user-index-mark text:string-value="flash over (388)" text:index-name="en" text:outline-level="1"/>flash over; <text:user-index-mark text:string-value="flash-over (388) " text:index-name="en" text:outline-level="1"/>flash-over; <text:user-index-mark text:string-value="flashover (388) " text:index-name="en" text:outline-level="1"/>flashover</text:p>
            <text:p text:style-name="deTE">de<text:tab/><text:user-index-mark text:string-value="Rauchdurchzündung (388)" text:index-name="de" text:outline-level="1"/>Rauchdurchzündung <text:span text:style-name="T1">f</text:span>; <text:user-index-mark text:string-value="Durchzündung (388) " text:index-name="de" text:outline-level="1"/>Durchzündung <text:span text:style-name="T1">f</text:span>; <text:user-index-mark text:string-value="Feuersprung (388) " text:index-name="de" text:outline-level="1"/>Feuersprung <text:span text:style-name="T1">m</text:span>; <text:user-index-mark text:string-value="Flashover (388) " text:index-name="de" text:outline-level="1"/>Flashover <text:span text:style-name="T1">m</text:span>; <text:user-index-mark text:string-value="Flash-over (388) " text:index-name="de" text:outline-level="1"/>Flash-over <text:span text:style-name="T1">m</text:span>; <text:user-index-mark text:string-value="Feuerübersprung (38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8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88" table:style-name="Table388">
        <table:table-column table:style-name="Table388.A"/>
        <table:table-row>
          <table:table-cell office:value-type="string">
            <text:p text:style-name="NUMB"><text:s/><text:bookmark text:name="ID404"/>389 </text:p>
            <text:p text:style-name="fiTE"><text:user-index-mark text:string-value="lieskahdus (389)" text:index-name="fi" text:outline-level="1"/>lieskahdus</text:p>
            <text:p text:style-name="fiDTE">ei: <text:user-index-mark text:string-value="flash over (389)" text:index-name="fi" text:outline-level="1"/>flash over; <text:user-index-mark text:string-value="yleissyttyminen (389)" text:index-name="fi" text:outline-level="1"/>yleissyttyminen</text:p>
            <text:p text:style-name="svTE">sv<text:tab/><text:user-index-mark text:string-value="övertändning (389)" text:index-name="sv" text:outline-level="1"/>övertändning</text:p>
            <text:p text:style-name="enTE">en<text:tab/><text:user-index-mark text:string-value="flash over (389)" text:index-name="en" text:outline-level="1"/>flash over; <text:user-index-mark text:string-value="flash-over (389) " text:index-name="en" text:outline-level="1"/>flash-over; <text:user-index-mark text:string-value="flashover (389) " text:index-name="en" text:outline-level="1"/>flashover</text:p>
            <text:p text:style-name="deTE">de<text:tab/><text:user-index-mark text:string-value="Rauchdurchzündung (389)" text:index-name="de" text:outline-level="1"/>Rauchdurchzündung <text:span text:style-name="T1">f</text:span>; <text:user-index-mark text:string-value="Durchzündung (389) " text:index-name="de" text:outline-level="1"/>Durchzündung <text:span text:style-name="T1">f</text:span>; <text:user-index-mark text:string-value="Feuersprung (389) " text:index-name="de" text:outline-level="1"/>Feuersprung <text:span text:style-name="T1">m</text:span>; <text:user-index-mark text:string-value="Flashover (389) " text:index-name="de" text:outline-level="1"/>Flashover <text:span text:style-name="T1">m</text:span>; <text:user-index-mark text:string-value="Flash-over (389) " text:index-name="de" text:outline-level="1"/>Flash-over <text:span text:style-name="T1">m</text:span>; <text:user-index-mark text:string-value="Feuerübersprung (38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8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89" table:style-name="Table389">
        <table:table-column table:style-name="Table389.A"/>
        <table:table-row>
          <table:table-cell office:value-type="string">
            <text:p text:style-name="NUMB"><text:s/><text:bookmark text:name="ID405"/>390 </text:p>
            <text:p text:style-name="fiTE"><text:user-index-mark text:string-value="lieskahdus (390)" text:index-name="fi" text:outline-level="1"/>lieskahdus</text:p>
            <text:p text:style-name="fiDTE">ei: <text:user-index-mark text:string-value="flash over (390)" text:index-name="fi" text:outline-level="1"/>flash over; <text:user-index-mark text:string-value="yleissyttyminen (390)" text:index-name="fi" text:outline-level="1"/>yleissyttyminen</text:p>
            <text:p text:style-name="svTE">sv<text:tab/><text:user-index-mark text:string-value="övertändning (390)" text:index-name="sv" text:outline-level="1"/>övertändning</text:p>
            <text:p text:style-name="enTE">en<text:tab/><text:user-index-mark text:string-value="flash over (390)" text:index-name="en" text:outline-level="1"/>flash over; <text:user-index-mark text:string-value="flash-over (390) " text:index-name="en" text:outline-level="1"/>flash-over; <text:user-index-mark text:string-value="flashover (390) " text:index-name="en" text:outline-level="1"/>flashover</text:p>
            <text:p text:style-name="deTE">de<text:tab/><text:user-index-mark text:string-value="Rauchdurchzündung (390)" text:index-name="de" text:outline-level="1"/>Rauchdurchzündung <text:span text:style-name="T1">f</text:span>; <text:user-index-mark text:string-value="Durchzündung (390) " text:index-name="de" text:outline-level="1"/>Durchzündung <text:span text:style-name="T1">f</text:span>; <text:user-index-mark text:string-value="Feuersprung (390) " text:index-name="de" text:outline-level="1"/>Feuersprung <text:span text:style-name="T1">m</text:span>; <text:user-index-mark text:string-value="Flashover (390) " text:index-name="de" text:outline-level="1"/>Flashover <text:span text:style-name="T1">m</text:span>; <text:user-index-mark text:string-value="Flash-over (390) " text:index-name="de" text:outline-level="1"/>Flash-over <text:span text:style-name="T1">m</text:span>; <text:user-index-mark text:string-value="Feuerübersprung (39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9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90" table:style-name="Table390">
        <table:table-column table:style-name="Table390.A"/>
        <table:table-row>
          <table:table-cell office:value-type="string">
            <text:p text:style-name="NUMB"><text:s/><text:bookmark text:name="ID406"/>391 </text:p>
            <text:p text:style-name="fiTE"><text:user-index-mark text:string-value="lieskahdus (391)" text:index-name="fi" text:outline-level="1"/>lieskahdus</text:p>
            <text:p text:style-name="fiDTE">ei: <text:user-index-mark text:string-value="flash over (391)" text:index-name="fi" text:outline-level="1"/>flash over; <text:user-index-mark text:string-value="yleissyttyminen (391)" text:index-name="fi" text:outline-level="1"/>yleissyttyminen</text:p>
            <text:p text:style-name="svTE">sv<text:tab/><text:user-index-mark text:string-value="övertändning (391)" text:index-name="sv" text:outline-level="1"/>övertändning</text:p>
            <text:p text:style-name="enTE">en<text:tab/><text:user-index-mark text:string-value="flash over (391)" text:index-name="en" text:outline-level="1"/>flash over; <text:user-index-mark text:string-value="flash-over (391) " text:index-name="en" text:outline-level="1"/>flash-over; <text:user-index-mark text:string-value="flashover (391) " text:index-name="en" text:outline-level="1"/>flashover</text:p>
            <text:p text:style-name="deTE">de<text:tab/><text:user-index-mark text:string-value="Rauchdurchzündung (391)" text:index-name="de" text:outline-level="1"/>Rauchdurchzündung <text:span text:style-name="T1">f</text:span>; <text:user-index-mark text:string-value="Durchzündung (391) " text:index-name="de" text:outline-level="1"/>Durchzündung <text:span text:style-name="T1">f</text:span>; <text:user-index-mark text:string-value="Feuersprung (391) " text:index-name="de" text:outline-level="1"/>Feuersprung <text:span text:style-name="T1">m</text:span>; <text:user-index-mark text:string-value="Flashover (391) " text:index-name="de" text:outline-level="1"/>Flashover <text:span text:style-name="T1">m</text:span>; <text:user-index-mark text:string-value="Flash-over (391) " text:index-name="de" text:outline-level="1"/>Flash-over <text:span text:style-name="T1">m</text:span>; <text:user-index-mark text:string-value="Feuerübersprung (39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9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91" table:style-name="Table391">
        <table:table-column table:style-name="Table391.A"/>
        <table:table-row>
          <table:table-cell office:value-type="string">
            <text:p text:style-name="NUMB"><text:s/><text:bookmark text:name="ID407"/>392 </text:p>
            <text:p text:style-name="fiTE"><text:user-index-mark text:string-value="lieskahdus (392)" text:index-name="fi" text:outline-level="1"/>lieskahdus</text:p>
            <text:p text:style-name="fiDTE">ei: <text:user-index-mark text:string-value="flash over (392)" text:index-name="fi" text:outline-level="1"/>flash over; <text:user-index-mark text:string-value="yleissyttyminen (392)" text:index-name="fi" text:outline-level="1"/>yleissyttyminen</text:p>
            <text:p text:style-name="svTE">sv<text:tab/><text:user-index-mark text:string-value="övertändning (392)" text:index-name="sv" text:outline-level="1"/>övertändning</text:p>
            <text:p text:style-name="enTE">en<text:tab/><text:user-index-mark text:string-value="flash over (392)" text:index-name="en" text:outline-level="1"/>flash over; <text:user-index-mark text:string-value="flash-over (392) " text:index-name="en" text:outline-level="1"/>flash-over; <text:user-index-mark text:string-value="flashover (392) " text:index-name="en" text:outline-level="1"/>flashover</text:p>
            <text:p text:style-name="deTE">de<text:tab/><text:user-index-mark text:string-value="Rauchdurchzündung (392)" text:index-name="de" text:outline-level="1"/>Rauchdurchzündung <text:span text:style-name="T1">f</text:span>; <text:user-index-mark text:string-value="Durchzündung (392) " text:index-name="de" text:outline-level="1"/>Durchzündung <text:span text:style-name="T1">f</text:span>; <text:user-index-mark text:string-value="Feuersprung (392) " text:index-name="de" text:outline-level="1"/>Feuersprung <text:span text:style-name="T1">m</text:span>; <text:user-index-mark text:string-value="Flashover (392) " text:index-name="de" text:outline-level="1"/>Flashover <text:span text:style-name="T1">m</text:span>; <text:user-index-mark text:string-value="Flash-over (392) " text:index-name="de" text:outline-level="1"/>Flash-over <text:span text:style-name="T1">m</text:span>; <text:user-index-mark text:string-value="Feuerübersprung (39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9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92" table:style-name="Table392">
        <table:table-column table:style-name="Table392.A"/>
        <table:table-row>
          <table:table-cell office:value-type="string">
            <text:p text:style-name="NUMB"><text:s/><text:bookmark text:name="ID408"/>393 </text:p>
            <text:p text:style-name="fiTE"><text:user-index-mark text:string-value="lieskahdus (393)" text:index-name="fi" text:outline-level="1"/>lieskahdus</text:p>
            <text:p text:style-name="fiDTE">ei: <text:user-index-mark text:string-value="flash over (393)" text:index-name="fi" text:outline-level="1"/>flash over; <text:user-index-mark text:string-value="yleissyttyminen (393)" text:index-name="fi" text:outline-level="1"/>yleissyttyminen</text:p>
            <text:p text:style-name="svTE">sv<text:tab/><text:user-index-mark text:string-value="övertändning (393)" text:index-name="sv" text:outline-level="1"/>övertändning</text:p>
            <text:p text:style-name="enTE">en<text:tab/><text:user-index-mark text:string-value="flash over (393)" text:index-name="en" text:outline-level="1"/>flash over; <text:user-index-mark text:string-value="flash-over (393) " text:index-name="en" text:outline-level="1"/>flash-over; <text:user-index-mark text:string-value="flashover (393) " text:index-name="en" text:outline-level="1"/>flashover</text:p>
            <text:p text:style-name="deTE">de<text:tab/><text:user-index-mark text:string-value="Rauchdurchzündung (393)" text:index-name="de" text:outline-level="1"/>Rauchdurchzündung <text:span text:style-name="T1">f</text:span>; <text:user-index-mark text:string-value="Durchzündung (393) " text:index-name="de" text:outline-level="1"/>Durchzündung <text:span text:style-name="T1">f</text:span>; <text:user-index-mark text:string-value="Feuersprung (393) " text:index-name="de" text:outline-level="1"/>Feuersprung <text:span text:style-name="T1">m</text:span>; <text:user-index-mark text:string-value="Flashover (393) " text:index-name="de" text:outline-level="1"/>Flashover <text:span text:style-name="T1">m</text:span>; <text:user-index-mark text:string-value="Flash-over (393) " text:index-name="de" text:outline-level="1"/>Flash-over <text:span text:style-name="T1">m</text:span>; <text:user-index-mark text:string-value="Feuerübersprung (39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9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93" table:style-name="Table393">
        <table:table-column table:style-name="Table393.A"/>
        <table:table-row>
          <table:table-cell office:value-type="string">
            <text:p text:style-name="NUMB"><text:s/><text:bookmark text:name="ID409"/>394 </text:p>
            <text:p text:style-name="fiTE"><text:user-index-mark text:string-value="lieskahdus (394)" text:index-name="fi" text:outline-level="1"/>lieskahdus</text:p>
            <text:p text:style-name="fiDTE">ei: <text:user-index-mark text:string-value="flash over (394)" text:index-name="fi" text:outline-level="1"/>flash over; <text:user-index-mark text:string-value="yleissyttyminen (394)" text:index-name="fi" text:outline-level="1"/>yleissyttyminen</text:p>
            <text:p text:style-name="svTE">sv<text:tab/><text:user-index-mark text:string-value="övertändning (394)" text:index-name="sv" text:outline-level="1"/>övertändning</text:p>
            <text:p text:style-name="enTE">en<text:tab/><text:user-index-mark text:string-value="flash over (394)" text:index-name="en" text:outline-level="1"/>flash over; <text:user-index-mark text:string-value="flash-over (394) " text:index-name="en" text:outline-level="1"/>flash-over; <text:user-index-mark text:string-value="flashover (394) " text:index-name="en" text:outline-level="1"/>flashover</text:p>
            <text:p text:style-name="deTE">de<text:tab/><text:user-index-mark text:string-value="Rauchdurchzündung (394)" text:index-name="de" text:outline-level="1"/>Rauchdurchzündung <text:span text:style-name="T1">f</text:span>; <text:user-index-mark text:string-value="Durchzündung (394) " text:index-name="de" text:outline-level="1"/>Durchzündung <text:span text:style-name="T1">f</text:span>; <text:user-index-mark text:string-value="Feuersprung (394) " text:index-name="de" text:outline-level="1"/>Feuersprung <text:span text:style-name="T1">m</text:span>; <text:user-index-mark text:string-value="Flashover (394) " text:index-name="de" text:outline-level="1"/>Flashover <text:span text:style-name="T1">m</text:span>; <text:user-index-mark text:string-value="Flash-over (394) " text:index-name="de" text:outline-level="1"/>Flash-over <text:span text:style-name="T1">m</text:span>; <text:user-index-mark text:string-value="Feuerübersprung (39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9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94" table:style-name="Table394">
        <table:table-column table:style-name="Table394.A"/>
        <table:table-row>
          <table:table-cell office:value-type="string">
            <text:p text:style-name="NUMB"><text:s/><text:bookmark text:name="ID410"/>395 </text:p>
            <text:p text:style-name="fiTE"><text:user-index-mark text:string-value="lieskahdus (395)" text:index-name="fi" text:outline-level="1"/>lieskahdus</text:p>
            <text:p text:style-name="fiDTE">ei: <text:user-index-mark text:string-value="flash over (395)" text:index-name="fi" text:outline-level="1"/>flash over; <text:user-index-mark text:string-value="yleissyttyminen (395)" text:index-name="fi" text:outline-level="1"/>yleissyttyminen</text:p>
            <text:p text:style-name="svTE">sv<text:tab/><text:user-index-mark text:string-value="övertändning (395)" text:index-name="sv" text:outline-level="1"/>övertändning</text:p>
            <text:p text:style-name="enTE">en<text:tab/><text:user-index-mark text:string-value="flash over (395)" text:index-name="en" text:outline-level="1"/>flash over; <text:user-index-mark text:string-value="flash-over (395) " text:index-name="en" text:outline-level="1"/>flash-over; <text:user-index-mark text:string-value="flashover (395) " text:index-name="en" text:outline-level="1"/>flashover</text:p>
            <text:p text:style-name="deTE">de<text:tab/><text:user-index-mark text:string-value="Rauchdurchzündung (395)" text:index-name="de" text:outline-level="1"/>Rauchdurchzündung <text:span text:style-name="T1">f</text:span>; <text:user-index-mark text:string-value="Durchzündung (395) " text:index-name="de" text:outline-level="1"/>Durchzündung <text:span text:style-name="T1">f</text:span>; <text:user-index-mark text:string-value="Feuersprung (395) " text:index-name="de" text:outline-level="1"/>Feuersprung <text:span text:style-name="T1">m</text:span>; <text:user-index-mark text:string-value="Flashover (395) " text:index-name="de" text:outline-level="1"/>Flashover <text:span text:style-name="T1">m</text:span>; <text:user-index-mark text:string-value="Flash-over (395) " text:index-name="de" text:outline-level="1"/>Flash-over <text:span text:style-name="T1">m</text:span>; <text:user-index-mark text:string-value="Feuerübersprung (39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9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95" table:style-name="Table395">
        <table:table-column table:style-name="Table395.A"/>
        <table:table-row>
          <table:table-cell office:value-type="string">
            <text:p text:style-name="NUMB"><text:s/><text:bookmark text:name="ID411"/>396 </text:p>
            <text:p text:style-name="fiTE"><text:user-index-mark text:string-value="lieskahdus (396)" text:index-name="fi" text:outline-level="1"/>lieskahdus</text:p>
            <text:p text:style-name="fiDTE">ei: <text:user-index-mark text:string-value="flash over (396)" text:index-name="fi" text:outline-level="1"/>flash over; <text:user-index-mark text:string-value="yleissyttyminen (396)" text:index-name="fi" text:outline-level="1"/>yleissyttyminen</text:p>
            <text:p text:style-name="svTE">sv<text:tab/><text:user-index-mark text:string-value="övertändning (396)" text:index-name="sv" text:outline-level="1"/>övertändning</text:p>
            <text:p text:style-name="enTE">en<text:tab/><text:user-index-mark text:string-value="flash over (396)" text:index-name="en" text:outline-level="1"/>flash over; <text:user-index-mark text:string-value="flash-over (396) " text:index-name="en" text:outline-level="1"/>flash-over; <text:user-index-mark text:string-value="flashover (396) " text:index-name="en" text:outline-level="1"/>flashover</text:p>
            <text:p text:style-name="deTE">de<text:tab/><text:user-index-mark text:string-value="Rauchdurchzündung (396)" text:index-name="de" text:outline-level="1"/>Rauchdurchzündung <text:span text:style-name="T1">f</text:span>; <text:user-index-mark text:string-value="Durchzündung (396) " text:index-name="de" text:outline-level="1"/>Durchzündung <text:span text:style-name="T1">f</text:span>; <text:user-index-mark text:string-value="Feuersprung (396) " text:index-name="de" text:outline-level="1"/>Feuersprung <text:span text:style-name="T1">m</text:span>; <text:user-index-mark text:string-value="Flashover (396) " text:index-name="de" text:outline-level="1"/>Flashover <text:span text:style-name="T1">m</text:span>; <text:user-index-mark text:string-value="Flash-over (396) " text:index-name="de" text:outline-level="1"/>Flash-over <text:span text:style-name="T1">m</text:span>; <text:user-index-mark text:string-value="Feuerübersprung (39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9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96" table:style-name="Table396">
        <table:table-column table:style-name="Table396.A"/>
        <table:table-row>
          <table:table-cell office:value-type="string">
            <text:p text:style-name="NUMB"><text:s/><text:bookmark text:name="ID412"/>397 </text:p>
            <text:p text:style-name="fiTE"><text:user-index-mark text:string-value="lieskahdus (397)" text:index-name="fi" text:outline-level="1"/>lieskahdus</text:p>
            <text:p text:style-name="fiDTE">ei: <text:user-index-mark text:string-value="flash over (397)" text:index-name="fi" text:outline-level="1"/>flash over; <text:user-index-mark text:string-value="yleissyttyminen (397)" text:index-name="fi" text:outline-level="1"/>yleissyttyminen</text:p>
            <text:p text:style-name="svTE">sv<text:tab/><text:user-index-mark text:string-value="övertändning (397)" text:index-name="sv" text:outline-level="1"/>övertändning</text:p>
            <text:p text:style-name="enTE">en<text:tab/><text:user-index-mark text:string-value="flash over (397)" text:index-name="en" text:outline-level="1"/>flash over; <text:user-index-mark text:string-value="flash-over (397) " text:index-name="en" text:outline-level="1"/>flash-over; <text:user-index-mark text:string-value="flashover (397) " text:index-name="en" text:outline-level="1"/>flashover</text:p>
            <text:p text:style-name="deTE">de<text:tab/><text:user-index-mark text:string-value="Rauchdurchzündung (397)" text:index-name="de" text:outline-level="1"/>Rauchdurchzündung <text:span text:style-name="T1">f</text:span>; <text:user-index-mark text:string-value="Durchzündung (397) " text:index-name="de" text:outline-level="1"/>Durchzündung <text:span text:style-name="T1">f</text:span>; <text:user-index-mark text:string-value="Feuersprung (397) " text:index-name="de" text:outline-level="1"/>Feuersprung <text:span text:style-name="T1">m</text:span>; <text:user-index-mark text:string-value="Flashover (397) " text:index-name="de" text:outline-level="1"/>Flashover <text:span text:style-name="T1">m</text:span>; <text:user-index-mark text:string-value="Flash-over (397) " text:index-name="de" text:outline-level="1"/>Flash-over <text:span text:style-name="T1">m</text:span>; <text:user-index-mark text:string-value="Feuerübersprung (39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9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97" table:style-name="Table397">
        <table:table-column table:style-name="Table397.A"/>
        <table:table-row>
          <table:table-cell office:value-type="string">
            <text:p text:style-name="NUMB"><text:s/><text:bookmark text:name="ID413"/>398 </text:p>
            <text:p text:style-name="fiTE"><text:user-index-mark text:string-value="lieskahdus (398)" text:index-name="fi" text:outline-level="1"/>lieskahdus</text:p>
            <text:p text:style-name="fiDTE">ei: <text:user-index-mark text:string-value="flash over (398)" text:index-name="fi" text:outline-level="1"/>flash over; <text:user-index-mark text:string-value="yleissyttyminen (398)" text:index-name="fi" text:outline-level="1"/>yleissyttyminen</text:p>
            <text:p text:style-name="svTE">sv<text:tab/><text:user-index-mark text:string-value="övertändning (398)" text:index-name="sv" text:outline-level="1"/>övertändning</text:p>
            <text:p text:style-name="enTE">en<text:tab/><text:user-index-mark text:string-value="flash over (398)" text:index-name="en" text:outline-level="1"/>flash over; <text:user-index-mark text:string-value="flash-over (398) " text:index-name="en" text:outline-level="1"/>flash-over; <text:user-index-mark text:string-value="flashover (398) " text:index-name="en" text:outline-level="1"/>flashover</text:p>
            <text:p text:style-name="deTE">de<text:tab/><text:user-index-mark text:string-value="Rauchdurchzündung (398)" text:index-name="de" text:outline-level="1"/>Rauchdurchzündung <text:span text:style-name="T1">f</text:span>; <text:user-index-mark text:string-value="Durchzündung (398) " text:index-name="de" text:outline-level="1"/>Durchzündung <text:span text:style-name="T1">f</text:span>; <text:user-index-mark text:string-value="Feuersprung (398) " text:index-name="de" text:outline-level="1"/>Feuersprung <text:span text:style-name="T1">m</text:span>; <text:user-index-mark text:string-value="Flashover (398) " text:index-name="de" text:outline-level="1"/>Flashover <text:span text:style-name="T1">m</text:span>; <text:user-index-mark text:string-value="Flash-over (398) " text:index-name="de" text:outline-level="1"/>Flash-over <text:span text:style-name="T1">m</text:span>; <text:user-index-mark text:string-value="Feuerübersprung (39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9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98" table:style-name="Table398">
        <table:table-column table:style-name="Table398.A"/>
        <table:table-row>
          <table:table-cell office:value-type="string">
            <text:p text:style-name="NUMB"><text:s/><text:bookmark text:name="ID414"/>399 </text:p>
            <text:p text:style-name="fiTE"><text:user-index-mark text:string-value="lieskahdus (399)" text:index-name="fi" text:outline-level="1"/>lieskahdus</text:p>
            <text:p text:style-name="fiDTE">ei: <text:user-index-mark text:string-value="flash over (399)" text:index-name="fi" text:outline-level="1"/>flash over; <text:user-index-mark text:string-value="yleissyttyminen (399)" text:index-name="fi" text:outline-level="1"/>yleissyttyminen</text:p>
            <text:p text:style-name="svTE">sv<text:tab/><text:user-index-mark text:string-value="övertändning (399)" text:index-name="sv" text:outline-level="1"/>övertändning</text:p>
            <text:p text:style-name="enTE">en<text:tab/><text:user-index-mark text:string-value="flash over (399)" text:index-name="en" text:outline-level="1"/>flash over; <text:user-index-mark text:string-value="flash-over (399) " text:index-name="en" text:outline-level="1"/>flash-over; <text:user-index-mark text:string-value="flashover (399) " text:index-name="en" text:outline-level="1"/>flashover</text:p>
            <text:p text:style-name="deTE">de<text:tab/><text:user-index-mark text:string-value="Rauchdurchzündung (399)" text:index-name="de" text:outline-level="1"/>Rauchdurchzündung <text:span text:style-name="T1">f</text:span>; <text:user-index-mark text:string-value="Durchzündung (399) " text:index-name="de" text:outline-level="1"/>Durchzündung <text:span text:style-name="T1">f</text:span>; <text:user-index-mark text:string-value="Feuersprung (399) " text:index-name="de" text:outline-level="1"/>Feuersprung <text:span text:style-name="T1">m</text:span>; <text:user-index-mark text:string-value="Flashover (399) " text:index-name="de" text:outline-level="1"/>Flashover <text:span text:style-name="T1">m</text:span>; <text:user-index-mark text:string-value="Flash-over (399) " text:index-name="de" text:outline-level="1"/>Flash-over <text:span text:style-name="T1">m</text:span>; <text:user-index-mark text:string-value="Feuerübersprung (39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39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399" table:style-name="Table399">
        <table:table-column table:style-name="Table399.A"/>
        <table:table-row>
          <table:table-cell office:value-type="string">
            <text:p text:style-name="NUMB"><text:s/><text:bookmark text:name="ID415"/>400 </text:p>
            <text:p text:style-name="fiTE"><text:user-index-mark text:string-value="lieskahdus (400)" text:index-name="fi" text:outline-level="1"/>lieskahdus</text:p>
            <text:p text:style-name="fiDTE">ei: <text:user-index-mark text:string-value="flash over (400)" text:index-name="fi" text:outline-level="1"/>flash over; <text:user-index-mark text:string-value="yleissyttyminen (400)" text:index-name="fi" text:outline-level="1"/>yleissyttyminen</text:p>
            <text:p text:style-name="svTE">sv<text:tab/><text:user-index-mark text:string-value="övertändning (400)" text:index-name="sv" text:outline-level="1"/>övertändning</text:p>
            <text:p text:style-name="enTE">en<text:tab/><text:user-index-mark text:string-value="flash over (400)" text:index-name="en" text:outline-level="1"/>flash over; <text:user-index-mark text:string-value="flash-over (400) " text:index-name="en" text:outline-level="1"/>flash-over; <text:user-index-mark text:string-value="flashover (400) " text:index-name="en" text:outline-level="1"/>flashover</text:p>
            <text:p text:style-name="deTE">de<text:tab/><text:user-index-mark text:string-value="Rauchdurchzündung (400)" text:index-name="de" text:outline-level="1"/>Rauchdurchzündung <text:span text:style-name="T1">f</text:span>; <text:user-index-mark text:string-value="Durchzündung (400) " text:index-name="de" text:outline-level="1"/>Durchzündung <text:span text:style-name="T1">f</text:span>; <text:user-index-mark text:string-value="Feuersprung (400) " text:index-name="de" text:outline-level="1"/>Feuersprung <text:span text:style-name="T1">m</text:span>; <text:user-index-mark text:string-value="Flashover (400) " text:index-name="de" text:outline-level="1"/>Flashover <text:span text:style-name="T1">m</text:span>; <text:user-index-mark text:string-value="Flash-over (400) " text:index-name="de" text:outline-level="1"/>Flash-over <text:span text:style-name="T1">m</text:span>; <text:user-index-mark text:string-value="Feuerübersprung (40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0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h text:style-name="Heading_20_2" text:outline-level="2"><text:variable-set text:name="termnumber" text:display="none" text:formula="ooow:401" office:value-type="float" office:value="401" style:data-style-name="N0"/>Sample Header </text:h>
      <table:table table:name="Table400" table:style-name="Table400">
        <table:table-column table:style-name="Table400.A"/>
        <table:table-row>
          <table:table-cell office:value-type="string">
            <text:p text:style-name="NUMB"><text:s/><text:bookmark text:name="ID416"/>401 </text:p>
            <text:p text:style-name="fiTE"><text:user-index-mark text:string-value="lieskahdus (401)" text:index-name="fi" text:outline-level="1"/>lieskahdus</text:p>
            <text:p text:style-name="fiDTE">ei: <text:user-index-mark text:string-value="flash over (401)" text:index-name="fi" text:outline-level="1"/>flash over; <text:user-index-mark text:string-value="yleissyttyminen (401)" text:index-name="fi" text:outline-level="1"/>yleissyttyminen</text:p>
            <text:p text:style-name="svTE">sv<text:tab/><text:user-index-mark text:string-value="övertändning (401)" text:index-name="sv" text:outline-level="1"/>övertändning</text:p>
            <text:p text:style-name="enTE">en<text:tab/><text:user-index-mark text:string-value="flash over (401)" text:index-name="en" text:outline-level="1"/>flash over; <text:user-index-mark text:string-value="flash-over (401) " text:index-name="en" text:outline-level="1"/>flash-over; <text:user-index-mark text:string-value="flashover (401) " text:index-name="en" text:outline-level="1"/>flashover</text:p>
            <text:p text:style-name="deTE">de<text:tab/><text:user-index-mark text:string-value="Rauchdurchzündung (401)" text:index-name="de" text:outline-level="1"/>Rauchdurchzündung <text:span text:style-name="T1">f</text:span>; <text:user-index-mark text:string-value="Durchzündung (401) " text:index-name="de" text:outline-level="1"/>Durchzündung <text:span text:style-name="T1">f</text:span>; <text:user-index-mark text:string-value="Feuersprung (401) " text:index-name="de" text:outline-level="1"/>Feuersprung <text:span text:style-name="T1">m</text:span>; <text:user-index-mark text:string-value="Flashover (401) " text:index-name="de" text:outline-level="1"/>Flashover <text:span text:style-name="T1">m</text:span>; <text:user-index-mark text:string-value="Flash-over (401) " text:index-name="de" text:outline-level="1"/>Flash-over <text:span text:style-name="T1">m</text:span>; <text:user-index-mark text:string-value="Feuerübersprung (40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0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01" table:style-name="Table401">
        <table:table-column table:style-name="Table401.A"/>
        <table:table-row>
          <table:table-cell office:value-type="string">
            <text:p text:style-name="NUMB"><text:s/><text:bookmark text:name="ID417"/>402 </text:p>
            <text:p text:style-name="fiTE"><text:user-index-mark text:string-value="lieskahdus (402)" text:index-name="fi" text:outline-level="1"/>lieskahdus</text:p>
            <text:p text:style-name="fiDTE">ei: <text:user-index-mark text:string-value="flash over (402)" text:index-name="fi" text:outline-level="1"/>flash over; <text:user-index-mark text:string-value="yleissyttyminen (402)" text:index-name="fi" text:outline-level="1"/>yleissyttyminen</text:p>
            <text:p text:style-name="svTE">sv<text:tab/><text:user-index-mark text:string-value="övertändning (402)" text:index-name="sv" text:outline-level="1"/>övertändning</text:p>
            <text:p text:style-name="enTE">en<text:tab/><text:user-index-mark text:string-value="flash over (402)" text:index-name="en" text:outline-level="1"/>flash over; <text:user-index-mark text:string-value="flash-over (402) " text:index-name="en" text:outline-level="1"/>flash-over; <text:user-index-mark text:string-value="flashover (402) " text:index-name="en" text:outline-level="1"/>flashover</text:p>
            <text:p text:style-name="deTE">de<text:tab/><text:user-index-mark text:string-value="Rauchdurchzündung (402)" text:index-name="de" text:outline-level="1"/>Rauchdurchzündung <text:span text:style-name="T1">f</text:span>; <text:user-index-mark text:string-value="Durchzündung (402) " text:index-name="de" text:outline-level="1"/>Durchzündung <text:span text:style-name="T1">f</text:span>; <text:user-index-mark text:string-value="Feuersprung (402) " text:index-name="de" text:outline-level="1"/>Feuersprung <text:span text:style-name="T1">m</text:span>; <text:user-index-mark text:string-value="Flashover (402) " text:index-name="de" text:outline-level="1"/>Flashover <text:span text:style-name="T1">m</text:span>; <text:user-index-mark text:string-value="Flash-over (402) " text:index-name="de" text:outline-level="1"/>Flash-over <text:span text:style-name="T1">m</text:span>; <text:user-index-mark text:string-value="Feuerübersprung (40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0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02" table:style-name="Table402">
        <table:table-column table:style-name="Table402.A"/>
        <table:table-row>
          <table:table-cell office:value-type="string">
            <text:p text:style-name="NUMB"><text:s/><text:bookmark text:name="ID418"/>403 </text:p>
            <text:p text:style-name="fiTE"><text:user-index-mark text:string-value="lieskahdus (403)" text:index-name="fi" text:outline-level="1"/>lieskahdus</text:p>
            <text:p text:style-name="fiDTE">ei: <text:user-index-mark text:string-value="flash over (403)" text:index-name="fi" text:outline-level="1"/>flash over; <text:user-index-mark text:string-value="yleissyttyminen (403)" text:index-name="fi" text:outline-level="1"/>yleissyttyminen</text:p>
            <text:p text:style-name="svTE">sv<text:tab/><text:user-index-mark text:string-value="övertändning (403)" text:index-name="sv" text:outline-level="1"/>övertändning</text:p>
            <text:p text:style-name="enTE">en<text:tab/><text:user-index-mark text:string-value="flash over (403)" text:index-name="en" text:outline-level="1"/>flash over; <text:user-index-mark text:string-value="flash-over (403) " text:index-name="en" text:outline-level="1"/>flash-over; <text:user-index-mark text:string-value="flashover (403) " text:index-name="en" text:outline-level="1"/>flashover</text:p>
            <text:p text:style-name="deTE">de<text:tab/><text:user-index-mark text:string-value="Rauchdurchzündung (403)" text:index-name="de" text:outline-level="1"/>Rauchdurchzündung <text:span text:style-name="T1">f</text:span>; <text:user-index-mark text:string-value="Durchzündung (403) " text:index-name="de" text:outline-level="1"/>Durchzündung <text:span text:style-name="T1">f</text:span>; <text:user-index-mark text:string-value="Feuersprung (403) " text:index-name="de" text:outline-level="1"/>Feuersprung <text:span text:style-name="T1">m</text:span>; <text:user-index-mark text:string-value="Flashover (403) " text:index-name="de" text:outline-level="1"/>Flashover <text:span text:style-name="T1">m</text:span>; <text:user-index-mark text:string-value="Flash-over (403) " text:index-name="de" text:outline-level="1"/>Flash-over <text:span text:style-name="T1">m</text:span>; <text:user-index-mark text:string-value="Feuerübersprung (40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0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03" table:style-name="Table403">
        <table:table-column table:style-name="Table403.A"/>
        <table:table-row>
          <table:table-cell office:value-type="string">
            <text:p text:style-name="NUMB"><text:s/><text:bookmark text:name="ID419"/>404 </text:p>
            <text:p text:style-name="fiTE"><text:user-index-mark text:string-value="lieskahdus (404)" text:index-name="fi" text:outline-level="1"/>lieskahdus</text:p>
            <text:p text:style-name="fiDTE">ei: <text:user-index-mark text:string-value="flash over (404)" text:index-name="fi" text:outline-level="1"/>flash over; <text:user-index-mark text:string-value="yleissyttyminen (404)" text:index-name="fi" text:outline-level="1"/>yleissyttyminen</text:p>
            <text:p text:style-name="svTE">sv<text:tab/><text:user-index-mark text:string-value="övertändning (404)" text:index-name="sv" text:outline-level="1"/>övertändning</text:p>
            <text:p text:style-name="enTE">en<text:tab/><text:user-index-mark text:string-value="flash over (404)" text:index-name="en" text:outline-level="1"/>flash over; <text:user-index-mark text:string-value="flash-over (404) " text:index-name="en" text:outline-level="1"/>flash-over; <text:user-index-mark text:string-value="flashover (404) " text:index-name="en" text:outline-level="1"/>flashover</text:p>
            <text:p text:style-name="deTE">de<text:tab/><text:user-index-mark text:string-value="Rauchdurchzündung (404)" text:index-name="de" text:outline-level="1"/>Rauchdurchzündung <text:span text:style-name="T1">f</text:span>; <text:user-index-mark text:string-value="Durchzündung (404) " text:index-name="de" text:outline-level="1"/>Durchzündung <text:span text:style-name="T1">f</text:span>; <text:user-index-mark text:string-value="Feuersprung (404) " text:index-name="de" text:outline-level="1"/>Feuersprung <text:span text:style-name="T1">m</text:span>; <text:user-index-mark text:string-value="Flashover (404) " text:index-name="de" text:outline-level="1"/>Flashover <text:span text:style-name="T1">m</text:span>; <text:user-index-mark text:string-value="Flash-over (404) " text:index-name="de" text:outline-level="1"/>Flash-over <text:span text:style-name="T1">m</text:span>; <text:user-index-mark text:string-value="Feuerübersprung (40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0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04" table:style-name="Table404">
        <table:table-column table:style-name="Table404.A"/>
        <table:table-row>
          <table:table-cell office:value-type="string">
            <text:p text:style-name="NUMB"><text:s/><text:bookmark text:name="ID420"/>405 </text:p>
            <text:p text:style-name="fiTE"><text:user-index-mark text:string-value="lieskahdus (405)" text:index-name="fi" text:outline-level="1"/>lieskahdus</text:p>
            <text:p text:style-name="fiDTE">ei: <text:user-index-mark text:string-value="flash over (405)" text:index-name="fi" text:outline-level="1"/>flash over; <text:user-index-mark text:string-value="yleissyttyminen (405)" text:index-name="fi" text:outline-level="1"/>yleissyttyminen</text:p>
            <text:p text:style-name="svTE">sv<text:tab/><text:user-index-mark text:string-value="övertändning (405)" text:index-name="sv" text:outline-level="1"/>övertändning</text:p>
            <text:p text:style-name="enTE">en<text:tab/><text:user-index-mark text:string-value="flash over (405)" text:index-name="en" text:outline-level="1"/>flash over; <text:user-index-mark text:string-value="flash-over (405) " text:index-name="en" text:outline-level="1"/>flash-over; <text:user-index-mark text:string-value="flashover (405) " text:index-name="en" text:outline-level="1"/>flashover</text:p>
            <text:p text:style-name="deTE">de<text:tab/><text:user-index-mark text:string-value="Rauchdurchzündung (405)" text:index-name="de" text:outline-level="1"/>Rauchdurchzündung <text:span text:style-name="T1">f</text:span>; <text:user-index-mark text:string-value="Durchzündung (405) " text:index-name="de" text:outline-level="1"/>Durchzündung <text:span text:style-name="T1">f</text:span>; <text:user-index-mark text:string-value="Feuersprung (405) " text:index-name="de" text:outline-level="1"/>Feuersprung <text:span text:style-name="T1">m</text:span>; <text:user-index-mark text:string-value="Flashover (405) " text:index-name="de" text:outline-level="1"/>Flashover <text:span text:style-name="T1">m</text:span>; <text:user-index-mark text:string-value="Flash-over (405) " text:index-name="de" text:outline-level="1"/>Flash-over <text:span text:style-name="T1">m</text:span>; <text:user-index-mark text:string-value="Feuerübersprung (40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0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05" table:style-name="Table405">
        <table:table-column table:style-name="Table405.A"/>
        <table:table-row>
          <table:table-cell office:value-type="string">
            <text:p text:style-name="NUMB"><text:s/><text:bookmark text:name="ID421"/>406 </text:p>
            <text:p text:style-name="fiTE"><text:user-index-mark text:string-value="lieskahdus (406)" text:index-name="fi" text:outline-level="1"/>lieskahdus</text:p>
            <text:p text:style-name="fiDTE">ei: <text:user-index-mark text:string-value="flash over (406)" text:index-name="fi" text:outline-level="1"/>flash over; <text:user-index-mark text:string-value="yleissyttyminen (406)" text:index-name="fi" text:outline-level="1"/>yleissyttyminen</text:p>
            <text:p text:style-name="svTE">sv<text:tab/><text:user-index-mark text:string-value="övertändning (406)" text:index-name="sv" text:outline-level="1"/>övertändning</text:p>
            <text:p text:style-name="enTE">en<text:tab/><text:user-index-mark text:string-value="flash over (406)" text:index-name="en" text:outline-level="1"/>flash over; <text:user-index-mark text:string-value="flash-over (406) " text:index-name="en" text:outline-level="1"/>flash-over; <text:user-index-mark text:string-value="flashover (406) " text:index-name="en" text:outline-level="1"/>flashover</text:p>
            <text:p text:style-name="deTE">de<text:tab/><text:user-index-mark text:string-value="Rauchdurchzündung (406)" text:index-name="de" text:outline-level="1"/>Rauchdurchzündung <text:span text:style-name="T1">f</text:span>; <text:user-index-mark text:string-value="Durchzündung (406) " text:index-name="de" text:outline-level="1"/>Durchzündung <text:span text:style-name="T1">f</text:span>; <text:user-index-mark text:string-value="Feuersprung (406) " text:index-name="de" text:outline-level="1"/>Feuersprung <text:span text:style-name="T1">m</text:span>; <text:user-index-mark text:string-value="Flashover (406) " text:index-name="de" text:outline-level="1"/>Flashover <text:span text:style-name="T1">m</text:span>; <text:user-index-mark text:string-value="Flash-over (406) " text:index-name="de" text:outline-level="1"/>Flash-over <text:span text:style-name="T1">m</text:span>; <text:user-index-mark text:string-value="Feuerübersprung (40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0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06" table:style-name="Table406">
        <table:table-column table:style-name="Table406.A"/>
        <table:table-row>
          <table:table-cell office:value-type="string">
            <text:p text:style-name="NUMB"><text:s/><text:bookmark text:name="ID422"/>407 </text:p>
            <text:p text:style-name="fiTE"><text:user-index-mark text:string-value="lieskahdus (407)" text:index-name="fi" text:outline-level="1"/>lieskahdus</text:p>
            <text:p text:style-name="fiDTE">ei: <text:user-index-mark text:string-value="flash over (407)" text:index-name="fi" text:outline-level="1"/>flash over; <text:user-index-mark text:string-value="yleissyttyminen (407)" text:index-name="fi" text:outline-level="1"/>yleissyttyminen</text:p>
            <text:p text:style-name="svTE">sv<text:tab/><text:user-index-mark text:string-value="övertändning (407)" text:index-name="sv" text:outline-level="1"/>övertändning</text:p>
            <text:p text:style-name="enTE">en<text:tab/><text:user-index-mark text:string-value="flash over (407)" text:index-name="en" text:outline-level="1"/>flash over; <text:user-index-mark text:string-value="flash-over (407) " text:index-name="en" text:outline-level="1"/>flash-over; <text:user-index-mark text:string-value="flashover (407) " text:index-name="en" text:outline-level="1"/>flashover</text:p>
            <text:p text:style-name="deTE">de<text:tab/><text:user-index-mark text:string-value="Rauchdurchzündung (407)" text:index-name="de" text:outline-level="1"/>Rauchdurchzündung <text:span text:style-name="T1">f</text:span>; <text:user-index-mark text:string-value="Durchzündung (407) " text:index-name="de" text:outline-level="1"/>Durchzündung <text:span text:style-name="T1">f</text:span>; <text:user-index-mark text:string-value="Feuersprung (407) " text:index-name="de" text:outline-level="1"/>Feuersprung <text:span text:style-name="T1">m</text:span>; <text:user-index-mark text:string-value="Flashover (407) " text:index-name="de" text:outline-level="1"/>Flashover <text:span text:style-name="T1">m</text:span>; <text:user-index-mark text:string-value="Flash-over (407) " text:index-name="de" text:outline-level="1"/>Flash-over <text:span text:style-name="T1">m</text:span>; <text:user-index-mark text:string-value="Feuerübersprung (40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0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07" table:style-name="Table407">
        <table:table-column table:style-name="Table407.A"/>
        <table:table-row>
          <table:table-cell office:value-type="string">
            <text:p text:style-name="NUMB"><text:s/><text:bookmark text:name="ID423"/>408 </text:p>
            <text:p text:style-name="fiTE"><text:user-index-mark text:string-value="lieskahdus (408)" text:index-name="fi" text:outline-level="1"/>lieskahdus</text:p>
            <text:p text:style-name="fiDTE">ei: <text:user-index-mark text:string-value="flash over (408)" text:index-name="fi" text:outline-level="1"/>flash over; <text:user-index-mark text:string-value="yleissyttyminen (408)" text:index-name="fi" text:outline-level="1"/>yleissyttyminen</text:p>
            <text:p text:style-name="svTE">sv<text:tab/><text:user-index-mark text:string-value="övertändning (408)" text:index-name="sv" text:outline-level="1"/>övertändning</text:p>
            <text:p text:style-name="enTE">en<text:tab/><text:user-index-mark text:string-value="flash over (408)" text:index-name="en" text:outline-level="1"/>flash over; <text:user-index-mark text:string-value="flash-over (408) " text:index-name="en" text:outline-level="1"/>flash-over; <text:user-index-mark text:string-value="flashover (408) " text:index-name="en" text:outline-level="1"/>flashover</text:p>
            <text:p text:style-name="deTE">de<text:tab/><text:user-index-mark text:string-value="Rauchdurchzündung (408)" text:index-name="de" text:outline-level="1"/>Rauchdurchzündung <text:span text:style-name="T1">f</text:span>; <text:user-index-mark text:string-value="Durchzündung (408) " text:index-name="de" text:outline-level="1"/>Durchzündung <text:span text:style-name="T1">f</text:span>; <text:user-index-mark text:string-value="Feuersprung (408) " text:index-name="de" text:outline-level="1"/>Feuersprung <text:span text:style-name="T1">m</text:span>; <text:user-index-mark text:string-value="Flashover (408) " text:index-name="de" text:outline-level="1"/>Flashover <text:span text:style-name="T1">m</text:span>; <text:user-index-mark text:string-value="Flash-over (408) " text:index-name="de" text:outline-level="1"/>Flash-over <text:span text:style-name="T1">m</text:span>; <text:user-index-mark text:string-value="Feuerübersprung (40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0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08" table:style-name="Table408">
        <table:table-column table:style-name="Table408.A"/>
        <table:table-row>
          <table:table-cell office:value-type="string">
            <text:p text:style-name="NUMB"><text:s/><text:bookmark text:name="ID424"/>409 </text:p>
            <text:p text:style-name="fiTE"><text:user-index-mark text:string-value="lieskahdus (409)" text:index-name="fi" text:outline-level="1"/>lieskahdus</text:p>
            <text:p text:style-name="fiDTE">ei: <text:user-index-mark text:string-value="flash over (409)" text:index-name="fi" text:outline-level="1"/>flash over; <text:user-index-mark text:string-value="yleissyttyminen (409)" text:index-name="fi" text:outline-level="1"/>yleissyttyminen</text:p>
            <text:p text:style-name="svTE">sv<text:tab/><text:user-index-mark text:string-value="övertändning (409)" text:index-name="sv" text:outline-level="1"/>övertändning</text:p>
            <text:p text:style-name="enTE">en<text:tab/><text:user-index-mark text:string-value="flash over (409)" text:index-name="en" text:outline-level="1"/>flash over; <text:user-index-mark text:string-value="flash-over (409) " text:index-name="en" text:outline-level="1"/>flash-over; <text:user-index-mark text:string-value="flashover (409) " text:index-name="en" text:outline-level="1"/>flashover</text:p>
            <text:p text:style-name="deTE">de<text:tab/><text:user-index-mark text:string-value="Rauchdurchzündung (409)" text:index-name="de" text:outline-level="1"/>Rauchdurchzündung <text:span text:style-name="T1">f</text:span>; <text:user-index-mark text:string-value="Durchzündung (409) " text:index-name="de" text:outline-level="1"/>Durchzündung <text:span text:style-name="T1">f</text:span>; <text:user-index-mark text:string-value="Feuersprung (409) " text:index-name="de" text:outline-level="1"/>Feuersprung <text:span text:style-name="T1">m</text:span>; <text:user-index-mark text:string-value="Flashover (409) " text:index-name="de" text:outline-level="1"/>Flashover <text:span text:style-name="T1">m</text:span>; <text:user-index-mark text:string-value="Flash-over (409) " text:index-name="de" text:outline-level="1"/>Flash-over <text:span text:style-name="T1">m</text:span>; <text:user-index-mark text:string-value="Feuerübersprung (40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0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09" table:style-name="Table409">
        <table:table-column table:style-name="Table409.A"/>
        <table:table-row>
          <table:table-cell office:value-type="string">
            <text:p text:style-name="NUMB"><text:s/><text:bookmark text:name="ID425"/>410 </text:p>
            <text:p text:style-name="fiTE"><text:user-index-mark text:string-value="lieskahdus (410)" text:index-name="fi" text:outline-level="1"/>lieskahdus</text:p>
            <text:p text:style-name="fiDTE">ei: <text:user-index-mark text:string-value="flash over (410)" text:index-name="fi" text:outline-level="1"/>flash over; <text:user-index-mark text:string-value="yleissyttyminen (410)" text:index-name="fi" text:outline-level="1"/>yleissyttyminen</text:p>
            <text:p text:style-name="svTE">sv<text:tab/><text:user-index-mark text:string-value="övertändning (410)" text:index-name="sv" text:outline-level="1"/>övertändning</text:p>
            <text:p text:style-name="enTE">en<text:tab/><text:user-index-mark text:string-value="flash over (410)" text:index-name="en" text:outline-level="1"/>flash over; <text:user-index-mark text:string-value="flash-over (410) " text:index-name="en" text:outline-level="1"/>flash-over; <text:user-index-mark text:string-value="flashover (410) " text:index-name="en" text:outline-level="1"/>flashover</text:p>
            <text:p text:style-name="deTE">de<text:tab/><text:user-index-mark text:string-value="Rauchdurchzündung (410)" text:index-name="de" text:outline-level="1"/>Rauchdurchzündung <text:span text:style-name="T1">f</text:span>; <text:user-index-mark text:string-value="Durchzündung (410) " text:index-name="de" text:outline-level="1"/>Durchzündung <text:span text:style-name="T1">f</text:span>; <text:user-index-mark text:string-value="Feuersprung (410) " text:index-name="de" text:outline-level="1"/>Feuersprung <text:span text:style-name="T1">m</text:span>; <text:user-index-mark text:string-value="Flashover (410) " text:index-name="de" text:outline-level="1"/>Flashover <text:span text:style-name="T1">m</text:span>; <text:user-index-mark text:string-value="Flash-over (410) " text:index-name="de" text:outline-level="1"/>Flash-over <text:span text:style-name="T1">m</text:span>; <text:user-index-mark text:string-value="Feuerübersprung (41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1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p text:style-name="DIAG"><text:bookmark text:name="ID426"/></text:p>
      <text:p text:style-name="DIV"/>
      <table:table table:name="Table410" table:style-name="Table410">
        <table:table-column table:style-name="Table410.A"/>
        <table:table-row>
          <table:table-cell office:value-type="string">
            <text:p text:style-name="NUMB"><text:s/><text:bookmark text:name="ID427"/>411 </text:p>
            <text:p text:style-name="fiTE"><text:user-index-mark text:string-value="lieskahdus (411)" text:index-name="fi" text:outline-level="1"/>lieskahdus</text:p>
            <text:p text:style-name="fiDTE">ei: <text:user-index-mark text:string-value="flash over (411)" text:index-name="fi" text:outline-level="1"/>flash over; <text:user-index-mark text:string-value="yleissyttyminen (411)" text:index-name="fi" text:outline-level="1"/>yleissyttyminen</text:p>
            <text:p text:style-name="svTE">sv<text:tab/><text:user-index-mark text:string-value="övertändning (411)" text:index-name="sv" text:outline-level="1"/>övertändning</text:p>
            <text:p text:style-name="enTE">en<text:tab/><text:user-index-mark text:string-value="flash over (411)" text:index-name="en" text:outline-level="1"/>flash over; <text:user-index-mark text:string-value="flash-over (411) " text:index-name="en" text:outline-level="1"/>flash-over; <text:user-index-mark text:string-value="flashover (411) " text:index-name="en" text:outline-level="1"/>flashover</text:p>
            <text:p text:style-name="deTE">de<text:tab/><text:user-index-mark text:string-value="Rauchdurchzündung (411)" text:index-name="de" text:outline-level="1"/>Rauchdurchzündung <text:span text:style-name="T1">f</text:span>; <text:user-index-mark text:string-value="Durchzündung (411) " text:index-name="de" text:outline-level="1"/>Durchzündung <text:span text:style-name="T1">f</text:span>; <text:user-index-mark text:string-value="Feuersprung (411) " text:index-name="de" text:outline-level="1"/>Feuersprung <text:span text:style-name="T1">m</text:span>; <text:user-index-mark text:string-value="Flashover (411) " text:index-name="de" text:outline-level="1"/>Flashover <text:span text:style-name="T1">m</text:span>; <text:user-index-mark text:string-value="Flash-over (411) " text:index-name="de" text:outline-level="1"/>Flash-over <text:span text:style-name="T1">m</text:span>; <text:user-index-mark text:string-value="Feuerübersprung (41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1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11" table:style-name="Table411">
        <table:table-column table:style-name="Table411.A"/>
        <table:table-row>
          <table:table-cell office:value-type="string">
            <text:p text:style-name="NUMB"><text:s/><text:bookmark text:name="ID428"/>412 </text:p>
            <text:p text:style-name="fiTE"><text:user-index-mark text:string-value="lieskahdus (412)" text:index-name="fi" text:outline-level="1"/>lieskahdus</text:p>
            <text:p text:style-name="fiDTE">ei: <text:user-index-mark text:string-value="flash over (412)" text:index-name="fi" text:outline-level="1"/>flash over; <text:user-index-mark text:string-value="yleissyttyminen (412)" text:index-name="fi" text:outline-level="1"/>yleissyttyminen</text:p>
            <text:p text:style-name="svTE">sv<text:tab/><text:user-index-mark text:string-value="övertändning (412)" text:index-name="sv" text:outline-level="1"/>övertändning</text:p>
            <text:p text:style-name="enTE">en<text:tab/><text:user-index-mark text:string-value="flash over (412)" text:index-name="en" text:outline-level="1"/>flash over; <text:user-index-mark text:string-value="flash-over (412) " text:index-name="en" text:outline-level="1"/>flash-over; <text:user-index-mark text:string-value="flashover (412) " text:index-name="en" text:outline-level="1"/>flashover</text:p>
            <text:p text:style-name="deTE">de<text:tab/><text:user-index-mark text:string-value="Rauchdurchzündung (412)" text:index-name="de" text:outline-level="1"/>Rauchdurchzündung <text:span text:style-name="T1">f</text:span>; <text:user-index-mark text:string-value="Durchzündung (412) " text:index-name="de" text:outline-level="1"/>Durchzündung <text:span text:style-name="T1">f</text:span>; <text:user-index-mark text:string-value="Feuersprung (412) " text:index-name="de" text:outline-level="1"/>Feuersprung <text:span text:style-name="T1">m</text:span>; <text:user-index-mark text:string-value="Flashover (412) " text:index-name="de" text:outline-level="1"/>Flashover <text:span text:style-name="T1">m</text:span>; <text:user-index-mark text:string-value="Flash-over (412) " text:index-name="de" text:outline-level="1"/>Flash-over <text:span text:style-name="T1">m</text:span>; <text:user-index-mark text:string-value="Feuerübersprung (41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1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12" table:style-name="Table412">
        <table:table-column table:style-name="Table412.A"/>
        <table:table-row>
          <table:table-cell office:value-type="string">
            <text:p text:style-name="NUMB"><text:s/><text:bookmark text:name="ID429"/>413 </text:p>
            <text:p text:style-name="fiTE"><text:user-index-mark text:string-value="lieskahdus (413)" text:index-name="fi" text:outline-level="1"/>lieskahdus</text:p>
            <text:p text:style-name="fiDTE">ei: <text:user-index-mark text:string-value="flash over (413)" text:index-name="fi" text:outline-level="1"/>flash over; <text:user-index-mark text:string-value="yleissyttyminen (413)" text:index-name="fi" text:outline-level="1"/>yleissyttyminen</text:p>
            <text:p text:style-name="svTE">sv<text:tab/><text:user-index-mark text:string-value="övertändning (413)" text:index-name="sv" text:outline-level="1"/>övertändning</text:p>
            <text:p text:style-name="enTE">en<text:tab/><text:user-index-mark text:string-value="flash over (413)" text:index-name="en" text:outline-level="1"/>flash over; <text:user-index-mark text:string-value="flash-over (413) " text:index-name="en" text:outline-level="1"/>flash-over; <text:user-index-mark text:string-value="flashover (413) " text:index-name="en" text:outline-level="1"/>flashover</text:p>
            <text:p text:style-name="deTE">de<text:tab/><text:user-index-mark text:string-value="Rauchdurchzündung (413)" text:index-name="de" text:outline-level="1"/>Rauchdurchzündung <text:span text:style-name="T1">f</text:span>; <text:user-index-mark text:string-value="Durchzündung (413) " text:index-name="de" text:outline-level="1"/>Durchzündung <text:span text:style-name="T1">f</text:span>; <text:user-index-mark text:string-value="Feuersprung (413) " text:index-name="de" text:outline-level="1"/>Feuersprung <text:span text:style-name="T1">m</text:span>; <text:user-index-mark text:string-value="Flashover (413) " text:index-name="de" text:outline-level="1"/>Flashover <text:span text:style-name="T1">m</text:span>; <text:user-index-mark text:string-value="Flash-over (413) " text:index-name="de" text:outline-level="1"/>Flash-over <text:span text:style-name="T1">m</text:span>; <text:user-index-mark text:string-value="Feuerübersprung (41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1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13" table:style-name="Table413">
        <table:table-column table:style-name="Table413.A"/>
        <table:table-row>
          <table:table-cell office:value-type="string">
            <text:p text:style-name="NUMB"><text:s/><text:bookmark text:name="ID430"/>414 </text:p>
            <text:p text:style-name="fiTE"><text:user-index-mark text:string-value="lieskahdus (414)" text:index-name="fi" text:outline-level="1"/>lieskahdus</text:p>
            <text:p text:style-name="fiDTE">ei: <text:user-index-mark text:string-value="flash over (414)" text:index-name="fi" text:outline-level="1"/>flash over; <text:user-index-mark text:string-value="yleissyttyminen (414)" text:index-name="fi" text:outline-level="1"/>yleissyttyminen</text:p>
            <text:p text:style-name="svTE">sv<text:tab/><text:user-index-mark text:string-value="övertändning (414)" text:index-name="sv" text:outline-level="1"/>övertändning</text:p>
            <text:p text:style-name="enTE">en<text:tab/><text:user-index-mark text:string-value="flash over (414)" text:index-name="en" text:outline-level="1"/>flash over; <text:user-index-mark text:string-value="flash-over (414) " text:index-name="en" text:outline-level="1"/>flash-over; <text:user-index-mark text:string-value="flashover (414) " text:index-name="en" text:outline-level="1"/>flashover</text:p>
            <text:p text:style-name="deTE">de<text:tab/><text:user-index-mark text:string-value="Rauchdurchzündung (414)" text:index-name="de" text:outline-level="1"/>Rauchdurchzündung <text:span text:style-name="T1">f</text:span>; <text:user-index-mark text:string-value="Durchzündung (414) " text:index-name="de" text:outline-level="1"/>Durchzündung <text:span text:style-name="T1">f</text:span>; <text:user-index-mark text:string-value="Feuersprung (414) " text:index-name="de" text:outline-level="1"/>Feuersprung <text:span text:style-name="T1">m</text:span>; <text:user-index-mark text:string-value="Flashover (414) " text:index-name="de" text:outline-level="1"/>Flashover <text:span text:style-name="T1">m</text:span>; <text:user-index-mark text:string-value="Flash-over (414) " text:index-name="de" text:outline-level="1"/>Flash-over <text:span text:style-name="T1">m</text:span>; <text:user-index-mark text:string-value="Feuerübersprung (41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1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14" table:style-name="Table414">
        <table:table-column table:style-name="Table414.A"/>
        <table:table-row>
          <table:table-cell office:value-type="string">
            <text:p text:style-name="NUMB"><text:s/><text:bookmark text:name="ID431"/>415 </text:p>
            <text:p text:style-name="fiTE"><text:user-index-mark text:string-value="lieskahdus (415)" text:index-name="fi" text:outline-level="1"/>lieskahdus</text:p>
            <text:p text:style-name="fiDTE">ei: <text:user-index-mark text:string-value="flash over (415)" text:index-name="fi" text:outline-level="1"/>flash over; <text:user-index-mark text:string-value="yleissyttyminen (415)" text:index-name="fi" text:outline-level="1"/>yleissyttyminen</text:p>
            <text:p text:style-name="svTE">sv<text:tab/><text:user-index-mark text:string-value="övertändning (415)" text:index-name="sv" text:outline-level="1"/>övertändning</text:p>
            <text:p text:style-name="enTE">en<text:tab/><text:user-index-mark text:string-value="flash over (415)" text:index-name="en" text:outline-level="1"/>flash over; <text:user-index-mark text:string-value="flash-over (415) " text:index-name="en" text:outline-level="1"/>flash-over; <text:user-index-mark text:string-value="flashover (415) " text:index-name="en" text:outline-level="1"/>flashover</text:p>
            <text:p text:style-name="deTE">de<text:tab/><text:user-index-mark text:string-value="Rauchdurchzündung (415)" text:index-name="de" text:outline-level="1"/>Rauchdurchzündung <text:span text:style-name="T1">f</text:span>; <text:user-index-mark text:string-value="Durchzündung (415) " text:index-name="de" text:outline-level="1"/>Durchzündung <text:span text:style-name="T1">f</text:span>; <text:user-index-mark text:string-value="Feuersprung (415) " text:index-name="de" text:outline-level="1"/>Feuersprung <text:span text:style-name="T1">m</text:span>; <text:user-index-mark text:string-value="Flashover (415) " text:index-name="de" text:outline-level="1"/>Flashover <text:span text:style-name="T1">m</text:span>; <text:user-index-mark text:string-value="Flash-over (415) " text:index-name="de" text:outline-level="1"/>Flash-over <text:span text:style-name="T1">m</text:span>; <text:user-index-mark text:string-value="Feuerübersprung (41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1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15" table:style-name="Table415">
        <table:table-column table:style-name="Table415.A"/>
        <table:table-row>
          <table:table-cell office:value-type="string">
            <text:p text:style-name="NUMB"><text:s/><text:bookmark text:name="ID432"/>416 </text:p>
            <text:p text:style-name="fiTE"><text:user-index-mark text:string-value="lieskahdus (416)" text:index-name="fi" text:outline-level="1"/>lieskahdus</text:p>
            <text:p text:style-name="fiDTE">ei: <text:user-index-mark text:string-value="flash over (416)" text:index-name="fi" text:outline-level="1"/>flash over; <text:user-index-mark text:string-value="yleissyttyminen (416)" text:index-name="fi" text:outline-level="1"/>yleissyttyminen</text:p>
            <text:p text:style-name="svTE">sv<text:tab/><text:user-index-mark text:string-value="övertändning (416)" text:index-name="sv" text:outline-level="1"/>övertändning</text:p>
            <text:p text:style-name="enTE">en<text:tab/><text:user-index-mark text:string-value="flash over (416)" text:index-name="en" text:outline-level="1"/>flash over; <text:user-index-mark text:string-value="flash-over (416) " text:index-name="en" text:outline-level="1"/>flash-over; <text:user-index-mark text:string-value="flashover (416) " text:index-name="en" text:outline-level="1"/>flashover</text:p>
            <text:p text:style-name="deTE">de<text:tab/><text:user-index-mark text:string-value="Rauchdurchzündung (416)" text:index-name="de" text:outline-level="1"/>Rauchdurchzündung <text:span text:style-name="T1">f</text:span>; <text:user-index-mark text:string-value="Durchzündung (416) " text:index-name="de" text:outline-level="1"/>Durchzündung <text:span text:style-name="T1">f</text:span>; <text:user-index-mark text:string-value="Feuersprung (416) " text:index-name="de" text:outline-level="1"/>Feuersprung <text:span text:style-name="T1">m</text:span>; <text:user-index-mark text:string-value="Flashover (416) " text:index-name="de" text:outline-level="1"/>Flashover <text:span text:style-name="T1">m</text:span>; <text:user-index-mark text:string-value="Flash-over (416) " text:index-name="de" text:outline-level="1"/>Flash-over <text:span text:style-name="T1">m</text:span>; <text:user-index-mark text:string-value="Feuerübersprung (41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1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16" table:style-name="Table416">
        <table:table-column table:style-name="Table416.A"/>
        <table:table-row>
          <table:table-cell office:value-type="string">
            <text:p text:style-name="NUMB"><text:s/><text:bookmark text:name="ID433"/>417 </text:p>
            <text:p text:style-name="fiTE"><text:user-index-mark text:string-value="lieskahdus (417)" text:index-name="fi" text:outline-level="1"/>lieskahdus</text:p>
            <text:p text:style-name="fiDTE">ei: <text:user-index-mark text:string-value="flash over (417)" text:index-name="fi" text:outline-level="1"/>flash over; <text:user-index-mark text:string-value="yleissyttyminen (417)" text:index-name="fi" text:outline-level="1"/>yleissyttyminen</text:p>
            <text:p text:style-name="svTE">sv<text:tab/><text:user-index-mark text:string-value="övertändning (417)" text:index-name="sv" text:outline-level="1"/>övertändning</text:p>
            <text:p text:style-name="enTE">en<text:tab/><text:user-index-mark text:string-value="flash over (417)" text:index-name="en" text:outline-level="1"/>flash over; <text:user-index-mark text:string-value="flash-over (417) " text:index-name="en" text:outline-level="1"/>flash-over; <text:user-index-mark text:string-value="flashover (417) " text:index-name="en" text:outline-level="1"/>flashover</text:p>
            <text:p text:style-name="deTE">de<text:tab/><text:user-index-mark text:string-value="Rauchdurchzündung (417)" text:index-name="de" text:outline-level="1"/>Rauchdurchzündung <text:span text:style-name="T1">f</text:span>; <text:user-index-mark text:string-value="Durchzündung (417) " text:index-name="de" text:outline-level="1"/>Durchzündung <text:span text:style-name="T1">f</text:span>; <text:user-index-mark text:string-value="Feuersprung (417) " text:index-name="de" text:outline-level="1"/>Feuersprung <text:span text:style-name="T1">m</text:span>; <text:user-index-mark text:string-value="Flashover (417) " text:index-name="de" text:outline-level="1"/>Flashover <text:span text:style-name="T1">m</text:span>; <text:user-index-mark text:string-value="Flash-over (417) " text:index-name="de" text:outline-level="1"/>Flash-over <text:span text:style-name="T1">m</text:span>; <text:user-index-mark text:string-value="Feuerübersprung (41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1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17" table:style-name="Table417">
        <table:table-column table:style-name="Table417.A"/>
        <table:table-row>
          <table:table-cell office:value-type="string">
            <text:p text:style-name="NUMB"><text:s/><text:bookmark text:name="ID434"/>418 </text:p>
            <text:p text:style-name="fiTE"><text:user-index-mark text:string-value="lieskahdus (418)" text:index-name="fi" text:outline-level="1"/>lieskahdus</text:p>
            <text:p text:style-name="fiDTE">ei: <text:user-index-mark text:string-value="flash over (418)" text:index-name="fi" text:outline-level="1"/>flash over; <text:user-index-mark text:string-value="yleissyttyminen (418)" text:index-name="fi" text:outline-level="1"/>yleissyttyminen</text:p>
            <text:p text:style-name="svTE">sv<text:tab/><text:user-index-mark text:string-value="övertändning (418)" text:index-name="sv" text:outline-level="1"/>övertändning</text:p>
            <text:p text:style-name="enTE">en<text:tab/><text:user-index-mark text:string-value="flash over (418)" text:index-name="en" text:outline-level="1"/>flash over; <text:user-index-mark text:string-value="flash-over (418) " text:index-name="en" text:outline-level="1"/>flash-over; <text:user-index-mark text:string-value="flashover (418) " text:index-name="en" text:outline-level="1"/>flashover</text:p>
            <text:p text:style-name="deTE">de<text:tab/><text:user-index-mark text:string-value="Rauchdurchzündung (418)" text:index-name="de" text:outline-level="1"/>Rauchdurchzündung <text:span text:style-name="T1">f</text:span>; <text:user-index-mark text:string-value="Durchzündung (418) " text:index-name="de" text:outline-level="1"/>Durchzündung <text:span text:style-name="T1">f</text:span>; <text:user-index-mark text:string-value="Feuersprung (418) " text:index-name="de" text:outline-level="1"/>Feuersprung <text:span text:style-name="T1">m</text:span>; <text:user-index-mark text:string-value="Flashover (418) " text:index-name="de" text:outline-level="1"/>Flashover <text:span text:style-name="T1">m</text:span>; <text:user-index-mark text:string-value="Flash-over (418) " text:index-name="de" text:outline-level="1"/>Flash-over <text:span text:style-name="T1">m</text:span>; <text:user-index-mark text:string-value="Feuerübersprung (41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1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18" table:style-name="Table418">
        <table:table-column table:style-name="Table418.A"/>
        <table:table-row>
          <table:table-cell office:value-type="string">
            <text:p text:style-name="NUMB"><text:s/><text:bookmark text:name="ID435"/>419 </text:p>
            <text:p text:style-name="fiTE"><text:user-index-mark text:string-value="lieskahdus (419)" text:index-name="fi" text:outline-level="1"/>lieskahdus</text:p>
            <text:p text:style-name="fiDTE">ei: <text:user-index-mark text:string-value="flash over (419)" text:index-name="fi" text:outline-level="1"/>flash over; <text:user-index-mark text:string-value="yleissyttyminen (419)" text:index-name="fi" text:outline-level="1"/>yleissyttyminen</text:p>
            <text:p text:style-name="svTE">sv<text:tab/><text:user-index-mark text:string-value="övertändning (419)" text:index-name="sv" text:outline-level="1"/>övertändning</text:p>
            <text:p text:style-name="enTE">en<text:tab/><text:user-index-mark text:string-value="flash over (419)" text:index-name="en" text:outline-level="1"/>flash over; <text:user-index-mark text:string-value="flash-over (419) " text:index-name="en" text:outline-level="1"/>flash-over; <text:user-index-mark text:string-value="flashover (419) " text:index-name="en" text:outline-level="1"/>flashover</text:p>
            <text:p text:style-name="deTE">de<text:tab/><text:user-index-mark text:string-value="Rauchdurchzündung (419)" text:index-name="de" text:outline-level="1"/>Rauchdurchzündung <text:span text:style-name="T1">f</text:span>; <text:user-index-mark text:string-value="Durchzündung (419) " text:index-name="de" text:outline-level="1"/>Durchzündung <text:span text:style-name="T1">f</text:span>; <text:user-index-mark text:string-value="Feuersprung (419) " text:index-name="de" text:outline-level="1"/>Feuersprung <text:span text:style-name="T1">m</text:span>; <text:user-index-mark text:string-value="Flashover (419) " text:index-name="de" text:outline-level="1"/>Flashover <text:span text:style-name="T1">m</text:span>; <text:user-index-mark text:string-value="Flash-over (419) " text:index-name="de" text:outline-level="1"/>Flash-over <text:span text:style-name="T1">m</text:span>; <text:user-index-mark text:string-value="Feuerübersprung (41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1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19" table:style-name="Table419">
        <table:table-column table:style-name="Table419.A"/>
        <table:table-row>
          <table:table-cell office:value-type="string">
            <text:p text:style-name="NUMB"><text:s/><text:bookmark text:name="ID436"/>420 </text:p>
            <text:p text:style-name="fiTE"><text:user-index-mark text:string-value="lieskahdus (420)" text:index-name="fi" text:outline-level="1"/>lieskahdus</text:p>
            <text:p text:style-name="fiDTE">ei: <text:user-index-mark text:string-value="flash over (420)" text:index-name="fi" text:outline-level="1"/>flash over; <text:user-index-mark text:string-value="yleissyttyminen (420)" text:index-name="fi" text:outline-level="1"/>yleissyttyminen</text:p>
            <text:p text:style-name="svTE">sv<text:tab/><text:user-index-mark text:string-value="övertändning (420)" text:index-name="sv" text:outline-level="1"/>övertändning</text:p>
            <text:p text:style-name="enTE">en<text:tab/><text:user-index-mark text:string-value="flash over (420)" text:index-name="en" text:outline-level="1"/>flash over; <text:user-index-mark text:string-value="flash-over (420) " text:index-name="en" text:outline-level="1"/>flash-over; <text:user-index-mark text:string-value="flashover (420) " text:index-name="en" text:outline-level="1"/>flashover</text:p>
            <text:p text:style-name="deTE">de<text:tab/><text:user-index-mark text:string-value="Rauchdurchzündung (420)" text:index-name="de" text:outline-level="1"/>Rauchdurchzündung <text:span text:style-name="T1">f</text:span>; <text:user-index-mark text:string-value="Durchzündung (420) " text:index-name="de" text:outline-level="1"/>Durchzündung <text:span text:style-name="T1">f</text:span>; <text:user-index-mark text:string-value="Feuersprung (420) " text:index-name="de" text:outline-level="1"/>Feuersprung <text:span text:style-name="T1">m</text:span>; <text:user-index-mark text:string-value="Flashover (420) " text:index-name="de" text:outline-level="1"/>Flashover <text:span text:style-name="T1">m</text:span>; <text:user-index-mark text:string-value="Flash-over (420) " text:index-name="de" text:outline-level="1"/>Flash-over <text:span text:style-name="T1">m</text:span>; <text:user-index-mark text:string-value="Feuerübersprung (42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2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20" table:style-name="Table420">
        <table:table-column table:style-name="Table420.A"/>
        <table:table-row>
          <table:table-cell office:value-type="string">
            <text:p text:style-name="NUMB"><text:s/><text:bookmark text:name="ID437"/>421 </text:p>
            <text:p text:style-name="fiTE"><text:user-index-mark text:string-value="lieskahdus (421)" text:index-name="fi" text:outline-level="1"/>lieskahdus</text:p>
            <text:p text:style-name="fiDTE">ei: <text:user-index-mark text:string-value="flash over (421)" text:index-name="fi" text:outline-level="1"/>flash over; <text:user-index-mark text:string-value="yleissyttyminen (421)" text:index-name="fi" text:outline-level="1"/>yleissyttyminen</text:p>
            <text:p text:style-name="svTE">sv<text:tab/><text:user-index-mark text:string-value="övertändning (421)" text:index-name="sv" text:outline-level="1"/>övertändning</text:p>
            <text:p text:style-name="enTE">en<text:tab/><text:user-index-mark text:string-value="flash over (421)" text:index-name="en" text:outline-level="1"/>flash over; <text:user-index-mark text:string-value="flash-over (421) " text:index-name="en" text:outline-level="1"/>flash-over; <text:user-index-mark text:string-value="flashover (421) " text:index-name="en" text:outline-level="1"/>flashover</text:p>
            <text:p text:style-name="deTE">de<text:tab/><text:user-index-mark text:string-value="Rauchdurchzündung (421)" text:index-name="de" text:outline-level="1"/>Rauchdurchzündung <text:span text:style-name="T1">f</text:span>; <text:user-index-mark text:string-value="Durchzündung (421) " text:index-name="de" text:outline-level="1"/>Durchzündung <text:span text:style-name="T1">f</text:span>; <text:user-index-mark text:string-value="Feuersprung (421) " text:index-name="de" text:outline-level="1"/>Feuersprung <text:span text:style-name="T1">m</text:span>; <text:user-index-mark text:string-value="Flashover (421) " text:index-name="de" text:outline-level="1"/>Flashover <text:span text:style-name="T1">m</text:span>; <text:user-index-mark text:string-value="Flash-over (421) " text:index-name="de" text:outline-level="1"/>Flash-over <text:span text:style-name="T1">m</text:span>; <text:user-index-mark text:string-value="Feuerübersprung (42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2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21" table:style-name="Table421">
        <table:table-column table:style-name="Table421.A"/>
        <table:table-row>
          <table:table-cell office:value-type="string">
            <text:p text:style-name="NUMB"><text:s/><text:bookmark text:name="ID438"/>422 </text:p>
            <text:p text:style-name="fiTE"><text:user-index-mark text:string-value="lieskahdus (422)" text:index-name="fi" text:outline-level="1"/>lieskahdus</text:p>
            <text:p text:style-name="fiDTE">ei: <text:user-index-mark text:string-value="flash over (422)" text:index-name="fi" text:outline-level="1"/>flash over; <text:user-index-mark text:string-value="yleissyttyminen (422)" text:index-name="fi" text:outline-level="1"/>yleissyttyminen</text:p>
            <text:p text:style-name="svTE">sv<text:tab/><text:user-index-mark text:string-value="övertändning (422)" text:index-name="sv" text:outline-level="1"/>övertändning</text:p>
            <text:p text:style-name="enTE">en<text:tab/><text:user-index-mark text:string-value="flash over (422)" text:index-name="en" text:outline-level="1"/>flash over; <text:user-index-mark text:string-value="flash-over (422) " text:index-name="en" text:outline-level="1"/>flash-over; <text:user-index-mark text:string-value="flashover (422) " text:index-name="en" text:outline-level="1"/>flashover</text:p>
            <text:p text:style-name="deTE">de<text:tab/><text:user-index-mark text:string-value="Rauchdurchzündung (422)" text:index-name="de" text:outline-level="1"/>Rauchdurchzündung <text:span text:style-name="T1">f</text:span>; <text:user-index-mark text:string-value="Durchzündung (422) " text:index-name="de" text:outline-level="1"/>Durchzündung <text:span text:style-name="T1">f</text:span>; <text:user-index-mark text:string-value="Feuersprung (422) " text:index-name="de" text:outline-level="1"/>Feuersprung <text:span text:style-name="T1">m</text:span>; <text:user-index-mark text:string-value="Flashover (422) " text:index-name="de" text:outline-level="1"/>Flashover <text:span text:style-name="T1">m</text:span>; <text:user-index-mark text:string-value="Flash-over (422) " text:index-name="de" text:outline-level="1"/>Flash-over <text:span text:style-name="T1">m</text:span>; <text:user-index-mark text:string-value="Feuerübersprung (42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2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22" table:style-name="Table422">
        <table:table-column table:style-name="Table422.A"/>
        <table:table-row>
          <table:table-cell office:value-type="string">
            <text:p text:style-name="NUMB"><text:s/><text:bookmark text:name="ID439"/>423 </text:p>
            <text:p text:style-name="fiTE"><text:user-index-mark text:string-value="lieskahdus (423)" text:index-name="fi" text:outline-level="1"/>lieskahdus</text:p>
            <text:p text:style-name="fiDTE">ei: <text:user-index-mark text:string-value="flash over (423)" text:index-name="fi" text:outline-level="1"/>flash over; <text:user-index-mark text:string-value="yleissyttyminen (423)" text:index-name="fi" text:outline-level="1"/>yleissyttyminen</text:p>
            <text:p text:style-name="svTE">sv<text:tab/><text:user-index-mark text:string-value="övertändning (423)" text:index-name="sv" text:outline-level="1"/>övertändning</text:p>
            <text:p text:style-name="enTE">en<text:tab/><text:user-index-mark text:string-value="flash over (423)" text:index-name="en" text:outline-level="1"/>flash over; <text:user-index-mark text:string-value="flash-over (423) " text:index-name="en" text:outline-level="1"/>flash-over; <text:user-index-mark text:string-value="flashover (423) " text:index-name="en" text:outline-level="1"/>flashover</text:p>
            <text:p text:style-name="deTE">de<text:tab/><text:user-index-mark text:string-value="Rauchdurchzündung (423)" text:index-name="de" text:outline-level="1"/>Rauchdurchzündung <text:span text:style-name="T1">f</text:span>; <text:user-index-mark text:string-value="Durchzündung (423) " text:index-name="de" text:outline-level="1"/>Durchzündung <text:span text:style-name="T1">f</text:span>; <text:user-index-mark text:string-value="Feuersprung (423) " text:index-name="de" text:outline-level="1"/>Feuersprung <text:span text:style-name="T1">m</text:span>; <text:user-index-mark text:string-value="Flashover (423) " text:index-name="de" text:outline-level="1"/>Flashover <text:span text:style-name="T1">m</text:span>; <text:user-index-mark text:string-value="Flash-over (423) " text:index-name="de" text:outline-level="1"/>Flash-over <text:span text:style-name="T1">m</text:span>; <text:user-index-mark text:string-value="Feuerübersprung (42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2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23" table:style-name="Table423">
        <table:table-column table:style-name="Table423.A"/>
        <table:table-row>
          <table:table-cell office:value-type="string">
            <text:p text:style-name="NUMB"><text:s/><text:bookmark text:name="ID440"/>424 </text:p>
            <text:p text:style-name="fiTE"><text:user-index-mark text:string-value="lieskahdus (424)" text:index-name="fi" text:outline-level="1"/>lieskahdus</text:p>
            <text:p text:style-name="fiDTE">ei: <text:user-index-mark text:string-value="flash over (424)" text:index-name="fi" text:outline-level="1"/>flash over; <text:user-index-mark text:string-value="yleissyttyminen (424)" text:index-name="fi" text:outline-level="1"/>yleissyttyminen</text:p>
            <text:p text:style-name="svTE">sv<text:tab/><text:user-index-mark text:string-value="övertändning (424)" text:index-name="sv" text:outline-level="1"/>övertändning</text:p>
            <text:p text:style-name="enTE">en<text:tab/><text:user-index-mark text:string-value="flash over (424)" text:index-name="en" text:outline-level="1"/>flash over; <text:user-index-mark text:string-value="flash-over (424) " text:index-name="en" text:outline-level="1"/>flash-over; <text:user-index-mark text:string-value="flashover (424) " text:index-name="en" text:outline-level="1"/>flashover</text:p>
            <text:p text:style-name="deTE">de<text:tab/><text:user-index-mark text:string-value="Rauchdurchzündung (424)" text:index-name="de" text:outline-level="1"/>Rauchdurchzündung <text:span text:style-name="T1">f</text:span>; <text:user-index-mark text:string-value="Durchzündung (424) " text:index-name="de" text:outline-level="1"/>Durchzündung <text:span text:style-name="T1">f</text:span>; <text:user-index-mark text:string-value="Feuersprung (424) " text:index-name="de" text:outline-level="1"/>Feuersprung <text:span text:style-name="T1">m</text:span>; <text:user-index-mark text:string-value="Flashover (424) " text:index-name="de" text:outline-level="1"/>Flashover <text:span text:style-name="T1">m</text:span>; <text:user-index-mark text:string-value="Flash-over (424) " text:index-name="de" text:outline-level="1"/>Flash-over <text:span text:style-name="T1">m</text:span>; <text:user-index-mark text:string-value="Feuerübersprung (42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2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24" table:style-name="Table424">
        <table:table-column table:style-name="Table424.A"/>
        <table:table-row>
          <table:table-cell office:value-type="string">
            <text:p text:style-name="NUMB"><text:s/><text:bookmark text:name="ID441"/>425 </text:p>
            <text:p text:style-name="fiTE"><text:user-index-mark text:string-value="lieskahdus (425)" text:index-name="fi" text:outline-level="1"/>lieskahdus</text:p>
            <text:p text:style-name="fiDTE">ei: <text:user-index-mark text:string-value="flash over (425)" text:index-name="fi" text:outline-level="1"/>flash over; <text:user-index-mark text:string-value="yleissyttyminen (425)" text:index-name="fi" text:outline-level="1"/>yleissyttyminen</text:p>
            <text:p text:style-name="svTE">sv<text:tab/><text:user-index-mark text:string-value="övertändning (425)" text:index-name="sv" text:outline-level="1"/>övertändning</text:p>
            <text:p text:style-name="enTE">en<text:tab/><text:user-index-mark text:string-value="flash over (425)" text:index-name="en" text:outline-level="1"/>flash over; <text:user-index-mark text:string-value="flash-over (425) " text:index-name="en" text:outline-level="1"/>flash-over; <text:user-index-mark text:string-value="flashover (425) " text:index-name="en" text:outline-level="1"/>flashover</text:p>
            <text:p text:style-name="deTE">de<text:tab/><text:user-index-mark text:string-value="Rauchdurchzündung (425)" text:index-name="de" text:outline-level="1"/>Rauchdurchzündung <text:span text:style-name="T1">f</text:span>; <text:user-index-mark text:string-value="Durchzündung (425) " text:index-name="de" text:outline-level="1"/>Durchzündung <text:span text:style-name="T1">f</text:span>; <text:user-index-mark text:string-value="Feuersprung (425) " text:index-name="de" text:outline-level="1"/>Feuersprung <text:span text:style-name="T1">m</text:span>; <text:user-index-mark text:string-value="Flashover (425) " text:index-name="de" text:outline-level="1"/>Flashover <text:span text:style-name="T1">m</text:span>; <text:user-index-mark text:string-value="Flash-over (425) " text:index-name="de" text:outline-level="1"/>Flash-over <text:span text:style-name="T1">m</text:span>; <text:user-index-mark text:string-value="Feuerübersprung (42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2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h text:style-name="Heading_20_2" text:outline-level="2"><text:variable-set text:name="termnumber" text:display="none" text:formula="ooow:426" office:value-type="float" office:value="426" style:data-style-name="N0"/>Sample Header </text:h>
      <table:table table:name="Table425" table:style-name="Table425">
        <table:table-column table:style-name="Table425.A"/>
        <table:table-row>
          <table:table-cell office:value-type="string">
            <text:p text:style-name="NUMB"><text:s/><text:bookmark text:name="ID442"/>426 </text:p>
            <text:p text:style-name="fiTE"><text:user-index-mark text:string-value="lieskahdus (426)" text:index-name="fi" text:outline-level="1"/>lieskahdus</text:p>
            <text:p text:style-name="fiDTE">ei: <text:user-index-mark text:string-value="flash over (426)" text:index-name="fi" text:outline-level="1"/>flash over; <text:user-index-mark text:string-value="yleissyttyminen (426)" text:index-name="fi" text:outline-level="1"/>yleissyttyminen</text:p>
            <text:p text:style-name="svTE">sv<text:tab/><text:user-index-mark text:string-value="övertändning (426)" text:index-name="sv" text:outline-level="1"/>övertändning</text:p>
            <text:p text:style-name="enTE">en<text:tab/><text:user-index-mark text:string-value="flash over (426)" text:index-name="en" text:outline-level="1"/>flash over; <text:user-index-mark text:string-value="flash-over (426) " text:index-name="en" text:outline-level="1"/>flash-over; <text:user-index-mark text:string-value="flashover (426) " text:index-name="en" text:outline-level="1"/>flashover</text:p>
            <text:p text:style-name="deTE">de<text:tab/><text:user-index-mark text:string-value="Rauchdurchzündung (426)" text:index-name="de" text:outline-level="1"/>Rauchdurchzündung <text:span text:style-name="T1">f</text:span>; <text:user-index-mark text:string-value="Durchzündung (426) " text:index-name="de" text:outline-level="1"/>Durchzündung <text:span text:style-name="T1">f</text:span>; <text:user-index-mark text:string-value="Feuersprung (426) " text:index-name="de" text:outline-level="1"/>Feuersprung <text:span text:style-name="T1">m</text:span>; <text:user-index-mark text:string-value="Flashover (426) " text:index-name="de" text:outline-level="1"/>Flashover <text:span text:style-name="T1">m</text:span>; <text:user-index-mark text:string-value="Flash-over (426) " text:index-name="de" text:outline-level="1"/>Flash-over <text:span text:style-name="T1">m</text:span>; <text:user-index-mark text:string-value="Feuerübersprung (42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2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26" table:style-name="Table426">
        <table:table-column table:style-name="Table426.A"/>
        <table:table-row>
          <table:table-cell office:value-type="string">
            <text:p text:style-name="NUMB"><text:s/><text:bookmark text:name="ID443"/>427 </text:p>
            <text:p text:style-name="fiTE"><text:user-index-mark text:string-value="lieskahdus (427)" text:index-name="fi" text:outline-level="1"/>lieskahdus</text:p>
            <text:p text:style-name="fiDTE">ei: <text:user-index-mark text:string-value="flash over (427)" text:index-name="fi" text:outline-level="1"/>flash over; <text:user-index-mark text:string-value="yleissyttyminen (427)" text:index-name="fi" text:outline-level="1"/>yleissyttyminen</text:p>
            <text:p text:style-name="svTE">sv<text:tab/><text:user-index-mark text:string-value="övertändning (427)" text:index-name="sv" text:outline-level="1"/>övertändning</text:p>
            <text:p text:style-name="enTE">en<text:tab/><text:user-index-mark text:string-value="flash over (427)" text:index-name="en" text:outline-level="1"/>flash over; <text:user-index-mark text:string-value="flash-over (427) " text:index-name="en" text:outline-level="1"/>flash-over; <text:user-index-mark text:string-value="flashover (427) " text:index-name="en" text:outline-level="1"/>flashover</text:p>
            <text:p text:style-name="deTE">de<text:tab/><text:user-index-mark text:string-value="Rauchdurchzündung (427)" text:index-name="de" text:outline-level="1"/>Rauchdurchzündung <text:span text:style-name="T1">f</text:span>; <text:user-index-mark text:string-value="Durchzündung (427) " text:index-name="de" text:outline-level="1"/>Durchzündung <text:span text:style-name="T1">f</text:span>; <text:user-index-mark text:string-value="Feuersprung (427) " text:index-name="de" text:outline-level="1"/>Feuersprung <text:span text:style-name="T1">m</text:span>; <text:user-index-mark text:string-value="Flashover (427) " text:index-name="de" text:outline-level="1"/>Flashover <text:span text:style-name="T1">m</text:span>; <text:user-index-mark text:string-value="Flash-over (427) " text:index-name="de" text:outline-level="1"/>Flash-over <text:span text:style-name="T1">m</text:span>; <text:user-index-mark text:string-value="Feuerübersprung (42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2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27" table:style-name="Table427">
        <table:table-column table:style-name="Table427.A"/>
        <table:table-row>
          <table:table-cell office:value-type="string">
            <text:p text:style-name="NUMB"><text:s/><text:bookmark text:name="ID444"/>428 </text:p>
            <text:p text:style-name="fiTE"><text:user-index-mark text:string-value="lieskahdus (428)" text:index-name="fi" text:outline-level="1"/>lieskahdus</text:p>
            <text:p text:style-name="fiDTE">ei: <text:user-index-mark text:string-value="flash over (428)" text:index-name="fi" text:outline-level="1"/>flash over; <text:user-index-mark text:string-value="yleissyttyminen (428)" text:index-name="fi" text:outline-level="1"/>yleissyttyminen</text:p>
            <text:p text:style-name="svTE">sv<text:tab/><text:user-index-mark text:string-value="övertändning (428)" text:index-name="sv" text:outline-level="1"/>övertändning</text:p>
            <text:p text:style-name="enTE">en<text:tab/><text:user-index-mark text:string-value="flash over (428)" text:index-name="en" text:outline-level="1"/>flash over; <text:user-index-mark text:string-value="flash-over (428) " text:index-name="en" text:outline-level="1"/>flash-over; <text:user-index-mark text:string-value="flashover (428) " text:index-name="en" text:outline-level="1"/>flashover</text:p>
            <text:p text:style-name="deTE">de<text:tab/><text:user-index-mark text:string-value="Rauchdurchzündung (428)" text:index-name="de" text:outline-level="1"/>Rauchdurchzündung <text:span text:style-name="T1">f</text:span>; <text:user-index-mark text:string-value="Durchzündung (428) " text:index-name="de" text:outline-level="1"/>Durchzündung <text:span text:style-name="T1">f</text:span>; <text:user-index-mark text:string-value="Feuersprung (428) " text:index-name="de" text:outline-level="1"/>Feuersprung <text:span text:style-name="T1">m</text:span>; <text:user-index-mark text:string-value="Flashover (428) " text:index-name="de" text:outline-level="1"/>Flashover <text:span text:style-name="T1">m</text:span>; <text:user-index-mark text:string-value="Flash-over (428) " text:index-name="de" text:outline-level="1"/>Flash-over <text:span text:style-name="T1">m</text:span>; <text:user-index-mark text:string-value="Feuerübersprung (42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2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28" table:style-name="Table428">
        <table:table-column table:style-name="Table428.A"/>
        <table:table-row>
          <table:table-cell office:value-type="string">
            <text:p text:style-name="NUMB"><text:s/><text:bookmark text:name="ID445"/>429 </text:p>
            <text:p text:style-name="fiTE"><text:user-index-mark text:string-value="lieskahdus (429)" text:index-name="fi" text:outline-level="1"/>lieskahdus</text:p>
            <text:p text:style-name="fiDTE">ei: <text:user-index-mark text:string-value="flash over (429)" text:index-name="fi" text:outline-level="1"/>flash over; <text:user-index-mark text:string-value="yleissyttyminen (429)" text:index-name="fi" text:outline-level="1"/>yleissyttyminen</text:p>
            <text:p text:style-name="svTE">sv<text:tab/><text:user-index-mark text:string-value="övertändning (429)" text:index-name="sv" text:outline-level="1"/>övertändning</text:p>
            <text:p text:style-name="enTE">en<text:tab/><text:user-index-mark text:string-value="flash over (429)" text:index-name="en" text:outline-level="1"/>flash over; <text:user-index-mark text:string-value="flash-over (429) " text:index-name="en" text:outline-level="1"/>flash-over; <text:user-index-mark text:string-value="flashover (429) " text:index-name="en" text:outline-level="1"/>flashover</text:p>
            <text:p text:style-name="deTE">de<text:tab/><text:user-index-mark text:string-value="Rauchdurchzündung (429)" text:index-name="de" text:outline-level="1"/>Rauchdurchzündung <text:span text:style-name="T1">f</text:span>; <text:user-index-mark text:string-value="Durchzündung (429) " text:index-name="de" text:outline-level="1"/>Durchzündung <text:span text:style-name="T1">f</text:span>; <text:user-index-mark text:string-value="Feuersprung (429) " text:index-name="de" text:outline-level="1"/>Feuersprung <text:span text:style-name="T1">m</text:span>; <text:user-index-mark text:string-value="Flashover (429) " text:index-name="de" text:outline-level="1"/>Flashover <text:span text:style-name="T1">m</text:span>; <text:user-index-mark text:string-value="Flash-over (429) " text:index-name="de" text:outline-level="1"/>Flash-over <text:span text:style-name="T1">m</text:span>; <text:user-index-mark text:string-value="Feuerübersprung (42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2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29" table:style-name="Table429">
        <table:table-column table:style-name="Table429.A"/>
        <table:table-row>
          <table:table-cell office:value-type="string">
            <text:p text:style-name="NUMB"><text:s/><text:bookmark text:name="ID446"/>430 </text:p>
            <text:p text:style-name="fiTE"><text:user-index-mark text:string-value="lieskahdus (430)" text:index-name="fi" text:outline-level="1"/>lieskahdus</text:p>
            <text:p text:style-name="fiDTE">ei: <text:user-index-mark text:string-value="flash over (430)" text:index-name="fi" text:outline-level="1"/>flash over; <text:user-index-mark text:string-value="yleissyttyminen (430)" text:index-name="fi" text:outline-level="1"/>yleissyttyminen</text:p>
            <text:p text:style-name="svTE">sv<text:tab/><text:user-index-mark text:string-value="övertändning (430)" text:index-name="sv" text:outline-level="1"/>övertändning</text:p>
            <text:p text:style-name="enTE">en<text:tab/><text:user-index-mark text:string-value="flash over (430)" text:index-name="en" text:outline-level="1"/>flash over; <text:user-index-mark text:string-value="flash-over (430) " text:index-name="en" text:outline-level="1"/>flash-over; <text:user-index-mark text:string-value="flashover (430) " text:index-name="en" text:outline-level="1"/>flashover</text:p>
            <text:p text:style-name="deTE">de<text:tab/><text:user-index-mark text:string-value="Rauchdurchzündung (430)" text:index-name="de" text:outline-level="1"/>Rauchdurchzündung <text:span text:style-name="T1">f</text:span>; <text:user-index-mark text:string-value="Durchzündung (430) " text:index-name="de" text:outline-level="1"/>Durchzündung <text:span text:style-name="T1">f</text:span>; <text:user-index-mark text:string-value="Feuersprung (430) " text:index-name="de" text:outline-level="1"/>Feuersprung <text:span text:style-name="T1">m</text:span>; <text:user-index-mark text:string-value="Flashover (430) " text:index-name="de" text:outline-level="1"/>Flashover <text:span text:style-name="T1">m</text:span>; <text:user-index-mark text:string-value="Flash-over (430) " text:index-name="de" text:outline-level="1"/>Flash-over <text:span text:style-name="T1">m</text:span>; <text:user-index-mark text:string-value="Feuerübersprung (43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3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30" table:style-name="Table430">
        <table:table-column table:style-name="Table430.A"/>
        <table:table-row>
          <table:table-cell office:value-type="string">
            <text:p text:style-name="NUMB"><text:s/><text:bookmark text:name="ID447"/>431 </text:p>
            <text:p text:style-name="fiTE"><text:user-index-mark text:string-value="lieskahdus (431)" text:index-name="fi" text:outline-level="1"/>lieskahdus</text:p>
            <text:p text:style-name="fiDTE">ei: <text:user-index-mark text:string-value="flash over (431)" text:index-name="fi" text:outline-level="1"/>flash over; <text:user-index-mark text:string-value="yleissyttyminen (431)" text:index-name="fi" text:outline-level="1"/>yleissyttyminen</text:p>
            <text:p text:style-name="svTE">sv<text:tab/><text:user-index-mark text:string-value="övertändning (431)" text:index-name="sv" text:outline-level="1"/>övertändning</text:p>
            <text:p text:style-name="enTE">en<text:tab/><text:user-index-mark text:string-value="flash over (431)" text:index-name="en" text:outline-level="1"/>flash over; <text:user-index-mark text:string-value="flash-over (431) " text:index-name="en" text:outline-level="1"/>flash-over; <text:user-index-mark text:string-value="flashover (431) " text:index-name="en" text:outline-level="1"/>flashover</text:p>
            <text:p text:style-name="deTE">de<text:tab/><text:user-index-mark text:string-value="Rauchdurchzündung (431)" text:index-name="de" text:outline-level="1"/>Rauchdurchzündung <text:span text:style-name="T1">f</text:span>; <text:user-index-mark text:string-value="Durchzündung (431) " text:index-name="de" text:outline-level="1"/>Durchzündung <text:span text:style-name="T1">f</text:span>; <text:user-index-mark text:string-value="Feuersprung (431) " text:index-name="de" text:outline-level="1"/>Feuersprung <text:span text:style-name="T1">m</text:span>; <text:user-index-mark text:string-value="Flashover (431) " text:index-name="de" text:outline-level="1"/>Flashover <text:span text:style-name="T1">m</text:span>; <text:user-index-mark text:string-value="Flash-over (431) " text:index-name="de" text:outline-level="1"/>Flash-over <text:span text:style-name="T1">m</text:span>; <text:user-index-mark text:string-value="Feuerübersprung (43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3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31" table:style-name="Table431">
        <table:table-column table:style-name="Table431.A"/>
        <table:table-row>
          <table:table-cell office:value-type="string">
            <text:p text:style-name="NUMB"><text:s/><text:bookmark text:name="ID448"/>432 </text:p>
            <text:p text:style-name="fiTE"><text:user-index-mark text:string-value="lieskahdus (432)" text:index-name="fi" text:outline-level="1"/>lieskahdus</text:p>
            <text:p text:style-name="fiDTE">ei: <text:user-index-mark text:string-value="flash over (432)" text:index-name="fi" text:outline-level="1"/>flash over; <text:user-index-mark text:string-value="yleissyttyminen (432)" text:index-name="fi" text:outline-level="1"/>yleissyttyminen</text:p>
            <text:p text:style-name="svTE">sv<text:tab/><text:user-index-mark text:string-value="övertändning (432)" text:index-name="sv" text:outline-level="1"/>övertändning</text:p>
            <text:p text:style-name="enTE">en<text:tab/><text:user-index-mark text:string-value="flash over (432)" text:index-name="en" text:outline-level="1"/>flash over; <text:user-index-mark text:string-value="flash-over (432) " text:index-name="en" text:outline-level="1"/>flash-over; <text:user-index-mark text:string-value="flashover (432) " text:index-name="en" text:outline-level="1"/>flashover</text:p>
            <text:p text:style-name="deTE">de<text:tab/><text:user-index-mark text:string-value="Rauchdurchzündung (432)" text:index-name="de" text:outline-level="1"/>Rauchdurchzündung <text:span text:style-name="T1">f</text:span>; <text:user-index-mark text:string-value="Durchzündung (432) " text:index-name="de" text:outline-level="1"/>Durchzündung <text:span text:style-name="T1">f</text:span>; <text:user-index-mark text:string-value="Feuersprung (432) " text:index-name="de" text:outline-level="1"/>Feuersprung <text:span text:style-name="T1">m</text:span>; <text:user-index-mark text:string-value="Flashover (432) " text:index-name="de" text:outline-level="1"/>Flashover <text:span text:style-name="T1">m</text:span>; <text:user-index-mark text:string-value="Flash-over (432) " text:index-name="de" text:outline-level="1"/>Flash-over <text:span text:style-name="T1">m</text:span>; <text:user-index-mark text:string-value="Feuerübersprung (43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3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32" table:style-name="Table432">
        <table:table-column table:style-name="Table432.A"/>
        <table:table-row>
          <table:table-cell office:value-type="string">
            <text:p text:style-name="NUMB"><text:s/><text:bookmark text:name="ID449"/>433 </text:p>
            <text:p text:style-name="fiTE"><text:user-index-mark text:string-value="lieskahdus (433)" text:index-name="fi" text:outline-level="1"/>lieskahdus</text:p>
            <text:p text:style-name="fiDTE">ei: <text:user-index-mark text:string-value="flash over (433)" text:index-name="fi" text:outline-level="1"/>flash over; <text:user-index-mark text:string-value="yleissyttyminen (433)" text:index-name="fi" text:outline-level="1"/>yleissyttyminen</text:p>
            <text:p text:style-name="svTE">sv<text:tab/><text:user-index-mark text:string-value="övertändning (433)" text:index-name="sv" text:outline-level="1"/>övertändning</text:p>
            <text:p text:style-name="enTE">en<text:tab/><text:user-index-mark text:string-value="flash over (433)" text:index-name="en" text:outline-level="1"/>flash over; <text:user-index-mark text:string-value="flash-over (433) " text:index-name="en" text:outline-level="1"/>flash-over; <text:user-index-mark text:string-value="flashover (433) " text:index-name="en" text:outline-level="1"/>flashover</text:p>
            <text:p text:style-name="deTE">de<text:tab/><text:user-index-mark text:string-value="Rauchdurchzündung (433)" text:index-name="de" text:outline-level="1"/>Rauchdurchzündung <text:span text:style-name="T1">f</text:span>; <text:user-index-mark text:string-value="Durchzündung (433) " text:index-name="de" text:outline-level="1"/>Durchzündung <text:span text:style-name="T1">f</text:span>; <text:user-index-mark text:string-value="Feuersprung (433) " text:index-name="de" text:outline-level="1"/>Feuersprung <text:span text:style-name="T1">m</text:span>; <text:user-index-mark text:string-value="Flashover (433) " text:index-name="de" text:outline-level="1"/>Flashover <text:span text:style-name="T1">m</text:span>; <text:user-index-mark text:string-value="Flash-over (433) " text:index-name="de" text:outline-level="1"/>Flash-over <text:span text:style-name="T1">m</text:span>; <text:user-index-mark text:string-value="Feuerübersprung (43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3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33" table:style-name="Table433">
        <table:table-column table:style-name="Table433.A"/>
        <table:table-row>
          <table:table-cell office:value-type="string">
            <text:p text:style-name="NUMB"><text:s/><text:bookmark text:name="ID450"/>434 </text:p>
            <text:p text:style-name="fiTE"><text:user-index-mark text:string-value="lieskahdus (434)" text:index-name="fi" text:outline-level="1"/>lieskahdus</text:p>
            <text:p text:style-name="fiDTE">ei: <text:user-index-mark text:string-value="flash over (434)" text:index-name="fi" text:outline-level="1"/>flash over; <text:user-index-mark text:string-value="yleissyttyminen (434)" text:index-name="fi" text:outline-level="1"/>yleissyttyminen</text:p>
            <text:p text:style-name="svTE">sv<text:tab/><text:user-index-mark text:string-value="övertändning (434)" text:index-name="sv" text:outline-level="1"/>övertändning</text:p>
            <text:p text:style-name="enTE">en<text:tab/><text:user-index-mark text:string-value="flash over (434)" text:index-name="en" text:outline-level="1"/>flash over; <text:user-index-mark text:string-value="flash-over (434) " text:index-name="en" text:outline-level="1"/>flash-over; <text:user-index-mark text:string-value="flashover (434) " text:index-name="en" text:outline-level="1"/>flashover</text:p>
            <text:p text:style-name="deTE">de<text:tab/><text:user-index-mark text:string-value="Rauchdurchzündung (434)" text:index-name="de" text:outline-level="1"/>Rauchdurchzündung <text:span text:style-name="T1">f</text:span>; <text:user-index-mark text:string-value="Durchzündung (434) " text:index-name="de" text:outline-level="1"/>Durchzündung <text:span text:style-name="T1">f</text:span>; <text:user-index-mark text:string-value="Feuersprung (434) " text:index-name="de" text:outline-level="1"/>Feuersprung <text:span text:style-name="T1">m</text:span>; <text:user-index-mark text:string-value="Flashover (434) " text:index-name="de" text:outline-level="1"/>Flashover <text:span text:style-name="T1">m</text:span>; <text:user-index-mark text:string-value="Flash-over (434) " text:index-name="de" text:outline-level="1"/>Flash-over <text:span text:style-name="T1">m</text:span>; <text:user-index-mark text:string-value="Feuerübersprung (43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3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34" table:style-name="Table434">
        <table:table-column table:style-name="Table434.A"/>
        <table:table-row>
          <table:table-cell office:value-type="string">
            <text:p text:style-name="NUMB"><text:s/><text:bookmark text:name="ID451"/>435 </text:p>
            <text:p text:style-name="fiTE"><text:user-index-mark text:string-value="lieskahdus (435)" text:index-name="fi" text:outline-level="1"/>lieskahdus</text:p>
            <text:p text:style-name="fiDTE">ei: <text:user-index-mark text:string-value="flash over (435)" text:index-name="fi" text:outline-level="1"/>flash over; <text:user-index-mark text:string-value="yleissyttyminen (435)" text:index-name="fi" text:outline-level="1"/>yleissyttyminen</text:p>
            <text:p text:style-name="svTE">sv<text:tab/><text:user-index-mark text:string-value="övertändning (435)" text:index-name="sv" text:outline-level="1"/>övertändning</text:p>
            <text:p text:style-name="enTE">en<text:tab/><text:user-index-mark text:string-value="flash over (435)" text:index-name="en" text:outline-level="1"/>flash over; <text:user-index-mark text:string-value="flash-over (435) " text:index-name="en" text:outline-level="1"/>flash-over; <text:user-index-mark text:string-value="flashover (435) " text:index-name="en" text:outline-level="1"/>flashover</text:p>
            <text:p text:style-name="deTE">de<text:tab/><text:user-index-mark text:string-value="Rauchdurchzündung (435)" text:index-name="de" text:outline-level="1"/>Rauchdurchzündung <text:span text:style-name="T1">f</text:span>; <text:user-index-mark text:string-value="Durchzündung (435) " text:index-name="de" text:outline-level="1"/>Durchzündung <text:span text:style-name="T1">f</text:span>; <text:user-index-mark text:string-value="Feuersprung (435) " text:index-name="de" text:outline-level="1"/>Feuersprung <text:span text:style-name="T1">m</text:span>; <text:user-index-mark text:string-value="Flashover (435) " text:index-name="de" text:outline-level="1"/>Flashover <text:span text:style-name="T1">m</text:span>; <text:user-index-mark text:string-value="Flash-over (435) " text:index-name="de" text:outline-level="1"/>Flash-over <text:span text:style-name="T1">m</text:span>; <text:user-index-mark text:string-value="Feuerübersprung (43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3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p text:style-name="DIAG"><text:bookmark text:name="ID452"/></text:p>
      <text:p text:style-name="DIV"/>
      <table:table table:name="Table435" table:style-name="Table435">
        <table:table-column table:style-name="Table435.A"/>
        <table:table-row>
          <table:table-cell office:value-type="string">
            <text:p text:style-name="NUMB"><text:s/><text:bookmark text:name="ID453"/>436 </text:p>
            <text:p text:style-name="fiTE"><text:user-index-mark text:string-value="lieskahdus (436)" text:index-name="fi" text:outline-level="1"/>lieskahdus</text:p>
            <text:p text:style-name="fiDTE">ei: <text:user-index-mark text:string-value="flash over (436)" text:index-name="fi" text:outline-level="1"/>flash over; <text:user-index-mark text:string-value="yleissyttyminen (436)" text:index-name="fi" text:outline-level="1"/>yleissyttyminen</text:p>
            <text:p text:style-name="svTE">sv<text:tab/><text:user-index-mark text:string-value="övertändning (436)" text:index-name="sv" text:outline-level="1"/>övertändning</text:p>
            <text:p text:style-name="enTE">en<text:tab/><text:user-index-mark text:string-value="flash over (436)" text:index-name="en" text:outline-level="1"/>flash over; <text:user-index-mark text:string-value="flash-over (436) " text:index-name="en" text:outline-level="1"/>flash-over; <text:user-index-mark text:string-value="flashover (436) " text:index-name="en" text:outline-level="1"/>flashover</text:p>
            <text:p text:style-name="deTE">de<text:tab/><text:user-index-mark text:string-value="Rauchdurchzündung (436)" text:index-name="de" text:outline-level="1"/>Rauchdurchzündung <text:span text:style-name="T1">f</text:span>; <text:user-index-mark text:string-value="Durchzündung (436) " text:index-name="de" text:outline-level="1"/>Durchzündung <text:span text:style-name="T1">f</text:span>; <text:user-index-mark text:string-value="Feuersprung (436) " text:index-name="de" text:outline-level="1"/>Feuersprung <text:span text:style-name="T1">m</text:span>; <text:user-index-mark text:string-value="Flashover (436) " text:index-name="de" text:outline-level="1"/>Flashover <text:span text:style-name="T1">m</text:span>; <text:user-index-mark text:string-value="Flash-over (436) " text:index-name="de" text:outline-level="1"/>Flash-over <text:span text:style-name="T1">m</text:span>; <text:user-index-mark text:string-value="Feuerübersprung (43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3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36" table:style-name="Table436">
        <table:table-column table:style-name="Table436.A"/>
        <table:table-row>
          <table:table-cell office:value-type="string">
            <text:p text:style-name="NUMB"><text:s/><text:bookmark text:name="ID454"/>437 </text:p>
            <text:p text:style-name="fiTE"><text:user-index-mark text:string-value="lieskahdus (437)" text:index-name="fi" text:outline-level="1"/>lieskahdus</text:p>
            <text:p text:style-name="fiDTE">ei: <text:user-index-mark text:string-value="flash over (437)" text:index-name="fi" text:outline-level="1"/>flash over; <text:user-index-mark text:string-value="yleissyttyminen (437)" text:index-name="fi" text:outline-level="1"/>yleissyttyminen</text:p>
            <text:p text:style-name="svTE">sv<text:tab/><text:user-index-mark text:string-value="övertändning (437)" text:index-name="sv" text:outline-level="1"/>övertändning</text:p>
            <text:p text:style-name="enTE">en<text:tab/><text:user-index-mark text:string-value="flash over (437)" text:index-name="en" text:outline-level="1"/>flash over; <text:user-index-mark text:string-value="flash-over (437) " text:index-name="en" text:outline-level="1"/>flash-over; <text:user-index-mark text:string-value="flashover (437) " text:index-name="en" text:outline-level="1"/>flashover</text:p>
            <text:p text:style-name="deTE">de<text:tab/><text:user-index-mark text:string-value="Rauchdurchzündung (437)" text:index-name="de" text:outline-level="1"/>Rauchdurchzündung <text:span text:style-name="T1">f</text:span>; <text:user-index-mark text:string-value="Durchzündung (437) " text:index-name="de" text:outline-level="1"/>Durchzündung <text:span text:style-name="T1">f</text:span>; <text:user-index-mark text:string-value="Feuersprung (437) " text:index-name="de" text:outline-level="1"/>Feuersprung <text:span text:style-name="T1">m</text:span>; <text:user-index-mark text:string-value="Flashover (437) " text:index-name="de" text:outline-level="1"/>Flashover <text:span text:style-name="T1">m</text:span>; <text:user-index-mark text:string-value="Flash-over (437) " text:index-name="de" text:outline-level="1"/>Flash-over <text:span text:style-name="T1">m</text:span>; <text:user-index-mark text:string-value="Feuerübersprung (43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3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37" table:style-name="Table437">
        <table:table-column table:style-name="Table437.A"/>
        <table:table-row>
          <table:table-cell office:value-type="string">
            <text:p text:style-name="NUMB"><text:s/><text:bookmark text:name="ID455"/>438 </text:p>
            <text:p text:style-name="fiTE"><text:user-index-mark text:string-value="lieskahdus (438)" text:index-name="fi" text:outline-level="1"/>lieskahdus</text:p>
            <text:p text:style-name="fiDTE">ei: <text:user-index-mark text:string-value="flash over (438)" text:index-name="fi" text:outline-level="1"/>flash over; <text:user-index-mark text:string-value="yleissyttyminen (438)" text:index-name="fi" text:outline-level="1"/>yleissyttyminen</text:p>
            <text:p text:style-name="svTE">sv<text:tab/><text:user-index-mark text:string-value="övertändning (438)" text:index-name="sv" text:outline-level="1"/>övertändning</text:p>
            <text:p text:style-name="enTE">en<text:tab/><text:user-index-mark text:string-value="flash over (438)" text:index-name="en" text:outline-level="1"/>flash over; <text:user-index-mark text:string-value="flash-over (438) " text:index-name="en" text:outline-level="1"/>flash-over; <text:user-index-mark text:string-value="flashover (438) " text:index-name="en" text:outline-level="1"/>flashover</text:p>
            <text:p text:style-name="deTE">de<text:tab/><text:user-index-mark text:string-value="Rauchdurchzündung (438)" text:index-name="de" text:outline-level="1"/>Rauchdurchzündung <text:span text:style-name="T1">f</text:span>; <text:user-index-mark text:string-value="Durchzündung (438) " text:index-name="de" text:outline-level="1"/>Durchzündung <text:span text:style-name="T1">f</text:span>; <text:user-index-mark text:string-value="Feuersprung (438) " text:index-name="de" text:outline-level="1"/>Feuersprung <text:span text:style-name="T1">m</text:span>; <text:user-index-mark text:string-value="Flashover (438) " text:index-name="de" text:outline-level="1"/>Flashover <text:span text:style-name="T1">m</text:span>; <text:user-index-mark text:string-value="Flash-over (438) " text:index-name="de" text:outline-level="1"/>Flash-over <text:span text:style-name="T1">m</text:span>; <text:user-index-mark text:string-value="Feuerübersprung (43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3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38" table:style-name="Table438">
        <table:table-column table:style-name="Table438.A"/>
        <table:table-row>
          <table:table-cell office:value-type="string">
            <text:p text:style-name="NUMB"><text:s/><text:bookmark text:name="ID456"/>439 </text:p>
            <text:p text:style-name="fiTE"><text:user-index-mark text:string-value="lieskahdus (439)" text:index-name="fi" text:outline-level="1"/>lieskahdus</text:p>
            <text:p text:style-name="fiDTE">ei: <text:user-index-mark text:string-value="flash over (439)" text:index-name="fi" text:outline-level="1"/>flash over; <text:user-index-mark text:string-value="yleissyttyminen (439)" text:index-name="fi" text:outline-level="1"/>yleissyttyminen</text:p>
            <text:p text:style-name="svTE">sv<text:tab/><text:user-index-mark text:string-value="övertändning (439)" text:index-name="sv" text:outline-level="1"/>övertändning</text:p>
            <text:p text:style-name="enTE">en<text:tab/><text:user-index-mark text:string-value="flash over (439)" text:index-name="en" text:outline-level="1"/>flash over; <text:user-index-mark text:string-value="flash-over (439) " text:index-name="en" text:outline-level="1"/>flash-over; <text:user-index-mark text:string-value="flashover (439) " text:index-name="en" text:outline-level="1"/>flashover</text:p>
            <text:p text:style-name="deTE">de<text:tab/><text:user-index-mark text:string-value="Rauchdurchzündung (439)" text:index-name="de" text:outline-level="1"/>Rauchdurchzündung <text:span text:style-name="T1">f</text:span>; <text:user-index-mark text:string-value="Durchzündung (439) " text:index-name="de" text:outline-level="1"/>Durchzündung <text:span text:style-name="T1">f</text:span>; <text:user-index-mark text:string-value="Feuersprung (439) " text:index-name="de" text:outline-level="1"/>Feuersprung <text:span text:style-name="T1">m</text:span>; <text:user-index-mark text:string-value="Flashover (439) " text:index-name="de" text:outline-level="1"/>Flashover <text:span text:style-name="T1">m</text:span>; <text:user-index-mark text:string-value="Flash-over (439) " text:index-name="de" text:outline-level="1"/>Flash-over <text:span text:style-name="T1">m</text:span>; <text:user-index-mark text:string-value="Feuerübersprung (43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3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39" table:style-name="Table439">
        <table:table-column table:style-name="Table439.A"/>
        <table:table-row>
          <table:table-cell office:value-type="string">
            <text:p text:style-name="NUMB"><text:s/><text:bookmark text:name="ID457"/>440 </text:p>
            <text:p text:style-name="fiTE"><text:user-index-mark text:string-value="lieskahdus (440)" text:index-name="fi" text:outline-level="1"/>lieskahdus</text:p>
            <text:p text:style-name="fiDTE">ei: <text:user-index-mark text:string-value="flash over (440)" text:index-name="fi" text:outline-level="1"/>flash over; <text:user-index-mark text:string-value="yleissyttyminen (440)" text:index-name="fi" text:outline-level="1"/>yleissyttyminen</text:p>
            <text:p text:style-name="svTE">sv<text:tab/><text:user-index-mark text:string-value="övertändning (440)" text:index-name="sv" text:outline-level="1"/>övertändning</text:p>
            <text:p text:style-name="enTE">en<text:tab/><text:user-index-mark text:string-value="flash over (440)" text:index-name="en" text:outline-level="1"/>flash over; <text:user-index-mark text:string-value="flash-over (440) " text:index-name="en" text:outline-level="1"/>flash-over; <text:user-index-mark text:string-value="flashover (440) " text:index-name="en" text:outline-level="1"/>flashover</text:p>
            <text:p text:style-name="deTE">de<text:tab/><text:user-index-mark text:string-value="Rauchdurchzündung (440)" text:index-name="de" text:outline-level="1"/>Rauchdurchzündung <text:span text:style-name="T1">f</text:span>; <text:user-index-mark text:string-value="Durchzündung (440) " text:index-name="de" text:outline-level="1"/>Durchzündung <text:span text:style-name="T1">f</text:span>; <text:user-index-mark text:string-value="Feuersprung (440) " text:index-name="de" text:outline-level="1"/>Feuersprung <text:span text:style-name="T1">m</text:span>; <text:user-index-mark text:string-value="Flashover (440) " text:index-name="de" text:outline-level="1"/>Flashover <text:span text:style-name="T1">m</text:span>; <text:user-index-mark text:string-value="Flash-over (440) " text:index-name="de" text:outline-level="1"/>Flash-over <text:span text:style-name="T1">m</text:span>; <text:user-index-mark text:string-value="Feuerübersprung (44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4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40" table:style-name="Table440">
        <table:table-column table:style-name="Table440.A"/>
        <table:table-row>
          <table:table-cell office:value-type="string">
            <text:p text:style-name="NUMB"><text:s/><text:bookmark text:name="ID458"/>441 </text:p>
            <text:p text:style-name="fiTE"><text:user-index-mark text:string-value="lieskahdus (441)" text:index-name="fi" text:outline-level="1"/>lieskahdus</text:p>
            <text:p text:style-name="fiDTE">ei: <text:user-index-mark text:string-value="flash over (441)" text:index-name="fi" text:outline-level="1"/>flash over; <text:user-index-mark text:string-value="yleissyttyminen (441)" text:index-name="fi" text:outline-level="1"/>yleissyttyminen</text:p>
            <text:p text:style-name="svTE">sv<text:tab/><text:user-index-mark text:string-value="övertändning (441)" text:index-name="sv" text:outline-level="1"/>övertändning</text:p>
            <text:p text:style-name="enTE">en<text:tab/><text:user-index-mark text:string-value="flash over (441)" text:index-name="en" text:outline-level="1"/>flash over; <text:user-index-mark text:string-value="flash-over (441) " text:index-name="en" text:outline-level="1"/>flash-over; <text:user-index-mark text:string-value="flashover (441) " text:index-name="en" text:outline-level="1"/>flashover</text:p>
            <text:p text:style-name="deTE">de<text:tab/><text:user-index-mark text:string-value="Rauchdurchzündung (441)" text:index-name="de" text:outline-level="1"/>Rauchdurchzündung <text:span text:style-name="T1">f</text:span>; <text:user-index-mark text:string-value="Durchzündung (441) " text:index-name="de" text:outline-level="1"/>Durchzündung <text:span text:style-name="T1">f</text:span>; <text:user-index-mark text:string-value="Feuersprung (441) " text:index-name="de" text:outline-level="1"/>Feuersprung <text:span text:style-name="T1">m</text:span>; <text:user-index-mark text:string-value="Flashover (441) " text:index-name="de" text:outline-level="1"/>Flashover <text:span text:style-name="T1">m</text:span>; <text:user-index-mark text:string-value="Flash-over (441) " text:index-name="de" text:outline-level="1"/>Flash-over <text:span text:style-name="T1">m</text:span>; <text:user-index-mark text:string-value="Feuerübersprung (44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4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41" table:style-name="Table441">
        <table:table-column table:style-name="Table441.A"/>
        <table:table-row>
          <table:table-cell office:value-type="string">
            <text:p text:style-name="NUMB"><text:s/><text:bookmark text:name="ID459"/>442 </text:p>
            <text:p text:style-name="fiTE"><text:user-index-mark text:string-value="lieskahdus (442)" text:index-name="fi" text:outline-level="1"/>lieskahdus</text:p>
            <text:p text:style-name="fiDTE">ei: <text:user-index-mark text:string-value="flash over (442)" text:index-name="fi" text:outline-level="1"/>flash over; <text:user-index-mark text:string-value="yleissyttyminen (442)" text:index-name="fi" text:outline-level="1"/>yleissyttyminen</text:p>
            <text:p text:style-name="svTE">sv<text:tab/><text:user-index-mark text:string-value="övertändning (442)" text:index-name="sv" text:outline-level="1"/>övertändning</text:p>
            <text:p text:style-name="enTE">en<text:tab/><text:user-index-mark text:string-value="flash over (442)" text:index-name="en" text:outline-level="1"/>flash over; <text:user-index-mark text:string-value="flash-over (442) " text:index-name="en" text:outline-level="1"/>flash-over; <text:user-index-mark text:string-value="flashover (442) " text:index-name="en" text:outline-level="1"/>flashover</text:p>
            <text:p text:style-name="deTE">de<text:tab/><text:user-index-mark text:string-value="Rauchdurchzündung (442)" text:index-name="de" text:outline-level="1"/>Rauchdurchzündung <text:span text:style-name="T1">f</text:span>; <text:user-index-mark text:string-value="Durchzündung (442) " text:index-name="de" text:outline-level="1"/>Durchzündung <text:span text:style-name="T1">f</text:span>; <text:user-index-mark text:string-value="Feuersprung (442) " text:index-name="de" text:outline-level="1"/>Feuersprung <text:span text:style-name="T1">m</text:span>; <text:user-index-mark text:string-value="Flashover (442) " text:index-name="de" text:outline-level="1"/>Flashover <text:span text:style-name="T1">m</text:span>; <text:user-index-mark text:string-value="Flash-over (442) " text:index-name="de" text:outline-level="1"/>Flash-over <text:span text:style-name="T1">m</text:span>; <text:user-index-mark text:string-value="Feuerübersprung (44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4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42" table:style-name="Table442">
        <table:table-column table:style-name="Table442.A"/>
        <table:table-row>
          <table:table-cell office:value-type="string">
            <text:p text:style-name="NUMB"><text:s/><text:bookmark text:name="ID460"/>443 </text:p>
            <text:p text:style-name="fiTE"><text:user-index-mark text:string-value="lieskahdus (443)" text:index-name="fi" text:outline-level="1"/>lieskahdus</text:p>
            <text:p text:style-name="fiDTE">ei: <text:user-index-mark text:string-value="flash over (443)" text:index-name="fi" text:outline-level="1"/>flash over; <text:user-index-mark text:string-value="yleissyttyminen (443)" text:index-name="fi" text:outline-level="1"/>yleissyttyminen</text:p>
            <text:p text:style-name="svTE">sv<text:tab/><text:user-index-mark text:string-value="övertändning (443)" text:index-name="sv" text:outline-level="1"/>övertändning</text:p>
            <text:p text:style-name="enTE">en<text:tab/><text:user-index-mark text:string-value="flash over (443)" text:index-name="en" text:outline-level="1"/>flash over; <text:user-index-mark text:string-value="flash-over (443) " text:index-name="en" text:outline-level="1"/>flash-over; <text:user-index-mark text:string-value="flashover (443) " text:index-name="en" text:outline-level="1"/>flashover</text:p>
            <text:p text:style-name="deTE">de<text:tab/><text:user-index-mark text:string-value="Rauchdurchzündung (443)" text:index-name="de" text:outline-level="1"/>Rauchdurchzündung <text:span text:style-name="T1">f</text:span>; <text:user-index-mark text:string-value="Durchzündung (443) " text:index-name="de" text:outline-level="1"/>Durchzündung <text:span text:style-name="T1">f</text:span>; <text:user-index-mark text:string-value="Feuersprung (443) " text:index-name="de" text:outline-level="1"/>Feuersprung <text:span text:style-name="T1">m</text:span>; <text:user-index-mark text:string-value="Flashover (443) " text:index-name="de" text:outline-level="1"/>Flashover <text:span text:style-name="T1">m</text:span>; <text:user-index-mark text:string-value="Flash-over (443) " text:index-name="de" text:outline-level="1"/>Flash-over <text:span text:style-name="T1">m</text:span>; <text:user-index-mark text:string-value="Feuerübersprung (44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4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43" table:style-name="Table443">
        <table:table-column table:style-name="Table443.A"/>
        <table:table-row>
          <table:table-cell office:value-type="string">
            <text:p text:style-name="NUMB"><text:s/><text:bookmark text:name="ID461"/>444 </text:p>
            <text:p text:style-name="fiTE"><text:user-index-mark text:string-value="lieskahdus (444)" text:index-name="fi" text:outline-level="1"/>lieskahdus</text:p>
            <text:p text:style-name="fiDTE">ei: <text:user-index-mark text:string-value="flash over (444)" text:index-name="fi" text:outline-level="1"/>flash over; <text:user-index-mark text:string-value="yleissyttyminen (444)" text:index-name="fi" text:outline-level="1"/>yleissyttyminen</text:p>
            <text:p text:style-name="svTE">sv<text:tab/><text:user-index-mark text:string-value="övertändning (444)" text:index-name="sv" text:outline-level="1"/>övertändning</text:p>
            <text:p text:style-name="enTE">en<text:tab/><text:user-index-mark text:string-value="flash over (444)" text:index-name="en" text:outline-level="1"/>flash over; <text:user-index-mark text:string-value="flash-over (444) " text:index-name="en" text:outline-level="1"/>flash-over; <text:user-index-mark text:string-value="flashover (444) " text:index-name="en" text:outline-level="1"/>flashover</text:p>
            <text:p text:style-name="deTE">de<text:tab/><text:user-index-mark text:string-value="Rauchdurchzündung (444)" text:index-name="de" text:outline-level="1"/>Rauchdurchzündung <text:span text:style-name="T1">f</text:span>; <text:user-index-mark text:string-value="Durchzündung (444) " text:index-name="de" text:outline-level="1"/>Durchzündung <text:span text:style-name="T1">f</text:span>; <text:user-index-mark text:string-value="Feuersprung (444) " text:index-name="de" text:outline-level="1"/>Feuersprung <text:span text:style-name="T1">m</text:span>; <text:user-index-mark text:string-value="Flashover (444) " text:index-name="de" text:outline-level="1"/>Flashover <text:span text:style-name="T1">m</text:span>; <text:user-index-mark text:string-value="Flash-over (444) " text:index-name="de" text:outline-level="1"/>Flash-over <text:span text:style-name="T1">m</text:span>; <text:user-index-mark text:string-value="Feuerübersprung (44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4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44" table:style-name="Table444">
        <table:table-column table:style-name="Table444.A"/>
        <table:table-row>
          <table:table-cell office:value-type="string">
            <text:p text:style-name="NUMB"><text:s/><text:bookmark text:name="ID462"/>445 </text:p>
            <text:p text:style-name="fiTE"><text:user-index-mark text:string-value="lieskahdus (445)" text:index-name="fi" text:outline-level="1"/>lieskahdus</text:p>
            <text:p text:style-name="fiDTE">ei: <text:user-index-mark text:string-value="flash over (445)" text:index-name="fi" text:outline-level="1"/>flash over; <text:user-index-mark text:string-value="yleissyttyminen (445)" text:index-name="fi" text:outline-level="1"/>yleissyttyminen</text:p>
            <text:p text:style-name="svTE">sv<text:tab/><text:user-index-mark text:string-value="övertändning (445)" text:index-name="sv" text:outline-level="1"/>övertändning</text:p>
            <text:p text:style-name="enTE">en<text:tab/><text:user-index-mark text:string-value="flash over (445)" text:index-name="en" text:outline-level="1"/>flash over; <text:user-index-mark text:string-value="flash-over (445) " text:index-name="en" text:outline-level="1"/>flash-over; <text:user-index-mark text:string-value="flashover (445) " text:index-name="en" text:outline-level="1"/>flashover</text:p>
            <text:p text:style-name="deTE">de<text:tab/><text:user-index-mark text:string-value="Rauchdurchzündung (445)" text:index-name="de" text:outline-level="1"/>Rauchdurchzündung <text:span text:style-name="T1">f</text:span>; <text:user-index-mark text:string-value="Durchzündung (445) " text:index-name="de" text:outline-level="1"/>Durchzündung <text:span text:style-name="T1">f</text:span>; <text:user-index-mark text:string-value="Feuersprung (445) " text:index-name="de" text:outline-level="1"/>Feuersprung <text:span text:style-name="T1">m</text:span>; <text:user-index-mark text:string-value="Flashover (445) " text:index-name="de" text:outline-level="1"/>Flashover <text:span text:style-name="T1">m</text:span>; <text:user-index-mark text:string-value="Flash-over (445) " text:index-name="de" text:outline-level="1"/>Flash-over <text:span text:style-name="T1">m</text:span>; <text:user-index-mark text:string-value="Feuerübersprung (44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4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45" table:style-name="Table445">
        <table:table-column table:style-name="Table445.A"/>
        <table:table-row>
          <table:table-cell office:value-type="string">
            <text:p text:style-name="NUMB"><text:s/><text:bookmark text:name="ID463"/>446 </text:p>
            <text:p text:style-name="fiTE"><text:user-index-mark text:string-value="lieskahdus (446)" text:index-name="fi" text:outline-level="1"/>lieskahdus</text:p>
            <text:p text:style-name="fiDTE">ei: <text:user-index-mark text:string-value="flash over (446)" text:index-name="fi" text:outline-level="1"/>flash over; <text:user-index-mark text:string-value="yleissyttyminen (446)" text:index-name="fi" text:outline-level="1"/>yleissyttyminen</text:p>
            <text:p text:style-name="svTE">sv<text:tab/><text:user-index-mark text:string-value="övertändning (446)" text:index-name="sv" text:outline-level="1"/>övertändning</text:p>
            <text:p text:style-name="enTE">en<text:tab/><text:user-index-mark text:string-value="flash over (446)" text:index-name="en" text:outline-level="1"/>flash over; <text:user-index-mark text:string-value="flash-over (446) " text:index-name="en" text:outline-level="1"/>flash-over; <text:user-index-mark text:string-value="flashover (446) " text:index-name="en" text:outline-level="1"/>flashover</text:p>
            <text:p text:style-name="deTE">de<text:tab/><text:user-index-mark text:string-value="Rauchdurchzündung (446)" text:index-name="de" text:outline-level="1"/>Rauchdurchzündung <text:span text:style-name="T1">f</text:span>; <text:user-index-mark text:string-value="Durchzündung (446) " text:index-name="de" text:outline-level="1"/>Durchzündung <text:span text:style-name="T1">f</text:span>; <text:user-index-mark text:string-value="Feuersprung (446) " text:index-name="de" text:outline-level="1"/>Feuersprung <text:span text:style-name="T1">m</text:span>; <text:user-index-mark text:string-value="Flashover (446) " text:index-name="de" text:outline-level="1"/>Flashover <text:span text:style-name="T1">m</text:span>; <text:user-index-mark text:string-value="Flash-over (446) " text:index-name="de" text:outline-level="1"/>Flash-over <text:span text:style-name="T1">m</text:span>; <text:user-index-mark text:string-value="Feuerübersprung (44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4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46" table:style-name="Table446">
        <table:table-column table:style-name="Table446.A"/>
        <table:table-row>
          <table:table-cell office:value-type="string">
            <text:p text:style-name="NUMB"><text:s/><text:bookmark text:name="ID464"/>447 </text:p>
            <text:p text:style-name="fiTE"><text:user-index-mark text:string-value="lieskahdus (447)" text:index-name="fi" text:outline-level="1"/>lieskahdus</text:p>
            <text:p text:style-name="fiDTE">ei: <text:user-index-mark text:string-value="flash over (447)" text:index-name="fi" text:outline-level="1"/>flash over; <text:user-index-mark text:string-value="yleissyttyminen (447)" text:index-name="fi" text:outline-level="1"/>yleissyttyminen</text:p>
            <text:p text:style-name="svTE">sv<text:tab/><text:user-index-mark text:string-value="övertändning (447)" text:index-name="sv" text:outline-level="1"/>övertändning</text:p>
            <text:p text:style-name="enTE">en<text:tab/><text:user-index-mark text:string-value="flash over (447)" text:index-name="en" text:outline-level="1"/>flash over; <text:user-index-mark text:string-value="flash-over (447) " text:index-name="en" text:outline-level="1"/>flash-over; <text:user-index-mark text:string-value="flashover (447) " text:index-name="en" text:outline-level="1"/>flashover</text:p>
            <text:p text:style-name="deTE">de<text:tab/><text:user-index-mark text:string-value="Rauchdurchzündung (447)" text:index-name="de" text:outline-level="1"/>Rauchdurchzündung <text:span text:style-name="T1">f</text:span>; <text:user-index-mark text:string-value="Durchzündung (447) " text:index-name="de" text:outline-level="1"/>Durchzündung <text:span text:style-name="T1">f</text:span>; <text:user-index-mark text:string-value="Feuersprung (447) " text:index-name="de" text:outline-level="1"/>Feuersprung <text:span text:style-name="T1">m</text:span>; <text:user-index-mark text:string-value="Flashover (447) " text:index-name="de" text:outline-level="1"/>Flashover <text:span text:style-name="T1">m</text:span>; <text:user-index-mark text:string-value="Flash-over (447) " text:index-name="de" text:outline-level="1"/>Flash-over <text:span text:style-name="T1">m</text:span>; <text:user-index-mark text:string-value="Feuerübersprung (44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4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47" table:style-name="Table447">
        <table:table-column table:style-name="Table447.A"/>
        <table:table-row>
          <table:table-cell office:value-type="string">
            <text:p text:style-name="NUMB"><text:s/><text:bookmark text:name="ID465"/>448 </text:p>
            <text:p text:style-name="fiTE"><text:user-index-mark text:string-value="lieskahdus (448)" text:index-name="fi" text:outline-level="1"/>lieskahdus</text:p>
            <text:p text:style-name="fiDTE">ei: <text:user-index-mark text:string-value="flash over (448)" text:index-name="fi" text:outline-level="1"/>flash over; <text:user-index-mark text:string-value="yleissyttyminen (448)" text:index-name="fi" text:outline-level="1"/>yleissyttyminen</text:p>
            <text:p text:style-name="svTE">sv<text:tab/><text:user-index-mark text:string-value="övertändning (448)" text:index-name="sv" text:outline-level="1"/>övertändning</text:p>
            <text:p text:style-name="enTE">en<text:tab/><text:user-index-mark text:string-value="flash over (448)" text:index-name="en" text:outline-level="1"/>flash over; <text:user-index-mark text:string-value="flash-over (448) " text:index-name="en" text:outline-level="1"/>flash-over; <text:user-index-mark text:string-value="flashover (448) " text:index-name="en" text:outline-level="1"/>flashover</text:p>
            <text:p text:style-name="deTE">de<text:tab/><text:user-index-mark text:string-value="Rauchdurchzündung (448)" text:index-name="de" text:outline-level="1"/>Rauchdurchzündung <text:span text:style-name="T1">f</text:span>; <text:user-index-mark text:string-value="Durchzündung (448) " text:index-name="de" text:outline-level="1"/>Durchzündung <text:span text:style-name="T1">f</text:span>; <text:user-index-mark text:string-value="Feuersprung (448) " text:index-name="de" text:outline-level="1"/>Feuersprung <text:span text:style-name="T1">m</text:span>; <text:user-index-mark text:string-value="Flashover (448) " text:index-name="de" text:outline-level="1"/>Flashover <text:span text:style-name="T1">m</text:span>; <text:user-index-mark text:string-value="Flash-over (448) " text:index-name="de" text:outline-level="1"/>Flash-over <text:span text:style-name="T1">m</text:span>; <text:user-index-mark text:string-value="Feuerübersprung (44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4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48" table:style-name="Table448">
        <table:table-column table:style-name="Table448.A"/>
        <table:table-row>
          <table:table-cell office:value-type="string">
            <text:p text:style-name="NUMB"><text:s/><text:bookmark text:name="ID466"/>449 </text:p>
            <text:p text:style-name="fiTE"><text:user-index-mark text:string-value="lieskahdus (449)" text:index-name="fi" text:outline-level="1"/>lieskahdus</text:p>
            <text:p text:style-name="fiDTE">ei: <text:user-index-mark text:string-value="flash over (449)" text:index-name="fi" text:outline-level="1"/>flash over; <text:user-index-mark text:string-value="yleissyttyminen (449)" text:index-name="fi" text:outline-level="1"/>yleissyttyminen</text:p>
            <text:p text:style-name="svTE">sv<text:tab/><text:user-index-mark text:string-value="övertändning (449)" text:index-name="sv" text:outline-level="1"/>övertändning</text:p>
            <text:p text:style-name="enTE">en<text:tab/><text:user-index-mark text:string-value="flash over (449)" text:index-name="en" text:outline-level="1"/>flash over; <text:user-index-mark text:string-value="flash-over (449) " text:index-name="en" text:outline-level="1"/>flash-over; <text:user-index-mark text:string-value="flashover (449) " text:index-name="en" text:outline-level="1"/>flashover</text:p>
            <text:p text:style-name="deTE">de<text:tab/><text:user-index-mark text:string-value="Rauchdurchzündung (449)" text:index-name="de" text:outline-level="1"/>Rauchdurchzündung <text:span text:style-name="T1">f</text:span>; <text:user-index-mark text:string-value="Durchzündung (449) " text:index-name="de" text:outline-level="1"/>Durchzündung <text:span text:style-name="T1">f</text:span>; <text:user-index-mark text:string-value="Feuersprung (449) " text:index-name="de" text:outline-level="1"/>Feuersprung <text:span text:style-name="T1">m</text:span>; <text:user-index-mark text:string-value="Flashover (449) " text:index-name="de" text:outline-level="1"/>Flashover <text:span text:style-name="T1">m</text:span>; <text:user-index-mark text:string-value="Flash-over (449) " text:index-name="de" text:outline-level="1"/>Flash-over <text:span text:style-name="T1">m</text:span>; <text:user-index-mark text:string-value="Feuerübersprung (44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4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49" table:style-name="Table449">
        <table:table-column table:style-name="Table449.A"/>
        <table:table-row>
          <table:table-cell office:value-type="string">
            <text:p text:style-name="NUMB"><text:s/><text:bookmark text:name="ID467"/>450 </text:p>
            <text:p text:style-name="fiTE"><text:user-index-mark text:string-value="lieskahdus (450)" text:index-name="fi" text:outline-level="1"/>lieskahdus</text:p>
            <text:p text:style-name="fiDTE">ei: <text:user-index-mark text:string-value="flash over (450)" text:index-name="fi" text:outline-level="1"/>flash over; <text:user-index-mark text:string-value="yleissyttyminen (450)" text:index-name="fi" text:outline-level="1"/>yleissyttyminen</text:p>
            <text:p text:style-name="svTE">sv<text:tab/><text:user-index-mark text:string-value="övertändning (450)" text:index-name="sv" text:outline-level="1"/>övertändning</text:p>
            <text:p text:style-name="enTE">en<text:tab/><text:user-index-mark text:string-value="flash over (450)" text:index-name="en" text:outline-level="1"/>flash over; <text:user-index-mark text:string-value="flash-over (450) " text:index-name="en" text:outline-level="1"/>flash-over; <text:user-index-mark text:string-value="flashover (450) " text:index-name="en" text:outline-level="1"/>flashover</text:p>
            <text:p text:style-name="deTE">de<text:tab/><text:user-index-mark text:string-value="Rauchdurchzündung (450)" text:index-name="de" text:outline-level="1"/>Rauchdurchzündung <text:span text:style-name="T1">f</text:span>; <text:user-index-mark text:string-value="Durchzündung (450) " text:index-name="de" text:outline-level="1"/>Durchzündung <text:span text:style-name="T1">f</text:span>; <text:user-index-mark text:string-value="Feuersprung (450) " text:index-name="de" text:outline-level="1"/>Feuersprung <text:span text:style-name="T1">m</text:span>; <text:user-index-mark text:string-value="Flashover (450) " text:index-name="de" text:outline-level="1"/>Flashover <text:span text:style-name="T1">m</text:span>; <text:user-index-mark text:string-value="Flash-over (450) " text:index-name="de" text:outline-level="1"/>Flash-over <text:span text:style-name="T1">m</text:span>; <text:user-index-mark text:string-value="Feuerübersprung (45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5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h text:style-name="Heading_20_2" text:outline-level="2"><text:variable-set text:name="termnumber" text:display="none" text:formula="ooow:451" office:value-type="float" office:value="451" style:data-style-name="N0"/>Sample Header </text:h>
      <table:table table:name="Table450" table:style-name="Table450">
        <table:table-column table:style-name="Table450.A"/>
        <table:table-row>
          <table:table-cell office:value-type="string">
            <text:p text:style-name="NUMB"><text:s/><text:bookmark text:name="ID468"/>451 </text:p>
            <text:p text:style-name="fiTE"><text:user-index-mark text:string-value="lieskahdus (451)" text:index-name="fi" text:outline-level="1"/>lieskahdus</text:p>
            <text:p text:style-name="fiDTE">ei: <text:user-index-mark text:string-value="flash over (451)" text:index-name="fi" text:outline-level="1"/>flash over; <text:user-index-mark text:string-value="yleissyttyminen (451)" text:index-name="fi" text:outline-level="1"/>yleissyttyminen</text:p>
            <text:p text:style-name="svTE">sv<text:tab/><text:user-index-mark text:string-value="övertändning (451)" text:index-name="sv" text:outline-level="1"/>övertändning</text:p>
            <text:p text:style-name="enTE">en<text:tab/><text:user-index-mark text:string-value="flash over (451)" text:index-name="en" text:outline-level="1"/>flash over; <text:user-index-mark text:string-value="flash-over (451) " text:index-name="en" text:outline-level="1"/>flash-over; <text:user-index-mark text:string-value="flashover (451) " text:index-name="en" text:outline-level="1"/>flashover</text:p>
            <text:p text:style-name="deTE">de<text:tab/><text:user-index-mark text:string-value="Rauchdurchzündung (451)" text:index-name="de" text:outline-level="1"/>Rauchdurchzündung <text:span text:style-name="T1">f</text:span>; <text:user-index-mark text:string-value="Durchzündung (451) " text:index-name="de" text:outline-level="1"/>Durchzündung <text:span text:style-name="T1">f</text:span>; <text:user-index-mark text:string-value="Feuersprung (451) " text:index-name="de" text:outline-level="1"/>Feuersprung <text:span text:style-name="T1">m</text:span>; <text:user-index-mark text:string-value="Flashover (451) " text:index-name="de" text:outline-level="1"/>Flashover <text:span text:style-name="T1">m</text:span>; <text:user-index-mark text:string-value="Flash-over (451) " text:index-name="de" text:outline-level="1"/>Flash-over <text:span text:style-name="T1">m</text:span>; <text:user-index-mark text:string-value="Feuerübersprung (45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5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51" table:style-name="Table451">
        <table:table-column table:style-name="Table451.A"/>
        <table:table-row>
          <table:table-cell office:value-type="string">
            <text:p text:style-name="NUMB"><text:s/><text:bookmark text:name="ID469"/>452 </text:p>
            <text:p text:style-name="fiTE"><text:user-index-mark text:string-value="lieskahdus (452)" text:index-name="fi" text:outline-level="1"/>lieskahdus</text:p>
            <text:p text:style-name="fiDTE">ei: <text:user-index-mark text:string-value="flash over (452)" text:index-name="fi" text:outline-level="1"/>flash over; <text:user-index-mark text:string-value="yleissyttyminen (452)" text:index-name="fi" text:outline-level="1"/>yleissyttyminen</text:p>
            <text:p text:style-name="svTE">sv<text:tab/><text:user-index-mark text:string-value="övertändning (452)" text:index-name="sv" text:outline-level="1"/>övertändning</text:p>
            <text:p text:style-name="enTE">en<text:tab/><text:user-index-mark text:string-value="flash over (452)" text:index-name="en" text:outline-level="1"/>flash over; <text:user-index-mark text:string-value="flash-over (452) " text:index-name="en" text:outline-level="1"/>flash-over; <text:user-index-mark text:string-value="flashover (452) " text:index-name="en" text:outline-level="1"/>flashover</text:p>
            <text:p text:style-name="deTE">de<text:tab/><text:user-index-mark text:string-value="Rauchdurchzündung (452)" text:index-name="de" text:outline-level="1"/>Rauchdurchzündung <text:span text:style-name="T1">f</text:span>; <text:user-index-mark text:string-value="Durchzündung (452) " text:index-name="de" text:outline-level="1"/>Durchzündung <text:span text:style-name="T1">f</text:span>; <text:user-index-mark text:string-value="Feuersprung (452) " text:index-name="de" text:outline-level="1"/>Feuersprung <text:span text:style-name="T1">m</text:span>; <text:user-index-mark text:string-value="Flashover (452) " text:index-name="de" text:outline-level="1"/>Flashover <text:span text:style-name="T1">m</text:span>; <text:user-index-mark text:string-value="Flash-over (452) " text:index-name="de" text:outline-level="1"/>Flash-over <text:span text:style-name="T1">m</text:span>; <text:user-index-mark text:string-value="Feuerübersprung (45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5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52" table:style-name="Table452">
        <table:table-column table:style-name="Table452.A"/>
        <table:table-row>
          <table:table-cell office:value-type="string">
            <text:p text:style-name="NUMB"><text:s/><text:bookmark text:name="ID470"/>453 </text:p>
            <text:p text:style-name="fiTE"><text:user-index-mark text:string-value="lieskahdus (453)" text:index-name="fi" text:outline-level="1"/>lieskahdus</text:p>
            <text:p text:style-name="fiDTE">ei: <text:user-index-mark text:string-value="flash over (453)" text:index-name="fi" text:outline-level="1"/>flash over; <text:user-index-mark text:string-value="yleissyttyminen (453)" text:index-name="fi" text:outline-level="1"/>yleissyttyminen</text:p>
            <text:p text:style-name="svTE">sv<text:tab/><text:user-index-mark text:string-value="övertändning (453)" text:index-name="sv" text:outline-level="1"/>övertändning</text:p>
            <text:p text:style-name="enTE">en<text:tab/><text:user-index-mark text:string-value="flash over (453)" text:index-name="en" text:outline-level="1"/>flash over; <text:user-index-mark text:string-value="flash-over (453) " text:index-name="en" text:outline-level="1"/>flash-over; <text:user-index-mark text:string-value="flashover (453) " text:index-name="en" text:outline-level="1"/>flashover</text:p>
            <text:p text:style-name="deTE">de<text:tab/><text:user-index-mark text:string-value="Rauchdurchzündung (453)" text:index-name="de" text:outline-level="1"/>Rauchdurchzündung <text:span text:style-name="T1">f</text:span>; <text:user-index-mark text:string-value="Durchzündung (453) " text:index-name="de" text:outline-level="1"/>Durchzündung <text:span text:style-name="T1">f</text:span>; <text:user-index-mark text:string-value="Feuersprung (453) " text:index-name="de" text:outline-level="1"/>Feuersprung <text:span text:style-name="T1">m</text:span>; <text:user-index-mark text:string-value="Flashover (453) " text:index-name="de" text:outline-level="1"/>Flashover <text:span text:style-name="T1">m</text:span>; <text:user-index-mark text:string-value="Flash-over (453) " text:index-name="de" text:outline-level="1"/>Flash-over <text:span text:style-name="T1">m</text:span>; <text:user-index-mark text:string-value="Feuerübersprung (45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5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53" table:style-name="Table453">
        <table:table-column table:style-name="Table453.A"/>
        <table:table-row>
          <table:table-cell office:value-type="string">
            <text:p text:style-name="NUMB"><text:s/><text:bookmark text:name="ID471"/>454 </text:p>
            <text:p text:style-name="fiTE"><text:user-index-mark text:string-value="lieskahdus (454)" text:index-name="fi" text:outline-level="1"/>lieskahdus</text:p>
            <text:p text:style-name="fiDTE">ei: <text:user-index-mark text:string-value="flash over (454)" text:index-name="fi" text:outline-level="1"/>flash over; <text:user-index-mark text:string-value="yleissyttyminen (454)" text:index-name="fi" text:outline-level="1"/>yleissyttyminen</text:p>
            <text:p text:style-name="svTE">sv<text:tab/><text:user-index-mark text:string-value="övertändning (454)" text:index-name="sv" text:outline-level="1"/>övertändning</text:p>
            <text:p text:style-name="enTE">en<text:tab/><text:user-index-mark text:string-value="flash over (454)" text:index-name="en" text:outline-level="1"/>flash over; <text:user-index-mark text:string-value="flash-over (454) " text:index-name="en" text:outline-level="1"/>flash-over; <text:user-index-mark text:string-value="flashover (454) " text:index-name="en" text:outline-level="1"/>flashover</text:p>
            <text:p text:style-name="deTE">de<text:tab/><text:user-index-mark text:string-value="Rauchdurchzündung (454)" text:index-name="de" text:outline-level="1"/>Rauchdurchzündung <text:span text:style-name="T1">f</text:span>; <text:user-index-mark text:string-value="Durchzündung (454) " text:index-name="de" text:outline-level="1"/>Durchzündung <text:span text:style-name="T1">f</text:span>; <text:user-index-mark text:string-value="Feuersprung (454) " text:index-name="de" text:outline-level="1"/>Feuersprung <text:span text:style-name="T1">m</text:span>; <text:user-index-mark text:string-value="Flashover (454) " text:index-name="de" text:outline-level="1"/>Flashover <text:span text:style-name="T1">m</text:span>; <text:user-index-mark text:string-value="Flash-over (454) " text:index-name="de" text:outline-level="1"/>Flash-over <text:span text:style-name="T1">m</text:span>; <text:user-index-mark text:string-value="Feuerübersprung (45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5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54" table:style-name="Table454">
        <table:table-column table:style-name="Table454.A"/>
        <table:table-row>
          <table:table-cell office:value-type="string">
            <text:p text:style-name="NUMB"><text:s/><text:bookmark text:name="ID472"/>455 </text:p>
            <text:p text:style-name="fiTE"><text:user-index-mark text:string-value="lieskahdus (455)" text:index-name="fi" text:outline-level="1"/>lieskahdus</text:p>
            <text:p text:style-name="fiDTE">ei: <text:user-index-mark text:string-value="flash over (455)" text:index-name="fi" text:outline-level="1"/>flash over; <text:user-index-mark text:string-value="yleissyttyminen (455)" text:index-name="fi" text:outline-level="1"/>yleissyttyminen</text:p>
            <text:p text:style-name="svTE">sv<text:tab/><text:user-index-mark text:string-value="övertändning (455)" text:index-name="sv" text:outline-level="1"/>övertändning</text:p>
            <text:p text:style-name="enTE">en<text:tab/><text:user-index-mark text:string-value="flash over (455)" text:index-name="en" text:outline-level="1"/>flash over; <text:user-index-mark text:string-value="flash-over (455) " text:index-name="en" text:outline-level="1"/>flash-over; <text:user-index-mark text:string-value="flashover (455) " text:index-name="en" text:outline-level="1"/>flashover</text:p>
            <text:p text:style-name="deTE">de<text:tab/><text:user-index-mark text:string-value="Rauchdurchzündung (455)" text:index-name="de" text:outline-level="1"/>Rauchdurchzündung <text:span text:style-name="T1">f</text:span>; <text:user-index-mark text:string-value="Durchzündung (455) " text:index-name="de" text:outline-level="1"/>Durchzündung <text:span text:style-name="T1">f</text:span>; <text:user-index-mark text:string-value="Feuersprung (455) " text:index-name="de" text:outline-level="1"/>Feuersprung <text:span text:style-name="T1">m</text:span>; <text:user-index-mark text:string-value="Flashover (455) " text:index-name="de" text:outline-level="1"/>Flashover <text:span text:style-name="T1">m</text:span>; <text:user-index-mark text:string-value="Flash-over (455) " text:index-name="de" text:outline-level="1"/>Flash-over <text:span text:style-name="T1">m</text:span>; <text:user-index-mark text:string-value="Feuerübersprung (45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5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55" table:style-name="Table455">
        <table:table-column table:style-name="Table455.A"/>
        <table:table-row>
          <table:table-cell office:value-type="string">
            <text:p text:style-name="NUMB"><text:s/><text:bookmark text:name="ID473"/>456 </text:p>
            <text:p text:style-name="fiTE"><text:user-index-mark text:string-value="lieskahdus (456)" text:index-name="fi" text:outline-level="1"/>lieskahdus</text:p>
            <text:p text:style-name="fiDTE">ei: <text:user-index-mark text:string-value="flash over (456)" text:index-name="fi" text:outline-level="1"/>flash over; <text:user-index-mark text:string-value="yleissyttyminen (456)" text:index-name="fi" text:outline-level="1"/>yleissyttyminen</text:p>
            <text:p text:style-name="svTE">sv<text:tab/><text:user-index-mark text:string-value="övertändning (456)" text:index-name="sv" text:outline-level="1"/>övertändning</text:p>
            <text:p text:style-name="enTE">en<text:tab/><text:user-index-mark text:string-value="flash over (456)" text:index-name="en" text:outline-level="1"/>flash over; <text:user-index-mark text:string-value="flash-over (456) " text:index-name="en" text:outline-level="1"/>flash-over; <text:user-index-mark text:string-value="flashover (456) " text:index-name="en" text:outline-level="1"/>flashover</text:p>
            <text:p text:style-name="deTE">de<text:tab/><text:user-index-mark text:string-value="Rauchdurchzündung (456)" text:index-name="de" text:outline-level="1"/>Rauchdurchzündung <text:span text:style-name="T1">f</text:span>; <text:user-index-mark text:string-value="Durchzündung (456) " text:index-name="de" text:outline-level="1"/>Durchzündung <text:span text:style-name="T1">f</text:span>; <text:user-index-mark text:string-value="Feuersprung (456) " text:index-name="de" text:outline-level="1"/>Feuersprung <text:span text:style-name="T1">m</text:span>; <text:user-index-mark text:string-value="Flashover (456) " text:index-name="de" text:outline-level="1"/>Flashover <text:span text:style-name="T1">m</text:span>; <text:user-index-mark text:string-value="Flash-over (456) " text:index-name="de" text:outline-level="1"/>Flash-over <text:span text:style-name="T1">m</text:span>; <text:user-index-mark text:string-value="Feuerübersprung (45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5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56" table:style-name="Table456">
        <table:table-column table:style-name="Table456.A"/>
        <table:table-row>
          <table:table-cell office:value-type="string">
            <text:p text:style-name="NUMB"><text:s/><text:bookmark text:name="ID474"/>457 </text:p>
            <text:p text:style-name="fiTE"><text:user-index-mark text:string-value="lieskahdus (457)" text:index-name="fi" text:outline-level="1"/>lieskahdus</text:p>
            <text:p text:style-name="fiDTE">ei: <text:user-index-mark text:string-value="flash over (457)" text:index-name="fi" text:outline-level="1"/>flash over; <text:user-index-mark text:string-value="yleissyttyminen (457)" text:index-name="fi" text:outline-level="1"/>yleissyttyminen</text:p>
            <text:p text:style-name="svTE">sv<text:tab/><text:user-index-mark text:string-value="övertändning (457)" text:index-name="sv" text:outline-level="1"/>övertändning</text:p>
            <text:p text:style-name="enTE">en<text:tab/><text:user-index-mark text:string-value="flash over (457)" text:index-name="en" text:outline-level="1"/>flash over; <text:user-index-mark text:string-value="flash-over (457) " text:index-name="en" text:outline-level="1"/>flash-over; <text:user-index-mark text:string-value="flashover (457) " text:index-name="en" text:outline-level="1"/>flashover</text:p>
            <text:p text:style-name="deTE">de<text:tab/><text:user-index-mark text:string-value="Rauchdurchzündung (457)" text:index-name="de" text:outline-level="1"/>Rauchdurchzündung <text:span text:style-name="T1">f</text:span>; <text:user-index-mark text:string-value="Durchzündung (457) " text:index-name="de" text:outline-level="1"/>Durchzündung <text:span text:style-name="T1">f</text:span>; <text:user-index-mark text:string-value="Feuersprung (457) " text:index-name="de" text:outline-level="1"/>Feuersprung <text:span text:style-name="T1">m</text:span>; <text:user-index-mark text:string-value="Flashover (457) " text:index-name="de" text:outline-level="1"/>Flashover <text:span text:style-name="T1">m</text:span>; <text:user-index-mark text:string-value="Flash-over (457) " text:index-name="de" text:outline-level="1"/>Flash-over <text:span text:style-name="T1">m</text:span>; <text:user-index-mark text:string-value="Feuerübersprung (45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5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57" table:style-name="Table457">
        <table:table-column table:style-name="Table457.A"/>
        <table:table-row>
          <table:table-cell office:value-type="string">
            <text:p text:style-name="NUMB"><text:s/><text:bookmark text:name="ID475"/>458 </text:p>
            <text:p text:style-name="fiTE"><text:user-index-mark text:string-value="lieskahdus (458)" text:index-name="fi" text:outline-level="1"/>lieskahdus</text:p>
            <text:p text:style-name="fiDTE">ei: <text:user-index-mark text:string-value="flash over (458)" text:index-name="fi" text:outline-level="1"/>flash over; <text:user-index-mark text:string-value="yleissyttyminen (458)" text:index-name="fi" text:outline-level="1"/>yleissyttyminen</text:p>
            <text:p text:style-name="svTE">sv<text:tab/><text:user-index-mark text:string-value="övertändning (458)" text:index-name="sv" text:outline-level="1"/>övertändning</text:p>
            <text:p text:style-name="enTE">en<text:tab/><text:user-index-mark text:string-value="flash over (458)" text:index-name="en" text:outline-level="1"/>flash over; <text:user-index-mark text:string-value="flash-over (458) " text:index-name="en" text:outline-level="1"/>flash-over; <text:user-index-mark text:string-value="flashover (458) " text:index-name="en" text:outline-level="1"/>flashover</text:p>
            <text:p text:style-name="deTE">de<text:tab/><text:user-index-mark text:string-value="Rauchdurchzündung (458)" text:index-name="de" text:outline-level="1"/>Rauchdurchzündung <text:span text:style-name="T1">f</text:span>; <text:user-index-mark text:string-value="Durchzündung (458) " text:index-name="de" text:outline-level="1"/>Durchzündung <text:span text:style-name="T1">f</text:span>; <text:user-index-mark text:string-value="Feuersprung (458) " text:index-name="de" text:outline-level="1"/>Feuersprung <text:span text:style-name="T1">m</text:span>; <text:user-index-mark text:string-value="Flashover (458) " text:index-name="de" text:outline-level="1"/>Flashover <text:span text:style-name="T1">m</text:span>; <text:user-index-mark text:string-value="Flash-over (458) " text:index-name="de" text:outline-level="1"/>Flash-over <text:span text:style-name="T1">m</text:span>; <text:user-index-mark text:string-value="Feuerübersprung (45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5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58" table:style-name="Table458">
        <table:table-column table:style-name="Table458.A"/>
        <table:table-row>
          <table:table-cell office:value-type="string">
            <text:p text:style-name="NUMB"><text:s/><text:bookmark text:name="ID476"/>459 </text:p>
            <text:p text:style-name="fiTE"><text:user-index-mark text:string-value="lieskahdus (459)" text:index-name="fi" text:outline-level="1"/>lieskahdus</text:p>
            <text:p text:style-name="fiDTE">ei: <text:user-index-mark text:string-value="flash over (459)" text:index-name="fi" text:outline-level="1"/>flash over; <text:user-index-mark text:string-value="yleissyttyminen (459)" text:index-name="fi" text:outline-level="1"/>yleissyttyminen</text:p>
            <text:p text:style-name="svTE">sv<text:tab/><text:user-index-mark text:string-value="övertändning (459)" text:index-name="sv" text:outline-level="1"/>övertändning</text:p>
            <text:p text:style-name="enTE">en<text:tab/><text:user-index-mark text:string-value="flash over (459)" text:index-name="en" text:outline-level="1"/>flash over; <text:user-index-mark text:string-value="flash-over (459) " text:index-name="en" text:outline-level="1"/>flash-over; <text:user-index-mark text:string-value="flashover (459) " text:index-name="en" text:outline-level="1"/>flashover</text:p>
            <text:p text:style-name="deTE">de<text:tab/><text:user-index-mark text:string-value="Rauchdurchzündung (459)" text:index-name="de" text:outline-level="1"/>Rauchdurchzündung <text:span text:style-name="T1">f</text:span>; <text:user-index-mark text:string-value="Durchzündung (459) " text:index-name="de" text:outline-level="1"/>Durchzündung <text:span text:style-name="T1">f</text:span>; <text:user-index-mark text:string-value="Feuersprung (459) " text:index-name="de" text:outline-level="1"/>Feuersprung <text:span text:style-name="T1">m</text:span>; <text:user-index-mark text:string-value="Flashover (459) " text:index-name="de" text:outline-level="1"/>Flashover <text:span text:style-name="T1">m</text:span>; <text:user-index-mark text:string-value="Flash-over (459) " text:index-name="de" text:outline-level="1"/>Flash-over <text:span text:style-name="T1">m</text:span>; <text:user-index-mark text:string-value="Feuerübersprung (45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5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59" table:style-name="Table459">
        <table:table-column table:style-name="Table459.A"/>
        <table:table-row>
          <table:table-cell office:value-type="string">
            <text:p text:style-name="NUMB"><text:s/><text:bookmark text:name="ID477"/>460 </text:p>
            <text:p text:style-name="fiTE"><text:user-index-mark text:string-value="lieskahdus (460)" text:index-name="fi" text:outline-level="1"/>lieskahdus</text:p>
            <text:p text:style-name="fiDTE">ei: <text:user-index-mark text:string-value="flash over (460)" text:index-name="fi" text:outline-level="1"/>flash over; <text:user-index-mark text:string-value="yleissyttyminen (460)" text:index-name="fi" text:outline-level="1"/>yleissyttyminen</text:p>
            <text:p text:style-name="svTE">sv<text:tab/><text:user-index-mark text:string-value="övertändning (460)" text:index-name="sv" text:outline-level="1"/>övertändning</text:p>
            <text:p text:style-name="enTE">en<text:tab/><text:user-index-mark text:string-value="flash over (460)" text:index-name="en" text:outline-level="1"/>flash over; <text:user-index-mark text:string-value="flash-over (460) " text:index-name="en" text:outline-level="1"/>flash-over; <text:user-index-mark text:string-value="flashover (460) " text:index-name="en" text:outline-level="1"/>flashover</text:p>
            <text:p text:style-name="deTE">de<text:tab/><text:user-index-mark text:string-value="Rauchdurchzündung (460)" text:index-name="de" text:outline-level="1"/>Rauchdurchzündung <text:span text:style-name="T1">f</text:span>; <text:user-index-mark text:string-value="Durchzündung (460) " text:index-name="de" text:outline-level="1"/>Durchzündung <text:span text:style-name="T1">f</text:span>; <text:user-index-mark text:string-value="Feuersprung (460) " text:index-name="de" text:outline-level="1"/>Feuersprung <text:span text:style-name="T1">m</text:span>; <text:user-index-mark text:string-value="Flashover (460) " text:index-name="de" text:outline-level="1"/>Flashover <text:span text:style-name="T1">m</text:span>; <text:user-index-mark text:string-value="Flash-over (460) " text:index-name="de" text:outline-level="1"/>Flash-over <text:span text:style-name="T1">m</text:span>; <text:user-index-mark text:string-value="Feuerübersprung (46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6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p text:style-name="DIAG"><text:bookmark text:name="ID478"/></text:p>
      <text:p text:style-name="DIV"/>
      <table:table table:name="Table460" table:style-name="Table460">
        <table:table-column table:style-name="Table460.A"/>
        <table:table-row>
          <table:table-cell office:value-type="string">
            <text:p text:style-name="NUMB"><text:s/><text:bookmark text:name="ID479"/>461 </text:p>
            <text:p text:style-name="fiTE"><text:user-index-mark text:string-value="lieskahdus (461)" text:index-name="fi" text:outline-level="1"/>lieskahdus</text:p>
            <text:p text:style-name="fiDTE">ei: <text:user-index-mark text:string-value="flash over (461)" text:index-name="fi" text:outline-level="1"/>flash over; <text:user-index-mark text:string-value="yleissyttyminen (461)" text:index-name="fi" text:outline-level="1"/>yleissyttyminen</text:p>
            <text:p text:style-name="svTE">sv<text:tab/><text:user-index-mark text:string-value="övertändning (461)" text:index-name="sv" text:outline-level="1"/>övertändning</text:p>
            <text:p text:style-name="enTE">en<text:tab/><text:user-index-mark text:string-value="flash over (461)" text:index-name="en" text:outline-level="1"/>flash over; <text:user-index-mark text:string-value="flash-over (461) " text:index-name="en" text:outline-level="1"/>flash-over; <text:user-index-mark text:string-value="flashover (461) " text:index-name="en" text:outline-level="1"/>flashover</text:p>
            <text:p text:style-name="deTE">de<text:tab/><text:user-index-mark text:string-value="Rauchdurchzündung (461)" text:index-name="de" text:outline-level="1"/>Rauchdurchzündung <text:span text:style-name="T1">f</text:span>; <text:user-index-mark text:string-value="Durchzündung (461) " text:index-name="de" text:outline-level="1"/>Durchzündung <text:span text:style-name="T1">f</text:span>; <text:user-index-mark text:string-value="Feuersprung (461) " text:index-name="de" text:outline-level="1"/>Feuersprung <text:span text:style-name="T1">m</text:span>; <text:user-index-mark text:string-value="Flashover (461) " text:index-name="de" text:outline-level="1"/>Flashover <text:span text:style-name="T1">m</text:span>; <text:user-index-mark text:string-value="Flash-over (461) " text:index-name="de" text:outline-level="1"/>Flash-over <text:span text:style-name="T1">m</text:span>; <text:user-index-mark text:string-value="Feuerübersprung (46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6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61" table:style-name="Table461">
        <table:table-column table:style-name="Table461.A"/>
        <table:table-row>
          <table:table-cell office:value-type="string">
            <text:p text:style-name="NUMB"><text:s/><text:bookmark text:name="ID480"/>462 </text:p>
            <text:p text:style-name="fiTE"><text:user-index-mark text:string-value="lieskahdus (462)" text:index-name="fi" text:outline-level="1"/>lieskahdus</text:p>
            <text:p text:style-name="fiDTE">ei: <text:user-index-mark text:string-value="flash over (462)" text:index-name="fi" text:outline-level="1"/>flash over; <text:user-index-mark text:string-value="yleissyttyminen (462)" text:index-name="fi" text:outline-level="1"/>yleissyttyminen</text:p>
            <text:p text:style-name="svTE">sv<text:tab/><text:user-index-mark text:string-value="övertändning (462)" text:index-name="sv" text:outline-level="1"/>övertändning</text:p>
            <text:p text:style-name="enTE">en<text:tab/><text:user-index-mark text:string-value="flash over (462)" text:index-name="en" text:outline-level="1"/>flash over; <text:user-index-mark text:string-value="flash-over (462) " text:index-name="en" text:outline-level="1"/>flash-over; <text:user-index-mark text:string-value="flashover (462) " text:index-name="en" text:outline-level="1"/>flashover</text:p>
            <text:p text:style-name="deTE">de<text:tab/><text:user-index-mark text:string-value="Rauchdurchzündung (462)" text:index-name="de" text:outline-level="1"/>Rauchdurchzündung <text:span text:style-name="T1">f</text:span>; <text:user-index-mark text:string-value="Durchzündung (462) " text:index-name="de" text:outline-level="1"/>Durchzündung <text:span text:style-name="T1">f</text:span>; <text:user-index-mark text:string-value="Feuersprung (462) " text:index-name="de" text:outline-level="1"/>Feuersprung <text:span text:style-name="T1">m</text:span>; <text:user-index-mark text:string-value="Flashover (462) " text:index-name="de" text:outline-level="1"/>Flashover <text:span text:style-name="T1">m</text:span>; <text:user-index-mark text:string-value="Flash-over (462) " text:index-name="de" text:outline-level="1"/>Flash-over <text:span text:style-name="T1">m</text:span>; <text:user-index-mark text:string-value="Feuerübersprung (46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6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62" table:style-name="Table462">
        <table:table-column table:style-name="Table462.A"/>
        <table:table-row>
          <table:table-cell office:value-type="string">
            <text:p text:style-name="NUMB"><text:s/><text:bookmark text:name="ID481"/>463 </text:p>
            <text:p text:style-name="fiTE"><text:user-index-mark text:string-value="lieskahdus (463)" text:index-name="fi" text:outline-level="1"/>lieskahdus</text:p>
            <text:p text:style-name="fiDTE">ei: <text:user-index-mark text:string-value="flash over (463)" text:index-name="fi" text:outline-level="1"/>flash over; <text:user-index-mark text:string-value="yleissyttyminen (463)" text:index-name="fi" text:outline-level="1"/>yleissyttyminen</text:p>
            <text:p text:style-name="svTE">sv<text:tab/><text:user-index-mark text:string-value="övertändning (463)" text:index-name="sv" text:outline-level="1"/>övertändning</text:p>
            <text:p text:style-name="enTE">en<text:tab/><text:user-index-mark text:string-value="flash over (463)" text:index-name="en" text:outline-level="1"/>flash over; <text:user-index-mark text:string-value="flash-over (463) " text:index-name="en" text:outline-level="1"/>flash-over; <text:user-index-mark text:string-value="flashover (463) " text:index-name="en" text:outline-level="1"/>flashover</text:p>
            <text:p text:style-name="deTE">de<text:tab/><text:user-index-mark text:string-value="Rauchdurchzündung (463)" text:index-name="de" text:outline-level="1"/>Rauchdurchzündung <text:span text:style-name="T1">f</text:span>; <text:user-index-mark text:string-value="Durchzündung (463) " text:index-name="de" text:outline-level="1"/>Durchzündung <text:span text:style-name="T1">f</text:span>; <text:user-index-mark text:string-value="Feuersprung (463) " text:index-name="de" text:outline-level="1"/>Feuersprung <text:span text:style-name="T1">m</text:span>; <text:user-index-mark text:string-value="Flashover (463) " text:index-name="de" text:outline-level="1"/>Flashover <text:span text:style-name="T1">m</text:span>; <text:user-index-mark text:string-value="Flash-over (463) " text:index-name="de" text:outline-level="1"/>Flash-over <text:span text:style-name="T1">m</text:span>; <text:user-index-mark text:string-value="Feuerübersprung (46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6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63" table:style-name="Table463">
        <table:table-column table:style-name="Table463.A"/>
        <table:table-row>
          <table:table-cell office:value-type="string">
            <text:p text:style-name="NUMB"><text:s/><text:bookmark text:name="ID482"/>464 </text:p>
            <text:p text:style-name="fiTE"><text:user-index-mark text:string-value="lieskahdus (464)" text:index-name="fi" text:outline-level="1"/>lieskahdus</text:p>
            <text:p text:style-name="fiDTE">ei: <text:user-index-mark text:string-value="flash over (464)" text:index-name="fi" text:outline-level="1"/>flash over; <text:user-index-mark text:string-value="yleissyttyminen (464)" text:index-name="fi" text:outline-level="1"/>yleissyttyminen</text:p>
            <text:p text:style-name="svTE">sv<text:tab/><text:user-index-mark text:string-value="övertändning (464)" text:index-name="sv" text:outline-level="1"/>övertändning</text:p>
            <text:p text:style-name="enTE">en<text:tab/><text:user-index-mark text:string-value="flash over (464)" text:index-name="en" text:outline-level="1"/>flash over; <text:user-index-mark text:string-value="flash-over (464) " text:index-name="en" text:outline-level="1"/>flash-over; <text:user-index-mark text:string-value="flashover (464) " text:index-name="en" text:outline-level="1"/>flashover</text:p>
            <text:p text:style-name="deTE">de<text:tab/><text:user-index-mark text:string-value="Rauchdurchzündung (464)" text:index-name="de" text:outline-level="1"/>Rauchdurchzündung <text:span text:style-name="T1">f</text:span>; <text:user-index-mark text:string-value="Durchzündung (464) " text:index-name="de" text:outline-level="1"/>Durchzündung <text:span text:style-name="T1">f</text:span>; <text:user-index-mark text:string-value="Feuersprung (464) " text:index-name="de" text:outline-level="1"/>Feuersprung <text:span text:style-name="T1">m</text:span>; <text:user-index-mark text:string-value="Flashover (464) " text:index-name="de" text:outline-level="1"/>Flashover <text:span text:style-name="T1">m</text:span>; <text:user-index-mark text:string-value="Flash-over (464) " text:index-name="de" text:outline-level="1"/>Flash-over <text:span text:style-name="T1">m</text:span>; <text:user-index-mark text:string-value="Feuerübersprung (46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6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64" table:style-name="Table464">
        <table:table-column table:style-name="Table464.A"/>
        <table:table-row>
          <table:table-cell office:value-type="string">
            <text:p text:style-name="NUMB"><text:s/><text:bookmark text:name="ID483"/>465 </text:p>
            <text:p text:style-name="fiTE"><text:user-index-mark text:string-value="lieskahdus (465)" text:index-name="fi" text:outline-level="1"/>lieskahdus</text:p>
            <text:p text:style-name="fiDTE">ei: <text:user-index-mark text:string-value="flash over (465)" text:index-name="fi" text:outline-level="1"/>flash over; <text:user-index-mark text:string-value="yleissyttyminen (465)" text:index-name="fi" text:outline-level="1"/>yleissyttyminen</text:p>
            <text:p text:style-name="svTE">sv<text:tab/><text:user-index-mark text:string-value="övertändning (465)" text:index-name="sv" text:outline-level="1"/>övertändning</text:p>
            <text:p text:style-name="enTE">en<text:tab/><text:user-index-mark text:string-value="flash over (465)" text:index-name="en" text:outline-level="1"/>flash over; <text:user-index-mark text:string-value="flash-over (465) " text:index-name="en" text:outline-level="1"/>flash-over; <text:user-index-mark text:string-value="flashover (465) " text:index-name="en" text:outline-level="1"/>flashover</text:p>
            <text:p text:style-name="deTE">de<text:tab/><text:user-index-mark text:string-value="Rauchdurchzündung (465)" text:index-name="de" text:outline-level="1"/>Rauchdurchzündung <text:span text:style-name="T1">f</text:span>; <text:user-index-mark text:string-value="Durchzündung (465) " text:index-name="de" text:outline-level="1"/>Durchzündung <text:span text:style-name="T1">f</text:span>; <text:user-index-mark text:string-value="Feuersprung (465) " text:index-name="de" text:outline-level="1"/>Feuersprung <text:span text:style-name="T1">m</text:span>; <text:user-index-mark text:string-value="Flashover (465) " text:index-name="de" text:outline-level="1"/>Flashover <text:span text:style-name="T1">m</text:span>; <text:user-index-mark text:string-value="Flash-over (465) " text:index-name="de" text:outline-level="1"/>Flash-over <text:span text:style-name="T1">m</text:span>; <text:user-index-mark text:string-value="Feuerübersprung (46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6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65" table:style-name="Table465">
        <table:table-column table:style-name="Table465.A"/>
        <table:table-row>
          <table:table-cell office:value-type="string">
            <text:p text:style-name="NUMB"><text:s/><text:bookmark text:name="ID484"/>466 </text:p>
            <text:p text:style-name="fiTE"><text:user-index-mark text:string-value="lieskahdus (466)" text:index-name="fi" text:outline-level="1"/>lieskahdus</text:p>
            <text:p text:style-name="fiDTE">ei: <text:user-index-mark text:string-value="flash over (466)" text:index-name="fi" text:outline-level="1"/>flash over; <text:user-index-mark text:string-value="yleissyttyminen (466)" text:index-name="fi" text:outline-level="1"/>yleissyttyminen</text:p>
            <text:p text:style-name="svTE">sv<text:tab/><text:user-index-mark text:string-value="övertändning (466)" text:index-name="sv" text:outline-level="1"/>övertändning</text:p>
            <text:p text:style-name="enTE">en<text:tab/><text:user-index-mark text:string-value="flash over (466)" text:index-name="en" text:outline-level="1"/>flash over; <text:user-index-mark text:string-value="flash-over (466) " text:index-name="en" text:outline-level="1"/>flash-over; <text:user-index-mark text:string-value="flashover (466) " text:index-name="en" text:outline-level="1"/>flashover</text:p>
            <text:p text:style-name="deTE">de<text:tab/><text:user-index-mark text:string-value="Rauchdurchzündung (466)" text:index-name="de" text:outline-level="1"/>Rauchdurchzündung <text:span text:style-name="T1">f</text:span>; <text:user-index-mark text:string-value="Durchzündung (466) " text:index-name="de" text:outline-level="1"/>Durchzündung <text:span text:style-name="T1">f</text:span>; <text:user-index-mark text:string-value="Feuersprung (466) " text:index-name="de" text:outline-level="1"/>Feuersprung <text:span text:style-name="T1">m</text:span>; <text:user-index-mark text:string-value="Flashover (466) " text:index-name="de" text:outline-level="1"/>Flashover <text:span text:style-name="T1">m</text:span>; <text:user-index-mark text:string-value="Flash-over (466) " text:index-name="de" text:outline-level="1"/>Flash-over <text:span text:style-name="T1">m</text:span>; <text:user-index-mark text:string-value="Feuerübersprung (46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6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66" table:style-name="Table466">
        <table:table-column table:style-name="Table466.A"/>
        <table:table-row>
          <table:table-cell office:value-type="string">
            <text:p text:style-name="NUMB"><text:s/><text:bookmark text:name="ID485"/>467 </text:p>
            <text:p text:style-name="fiTE"><text:user-index-mark text:string-value="lieskahdus (467)" text:index-name="fi" text:outline-level="1"/>lieskahdus</text:p>
            <text:p text:style-name="fiDTE">ei: <text:user-index-mark text:string-value="flash over (467)" text:index-name="fi" text:outline-level="1"/>flash over; <text:user-index-mark text:string-value="yleissyttyminen (467)" text:index-name="fi" text:outline-level="1"/>yleissyttyminen</text:p>
            <text:p text:style-name="svTE">sv<text:tab/><text:user-index-mark text:string-value="övertändning (467)" text:index-name="sv" text:outline-level="1"/>övertändning</text:p>
            <text:p text:style-name="enTE">en<text:tab/><text:user-index-mark text:string-value="flash over (467)" text:index-name="en" text:outline-level="1"/>flash over; <text:user-index-mark text:string-value="flash-over (467) " text:index-name="en" text:outline-level="1"/>flash-over; <text:user-index-mark text:string-value="flashover (467) " text:index-name="en" text:outline-level="1"/>flashover</text:p>
            <text:p text:style-name="deTE">de<text:tab/><text:user-index-mark text:string-value="Rauchdurchzündung (467)" text:index-name="de" text:outline-level="1"/>Rauchdurchzündung <text:span text:style-name="T1">f</text:span>; <text:user-index-mark text:string-value="Durchzündung (467) " text:index-name="de" text:outline-level="1"/>Durchzündung <text:span text:style-name="T1">f</text:span>; <text:user-index-mark text:string-value="Feuersprung (467) " text:index-name="de" text:outline-level="1"/>Feuersprung <text:span text:style-name="T1">m</text:span>; <text:user-index-mark text:string-value="Flashover (467) " text:index-name="de" text:outline-level="1"/>Flashover <text:span text:style-name="T1">m</text:span>; <text:user-index-mark text:string-value="Flash-over (467) " text:index-name="de" text:outline-level="1"/>Flash-over <text:span text:style-name="T1">m</text:span>; <text:user-index-mark text:string-value="Feuerübersprung (46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6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67" table:style-name="Table467">
        <table:table-column table:style-name="Table467.A"/>
        <table:table-row>
          <table:table-cell office:value-type="string">
            <text:p text:style-name="NUMB"><text:s/><text:bookmark text:name="ID486"/>468 </text:p>
            <text:p text:style-name="fiTE"><text:user-index-mark text:string-value="lieskahdus (468)" text:index-name="fi" text:outline-level="1"/>lieskahdus</text:p>
            <text:p text:style-name="fiDTE">ei: <text:user-index-mark text:string-value="flash over (468)" text:index-name="fi" text:outline-level="1"/>flash over; <text:user-index-mark text:string-value="yleissyttyminen (468)" text:index-name="fi" text:outline-level="1"/>yleissyttyminen</text:p>
            <text:p text:style-name="svTE">sv<text:tab/><text:user-index-mark text:string-value="övertändning (468)" text:index-name="sv" text:outline-level="1"/>övertändning</text:p>
            <text:p text:style-name="enTE">en<text:tab/><text:user-index-mark text:string-value="flash over (468)" text:index-name="en" text:outline-level="1"/>flash over; <text:user-index-mark text:string-value="flash-over (468) " text:index-name="en" text:outline-level="1"/>flash-over; <text:user-index-mark text:string-value="flashover (468) " text:index-name="en" text:outline-level="1"/>flashover</text:p>
            <text:p text:style-name="deTE">de<text:tab/><text:user-index-mark text:string-value="Rauchdurchzündung (468)" text:index-name="de" text:outline-level="1"/>Rauchdurchzündung <text:span text:style-name="T1">f</text:span>; <text:user-index-mark text:string-value="Durchzündung (468) " text:index-name="de" text:outline-level="1"/>Durchzündung <text:span text:style-name="T1">f</text:span>; <text:user-index-mark text:string-value="Feuersprung (468) " text:index-name="de" text:outline-level="1"/>Feuersprung <text:span text:style-name="T1">m</text:span>; <text:user-index-mark text:string-value="Flashover (468) " text:index-name="de" text:outline-level="1"/>Flashover <text:span text:style-name="T1">m</text:span>; <text:user-index-mark text:string-value="Flash-over (468) " text:index-name="de" text:outline-level="1"/>Flash-over <text:span text:style-name="T1">m</text:span>; <text:user-index-mark text:string-value="Feuerübersprung (46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6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68" table:style-name="Table468">
        <table:table-column table:style-name="Table468.A"/>
        <table:table-row>
          <table:table-cell office:value-type="string">
            <text:p text:style-name="NUMB"><text:s/><text:bookmark text:name="ID487"/>469 </text:p>
            <text:p text:style-name="fiTE"><text:user-index-mark text:string-value="lieskahdus (469)" text:index-name="fi" text:outline-level="1"/>lieskahdus</text:p>
            <text:p text:style-name="fiDTE">ei: <text:user-index-mark text:string-value="flash over (469)" text:index-name="fi" text:outline-level="1"/>flash over; <text:user-index-mark text:string-value="yleissyttyminen (469)" text:index-name="fi" text:outline-level="1"/>yleissyttyminen</text:p>
            <text:p text:style-name="svTE">sv<text:tab/><text:user-index-mark text:string-value="övertändning (469)" text:index-name="sv" text:outline-level="1"/>övertändning</text:p>
            <text:p text:style-name="enTE">en<text:tab/><text:user-index-mark text:string-value="flash over (469)" text:index-name="en" text:outline-level="1"/>flash over; <text:user-index-mark text:string-value="flash-over (469) " text:index-name="en" text:outline-level="1"/>flash-over; <text:user-index-mark text:string-value="flashover (469) " text:index-name="en" text:outline-level="1"/>flashover</text:p>
            <text:p text:style-name="deTE">de<text:tab/><text:user-index-mark text:string-value="Rauchdurchzündung (469)" text:index-name="de" text:outline-level="1"/>Rauchdurchzündung <text:span text:style-name="T1">f</text:span>; <text:user-index-mark text:string-value="Durchzündung (469) " text:index-name="de" text:outline-level="1"/>Durchzündung <text:span text:style-name="T1">f</text:span>; <text:user-index-mark text:string-value="Feuersprung (469) " text:index-name="de" text:outline-level="1"/>Feuersprung <text:span text:style-name="T1">m</text:span>; <text:user-index-mark text:string-value="Flashover (469) " text:index-name="de" text:outline-level="1"/>Flashover <text:span text:style-name="T1">m</text:span>; <text:user-index-mark text:string-value="Flash-over (469) " text:index-name="de" text:outline-level="1"/>Flash-over <text:span text:style-name="T1">m</text:span>; <text:user-index-mark text:string-value="Feuerübersprung (46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6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69" table:style-name="Table469">
        <table:table-column table:style-name="Table469.A"/>
        <table:table-row>
          <table:table-cell office:value-type="string">
            <text:p text:style-name="NUMB"><text:s/><text:bookmark text:name="ID488"/>470 </text:p>
            <text:p text:style-name="fiTE"><text:user-index-mark text:string-value="lieskahdus (470)" text:index-name="fi" text:outline-level="1"/>lieskahdus</text:p>
            <text:p text:style-name="fiDTE">ei: <text:user-index-mark text:string-value="flash over (470)" text:index-name="fi" text:outline-level="1"/>flash over; <text:user-index-mark text:string-value="yleissyttyminen (470)" text:index-name="fi" text:outline-level="1"/>yleissyttyminen</text:p>
            <text:p text:style-name="svTE">sv<text:tab/><text:user-index-mark text:string-value="övertändning (470)" text:index-name="sv" text:outline-level="1"/>övertändning</text:p>
            <text:p text:style-name="enTE">en<text:tab/><text:user-index-mark text:string-value="flash over (470)" text:index-name="en" text:outline-level="1"/>flash over; <text:user-index-mark text:string-value="flash-over (470) " text:index-name="en" text:outline-level="1"/>flash-over; <text:user-index-mark text:string-value="flashover (470) " text:index-name="en" text:outline-level="1"/>flashover</text:p>
            <text:p text:style-name="deTE">de<text:tab/><text:user-index-mark text:string-value="Rauchdurchzündung (470)" text:index-name="de" text:outline-level="1"/>Rauchdurchzündung <text:span text:style-name="T1">f</text:span>; <text:user-index-mark text:string-value="Durchzündung (470) " text:index-name="de" text:outline-level="1"/>Durchzündung <text:span text:style-name="T1">f</text:span>; <text:user-index-mark text:string-value="Feuersprung (470) " text:index-name="de" text:outline-level="1"/>Feuersprung <text:span text:style-name="T1">m</text:span>; <text:user-index-mark text:string-value="Flashover (470) " text:index-name="de" text:outline-level="1"/>Flashover <text:span text:style-name="T1">m</text:span>; <text:user-index-mark text:string-value="Flash-over (470) " text:index-name="de" text:outline-level="1"/>Flash-over <text:span text:style-name="T1">m</text:span>; <text:user-index-mark text:string-value="Feuerübersprung (47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7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70" table:style-name="Table470">
        <table:table-column table:style-name="Table470.A"/>
        <table:table-row>
          <table:table-cell office:value-type="string">
            <text:p text:style-name="NUMB"><text:s/><text:bookmark text:name="ID489"/>471 </text:p>
            <text:p text:style-name="fiTE"><text:user-index-mark text:string-value="lieskahdus (471)" text:index-name="fi" text:outline-level="1"/>lieskahdus</text:p>
            <text:p text:style-name="fiDTE">ei: <text:user-index-mark text:string-value="flash over (471)" text:index-name="fi" text:outline-level="1"/>flash over; <text:user-index-mark text:string-value="yleissyttyminen (471)" text:index-name="fi" text:outline-level="1"/>yleissyttyminen</text:p>
            <text:p text:style-name="svTE">sv<text:tab/><text:user-index-mark text:string-value="övertändning (471)" text:index-name="sv" text:outline-level="1"/>övertändning</text:p>
            <text:p text:style-name="enTE">en<text:tab/><text:user-index-mark text:string-value="flash over (471)" text:index-name="en" text:outline-level="1"/>flash over; <text:user-index-mark text:string-value="flash-over (471) " text:index-name="en" text:outline-level="1"/>flash-over; <text:user-index-mark text:string-value="flashover (471) " text:index-name="en" text:outline-level="1"/>flashover</text:p>
            <text:p text:style-name="deTE">de<text:tab/><text:user-index-mark text:string-value="Rauchdurchzündung (471)" text:index-name="de" text:outline-level="1"/>Rauchdurchzündung <text:span text:style-name="T1">f</text:span>; <text:user-index-mark text:string-value="Durchzündung (471) " text:index-name="de" text:outline-level="1"/>Durchzündung <text:span text:style-name="T1">f</text:span>; <text:user-index-mark text:string-value="Feuersprung (471) " text:index-name="de" text:outline-level="1"/>Feuersprung <text:span text:style-name="T1">m</text:span>; <text:user-index-mark text:string-value="Flashover (471) " text:index-name="de" text:outline-level="1"/>Flashover <text:span text:style-name="T1">m</text:span>; <text:user-index-mark text:string-value="Flash-over (471) " text:index-name="de" text:outline-level="1"/>Flash-over <text:span text:style-name="T1">m</text:span>; <text:user-index-mark text:string-value="Feuerübersprung (47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7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71" table:style-name="Table471">
        <table:table-column table:style-name="Table471.A"/>
        <table:table-row>
          <table:table-cell office:value-type="string">
            <text:p text:style-name="NUMB"><text:s/><text:bookmark text:name="ID490"/>472 </text:p>
            <text:p text:style-name="fiTE"><text:user-index-mark text:string-value="lieskahdus (472)" text:index-name="fi" text:outline-level="1"/>lieskahdus</text:p>
            <text:p text:style-name="fiDTE">ei: <text:user-index-mark text:string-value="flash over (472)" text:index-name="fi" text:outline-level="1"/>flash over; <text:user-index-mark text:string-value="yleissyttyminen (472)" text:index-name="fi" text:outline-level="1"/>yleissyttyminen</text:p>
            <text:p text:style-name="svTE">sv<text:tab/><text:user-index-mark text:string-value="övertändning (472)" text:index-name="sv" text:outline-level="1"/>övertändning</text:p>
            <text:p text:style-name="enTE">en<text:tab/><text:user-index-mark text:string-value="flash over (472)" text:index-name="en" text:outline-level="1"/>flash over; <text:user-index-mark text:string-value="flash-over (472) " text:index-name="en" text:outline-level="1"/>flash-over; <text:user-index-mark text:string-value="flashover (472) " text:index-name="en" text:outline-level="1"/>flashover</text:p>
            <text:p text:style-name="deTE">de<text:tab/><text:user-index-mark text:string-value="Rauchdurchzündung (472)" text:index-name="de" text:outline-level="1"/>Rauchdurchzündung <text:span text:style-name="T1">f</text:span>; <text:user-index-mark text:string-value="Durchzündung (472) " text:index-name="de" text:outline-level="1"/>Durchzündung <text:span text:style-name="T1">f</text:span>; <text:user-index-mark text:string-value="Feuersprung (472) " text:index-name="de" text:outline-level="1"/>Feuersprung <text:span text:style-name="T1">m</text:span>; <text:user-index-mark text:string-value="Flashover (472) " text:index-name="de" text:outline-level="1"/>Flashover <text:span text:style-name="T1">m</text:span>; <text:user-index-mark text:string-value="Flash-over (472) " text:index-name="de" text:outline-level="1"/>Flash-over <text:span text:style-name="T1">m</text:span>; <text:user-index-mark text:string-value="Feuerübersprung (47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7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72" table:style-name="Table472">
        <table:table-column table:style-name="Table472.A"/>
        <table:table-row>
          <table:table-cell office:value-type="string">
            <text:p text:style-name="NUMB"><text:s/><text:bookmark text:name="ID491"/>473 </text:p>
            <text:p text:style-name="fiTE"><text:user-index-mark text:string-value="lieskahdus (473)" text:index-name="fi" text:outline-level="1"/>lieskahdus</text:p>
            <text:p text:style-name="fiDTE">ei: <text:user-index-mark text:string-value="flash over (473)" text:index-name="fi" text:outline-level="1"/>flash over; <text:user-index-mark text:string-value="yleissyttyminen (473)" text:index-name="fi" text:outline-level="1"/>yleissyttyminen</text:p>
            <text:p text:style-name="svTE">sv<text:tab/><text:user-index-mark text:string-value="övertändning (473)" text:index-name="sv" text:outline-level="1"/>övertändning</text:p>
            <text:p text:style-name="enTE">en<text:tab/><text:user-index-mark text:string-value="flash over (473)" text:index-name="en" text:outline-level="1"/>flash over; <text:user-index-mark text:string-value="flash-over (473) " text:index-name="en" text:outline-level="1"/>flash-over; <text:user-index-mark text:string-value="flashover (473) " text:index-name="en" text:outline-level="1"/>flashover</text:p>
            <text:p text:style-name="deTE">de<text:tab/><text:user-index-mark text:string-value="Rauchdurchzündung (473)" text:index-name="de" text:outline-level="1"/>Rauchdurchzündung <text:span text:style-name="T1">f</text:span>; <text:user-index-mark text:string-value="Durchzündung (473) " text:index-name="de" text:outline-level="1"/>Durchzündung <text:span text:style-name="T1">f</text:span>; <text:user-index-mark text:string-value="Feuersprung (473) " text:index-name="de" text:outline-level="1"/>Feuersprung <text:span text:style-name="T1">m</text:span>; <text:user-index-mark text:string-value="Flashover (473) " text:index-name="de" text:outline-level="1"/>Flashover <text:span text:style-name="T1">m</text:span>; <text:user-index-mark text:string-value="Flash-over (473) " text:index-name="de" text:outline-level="1"/>Flash-over <text:span text:style-name="T1">m</text:span>; <text:user-index-mark text:string-value="Feuerübersprung (47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7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73" table:style-name="Table473">
        <table:table-column table:style-name="Table473.A"/>
        <table:table-row>
          <table:table-cell office:value-type="string">
            <text:p text:style-name="NUMB"><text:s/><text:bookmark text:name="ID492"/>474 </text:p>
            <text:p text:style-name="fiTE"><text:user-index-mark text:string-value="lieskahdus (474)" text:index-name="fi" text:outline-level="1"/>lieskahdus</text:p>
            <text:p text:style-name="fiDTE">ei: <text:user-index-mark text:string-value="flash over (474)" text:index-name="fi" text:outline-level="1"/>flash over; <text:user-index-mark text:string-value="yleissyttyminen (474)" text:index-name="fi" text:outline-level="1"/>yleissyttyminen</text:p>
            <text:p text:style-name="svTE">sv<text:tab/><text:user-index-mark text:string-value="övertändning (474)" text:index-name="sv" text:outline-level="1"/>övertändning</text:p>
            <text:p text:style-name="enTE">en<text:tab/><text:user-index-mark text:string-value="flash over (474)" text:index-name="en" text:outline-level="1"/>flash over; <text:user-index-mark text:string-value="flash-over (474) " text:index-name="en" text:outline-level="1"/>flash-over; <text:user-index-mark text:string-value="flashover (474) " text:index-name="en" text:outline-level="1"/>flashover</text:p>
            <text:p text:style-name="deTE">de<text:tab/><text:user-index-mark text:string-value="Rauchdurchzündung (474)" text:index-name="de" text:outline-level="1"/>Rauchdurchzündung <text:span text:style-name="T1">f</text:span>; <text:user-index-mark text:string-value="Durchzündung (474) " text:index-name="de" text:outline-level="1"/>Durchzündung <text:span text:style-name="T1">f</text:span>; <text:user-index-mark text:string-value="Feuersprung (474) " text:index-name="de" text:outline-level="1"/>Feuersprung <text:span text:style-name="T1">m</text:span>; <text:user-index-mark text:string-value="Flashover (474) " text:index-name="de" text:outline-level="1"/>Flashover <text:span text:style-name="T1">m</text:span>; <text:user-index-mark text:string-value="Flash-over (474) " text:index-name="de" text:outline-level="1"/>Flash-over <text:span text:style-name="T1">m</text:span>; <text:user-index-mark text:string-value="Feuerübersprung (47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7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74" table:style-name="Table474">
        <table:table-column table:style-name="Table474.A"/>
        <table:table-row>
          <table:table-cell office:value-type="string">
            <text:p text:style-name="NUMB"><text:s/><text:bookmark text:name="ID493"/>475 </text:p>
            <text:p text:style-name="fiTE"><text:user-index-mark text:string-value="lieskahdus (475)" text:index-name="fi" text:outline-level="1"/>lieskahdus</text:p>
            <text:p text:style-name="fiDTE">ei: <text:user-index-mark text:string-value="flash over (475)" text:index-name="fi" text:outline-level="1"/>flash over; <text:user-index-mark text:string-value="yleissyttyminen (475)" text:index-name="fi" text:outline-level="1"/>yleissyttyminen</text:p>
            <text:p text:style-name="svTE">sv<text:tab/><text:user-index-mark text:string-value="övertändning (475)" text:index-name="sv" text:outline-level="1"/>övertändning</text:p>
            <text:p text:style-name="enTE">en<text:tab/><text:user-index-mark text:string-value="flash over (475)" text:index-name="en" text:outline-level="1"/>flash over; <text:user-index-mark text:string-value="flash-over (475) " text:index-name="en" text:outline-level="1"/>flash-over; <text:user-index-mark text:string-value="flashover (475) " text:index-name="en" text:outline-level="1"/>flashover</text:p>
            <text:p text:style-name="deTE">de<text:tab/><text:user-index-mark text:string-value="Rauchdurchzündung (475)" text:index-name="de" text:outline-level="1"/>Rauchdurchzündung <text:span text:style-name="T1">f</text:span>; <text:user-index-mark text:string-value="Durchzündung (475) " text:index-name="de" text:outline-level="1"/>Durchzündung <text:span text:style-name="T1">f</text:span>; <text:user-index-mark text:string-value="Feuersprung (475) " text:index-name="de" text:outline-level="1"/>Feuersprung <text:span text:style-name="T1">m</text:span>; <text:user-index-mark text:string-value="Flashover (475) " text:index-name="de" text:outline-level="1"/>Flashover <text:span text:style-name="T1">m</text:span>; <text:user-index-mark text:string-value="Flash-over (475) " text:index-name="de" text:outline-level="1"/>Flash-over <text:span text:style-name="T1">m</text:span>; <text:user-index-mark text:string-value="Feuerübersprung (47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7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h text:style-name="Heading_20_2" text:outline-level="2"><text:variable-set text:name="termnumber" text:display="none" text:formula="ooow:476" office:value-type="float" office:value="476" style:data-style-name="N0"/>Sample Header </text:h>
      <table:table table:name="Table475" table:style-name="Table475">
        <table:table-column table:style-name="Table475.A"/>
        <table:table-row>
          <table:table-cell office:value-type="string">
            <text:p text:style-name="NUMB"><text:s/><text:bookmark text:name="ID494"/>476 </text:p>
            <text:p text:style-name="fiTE"><text:user-index-mark text:string-value="lieskahdus (476)" text:index-name="fi" text:outline-level="1"/>lieskahdus</text:p>
            <text:p text:style-name="fiDTE">ei: <text:user-index-mark text:string-value="flash over (476)" text:index-name="fi" text:outline-level="1"/>flash over; <text:user-index-mark text:string-value="yleissyttyminen (476)" text:index-name="fi" text:outline-level="1"/>yleissyttyminen</text:p>
            <text:p text:style-name="svTE">sv<text:tab/><text:user-index-mark text:string-value="övertändning (476)" text:index-name="sv" text:outline-level="1"/>övertändning</text:p>
            <text:p text:style-name="enTE">en<text:tab/><text:user-index-mark text:string-value="flash over (476)" text:index-name="en" text:outline-level="1"/>flash over; <text:user-index-mark text:string-value="flash-over (476) " text:index-name="en" text:outline-level="1"/>flash-over; <text:user-index-mark text:string-value="flashover (476) " text:index-name="en" text:outline-level="1"/>flashover</text:p>
            <text:p text:style-name="deTE">de<text:tab/><text:user-index-mark text:string-value="Rauchdurchzündung (476)" text:index-name="de" text:outline-level="1"/>Rauchdurchzündung <text:span text:style-name="T1">f</text:span>; <text:user-index-mark text:string-value="Durchzündung (476) " text:index-name="de" text:outline-level="1"/>Durchzündung <text:span text:style-name="T1">f</text:span>; <text:user-index-mark text:string-value="Feuersprung (476) " text:index-name="de" text:outline-level="1"/>Feuersprung <text:span text:style-name="T1">m</text:span>; <text:user-index-mark text:string-value="Flashover (476) " text:index-name="de" text:outline-level="1"/>Flashover <text:span text:style-name="T1">m</text:span>; <text:user-index-mark text:string-value="Flash-over (476) " text:index-name="de" text:outline-level="1"/>Flash-over <text:span text:style-name="T1">m</text:span>; <text:user-index-mark text:string-value="Feuerübersprung (47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7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76" table:style-name="Table476">
        <table:table-column table:style-name="Table476.A"/>
        <table:table-row>
          <table:table-cell office:value-type="string">
            <text:p text:style-name="NUMB"><text:s/><text:bookmark text:name="ID495"/>477 </text:p>
            <text:p text:style-name="fiTE"><text:user-index-mark text:string-value="lieskahdus (477)" text:index-name="fi" text:outline-level="1"/>lieskahdus</text:p>
            <text:p text:style-name="fiDTE">ei: <text:user-index-mark text:string-value="flash over (477)" text:index-name="fi" text:outline-level="1"/>flash over; <text:user-index-mark text:string-value="yleissyttyminen (477)" text:index-name="fi" text:outline-level="1"/>yleissyttyminen</text:p>
            <text:p text:style-name="svTE">sv<text:tab/><text:user-index-mark text:string-value="övertändning (477)" text:index-name="sv" text:outline-level="1"/>övertändning</text:p>
            <text:p text:style-name="enTE">en<text:tab/><text:user-index-mark text:string-value="flash over (477)" text:index-name="en" text:outline-level="1"/>flash over; <text:user-index-mark text:string-value="flash-over (477) " text:index-name="en" text:outline-level="1"/>flash-over; <text:user-index-mark text:string-value="flashover (477) " text:index-name="en" text:outline-level="1"/>flashover</text:p>
            <text:p text:style-name="deTE">de<text:tab/><text:user-index-mark text:string-value="Rauchdurchzündung (477)" text:index-name="de" text:outline-level="1"/>Rauchdurchzündung <text:span text:style-name="T1">f</text:span>; <text:user-index-mark text:string-value="Durchzündung (477) " text:index-name="de" text:outline-level="1"/>Durchzündung <text:span text:style-name="T1">f</text:span>; <text:user-index-mark text:string-value="Feuersprung (477) " text:index-name="de" text:outline-level="1"/>Feuersprung <text:span text:style-name="T1">m</text:span>; <text:user-index-mark text:string-value="Flashover (477) " text:index-name="de" text:outline-level="1"/>Flashover <text:span text:style-name="T1">m</text:span>; <text:user-index-mark text:string-value="Flash-over (477) " text:index-name="de" text:outline-level="1"/>Flash-over <text:span text:style-name="T1">m</text:span>; <text:user-index-mark text:string-value="Feuerübersprung (47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7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77" table:style-name="Table477">
        <table:table-column table:style-name="Table477.A"/>
        <table:table-row>
          <table:table-cell office:value-type="string">
            <text:p text:style-name="NUMB"><text:s/><text:bookmark text:name="ID496"/>478 </text:p>
            <text:p text:style-name="fiTE"><text:user-index-mark text:string-value="lieskahdus (478)" text:index-name="fi" text:outline-level="1"/>lieskahdus</text:p>
            <text:p text:style-name="fiDTE">ei: <text:user-index-mark text:string-value="flash over (478)" text:index-name="fi" text:outline-level="1"/>flash over; <text:user-index-mark text:string-value="yleissyttyminen (478)" text:index-name="fi" text:outline-level="1"/>yleissyttyminen</text:p>
            <text:p text:style-name="svTE">sv<text:tab/><text:user-index-mark text:string-value="övertändning (478)" text:index-name="sv" text:outline-level="1"/>övertändning</text:p>
            <text:p text:style-name="enTE">en<text:tab/><text:user-index-mark text:string-value="flash over (478)" text:index-name="en" text:outline-level="1"/>flash over; <text:user-index-mark text:string-value="flash-over (478) " text:index-name="en" text:outline-level="1"/>flash-over; <text:user-index-mark text:string-value="flashover (478) " text:index-name="en" text:outline-level="1"/>flashover</text:p>
            <text:p text:style-name="deTE">de<text:tab/><text:user-index-mark text:string-value="Rauchdurchzündung (478)" text:index-name="de" text:outline-level="1"/>Rauchdurchzündung <text:span text:style-name="T1">f</text:span>; <text:user-index-mark text:string-value="Durchzündung (478) " text:index-name="de" text:outline-level="1"/>Durchzündung <text:span text:style-name="T1">f</text:span>; <text:user-index-mark text:string-value="Feuersprung (478) " text:index-name="de" text:outline-level="1"/>Feuersprung <text:span text:style-name="T1">m</text:span>; <text:user-index-mark text:string-value="Flashover (478) " text:index-name="de" text:outline-level="1"/>Flashover <text:span text:style-name="T1">m</text:span>; <text:user-index-mark text:string-value="Flash-over (478) " text:index-name="de" text:outline-level="1"/>Flash-over <text:span text:style-name="T1">m</text:span>; <text:user-index-mark text:string-value="Feuerübersprung (47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7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78" table:style-name="Table478">
        <table:table-column table:style-name="Table478.A"/>
        <table:table-row>
          <table:table-cell office:value-type="string">
            <text:p text:style-name="NUMB"><text:s/><text:bookmark text:name="ID497"/>479 </text:p>
            <text:p text:style-name="fiTE"><text:user-index-mark text:string-value="lieskahdus (479)" text:index-name="fi" text:outline-level="1"/>lieskahdus</text:p>
            <text:p text:style-name="fiDTE">ei: <text:user-index-mark text:string-value="flash over (479)" text:index-name="fi" text:outline-level="1"/>flash over; <text:user-index-mark text:string-value="yleissyttyminen (479)" text:index-name="fi" text:outline-level="1"/>yleissyttyminen</text:p>
            <text:p text:style-name="svTE">sv<text:tab/><text:user-index-mark text:string-value="övertändning (479)" text:index-name="sv" text:outline-level="1"/>övertändning</text:p>
            <text:p text:style-name="enTE">en<text:tab/><text:user-index-mark text:string-value="flash over (479)" text:index-name="en" text:outline-level="1"/>flash over; <text:user-index-mark text:string-value="flash-over (479) " text:index-name="en" text:outline-level="1"/>flash-over; <text:user-index-mark text:string-value="flashover (479) " text:index-name="en" text:outline-level="1"/>flashover</text:p>
            <text:p text:style-name="deTE">de<text:tab/><text:user-index-mark text:string-value="Rauchdurchzündung (479)" text:index-name="de" text:outline-level="1"/>Rauchdurchzündung <text:span text:style-name="T1">f</text:span>; <text:user-index-mark text:string-value="Durchzündung (479) " text:index-name="de" text:outline-level="1"/>Durchzündung <text:span text:style-name="T1">f</text:span>; <text:user-index-mark text:string-value="Feuersprung (479) " text:index-name="de" text:outline-level="1"/>Feuersprung <text:span text:style-name="T1">m</text:span>; <text:user-index-mark text:string-value="Flashover (479) " text:index-name="de" text:outline-level="1"/>Flashover <text:span text:style-name="T1">m</text:span>; <text:user-index-mark text:string-value="Flash-over (479) " text:index-name="de" text:outline-level="1"/>Flash-over <text:span text:style-name="T1">m</text:span>; <text:user-index-mark text:string-value="Feuerübersprung (47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7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79" table:style-name="Table479">
        <table:table-column table:style-name="Table479.A"/>
        <table:table-row>
          <table:table-cell office:value-type="string">
            <text:p text:style-name="NUMB"><text:s/><text:bookmark text:name="ID498"/>480 </text:p>
            <text:p text:style-name="fiTE"><text:user-index-mark text:string-value="lieskahdus (480)" text:index-name="fi" text:outline-level="1"/>lieskahdus</text:p>
            <text:p text:style-name="fiDTE">ei: <text:user-index-mark text:string-value="flash over (480)" text:index-name="fi" text:outline-level="1"/>flash over; <text:user-index-mark text:string-value="yleissyttyminen (480)" text:index-name="fi" text:outline-level="1"/>yleissyttyminen</text:p>
            <text:p text:style-name="svTE">sv<text:tab/><text:user-index-mark text:string-value="övertändning (480)" text:index-name="sv" text:outline-level="1"/>övertändning</text:p>
            <text:p text:style-name="enTE">en<text:tab/><text:user-index-mark text:string-value="flash over (480)" text:index-name="en" text:outline-level="1"/>flash over; <text:user-index-mark text:string-value="flash-over (480) " text:index-name="en" text:outline-level="1"/>flash-over; <text:user-index-mark text:string-value="flashover (480) " text:index-name="en" text:outline-level="1"/>flashover</text:p>
            <text:p text:style-name="deTE">de<text:tab/><text:user-index-mark text:string-value="Rauchdurchzündung (480)" text:index-name="de" text:outline-level="1"/>Rauchdurchzündung <text:span text:style-name="T1">f</text:span>; <text:user-index-mark text:string-value="Durchzündung (480) " text:index-name="de" text:outline-level="1"/>Durchzündung <text:span text:style-name="T1">f</text:span>; <text:user-index-mark text:string-value="Feuersprung (480) " text:index-name="de" text:outline-level="1"/>Feuersprung <text:span text:style-name="T1">m</text:span>; <text:user-index-mark text:string-value="Flashover (480) " text:index-name="de" text:outline-level="1"/>Flashover <text:span text:style-name="T1">m</text:span>; <text:user-index-mark text:string-value="Flash-over (480) " text:index-name="de" text:outline-level="1"/>Flash-over <text:span text:style-name="T1">m</text:span>; <text:user-index-mark text:string-value="Feuerübersprung (48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8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80" table:style-name="Table480">
        <table:table-column table:style-name="Table480.A"/>
        <table:table-row>
          <table:table-cell office:value-type="string">
            <text:p text:style-name="NUMB"><text:s/><text:bookmark text:name="ID499"/>481 </text:p>
            <text:p text:style-name="fiTE"><text:user-index-mark text:string-value="lieskahdus (481)" text:index-name="fi" text:outline-level="1"/>lieskahdus</text:p>
            <text:p text:style-name="fiDTE">ei: <text:user-index-mark text:string-value="flash over (481)" text:index-name="fi" text:outline-level="1"/>flash over; <text:user-index-mark text:string-value="yleissyttyminen (481)" text:index-name="fi" text:outline-level="1"/>yleissyttyminen</text:p>
            <text:p text:style-name="svTE">sv<text:tab/><text:user-index-mark text:string-value="övertändning (481)" text:index-name="sv" text:outline-level="1"/>övertändning</text:p>
            <text:p text:style-name="enTE">en<text:tab/><text:user-index-mark text:string-value="flash over (481)" text:index-name="en" text:outline-level="1"/>flash over; <text:user-index-mark text:string-value="flash-over (481) " text:index-name="en" text:outline-level="1"/>flash-over; <text:user-index-mark text:string-value="flashover (481) " text:index-name="en" text:outline-level="1"/>flashover</text:p>
            <text:p text:style-name="deTE">de<text:tab/><text:user-index-mark text:string-value="Rauchdurchzündung (481)" text:index-name="de" text:outline-level="1"/>Rauchdurchzündung <text:span text:style-name="T1">f</text:span>; <text:user-index-mark text:string-value="Durchzündung (481) " text:index-name="de" text:outline-level="1"/>Durchzündung <text:span text:style-name="T1">f</text:span>; <text:user-index-mark text:string-value="Feuersprung (481) " text:index-name="de" text:outline-level="1"/>Feuersprung <text:span text:style-name="T1">m</text:span>; <text:user-index-mark text:string-value="Flashover (481) " text:index-name="de" text:outline-level="1"/>Flashover <text:span text:style-name="T1">m</text:span>; <text:user-index-mark text:string-value="Flash-over (481) " text:index-name="de" text:outline-level="1"/>Flash-over <text:span text:style-name="T1">m</text:span>; <text:user-index-mark text:string-value="Feuerübersprung (48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8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81" table:style-name="Table481">
        <table:table-column table:style-name="Table481.A"/>
        <table:table-row>
          <table:table-cell office:value-type="string">
            <text:p text:style-name="NUMB"><text:s/><text:bookmark text:name="ID500"/>482 </text:p>
            <text:p text:style-name="fiTE"><text:user-index-mark text:string-value="lieskahdus (482)" text:index-name="fi" text:outline-level="1"/>lieskahdus</text:p>
            <text:p text:style-name="fiDTE">ei: <text:user-index-mark text:string-value="flash over (482)" text:index-name="fi" text:outline-level="1"/>flash over; <text:user-index-mark text:string-value="yleissyttyminen (482)" text:index-name="fi" text:outline-level="1"/>yleissyttyminen</text:p>
            <text:p text:style-name="svTE">sv<text:tab/><text:user-index-mark text:string-value="övertändning (482)" text:index-name="sv" text:outline-level="1"/>övertändning</text:p>
            <text:p text:style-name="enTE">en<text:tab/><text:user-index-mark text:string-value="flash over (482)" text:index-name="en" text:outline-level="1"/>flash over; <text:user-index-mark text:string-value="flash-over (482) " text:index-name="en" text:outline-level="1"/>flash-over; <text:user-index-mark text:string-value="flashover (482) " text:index-name="en" text:outline-level="1"/>flashover</text:p>
            <text:p text:style-name="deTE">de<text:tab/><text:user-index-mark text:string-value="Rauchdurchzündung (482)" text:index-name="de" text:outline-level="1"/>Rauchdurchzündung <text:span text:style-name="T1">f</text:span>; <text:user-index-mark text:string-value="Durchzündung (482) " text:index-name="de" text:outline-level="1"/>Durchzündung <text:span text:style-name="T1">f</text:span>; <text:user-index-mark text:string-value="Feuersprung (482) " text:index-name="de" text:outline-level="1"/>Feuersprung <text:span text:style-name="T1">m</text:span>; <text:user-index-mark text:string-value="Flashover (482) " text:index-name="de" text:outline-level="1"/>Flashover <text:span text:style-name="T1">m</text:span>; <text:user-index-mark text:string-value="Flash-over (482) " text:index-name="de" text:outline-level="1"/>Flash-over <text:span text:style-name="T1">m</text:span>; <text:user-index-mark text:string-value="Feuerübersprung (48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8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82" table:style-name="Table482">
        <table:table-column table:style-name="Table482.A"/>
        <table:table-row>
          <table:table-cell office:value-type="string">
            <text:p text:style-name="NUMB"><text:s/><text:bookmark text:name="ID501"/>483 </text:p>
            <text:p text:style-name="fiTE"><text:user-index-mark text:string-value="lieskahdus (483)" text:index-name="fi" text:outline-level="1"/>lieskahdus</text:p>
            <text:p text:style-name="fiDTE">ei: <text:user-index-mark text:string-value="flash over (483)" text:index-name="fi" text:outline-level="1"/>flash over; <text:user-index-mark text:string-value="yleissyttyminen (483)" text:index-name="fi" text:outline-level="1"/>yleissyttyminen</text:p>
            <text:p text:style-name="svTE">sv<text:tab/><text:user-index-mark text:string-value="övertändning (483)" text:index-name="sv" text:outline-level="1"/>övertändning</text:p>
            <text:p text:style-name="enTE">en<text:tab/><text:user-index-mark text:string-value="flash over (483)" text:index-name="en" text:outline-level="1"/>flash over; <text:user-index-mark text:string-value="flash-over (483) " text:index-name="en" text:outline-level="1"/>flash-over; <text:user-index-mark text:string-value="flashover (483) " text:index-name="en" text:outline-level="1"/>flashover</text:p>
            <text:p text:style-name="deTE">de<text:tab/><text:user-index-mark text:string-value="Rauchdurchzündung (483)" text:index-name="de" text:outline-level="1"/>Rauchdurchzündung <text:span text:style-name="T1">f</text:span>; <text:user-index-mark text:string-value="Durchzündung (483) " text:index-name="de" text:outline-level="1"/>Durchzündung <text:span text:style-name="T1">f</text:span>; <text:user-index-mark text:string-value="Feuersprung (483) " text:index-name="de" text:outline-level="1"/>Feuersprung <text:span text:style-name="T1">m</text:span>; <text:user-index-mark text:string-value="Flashover (483) " text:index-name="de" text:outline-level="1"/>Flashover <text:span text:style-name="T1">m</text:span>; <text:user-index-mark text:string-value="Flash-over (483) " text:index-name="de" text:outline-level="1"/>Flash-over <text:span text:style-name="T1">m</text:span>; <text:user-index-mark text:string-value="Feuerübersprung (48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8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83" table:style-name="Table483">
        <table:table-column table:style-name="Table483.A"/>
        <table:table-row>
          <table:table-cell office:value-type="string">
            <text:p text:style-name="NUMB"><text:s/><text:bookmark text:name="ID502"/>484 </text:p>
            <text:p text:style-name="fiTE"><text:user-index-mark text:string-value="lieskahdus (484)" text:index-name="fi" text:outline-level="1"/>lieskahdus</text:p>
            <text:p text:style-name="fiDTE">ei: <text:user-index-mark text:string-value="flash over (484)" text:index-name="fi" text:outline-level="1"/>flash over; <text:user-index-mark text:string-value="yleissyttyminen (484)" text:index-name="fi" text:outline-level="1"/>yleissyttyminen</text:p>
            <text:p text:style-name="svTE">sv<text:tab/><text:user-index-mark text:string-value="övertändning (484)" text:index-name="sv" text:outline-level="1"/>övertändning</text:p>
            <text:p text:style-name="enTE">en<text:tab/><text:user-index-mark text:string-value="flash over (484)" text:index-name="en" text:outline-level="1"/>flash over; <text:user-index-mark text:string-value="flash-over (484) " text:index-name="en" text:outline-level="1"/>flash-over; <text:user-index-mark text:string-value="flashover (484) " text:index-name="en" text:outline-level="1"/>flashover</text:p>
            <text:p text:style-name="deTE">de<text:tab/><text:user-index-mark text:string-value="Rauchdurchzündung (484)" text:index-name="de" text:outline-level="1"/>Rauchdurchzündung <text:span text:style-name="T1">f</text:span>; <text:user-index-mark text:string-value="Durchzündung (484) " text:index-name="de" text:outline-level="1"/>Durchzündung <text:span text:style-name="T1">f</text:span>; <text:user-index-mark text:string-value="Feuersprung (484) " text:index-name="de" text:outline-level="1"/>Feuersprung <text:span text:style-name="T1">m</text:span>; <text:user-index-mark text:string-value="Flashover (484) " text:index-name="de" text:outline-level="1"/>Flashover <text:span text:style-name="T1">m</text:span>; <text:user-index-mark text:string-value="Flash-over (484) " text:index-name="de" text:outline-level="1"/>Flash-over <text:span text:style-name="T1">m</text:span>; <text:user-index-mark text:string-value="Feuerübersprung (48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8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84" table:style-name="Table484">
        <table:table-column table:style-name="Table484.A"/>
        <table:table-row>
          <table:table-cell office:value-type="string">
            <text:p text:style-name="NUMB"><text:s/><text:bookmark text:name="ID503"/>485 </text:p>
            <text:p text:style-name="fiTE"><text:user-index-mark text:string-value="lieskahdus (485)" text:index-name="fi" text:outline-level="1"/>lieskahdus</text:p>
            <text:p text:style-name="fiDTE">ei: <text:user-index-mark text:string-value="flash over (485)" text:index-name="fi" text:outline-level="1"/>flash over; <text:user-index-mark text:string-value="yleissyttyminen (485)" text:index-name="fi" text:outline-level="1"/>yleissyttyminen</text:p>
            <text:p text:style-name="svTE">sv<text:tab/><text:user-index-mark text:string-value="övertändning (485)" text:index-name="sv" text:outline-level="1"/>övertändning</text:p>
            <text:p text:style-name="enTE">en<text:tab/><text:user-index-mark text:string-value="flash over (485)" text:index-name="en" text:outline-level="1"/>flash over; <text:user-index-mark text:string-value="flash-over (485) " text:index-name="en" text:outline-level="1"/>flash-over; <text:user-index-mark text:string-value="flashover (485) " text:index-name="en" text:outline-level="1"/>flashover</text:p>
            <text:p text:style-name="deTE">de<text:tab/><text:user-index-mark text:string-value="Rauchdurchzündung (485)" text:index-name="de" text:outline-level="1"/>Rauchdurchzündung <text:span text:style-name="T1">f</text:span>; <text:user-index-mark text:string-value="Durchzündung (485) " text:index-name="de" text:outline-level="1"/>Durchzündung <text:span text:style-name="T1">f</text:span>; <text:user-index-mark text:string-value="Feuersprung (485) " text:index-name="de" text:outline-level="1"/>Feuersprung <text:span text:style-name="T1">m</text:span>; <text:user-index-mark text:string-value="Flashover (485) " text:index-name="de" text:outline-level="1"/>Flashover <text:span text:style-name="T1">m</text:span>; <text:user-index-mark text:string-value="Flash-over (485) " text:index-name="de" text:outline-level="1"/>Flash-over <text:span text:style-name="T1">m</text:span>; <text:user-index-mark text:string-value="Feuerübersprung (48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8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p text:style-name="DIAG"><text:bookmark text:name="ID504"/></text:p>
      <text:p text:style-name="DIV"/>
      <table:table table:name="Table485" table:style-name="Table485">
        <table:table-column table:style-name="Table485.A"/>
        <table:table-row>
          <table:table-cell office:value-type="string">
            <text:p text:style-name="NUMB"><text:s/><text:bookmark text:name="ID505"/>486 </text:p>
            <text:p text:style-name="fiTE"><text:user-index-mark text:string-value="lieskahdus (486)" text:index-name="fi" text:outline-level="1"/>lieskahdus</text:p>
            <text:p text:style-name="fiDTE">ei: <text:user-index-mark text:string-value="flash over (486)" text:index-name="fi" text:outline-level="1"/>flash over; <text:user-index-mark text:string-value="yleissyttyminen (486)" text:index-name="fi" text:outline-level="1"/>yleissyttyminen</text:p>
            <text:p text:style-name="svTE">sv<text:tab/><text:user-index-mark text:string-value="övertändning (486)" text:index-name="sv" text:outline-level="1"/>övertändning</text:p>
            <text:p text:style-name="enTE">en<text:tab/><text:user-index-mark text:string-value="flash over (486)" text:index-name="en" text:outline-level="1"/>flash over; <text:user-index-mark text:string-value="flash-over (486) " text:index-name="en" text:outline-level="1"/>flash-over; <text:user-index-mark text:string-value="flashover (486) " text:index-name="en" text:outline-level="1"/>flashover</text:p>
            <text:p text:style-name="deTE">de<text:tab/><text:user-index-mark text:string-value="Rauchdurchzündung (486)" text:index-name="de" text:outline-level="1"/>Rauchdurchzündung <text:span text:style-name="T1">f</text:span>; <text:user-index-mark text:string-value="Durchzündung (486) " text:index-name="de" text:outline-level="1"/>Durchzündung <text:span text:style-name="T1">f</text:span>; <text:user-index-mark text:string-value="Feuersprung (486) " text:index-name="de" text:outline-level="1"/>Feuersprung <text:span text:style-name="T1">m</text:span>; <text:user-index-mark text:string-value="Flashover (486) " text:index-name="de" text:outline-level="1"/>Flashover <text:span text:style-name="T1">m</text:span>; <text:user-index-mark text:string-value="Flash-over (486) " text:index-name="de" text:outline-level="1"/>Flash-over <text:span text:style-name="T1">m</text:span>; <text:user-index-mark text:string-value="Feuerübersprung (48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8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86" table:style-name="Table486">
        <table:table-column table:style-name="Table486.A"/>
        <table:table-row>
          <table:table-cell office:value-type="string">
            <text:p text:style-name="NUMB"><text:s/><text:bookmark text:name="ID506"/>487 </text:p>
            <text:p text:style-name="fiTE"><text:user-index-mark text:string-value="lieskahdus (487)" text:index-name="fi" text:outline-level="1"/>lieskahdus</text:p>
            <text:p text:style-name="fiDTE">ei: <text:user-index-mark text:string-value="flash over (487)" text:index-name="fi" text:outline-level="1"/>flash over; <text:user-index-mark text:string-value="yleissyttyminen (487)" text:index-name="fi" text:outline-level="1"/>yleissyttyminen</text:p>
            <text:p text:style-name="svTE">sv<text:tab/><text:user-index-mark text:string-value="övertändning (487)" text:index-name="sv" text:outline-level="1"/>övertändning</text:p>
            <text:p text:style-name="enTE">en<text:tab/><text:user-index-mark text:string-value="flash over (487)" text:index-name="en" text:outline-level="1"/>flash over; <text:user-index-mark text:string-value="flash-over (487) " text:index-name="en" text:outline-level="1"/>flash-over; <text:user-index-mark text:string-value="flashover (487) " text:index-name="en" text:outline-level="1"/>flashover</text:p>
            <text:p text:style-name="deTE">de<text:tab/><text:user-index-mark text:string-value="Rauchdurchzündung (487)" text:index-name="de" text:outline-level="1"/>Rauchdurchzündung <text:span text:style-name="T1">f</text:span>; <text:user-index-mark text:string-value="Durchzündung (487) " text:index-name="de" text:outline-level="1"/>Durchzündung <text:span text:style-name="T1">f</text:span>; <text:user-index-mark text:string-value="Feuersprung (487) " text:index-name="de" text:outline-level="1"/>Feuersprung <text:span text:style-name="T1">m</text:span>; <text:user-index-mark text:string-value="Flashover (487) " text:index-name="de" text:outline-level="1"/>Flashover <text:span text:style-name="T1">m</text:span>; <text:user-index-mark text:string-value="Flash-over (487) " text:index-name="de" text:outline-level="1"/>Flash-over <text:span text:style-name="T1">m</text:span>; <text:user-index-mark text:string-value="Feuerübersprung (48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8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87" table:style-name="Table487">
        <table:table-column table:style-name="Table487.A"/>
        <table:table-row>
          <table:table-cell office:value-type="string">
            <text:p text:style-name="NUMB"><text:s/><text:bookmark text:name="ID507"/>488 </text:p>
            <text:p text:style-name="fiTE"><text:user-index-mark text:string-value="lieskahdus (488)" text:index-name="fi" text:outline-level="1"/>lieskahdus</text:p>
            <text:p text:style-name="fiDTE">ei: <text:user-index-mark text:string-value="flash over (488)" text:index-name="fi" text:outline-level="1"/>flash over; <text:user-index-mark text:string-value="yleissyttyminen (488)" text:index-name="fi" text:outline-level="1"/>yleissyttyminen</text:p>
            <text:p text:style-name="svTE">sv<text:tab/><text:user-index-mark text:string-value="övertändning (488)" text:index-name="sv" text:outline-level="1"/>övertändning</text:p>
            <text:p text:style-name="enTE">en<text:tab/><text:user-index-mark text:string-value="flash over (488)" text:index-name="en" text:outline-level="1"/>flash over; <text:user-index-mark text:string-value="flash-over (488) " text:index-name="en" text:outline-level="1"/>flash-over; <text:user-index-mark text:string-value="flashover (488) " text:index-name="en" text:outline-level="1"/>flashover</text:p>
            <text:p text:style-name="deTE">de<text:tab/><text:user-index-mark text:string-value="Rauchdurchzündung (488)" text:index-name="de" text:outline-level="1"/>Rauchdurchzündung <text:span text:style-name="T1">f</text:span>; <text:user-index-mark text:string-value="Durchzündung (488) " text:index-name="de" text:outline-level="1"/>Durchzündung <text:span text:style-name="T1">f</text:span>; <text:user-index-mark text:string-value="Feuersprung (488) " text:index-name="de" text:outline-level="1"/>Feuersprung <text:span text:style-name="T1">m</text:span>; <text:user-index-mark text:string-value="Flashover (488) " text:index-name="de" text:outline-level="1"/>Flashover <text:span text:style-name="T1">m</text:span>; <text:user-index-mark text:string-value="Flash-over (488) " text:index-name="de" text:outline-level="1"/>Flash-over <text:span text:style-name="T1">m</text:span>; <text:user-index-mark text:string-value="Feuerübersprung (48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8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88" table:style-name="Table488">
        <table:table-column table:style-name="Table488.A"/>
        <table:table-row>
          <table:table-cell office:value-type="string">
            <text:p text:style-name="NUMB"><text:s/><text:bookmark text:name="ID508"/>489 </text:p>
            <text:p text:style-name="fiTE"><text:user-index-mark text:string-value="lieskahdus (489)" text:index-name="fi" text:outline-level="1"/>lieskahdus</text:p>
            <text:p text:style-name="fiDTE">ei: <text:user-index-mark text:string-value="flash over (489)" text:index-name="fi" text:outline-level="1"/>flash over; <text:user-index-mark text:string-value="yleissyttyminen (489)" text:index-name="fi" text:outline-level="1"/>yleissyttyminen</text:p>
            <text:p text:style-name="svTE">sv<text:tab/><text:user-index-mark text:string-value="övertändning (489)" text:index-name="sv" text:outline-level="1"/>övertändning</text:p>
            <text:p text:style-name="enTE">en<text:tab/><text:user-index-mark text:string-value="flash over (489)" text:index-name="en" text:outline-level="1"/>flash over; <text:user-index-mark text:string-value="flash-over (489) " text:index-name="en" text:outline-level="1"/>flash-over; <text:user-index-mark text:string-value="flashover (489) " text:index-name="en" text:outline-level="1"/>flashover</text:p>
            <text:p text:style-name="deTE">de<text:tab/><text:user-index-mark text:string-value="Rauchdurchzündung (489)" text:index-name="de" text:outline-level="1"/>Rauchdurchzündung <text:span text:style-name="T1">f</text:span>; <text:user-index-mark text:string-value="Durchzündung (489) " text:index-name="de" text:outline-level="1"/>Durchzündung <text:span text:style-name="T1">f</text:span>; <text:user-index-mark text:string-value="Feuersprung (489) " text:index-name="de" text:outline-level="1"/>Feuersprung <text:span text:style-name="T1">m</text:span>; <text:user-index-mark text:string-value="Flashover (489) " text:index-name="de" text:outline-level="1"/>Flashover <text:span text:style-name="T1">m</text:span>; <text:user-index-mark text:string-value="Flash-over (489) " text:index-name="de" text:outline-level="1"/>Flash-over <text:span text:style-name="T1">m</text:span>; <text:user-index-mark text:string-value="Feuerübersprung (48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8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89" table:style-name="Table489">
        <table:table-column table:style-name="Table489.A"/>
        <table:table-row>
          <table:table-cell office:value-type="string">
            <text:p text:style-name="NUMB"><text:s/><text:bookmark text:name="ID509"/>490 </text:p>
            <text:p text:style-name="fiTE"><text:user-index-mark text:string-value="lieskahdus (490)" text:index-name="fi" text:outline-level="1"/>lieskahdus</text:p>
            <text:p text:style-name="fiDTE">ei: <text:user-index-mark text:string-value="flash over (490)" text:index-name="fi" text:outline-level="1"/>flash over; <text:user-index-mark text:string-value="yleissyttyminen (490)" text:index-name="fi" text:outline-level="1"/>yleissyttyminen</text:p>
            <text:p text:style-name="svTE">sv<text:tab/><text:user-index-mark text:string-value="övertändning (490)" text:index-name="sv" text:outline-level="1"/>övertändning</text:p>
            <text:p text:style-name="enTE">en<text:tab/><text:user-index-mark text:string-value="flash over (490)" text:index-name="en" text:outline-level="1"/>flash over; <text:user-index-mark text:string-value="flash-over (490) " text:index-name="en" text:outline-level="1"/>flash-over; <text:user-index-mark text:string-value="flashover (490) " text:index-name="en" text:outline-level="1"/>flashover</text:p>
            <text:p text:style-name="deTE">de<text:tab/><text:user-index-mark text:string-value="Rauchdurchzündung (490)" text:index-name="de" text:outline-level="1"/>Rauchdurchzündung <text:span text:style-name="T1">f</text:span>; <text:user-index-mark text:string-value="Durchzündung (490) " text:index-name="de" text:outline-level="1"/>Durchzündung <text:span text:style-name="T1">f</text:span>; <text:user-index-mark text:string-value="Feuersprung (490) " text:index-name="de" text:outline-level="1"/>Feuersprung <text:span text:style-name="T1">m</text:span>; <text:user-index-mark text:string-value="Flashover (490) " text:index-name="de" text:outline-level="1"/>Flashover <text:span text:style-name="T1">m</text:span>; <text:user-index-mark text:string-value="Flash-over (490) " text:index-name="de" text:outline-level="1"/>Flash-over <text:span text:style-name="T1">m</text:span>; <text:user-index-mark text:string-value="Feuerübersprung (49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9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90" table:style-name="Table490">
        <table:table-column table:style-name="Table490.A"/>
        <table:table-row>
          <table:table-cell office:value-type="string">
            <text:p text:style-name="NUMB"><text:s/><text:bookmark text:name="ID510"/>491 </text:p>
            <text:p text:style-name="fiTE"><text:user-index-mark text:string-value="lieskahdus (491)" text:index-name="fi" text:outline-level="1"/>lieskahdus</text:p>
            <text:p text:style-name="fiDTE">ei: <text:user-index-mark text:string-value="flash over (491)" text:index-name="fi" text:outline-level="1"/>flash over; <text:user-index-mark text:string-value="yleissyttyminen (491)" text:index-name="fi" text:outline-level="1"/>yleissyttyminen</text:p>
            <text:p text:style-name="svTE">sv<text:tab/><text:user-index-mark text:string-value="övertändning (491)" text:index-name="sv" text:outline-level="1"/>övertändning</text:p>
            <text:p text:style-name="enTE">en<text:tab/><text:user-index-mark text:string-value="flash over (491)" text:index-name="en" text:outline-level="1"/>flash over; <text:user-index-mark text:string-value="flash-over (491) " text:index-name="en" text:outline-level="1"/>flash-over; <text:user-index-mark text:string-value="flashover (491) " text:index-name="en" text:outline-level="1"/>flashover</text:p>
            <text:p text:style-name="deTE">de<text:tab/><text:user-index-mark text:string-value="Rauchdurchzündung (491)" text:index-name="de" text:outline-level="1"/>Rauchdurchzündung <text:span text:style-name="T1">f</text:span>; <text:user-index-mark text:string-value="Durchzündung (491) " text:index-name="de" text:outline-level="1"/>Durchzündung <text:span text:style-name="T1">f</text:span>; <text:user-index-mark text:string-value="Feuersprung (491) " text:index-name="de" text:outline-level="1"/>Feuersprung <text:span text:style-name="T1">m</text:span>; <text:user-index-mark text:string-value="Flashover (491) " text:index-name="de" text:outline-level="1"/>Flashover <text:span text:style-name="T1">m</text:span>; <text:user-index-mark text:string-value="Flash-over (491) " text:index-name="de" text:outline-level="1"/>Flash-over <text:span text:style-name="T1">m</text:span>; <text:user-index-mark text:string-value="Feuerübersprung (49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9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91" table:style-name="Table491">
        <table:table-column table:style-name="Table491.A"/>
        <table:table-row>
          <table:table-cell office:value-type="string">
            <text:p text:style-name="NUMB"><text:s/><text:bookmark text:name="ID511"/>492 </text:p>
            <text:p text:style-name="fiTE"><text:user-index-mark text:string-value="lieskahdus (492)" text:index-name="fi" text:outline-level="1"/>lieskahdus</text:p>
            <text:p text:style-name="fiDTE">ei: <text:user-index-mark text:string-value="flash over (492)" text:index-name="fi" text:outline-level="1"/>flash over; <text:user-index-mark text:string-value="yleissyttyminen (492)" text:index-name="fi" text:outline-level="1"/>yleissyttyminen</text:p>
            <text:p text:style-name="svTE">sv<text:tab/><text:user-index-mark text:string-value="övertändning (492)" text:index-name="sv" text:outline-level="1"/>övertändning</text:p>
            <text:p text:style-name="enTE">en<text:tab/><text:user-index-mark text:string-value="flash over (492)" text:index-name="en" text:outline-level="1"/>flash over; <text:user-index-mark text:string-value="flash-over (492) " text:index-name="en" text:outline-level="1"/>flash-over; <text:user-index-mark text:string-value="flashover (492) " text:index-name="en" text:outline-level="1"/>flashover</text:p>
            <text:p text:style-name="deTE">de<text:tab/><text:user-index-mark text:string-value="Rauchdurchzündung (492)" text:index-name="de" text:outline-level="1"/>Rauchdurchzündung <text:span text:style-name="T1">f</text:span>; <text:user-index-mark text:string-value="Durchzündung (492) " text:index-name="de" text:outline-level="1"/>Durchzündung <text:span text:style-name="T1">f</text:span>; <text:user-index-mark text:string-value="Feuersprung (492) " text:index-name="de" text:outline-level="1"/>Feuersprung <text:span text:style-name="T1">m</text:span>; <text:user-index-mark text:string-value="Flashover (492) " text:index-name="de" text:outline-level="1"/>Flashover <text:span text:style-name="T1">m</text:span>; <text:user-index-mark text:string-value="Flash-over (492) " text:index-name="de" text:outline-level="1"/>Flash-over <text:span text:style-name="T1">m</text:span>; <text:user-index-mark text:string-value="Feuerübersprung (49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9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92" table:style-name="Table492">
        <table:table-column table:style-name="Table492.A"/>
        <table:table-row>
          <table:table-cell office:value-type="string">
            <text:p text:style-name="NUMB"><text:s/><text:bookmark text:name="ID512"/>493 </text:p>
            <text:p text:style-name="fiTE"><text:user-index-mark text:string-value="lieskahdus (493)" text:index-name="fi" text:outline-level="1"/>lieskahdus</text:p>
            <text:p text:style-name="fiDTE">ei: <text:user-index-mark text:string-value="flash over (493)" text:index-name="fi" text:outline-level="1"/>flash over; <text:user-index-mark text:string-value="yleissyttyminen (493)" text:index-name="fi" text:outline-level="1"/>yleissyttyminen</text:p>
            <text:p text:style-name="svTE">sv<text:tab/><text:user-index-mark text:string-value="övertändning (493)" text:index-name="sv" text:outline-level="1"/>övertändning</text:p>
            <text:p text:style-name="enTE">en<text:tab/><text:user-index-mark text:string-value="flash over (493)" text:index-name="en" text:outline-level="1"/>flash over; <text:user-index-mark text:string-value="flash-over (493) " text:index-name="en" text:outline-level="1"/>flash-over; <text:user-index-mark text:string-value="flashover (493) " text:index-name="en" text:outline-level="1"/>flashover</text:p>
            <text:p text:style-name="deTE">de<text:tab/><text:user-index-mark text:string-value="Rauchdurchzündung (493)" text:index-name="de" text:outline-level="1"/>Rauchdurchzündung <text:span text:style-name="T1">f</text:span>; <text:user-index-mark text:string-value="Durchzündung (493) " text:index-name="de" text:outline-level="1"/>Durchzündung <text:span text:style-name="T1">f</text:span>; <text:user-index-mark text:string-value="Feuersprung (493) " text:index-name="de" text:outline-level="1"/>Feuersprung <text:span text:style-name="T1">m</text:span>; <text:user-index-mark text:string-value="Flashover (493) " text:index-name="de" text:outline-level="1"/>Flashover <text:span text:style-name="T1">m</text:span>; <text:user-index-mark text:string-value="Flash-over (493) " text:index-name="de" text:outline-level="1"/>Flash-over <text:span text:style-name="T1">m</text:span>; <text:user-index-mark text:string-value="Feuerübersprung (49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9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93" table:style-name="Table493">
        <table:table-column table:style-name="Table493.A"/>
        <table:table-row>
          <table:table-cell office:value-type="string">
            <text:p text:style-name="NUMB"><text:s/><text:bookmark text:name="ID513"/>494 </text:p>
            <text:p text:style-name="fiTE"><text:user-index-mark text:string-value="lieskahdus (494)" text:index-name="fi" text:outline-level="1"/>lieskahdus</text:p>
            <text:p text:style-name="fiDTE">ei: <text:user-index-mark text:string-value="flash over (494)" text:index-name="fi" text:outline-level="1"/>flash over; <text:user-index-mark text:string-value="yleissyttyminen (494)" text:index-name="fi" text:outline-level="1"/>yleissyttyminen</text:p>
            <text:p text:style-name="svTE">sv<text:tab/><text:user-index-mark text:string-value="övertändning (494)" text:index-name="sv" text:outline-level="1"/>övertändning</text:p>
            <text:p text:style-name="enTE">en<text:tab/><text:user-index-mark text:string-value="flash over (494)" text:index-name="en" text:outline-level="1"/>flash over; <text:user-index-mark text:string-value="flash-over (494) " text:index-name="en" text:outline-level="1"/>flash-over; <text:user-index-mark text:string-value="flashover (494) " text:index-name="en" text:outline-level="1"/>flashover</text:p>
            <text:p text:style-name="deTE">de<text:tab/><text:user-index-mark text:string-value="Rauchdurchzündung (494)" text:index-name="de" text:outline-level="1"/>Rauchdurchzündung <text:span text:style-name="T1">f</text:span>; <text:user-index-mark text:string-value="Durchzündung (494) " text:index-name="de" text:outline-level="1"/>Durchzündung <text:span text:style-name="T1">f</text:span>; <text:user-index-mark text:string-value="Feuersprung (494) " text:index-name="de" text:outline-level="1"/>Feuersprung <text:span text:style-name="T1">m</text:span>; <text:user-index-mark text:string-value="Flashover (494) " text:index-name="de" text:outline-level="1"/>Flashover <text:span text:style-name="T1">m</text:span>; <text:user-index-mark text:string-value="Flash-over (494) " text:index-name="de" text:outline-level="1"/>Flash-over <text:span text:style-name="T1">m</text:span>; <text:user-index-mark text:string-value="Feuerübersprung (49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9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94" table:style-name="Table494">
        <table:table-column table:style-name="Table494.A"/>
        <table:table-row>
          <table:table-cell office:value-type="string">
            <text:p text:style-name="NUMB"><text:s/><text:bookmark text:name="ID514"/>495 </text:p>
            <text:p text:style-name="fiTE"><text:user-index-mark text:string-value="lieskahdus (495)" text:index-name="fi" text:outline-level="1"/>lieskahdus</text:p>
            <text:p text:style-name="fiDTE">ei: <text:user-index-mark text:string-value="flash over (495)" text:index-name="fi" text:outline-level="1"/>flash over; <text:user-index-mark text:string-value="yleissyttyminen (495)" text:index-name="fi" text:outline-level="1"/>yleissyttyminen</text:p>
            <text:p text:style-name="svTE">sv<text:tab/><text:user-index-mark text:string-value="övertändning (495)" text:index-name="sv" text:outline-level="1"/>övertändning</text:p>
            <text:p text:style-name="enTE">en<text:tab/><text:user-index-mark text:string-value="flash over (495)" text:index-name="en" text:outline-level="1"/>flash over; <text:user-index-mark text:string-value="flash-over (495) " text:index-name="en" text:outline-level="1"/>flash-over; <text:user-index-mark text:string-value="flashover (495) " text:index-name="en" text:outline-level="1"/>flashover</text:p>
            <text:p text:style-name="deTE">de<text:tab/><text:user-index-mark text:string-value="Rauchdurchzündung (495)" text:index-name="de" text:outline-level="1"/>Rauchdurchzündung <text:span text:style-name="T1">f</text:span>; <text:user-index-mark text:string-value="Durchzündung (495) " text:index-name="de" text:outline-level="1"/>Durchzündung <text:span text:style-name="T1">f</text:span>; <text:user-index-mark text:string-value="Feuersprung (495) " text:index-name="de" text:outline-level="1"/>Feuersprung <text:span text:style-name="T1">m</text:span>; <text:user-index-mark text:string-value="Flashover (495) " text:index-name="de" text:outline-level="1"/>Flashover <text:span text:style-name="T1">m</text:span>; <text:user-index-mark text:string-value="Flash-over (495) " text:index-name="de" text:outline-level="1"/>Flash-over <text:span text:style-name="T1">m</text:span>; <text:user-index-mark text:string-value="Feuerübersprung (49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9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95" table:style-name="Table495">
        <table:table-column table:style-name="Table495.A"/>
        <table:table-row>
          <table:table-cell office:value-type="string">
            <text:p text:style-name="NUMB"><text:s/><text:bookmark text:name="ID515"/>496 </text:p>
            <text:p text:style-name="fiTE"><text:user-index-mark text:string-value="lieskahdus (496)" text:index-name="fi" text:outline-level="1"/>lieskahdus</text:p>
            <text:p text:style-name="fiDTE">ei: <text:user-index-mark text:string-value="flash over (496)" text:index-name="fi" text:outline-level="1"/>flash over; <text:user-index-mark text:string-value="yleissyttyminen (496)" text:index-name="fi" text:outline-level="1"/>yleissyttyminen</text:p>
            <text:p text:style-name="svTE">sv<text:tab/><text:user-index-mark text:string-value="övertändning (496)" text:index-name="sv" text:outline-level="1"/>övertändning</text:p>
            <text:p text:style-name="enTE">en<text:tab/><text:user-index-mark text:string-value="flash over (496)" text:index-name="en" text:outline-level="1"/>flash over; <text:user-index-mark text:string-value="flash-over (496) " text:index-name="en" text:outline-level="1"/>flash-over; <text:user-index-mark text:string-value="flashover (496) " text:index-name="en" text:outline-level="1"/>flashover</text:p>
            <text:p text:style-name="deTE">de<text:tab/><text:user-index-mark text:string-value="Rauchdurchzündung (496)" text:index-name="de" text:outline-level="1"/>Rauchdurchzündung <text:span text:style-name="T1">f</text:span>; <text:user-index-mark text:string-value="Durchzündung (496) " text:index-name="de" text:outline-level="1"/>Durchzündung <text:span text:style-name="T1">f</text:span>; <text:user-index-mark text:string-value="Feuersprung (496) " text:index-name="de" text:outline-level="1"/>Feuersprung <text:span text:style-name="T1">m</text:span>; <text:user-index-mark text:string-value="Flashover (496) " text:index-name="de" text:outline-level="1"/>Flashover <text:span text:style-name="T1">m</text:span>; <text:user-index-mark text:string-value="Flash-over (496) " text:index-name="de" text:outline-level="1"/>Flash-over <text:span text:style-name="T1">m</text:span>; <text:user-index-mark text:string-value="Feuerübersprung (49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9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96" table:style-name="Table496">
        <table:table-column table:style-name="Table496.A"/>
        <table:table-row>
          <table:table-cell office:value-type="string">
            <text:p text:style-name="NUMB"><text:s/><text:bookmark text:name="ID516"/>497 </text:p>
            <text:p text:style-name="fiTE"><text:user-index-mark text:string-value="lieskahdus (497)" text:index-name="fi" text:outline-level="1"/>lieskahdus</text:p>
            <text:p text:style-name="fiDTE">ei: <text:user-index-mark text:string-value="flash over (497)" text:index-name="fi" text:outline-level="1"/>flash over; <text:user-index-mark text:string-value="yleissyttyminen (497)" text:index-name="fi" text:outline-level="1"/>yleissyttyminen</text:p>
            <text:p text:style-name="svTE">sv<text:tab/><text:user-index-mark text:string-value="övertändning (497)" text:index-name="sv" text:outline-level="1"/>övertändning</text:p>
            <text:p text:style-name="enTE">en<text:tab/><text:user-index-mark text:string-value="flash over (497)" text:index-name="en" text:outline-level="1"/>flash over; <text:user-index-mark text:string-value="flash-over (497) " text:index-name="en" text:outline-level="1"/>flash-over; <text:user-index-mark text:string-value="flashover (497) " text:index-name="en" text:outline-level="1"/>flashover</text:p>
            <text:p text:style-name="deTE">de<text:tab/><text:user-index-mark text:string-value="Rauchdurchzündung (497)" text:index-name="de" text:outline-level="1"/>Rauchdurchzündung <text:span text:style-name="T1">f</text:span>; <text:user-index-mark text:string-value="Durchzündung (497) " text:index-name="de" text:outline-level="1"/>Durchzündung <text:span text:style-name="T1">f</text:span>; <text:user-index-mark text:string-value="Feuersprung (497) " text:index-name="de" text:outline-level="1"/>Feuersprung <text:span text:style-name="T1">m</text:span>; <text:user-index-mark text:string-value="Flashover (497) " text:index-name="de" text:outline-level="1"/>Flashover <text:span text:style-name="T1">m</text:span>; <text:user-index-mark text:string-value="Flash-over (497) " text:index-name="de" text:outline-level="1"/>Flash-over <text:span text:style-name="T1">m</text:span>; <text:user-index-mark text:string-value="Feuerübersprung (49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9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97" table:style-name="Table497">
        <table:table-column table:style-name="Table497.A"/>
        <table:table-row>
          <table:table-cell office:value-type="string">
            <text:p text:style-name="NUMB"><text:s/><text:bookmark text:name="ID517"/>498 </text:p>
            <text:p text:style-name="fiTE"><text:user-index-mark text:string-value="lieskahdus (498)" text:index-name="fi" text:outline-level="1"/>lieskahdus</text:p>
            <text:p text:style-name="fiDTE">ei: <text:user-index-mark text:string-value="flash over (498)" text:index-name="fi" text:outline-level="1"/>flash over; <text:user-index-mark text:string-value="yleissyttyminen (498)" text:index-name="fi" text:outline-level="1"/>yleissyttyminen</text:p>
            <text:p text:style-name="svTE">sv<text:tab/><text:user-index-mark text:string-value="övertändning (498)" text:index-name="sv" text:outline-level="1"/>övertändning</text:p>
            <text:p text:style-name="enTE">en<text:tab/><text:user-index-mark text:string-value="flash over (498)" text:index-name="en" text:outline-level="1"/>flash over; <text:user-index-mark text:string-value="flash-over (498) " text:index-name="en" text:outline-level="1"/>flash-over; <text:user-index-mark text:string-value="flashover (498) " text:index-name="en" text:outline-level="1"/>flashover</text:p>
            <text:p text:style-name="deTE">de<text:tab/><text:user-index-mark text:string-value="Rauchdurchzündung (498)" text:index-name="de" text:outline-level="1"/>Rauchdurchzündung <text:span text:style-name="T1">f</text:span>; <text:user-index-mark text:string-value="Durchzündung (498) " text:index-name="de" text:outline-level="1"/>Durchzündung <text:span text:style-name="T1">f</text:span>; <text:user-index-mark text:string-value="Feuersprung (498) " text:index-name="de" text:outline-level="1"/>Feuersprung <text:span text:style-name="T1">m</text:span>; <text:user-index-mark text:string-value="Flashover (498) " text:index-name="de" text:outline-level="1"/>Flashover <text:span text:style-name="T1">m</text:span>; <text:user-index-mark text:string-value="Flash-over (498) " text:index-name="de" text:outline-level="1"/>Flash-over <text:span text:style-name="T1">m</text:span>; <text:user-index-mark text:string-value="Feuerübersprung (49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9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98" table:style-name="Table498">
        <table:table-column table:style-name="Table498.A"/>
        <table:table-row>
          <table:table-cell office:value-type="string">
            <text:p text:style-name="NUMB"><text:s/><text:bookmark text:name="ID518"/>499 </text:p>
            <text:p text:style-name="fiTE"><text:user-index-mark text:string-value="lieskahdus (499)" text:index-name="fi" text:outline-level="1"/>lieskahdus</text:p>
            <text:p text:style-name="fiDTE">ei: <text:user-index-mark text:string-value="flash over (499)" text:index-name="fi" text:outline-level="1"/>flash over; <text:user-index-mark text:string-value="yleissyttyminen (499)" text:index-name="fi" text:outline-level="1"/>yleissyttyminen</text:p>
            <text:p text:style-name="svTE">sv<text:tab/><text:user-index-mark text:string-value="övertändning (499)" text:index-name="sv" text:outline-level="1"/>övertändning</text:p>
            <text:p text:style-name="enTE">en<text:tab/><text:user-index-mark text:string-value="flash over (499)" text:index-name="en" text:outline-level="1"/>flash over; <text:user-index-mark text:string-value="flash-over (499) " text:index-name="en" text:outline-level="1"/>flash-over; <text:user-index-mark text:string-value="flashover (499) " text:index-name="en" text:outline-level="1"/>flashover</text:p>
            <text:p text:style-name="deTE">de<text:tab/><text:user-index-mark text:string-value="Rauchdurchzündung (499)" text:index-name="de" text:outline-level="1"/>Rauchdurchzündung <text:span text:style-name="T1">f</text:span>; <text:user-index-mark text:string-value="Durchzündung (499) " text:index-name="de" text:outline-level="1"/>Durchzündung <text:span text:style-name="T1">f</text:span>; <text:user-index-mark text:string-value="Feuersprung (499) " text:index-name="de" text:outline-level="1"/>Feuersprung <text:span text:style-name="T1">m</text:span>; <text:user-index-mark text:string-value="Flashover (499) " text:index-name="de" text:outline-level="1"/>Flashover <text:span text:style-name="T1">m</text:span>; <text:user-index-mark text:string-value="Flash-over (499) " text:index-name="de" text:outline-level="1"/>Flash-over <text:span text:style-name="T1">m</text:span>; <text:user-index-mark text:string-value="Feuerübersprung (49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49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499" table:style-name="Table499">
        <table:table-column table:style-name="Table499.A"/>
        <table:table-row>
          <table:table-cell office:value-type="string">
            <text:p text:style-name="NUMB"><text:s/><text:bookmark text:name="ID519"/>500 </text:p>
            <text:p text:style-name="fiTE"><text:user-index-mark text:string-value="lieskahdus (500)" text:index-name="fi" text:outline-level="1"/>lieskahdus</text:p>
            <text:p text:style-name="fiDTE">ei: <text:user-index-mark text:string-value="flash over (500)" text:index-name="fi" text:outline-level="1"/>flash over; <text:user-index-mark text:string-value="yleissyttyminen (500)" text:index-name="fi" text:outline-level="1"/>yleissyttyminen</text:p>
            <text:p text:style-name="svTE">sv<text:tab/><text:user-index-mark text:string-value="övertändning (500)" text:index-name="sv" text:outline-level="1"/>övertändning</text:p>
            <text:p text:style-name="enTE">en<text:tab/><text:user-index-mark text:string-value="flash over (500)" text:index-name="en" text:outline-level="1"/>flash over; <text:user-index-mark text:string-value="flash-over (500) " text:index-name="en" text:outline-level="1"/>flash-over; <text:user-index-mark text:string-value="flashover (500) " text:index-name="en" text:outline-level="1"/>flashover</text:p>
            <text:p text:style-name="deTE">de<text:tab/><text:user-index-mark text:string-value="Rauchdurchzündung (500)" text:index-name="de" text:outline-level="1"/>Rauchdurchzündung <text:span text:style-name="T1">f</text:span>; <text:user-index-mark text:string-value="Durchzündung (500) " text:index-name="de" text:outline-level="1"/>Durchzündung <text:span text:style-name="T1">f</text:span>; <text:user-index-mark text:string-value="Feuersprung (500) " text:index-name="de" text:outline-level="1"/>Feuersprung <text:span text:style-name="T1">m</text:span>; <text:user-index-mark text:string-value="Flashover (500) " text:index-name="de" text:outline-level="1"/>Flashover <text:span text:style-name="T1">m</text:span>; <text:user-index-mark text:string-value="Flash-over (500) " text:index-name="de" text:outline-level="1"/>Flash-over <text:span text:style-name="T1">m</text:span>; <text:user-index-mark text:string-value="Feuerübersprung (50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0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h text:style-name="Heading_20_2" text:outline-level="2"><text:variable-set text:name="termnumber" text:display="none" text:formula="ooow:501" office:value-type="float" office:value="501" style:data-style-name="N0"/>Sample Header </text:h>
      <table:table table:name="Table500" table:style-name="Table500">
        <table:table-column table:style-name="Table500.A"/>
        <table:table-row>
          <table:table-cell office:value-type="string">
            <text:p text:style-name="NUMB"><text:s/><text:bookmark text:name="ID520"/>501 </text:p>
            <text:p text:style-name="fiTE"><text:user-index-mark text:string-value="lieskahdus (501)" text:index-name="fi" text:outline-level="1"/>lieskahdus</text:p>
            <text:p text:style-name="fiDTE">ei: <text:user-index-mark text:string-value="flash over (501)" text:index-name="fi" text:outline-level="1"/>flash over; <text:user-index-mark text:string-value="yleissyttyminen (501)" text:index-name="fi" text:outline-level="1"/>yleissyttyminen</text:p>
            <text:p text:style-name="svTE">sv<text:tab/><text:user-index-mark text:string-value="övertändning (501)" text:index-name="sv" text:outline-level="1"/>övertändning</text:p>
            <text:p text:style-name="enTE">en<text:tab/><text:user-index-mark text:string-value="flash over (501)" text:index-name="en" text:outline-level="1"/>flash over; <text:user-index-mark text:string-value="flash-over (501) " text:index-name="en" text:outline-level="1"/>flash-over; <text:user-index-mark text:string-value="flashover (501) " text:index-name="en" text:outline-level="1"/>flashover</text:p>
            <text:p text:style-name="deTE">de<text:tab/><text:user-index-mark text:string-value="Rauchdurchzündung (501)" text:index-name="de" text:outline-level="1"/>Rauchdurchzündung <text:span text:style-name="T1">f</text:span>; <text:user-index-mark text:string-value="Durchzündung (501) " text:index-name="de" text:outline-level="1"/>Durchzündung <text:span text:style-name="T1">f</text:span>; <text:user-index-mark text:string-value="Feuersprung (501) " text:index-name="de" text:outline-level="1"/>Feuersprung <text:span text:style-name="T1">m</text:span>; <text:user-index-mark text:string-value="Flashover (501) " text:index-name="de" text:outline-level="1"/>Flashover <text:span text:style-name="T1">m</text:span>; <text:user-index-mark text:string-value="Flash-over (501) " text:index-name="de" text:outline-level="1"/>Flash-over <text:span text:style-name="T1">m</text:span>; <text:user-index-mark text:string-value="Feuerübersprung (50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0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01" table:style-name="Table501">
        <table:table-column table:style-name="Table501.A"/>
        <table:table-row>
          <table:table-cell office:value-type="string">
            <text:p text:style-name="NUMB"><text:s/><text:bookmark text:name="ID521"/>502 </text:p>
            <text:p text:style-name="fiTE"><text:user-index-mark text:string-value="lieskahdus (502)" text:index-name="fi" text:outline-level="1"/>lieskahdus</text:p>
            <text:p text:style-name="fiDTE">ei: <text:user-index-mark text:string-value="flash over (502)" text:index-name="fi" text:outline-level="1"/>flash over; <text:user-index-mark text:string-value="yleissyttyminen (502)" text:index-name="fi" text:outline-level="1"/>yleissyttyminen</text:p>
            <text:p text:style-name="svTE">sv<text:tab/><text:user-index-mark text:string-value="övertändning (502)" text:index-name="sv" text:outline-level="1"/>övertändning</text:p>
            <text:p text:style-name="enTE">en<text:tab/><text:user-index-mark text:string-value="flash over (502)" text:index-name="en" text:outline-level="1"/>flash over; <text:user-index-mark text:string-value="flash-over (502) " text:index-name="en" text:outline-level="1"/>flash-over; <text:user-index-mark text:string-value="flashover (502) " text:index-name="en" text:outline-level="1"/>flashover</text:p>
            <text:p text:style-name="deTE">de<text:tab/><text:user-index-mark text:string-value="Rauchdurchzündung (502)" text:index-name="de" text:outline-level="1"/>Rauchdurchzündung <text:span text:style-name="T1">f</text:span>; <text:user-index-mark text:string-value="Durchzündung (502) " text:index-name="de" text:outline-level="1"/>Durchzündung <text:span text:style-name="T1">f</text:span>; <text:user-index-mark text:string-value="Feuersprung (502) " text:index-name="de" text:outline-level="1"/>Feuersprung <text:span text:style-name="T1">m</text:span>; <text:user-index-mark text:string-value="Flashover (502) " text:index-name="de" text:outline-level="1"/>Flashover <text:span text:style-name="T1">m</text:span>; <text:user-index-mark text:string-value="Flash-over (502) " text:index-name="de" text:outline-level="1"/>Flash-over <text:span text:style-name="T1">m</text:span>; <text:user-index-mark text:string-value="Feuerübersprung (50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0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02" table:style-name="Table502">
        <table:table-column table:style-name="Table502.A"/>
        <table:table-row>
          <table:table-cell office:value-type="string">
            <text:p text:style-name="NUMB"><text:s/><text:bookmark text:name="ID522"/>503 </text:p>
            <text:p text:style-name="fiTE"><text:user-index-mark text:string-value="lieskahdus (503)" text:index-name="fi" text:outline-level="1"/>lieskahdus</text:p>
            <text:p text:style-name="fiDTE">ei: <text:user-index-mark text:string-value="flash over (503)" text:index-name="fi" text:outline-level="1"/>flash over; <text:user-index-mark text:string-value="yleissyttyminen (503)" text:index-name="fi" text:outline-level="1"/>yleissyttyminen</text:p>
            <text:p text:style-name="svTE">sv<text:tab/><text:user-index-mark text:string-value="övertändning (503)" text:index-name="sv" text:outline-level="1"/>övertändning</text:p>
            <text:p text:style-name="enTE">en<text:tab/><text:user-index-mark text:string-value="flash over (503)" text:index-name="en" text:outline-level="1"/>flash over; <text:user-index-mark text:string-value="flash-over (503) " text:index-name="en" text:outline-level="1"/>flash-over; <text:user-index-mark text:string-value="flashover (503) " text:index-name="en" text:outline-level="1"/>flashover</text:p>
            <text:p text:style-name="deTE">de<text:tab/><text:user-index-mark text:string-value="Rauchdurchzündung (503)" text:index-name="de" text:outline-level="1"/>Rauchdurchzündung <text:span text:style-name="T1">f</text:span>; <text:user-index-mark text:string-value="Durchzündung (503) " text:index-name="de" text:outline-level="1"/>Durchzündung <text:span text:style-name="T1">f</text:span>; <text:user-index-mark text:string-value="Feuersprung (503) " text:index-name="de" text:outline-level="1"/>Feuersprung <text:span text:style-name="T1">m</text:span>; <text:user-index-mark text:string-value="Flashover (503) " text:index-name="de" text:outline-level="1"/>Flashover <text:span text:style-name="T1">m</text:span>; <text:user-index-mark text:string-value="Flash-over (503) " text:index-name="de" text:outline-level="1"/>Flash-over <text:span text:style-name="T1">m</text:span>; <text:user-index-mark text:string-value="Feuerübersprung (50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0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03" table:style-name="Table503">
        <table:table-column table:style-name="Table503.A"/>
        <table:table-row>
          <table:table-cell office:value-type="string">
            <text:p text:style-name="NUMB"><text:s/><text:bookmark text:name="ID523"/>504 </text:p>
            <text:p text:style-name="fiTE"><text:user-index-mark text:string-value="lieskahdus (504)" text:index-name="fi" text:outline-level="1"/>lieskahdus</text:p>
            <text:p text:style-name="fiDTE">ei: <text:user-index-mark text:string-value="flash over (504)" text:index-name="fi" text:outline-level="1"/>flash over; <text:user-index-mark text:string-value="yleissyttyminen (504)" text:index-name="fi" text:outline-level="1"/>yleissyttyminen</text:p>
            <text:p text:style-name="svTE">sv<text:tab/><text:user-index-mark text:string-value="övertändning (504)" text:index-name="sv" text:outline-level="1"/>övertändning</text:p>
            <text:p text:style-name="enTE">en<text:tab/><text:user-index-mark text:string-value="flash over (504)" text:index-name="en" text:outline-level="1"/>flash over; <text:user-index-mark text:string-value="flash-over (504) " text:index-name="en" text:outline-level="1"/>flash-over; <text:user-index-mark text:string-value="flashover (504) " text:index-name="en" text:outline-level="1"/>flashover</text:p>
            <text:p text:style-name="deTE">de<text:tab/><text:user-index-mark text:string-value="Rauchdurchzündung (504)" text:index-name="de" text:outline-level="1"/>Rauchdurchzündung <text:span text:style-name="T1">f</text:span>; <text:user-index-mark text:string-value="Durchzündung (504) " text:index-name="de" text:outline-level="1"/>Durchzündung <text:span text:style-name="T1">f</text:span>; <text:user-index-mark text:string-value="Feuersprung (504) " text:index-name="de" text:outline-level="1"/>Feuersprung <text:span text:style-name="T1">m</text:span>; <text:user-index-mark text:string-value="Flashover (504) " text:index-name="de" text:outline-level="1"/>Flashover <text:span text:style-name="T1">m</text:span>; <text:user-index-mark text:string-value="Flash-over (504) " text:index-name="de" text:outline-level="1"/>Flash-over <text:span text:style-name="T1">m</text:span>; <text:user-index-mark text:string-value="Feuerübersprung (50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0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04" table:style-name="Table504">
        <table:table-column table:style-name="Table504.A"/>
        <table:table-row>
          <table:table-cell office:value-type="string">
            <text:p text:style-name="NUMB"><text:s/><text:bookmark text:name="ID524"/>505 </text:p>
            <text:p text:style-name="fiTE"><text:user-index-mark text:string-value="lieskahdus (505)" text:index-name="fi" text:outline-level="1"/>lieskahdus</text:p>
            <text:p text:style-name="fiDTE">ei: <text:user-index-mark text:string-value="flash over (505)" text:index-name="fi" text:outline-level="1"/>flash over; <text:user-index-mark text:string-value="yleissyttyminen (505)" text:index-name="fi" text:outline-level="1"/>yleissyttyminen</text:p>
            <text:p text:style-name="svTE">sv<text:tab/><text:user-index-mark text:string-value="övertändning (505)" text:index-name="sv" text:outline-level="1"/>övertändning</text:p>
            <text:p text:style-name="enTE">en<text:tab/><text:user-index-mark text:string-value="flash over (505)" text:index-name="en" text:outline-level="1"/>flash over; <text:user-index-mark text:string-value="flash-over (505) " text:index-name="en" text:outline-level="1"/>flash-over; <text:user-index-mark text:string-value="flashover (505) " text:index-name="en" text:outline-level="1"/>flashover</text:p>
            <text:p text:style-name="deTE">de<text:tab/><text:user-index-mark text:string-value="Rauchdurchzündung (505)" text:index-name="de" text:outline-level="1"/>Rauchdurchzündung <text:span text:style-name="T1">f</text:span>; <text:user-index-mark text:string-value="Durchzündung (505) " text:index-name="de" text:outline-level="1"/>Durchzündung <text:span text:style-name="T1">f</text:span>; <text:user-index-mark text:string-value="Feuersprung (505) " text:index-name="de" text:outline-level="1"/>Feuersprung <text:span text:style-name="T1">m</text:span>; <text:user-index-mark text:string-value="Flashover (505) " text:index-name="de" text:outline-level="1"/>Flashover <text:span text:style-name="T1">m</text:span>; <text:user-index-mark text:string-value="Flash-over (505) " text:index-name="de" text:outline-level="1"/>Flash-over <text:span text:style-name="T1">m</text:span>; <text:user-index-mark text:string-value="Feuerübersprung (50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0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05" table:style-name="Table505">
        <table:table-column table:style-name="Table505.A"/>
        <table:table-row>
          <table:table-cell office:value-type="string">
            <text:p text:style-name="NUMB"><text:s/><text:bookmark text:name="ID525"/>506 </text:p>
            <text:p text:style-name="fiTE"><text:user-index-mark text:string-value="lieskahdus (506)" text:index-name="fi" text:outline-level="1"/>lieskahdus</text:p>
            <text:p text:style-name="fiDTE">ei: <text:user-index-mark text:string-value="flash over (506)" text:index-name="fi" text:outline-level="1"/>flash over; <text:user-index-mark text:string-value="yleissyttyminen (506)" text:index-name="fi" text:outline-level="1"/>yleissyttyminen</text:p>
            <text:p text:style-name="svTE">sv<text:tab/><text:user-index-mark text:string-value="övertändning (506)" text:index-name="sv" text:outline-level="1"/>övertändning</text:p>
            <text:p text:style-name="enTE">en<text:tab/><text:user-index-mark text:string-value="flash over (506)" text:index-name="en" text:outline-level="1"/>flash over; <text:user-index-mark text:string-value="flash-over (506) " text:index-name="en" text:outline-level="1"/>flash-over; <text:user-index-mark text:string-value="flashover (506) " text:index-name="en" text:outline-level="1"/>flashover</text:p>
            <text:p text:style-name="deTE">de<text:tab/><text:user-index-mark text:string-value="Rauchdurchzündung (506)" text:index-name="de" text:outline-level="1"/>Rauchdurchzündung <text:span text:style-name="T1">f</text:span>; <text:user-index-mark text:string-value="Durchzündung (506) " text:index-name="de" text:outline-level="1"/>Durchzündung <text:span text:style-name="T1">f</text:span>; <text:user-index-mark text:string-value="Feuersprung (506) " text:index-name="de" text:outline-level="1"/>Feuersprung <text:span text:style-name="T1">m</text:span>; <text:user-index-mark text:string-value="Flashover (506) " text:index-name="de" text:outline-level="1"/>Flashover <text:span text:style-name="T1">m</text:span>; <text:user-index-mark text:string-value="Flash-over (506) " text:index-name="de" text:outline-level="1"/>Flash-over <text:span text:style-name="T1">m</text:span>; <text:user-index-mark text:string-value="Feuerübersprung (50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0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06" table:style-name="Table506">
        <table:table-column table:style-name="Table506.A"/>
        <table:table-row>
          <table:table-cell office:value-type="string">
            <text:p text:style-name="NUMB"><text:s/><text:bookmark text:name="ID526"/>507 </text:p>
            <text:p text:style-name="fiTE"><text:user-index-mark text:string-value="lieskahdus (507)" text:index-name="fi" text:outline-level="1"/>lieskahdus</text:p>
            <text:p text:style-name="fiDTE">ei: <text:user-index-mark text:string-value="flash over (507)" text:index-name="fi" text:outline-level="1"/>flash over; <text:user-index-mark text:string-value="yleissyttyminen (507)" text:index-name="fi" text:outline-level="1"/>yleissyttyminen</text:p>
            <text:p text:style-name="svTE">sv<text:tab/><text:user-index-mark text:string-value="övertändning (507)" text:index-name="sv" text:outline-level="1"/>övertändning</text:p>
            <text:p text:style-name="enTE">en<text:tab/><text:user-index-mark text:string-value="flash over (507)" text:index-name="en" text:outline-level="1"/>flash over; <text:user-index-mark text:string-value="flash-over (507) " text:index-name="en" text:outline-level="1"/>flash-over; <text:user-index-mark text:string-value="flashover (507) " text:index-name="en" text:outline-level="1"/>flashover</text:p>
            <text:p text:style-name="deTE">de<text:tab/><text:user-index-mark text:string-value="Rauchdurchzündung (507)" text:index-name="de" text:outline-level="1"/>Rauchdurchzündung <text:span text:style-name="T1">f</text:span>; <text:user-index-mark text:string-value="Durchzündung (507) " text:index-name="de" text:outline-level="1"/>Durchzündung <text:span text:style-name="T1">f</text:span>; <text:user-index-mark text:string-value="Feuersprung (507) " text:index-name="de" text:outline-level="1"/>Feuersprung <text:span text:style-name="T1">m</text:span>; <text:user-index-mark text:string-value="Flashover (507) " text:index-name="de" text:outline-level="1"/>Flashover <text:span text:style-name="T1">m</text:span>; <text:user-index-mark text:string-value="Flash-over (507) " text:index-name="de" text:outline-level="1"/>Flash-over <text:span text:style-name="T1">m</text:span>; <text:user-index-mark text:string-value="Feuerübersprung (50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0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07" table:style-name="Table507">
        <table:table-column table:style-name="Table507.A"/>
        <table:table-row>
          <table:table-cell office:value-type="string">
            <text:p text:style-name="NUMB"><text:s/><text:bookmark text:name="ID527"/>508 </text:p>
            <text:p text:style-name="fiTE"><text:user-index-mark text:string-value="lieskahdus (508)" text:index-name="fi" text:outline-level="1"/>lieskahdus</text:p>
            <text:p text:style-name="fiDTE">ei: <text:user-index-mark text:string-value="flash over (508)" text:index-name="fi" text:outline-level="1"/>flash over; <text:user-index-mark text:string-value="yleissyttyminen (508)" text:index-name="fi" text:outline-level="1"/>yleissyttyminen</text:p>
            <text:p text:style-name="svTE">sv<text:tab/><text:user-index-mark text:string-value="övertändning (508)" text:index-name="sv" text:outline-level="1"/>övertändning</text:p>
            <text:p text:style-name="enTE">en<text:tab/><text:user-index-mark text:string-value="flash over (508)" text:index-name="en" text:outline-level="1"/>flash over; <text:user-index-mark text:string-value="flash-over (508) " text:index-name="en" text:outline-level="1"/>flash-over; <text:user-index-mark text:string-value="flashover (508) " text:index-name="en" text:outline-level="1"/>flashover</text:p>
            <text:p text:style-name="deTE">de<text:tab/><text:user-index-mark text:string-value="Rauchdurchzündung (508)" text:index-name="de" text:outline-level="1"/>Rauchdurchzündung <text:span text:style-name="T1">f</text:span>; <text:user-index-mark text:string-value="Durchzündung (508) " text:index-name="de" text:outline-level="1"/>Durchzündung <text:span text:style-name="T1">f</text:span>; <text:user-index-mark text:string-value="Feuersprung (508) " text:index-name="de" text:outline-level="1"/>Feuersprung <text:span text:style-name="T1">m</text:span>; <text:user-index-mark text:string-value="Flashover (508) " text:index-name="de" text:outline-level="1"/>Flashover <text:span text:style-name="T1">m</text:span>; <text:user-index-mark text:string-value="Flash-over (508) " text:index-name="de" text:outline-level="1"/>Flash-over <text:span text:style-name="T1">m</text:span>; <text:user-index-mark text:string-value="Feuerübersprung (50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0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08" table:style-name="Table508">
        <table:table-column table:style-name="Table508.A"/>
        <table:table-row>
          <table:table-cell office:value-type="string">
            <text:p text:style-name="NUMB"><text:s/><text:bookmark text:name="ID528"/>509 </text:p>
            <text:p text:style-name="fiTE"><text:user-index-mark text:string-value="lieskahdus (509)" text:index-name="fi" text:outline-level="1"/>lieskahdus</text:p>
            <text:p text:style-name="fiDTE">ei: <text:user-index-mark text:string-value="flash over (509)" text:index-name="fi" text:outline-level="1"/>flash over; <text:user-index-mark text:string-value="yleissyttyminen (509)" text:index-name="fi" text:outline-level="1"/>yleissyttyminen</text:p>
            <text:p text:style-name="svTE">sv<text:tab/><text:user-index-mark text:string-value="övertändning (509)" text:index-name="sv" text:outline-level="1"/>övertändning</text:p>
            <text:p text:style-name="enTE">en<text:tab/><text:user-index-mark text:string-value="flash over (509)" text:index-name="en" text:outline-level="1"/>flash over; <text:user-index-mark text:string-value="flash-over (509) " text:index-name="en" text:outline-level="1"/>flash-over; <text:user-index-mark text:string-value="flashover (509) " text:index-name="en" text:outline-level="1"/>flashover</text:p>
            <text:p text:style-name="deTE">de<text:tab/><text:user-index-mark text:string-value="Rauchdurchzündung (509)" text:index-name="de" text:outline-level="1"/>Rauchdurchzündung <text:span text:style-name="T1">f</text:span>; <text:user-index-mark text:string-value="Durchzündung (509) " text:index-name="de" text:outline-level="1"/>Durchzündung <text:span text:style-name="T1">f</text:span>; <text:user-index-mark text:string-value="Feuersprung (509) " text:index-name="de" text:outline-level="1"/>Feuersprung <text:span text:style-name="T1">m</text:span>; <text:user-index-mark text:string-value="Flashover (509) " text:index-name="de" text:outline-level="1"/>Flashover <text:span text:style-name="T1">m</text:span>; <text:user-index-mark text:string-value="Flash-over (509) " text:index-name="de" text:outline-level="1"/>Flash-over <text:span text:style-name="T1">m</text:span>; <text:user-index-mark text:string-value="Feuerübersprung (50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0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09" table:style-name="Table509">
        <table:table-column table:style-name="Table509.A"/>
        <table:table-row>
          <table:table-cell office:value-type="string">
            <text:p text:style-name="NUMB"><text:s/><text:bookmark text:name="ID529"/>510 </text:p>
            <text:p text:style-name="fiTE"><text:user-index-mark text:string-value="lieskahdus (510)" text:index-name="fi" text:outline-level="1"/>lieskahdus</text:p>
            <text:p text:style-name="fiDTE">ei: <text:user-index-mark text:string-value="flash over (510)" text:index-name="fi" text:outline-level="1"/>flash over; <text:user-index-mark text:string-value="yleissyttyminen (510)" text:index-name="fi" text:outline-level="1"/>yleissyttyminen</text:p>
            <text:p text:style-name="svTE">sv<text:tab/><text:user-index-mark text:string-value="övertändning (510)" text:index-name="sv" text:outline-level="1"/>övertändning</text:p>
            <text:p text:style-name="enTE">en<text:tab/><text:user-index-mark text:string-value="flash over (510)" text:index-name="en" text:outline-level="1"/>flash over; <text:user-index-mark text:string-value="flash-over (510) " text:index-name="en" text:outline-level="1"/>flash-over; <text:user-index-mark text:string-value="flashover (510) " text:index-name="en" text:outline-level="1"/>flashover</text:p>
            <text:p text:style-name="deTE">de<text:tab/><text:user-index-mark text:string-value="Rauchdurchzündung (510)" text:index-name="de" text:outline-level="1"/>Rauchdurchzündung <text:span text:style-name="T1">f</text:span>; <text:user-index-mark text:string-value="Durchzündung (510) " text:index-name="de" text:outline-level="1"/>Durchzündung <text:span text:style-name="T1">f</text:span>; <text:user-index-mark text:string-value="Feuersprung (510) " text:index-name="de" text:outline-level="1"/>Feuersprung <text:span text:style-name="T1">m</text:span>; <text:user-index-mark text:string-value="Flashover (510) " text:index-name="de" text:outline-level="1"/>Flashover <text:span text:style-name="T1">m</text:span>; <text:user-index-mark text:string-value="Flash-over (510) " text:index-name="de" text:outline-level="1"/>Flash-over <text:span text:style-name="T1">m</text:span>; <text:user-index-mark text:string-value="Feuerübersprung (51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1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p text:style-name="DIAG"><text:bookmark text:name="ID530"/></text:p>
      <text:p text:style-name="DIV"/>
      <table:table table:name="Table510" table:style-name="Table510">
        <table:table-column table:style-name="Table510.A"/>
        <table:table-row>
          <table:table-cell office:value-type="string">
            <text:p text:style-name="NUMB"><text:s/><text:bookmark text:name="ID531"/>511 </text:p>
            <text:p text:style-name="fiTE"><text:user-index-mark text:string-value="lieskahdus (511)" text:index-name="fi" text:outline-level="1"/>lieskahdus</text:p>
            <text:p text:style-name="fiDTE">ei: <text:user-index-mark text:string-value="flash over (511)" text:index-name="fi" text:outline-level="1"/>flash over; <text:user-index-mark text:string-value="yleissyttyminen (511)" text:index-name="fi" text:outline-level="1"/>yleissyttyminen</text:p>
            <text:p text:style-name="svTE">sv<text:tab/><text:user-index-mark text:string-value="övertändning (511)" text:index-name="sv" text:outline-level="1"/>övertändning</text:p>
            <text:p text:style-name="enTE">en<text:tab/><text:user-index-mark text:string-value="flash over (511)" text:index-name="en" text:outline-level="1"/>flash over; <text:user-index-mark text:string-value="flash-over (511) " text:index-name="en" text:outline-level="1"/>flash-over; <text:user-index-mark text:string-value="flashover (511) " text:index-name="en" text:outline-level="1"/>flashover</text:p>
            <text:p text:style-name="deTE">de<text:tab/><text:user-index-mark text:string-value="Rauchdurchzündung (511)" text:index-name="de" text:outline-level="1"/>Rauchdurchzündung <text:span text:style-name="T1">f</text:span>; <text:user-index-mark text:string-value="Durchzündung (511) " text:index-name="de" text:outline-level="1"/>Durchzündung <text:span text:style-name="T1">f</text:span>; <text:user-index-mark text:string-value="Feuersprung (511) " text:index-name="de" text:outline-level="1"/>Feuersprung <text:span text:style-name="T1">m</text:span>; <text:user-index-mark text:string-value="Flashover (511) " text:index-name="de" text:outline-level="1"/>Flashover <text:span text:style-name="T1">m</text:span>; <text:user-index-mark text:string-value="Flash-over (511) " text:index-name="de" text:outline-level="1"/>Flash-over <text:span text:style-name="T1">m</text:span>; <text:user-index-mark text:string-value="Feuerübersprung (51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1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11" table:style-name="Table511">
        <table:table-column table:style-name="Table511.A"/>
        <table:table-row>
          <table:table-cell office:value-type="string">
            <text:p text:style-name="NUMB"><text:s/><text:bookmark text:name="ID532"/>512 </text:p>
            <text:p text:style-name="fiTE"><text:user-index-mark text:string-value="lieskahdus (512)" text:index-name="fi" text:outline-level="1"/>lieskahdus</text:p>
            <text:p text:style-name="fiDTE">ei: <text:user-index-mark text:string-value="flash over (512)" text:index-name="fi" text:outline-level="1"/>flash over; <text:user-index-mark text:string-value="yleissyttyminen (512)" text:index-name="fi" text:outline-level="1"/>yleissyttyminen</text:p>
            <text:p text:style-name="svTE">sv<text:tab/><text:user-index-mark text:string-value="övertändning (512)" text:index-name="sv" text:outline-level="1"/>övertändning</text:p>
            <text:p text:style-name="enTE">en<text:tab/><text:user-index-mark text:string-value="flash over (512)" text:index-name="en" text:outline-level="1"/>flash over; <text:user-index-mark text:string-value="flash-over (512) " text:index-name="en" text:outline-level="1"/>flash-over; <text:user-index-mark text:string-value="flashover (512) " text:index-name="en" text:outline-level="1"/>flashover</text:p>
            <text:p text:style-name="deTE">de<text:tab/><text:user-index-mark text:string-value="Rauchdurchzündung (512)" text:index-name="de" text:outline-level="1"/>Rauchdurchzündung <text:span text:style-name="T1">f</text:span>; <text:user-index-mark text:string-value="Durchzündung (512) " text:index-name="de" text:outline-level="1"/>Durchzündung <text:span text:style-name="T1">f</text:span>; <text:user-index-mark text:string-value="Feuersprung (512) " text:index-name="de" text:outline-level="1"/>Feuersprung <text:span text:style-name="T1">m</text:span>; <text:user-index-mark text:string-value="Flashover (512) " text:index-name="de" text:outline-level="1"/>Flashover <text:span text:style-name="T1">m</text:span>; <text:user-index-mark text:string-value="Flash-over (512) " text:index-name="de" text:outline-level="1"/>Flash-over <text:span text:style-name="T1">m</text:span>; <text:user-index-mark text:string-value="Feuerübersprung (51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1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12" table:style-name="Table512">
        <table:table-column table:style-name="Table512.A"/>
        <table:table-row>
          <table:table-cell office:value-type="string">
            <text:p text:style-name="NUMB"><text:s/><text:bookmark text:name="ID533"/>513 </text:p>
            <text:p text:style-name="fiTE"><text:user-index-mark text:string-value="lieskahdus (513)" text:index-name="fi" text:outline-level="1"/>lieskahdus</text:p>
            <text:p text:style-name="fiDTE">ei: <text:user-index-mark text:string-value="flash over (513)" text:index-name="fi" text:outline-level="1"/>flash over; <text:user-index-mark text:string-value="yleissyttyminen (513)" text:index-name="fi" text:outline-level="1"/>yleissyttyminen</text:p>
            <text:p text:style-name="svTE">sv<text:tab/><text:user-index-mark text:string-value="övertändning (513)" text:index-name="sv" text:outline-level="1"/>övertändning</text:p>
            <text:p text:style-name="enTE">en<text:tab/><text:user-index-mark text:string-value="flash over (513)" text:index-name="en" text:outline-level="1"/>flash over; <text:user-index-mark text:string-value="flash-over (513) " text:index-name="en" text:outline-level="1"/>flash-over; <text:user-index-mark text:string-value="flashover (513) " text:index-name="en" text:outline-level="1"/>flashover</text:p>
            <text:p text:style-name="deTE">de<text:tab/><text:user-index-mark text:string-value="Rauchdurchzündung (513)" text:index-name="de" text:outline-level="1"/>Rauchdurchzündung <text:span text:style-name="T1">f</text:span>; <text:user-index-mark text:string-value="Durchzündung (513) " text:index-name="de" text:outline-level="1"/>Durchzündung <text:span text:style-name="T1">f</text:span>; <text:user-index-mark text:string-value="Feuersprung (513) " text:index-name="de" text:outline-level="1"/>Feuersprung <text:span text:style-name="T1">m</text:span>; <text:user-index-mark text:string-value="Flashover (513) " text:index-name="de" text:outline-level="1"/>Flashover <text:span text:style-name="T1">m</text:span>; <text:user-index-mark text:string-value="Flash-over (513) " text:index-name="de" text:outline-level="1"/>Flash-over <text:span text:style-name="T1">m</text:span>; <text:user-index-mark text:string-value="Feuerübersprung (51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1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13" table:style-name="Table513">
        <table:table-column table:style-name="Table513.A"/>
        <table:table-row>
          <table:table-cell office:value-type="string">
            <text:p text:style-name="NUMB"><text:s/><text:bookmark text:name="ID534"/>514 </text:p>
            <text:p text:style-name="fiTE"><text:user-index-mark text:string-value="lieskahdus (514)" text:index-name="fi" text:outline-level="1"/>lieskahdus</text:p>
            <text:p text:style-name="fiDTE">ei: <text:user-index-mark text:string-value="flash over (514)" text:index-name="fi" text:outline-level="1"/>flash over; <text:user-index-mark text:string-value="yleissyttyminen (514)" text:index-name="fi" text:outline-level="1"/>yleissyttyminen</text:p>
            <text:p text:style-name="svTE">sv<text:tab/><text:user-index-mark text:string-value="övertändning (514)" text:index-name="sv" text:outline-level="1"/>övertändning</text:p>
            <text:p text:style-name="enTE">en<text:tab/><text:user-index-mark text:string-value="flash over (514)" text:index-name="en" text:outline-level="1"/>flash over; <text:user-index-mark text:string-value="flash-over (514) " text:index-name="en" text:outline-level="1"/>flash-over; <text:user-index-mark text:string-value="flashover (514) " text:index-name="en" text:outline-level="1"/>flashover</text:p>
            <text:p text:style-name="deTE">de<text:tab/><text:user-index-mark text:string-value="Rauchdurchzündung (514)" text:index-name="de" text:outline-level="1"/>Rauchdurchzündung <text:span text:style-name="T1">f</text:span>; <text:user-index-mark text:string-value="Durchzündung (514) " text:index-name="de" text:outline-level="1"/>Durchzündung <text:span text:style-name="T1">f</text:span>; <text:user-index-mark text:string-value="Feuersprung (514) " text:index-name="de" text:outline-level="1"/>Feuersprung <text:span text:style-name="T1">m</text:span>; <text:user-index-mark text:string-value="Flashover (514) " text:index-name="de" text:outline-level="1"/>Flashover <text:span text:style-name="T1">m</text:span>; <text:user-index-mark text:string-value="Flash-over (514) " text:index-name="de" text:outline-level="1"/>Flash-over <text:span text:style-name="T1">m</text:span>; <text:user-index-mark text:string-value="Feuerübersprung (51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1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14" table:style-name="Table514">
        <table:table-column table:style-name="Table514.A"/>
        <table:table-row>
          <table:table-cell office:value-type="string">
            <text:p text:style-name="NUMB"><text:s/><text:bookmark text:name="ID535"/>515 </text:p>
            <text:p text:style-name="fiTE"><text:user-index-mark text:string-value="lieskahdus (515)" text:index-name="fi" text:outline-level="1"/>lieskahdus</text:p>
            <text:p text:style-name="fiDTE">ei: <text:user-index-mark text:string-value="flash over (515)" text:index-name="fi" text:outline-level="1"/>flash over; <text:user-index-mark text:string-value="yleissyttyminen (515)" text:index-name="fi" text:outline-level="1"/>yleissyttyminen</text:p>
            <text:p text:style-name="svTE">sv<text:tab/><text:user-index-mark text:string-value="övertändning (515)" text:index-name="sv" text:outline-level="1"/>övertändning</text:p>
            <text:p text:style-name="enTE">en<text:tab/><text:user-index-mark text:string-value="flash over (515)" text:index-name="en" text:outline-level="1"/>flash over; <text:user-index-mark text:string-value="flash-over (515) " text:index-name="en" text:outline-level="1"/>flash-over; <text:user-index-mark text:string-value="flashover (515) " text:index-name="en" text:outline-level="1"/>flashover</text:p>
            <text:p text:style-name="deTE">de<text:tab/><text:user-index-mark text:string-value="Rauchdurchzündung (515)" text:index-name="de" text:outline-level="1"/>Rauchdurchzündung <text:span text:style-name="T1">f</text:span>; <text:user-index-mark text:string-value="Durchzündung (515) " text:index-name="de" text:outline-level="1"/>Durchzündung <text:span text:style-name="T1">f</text:span>; <text:user-index-mark text:string-value="Feuersprung (515) " text:index-name="de" text:outline-level="1"/>Feuersprung <text:span text:style-name="T1">m</text:span>; <text:user-index-mark text:string-value="Flashover (515) " text:index-name="de" text:outline-level="1"/>Flashover <text:span text:style-name="T1">m</text:span>; <text:user-index-mark text:string-value="Flash-over (515) " text:index-name="de" text:outline-level="1"/>Flash-over <text:span text:style-name="T1">m</text:span>; <text:user-index-mark text:string-value="Feuerübersprung (51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1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15" table:style-name="Table515">
        <table:table-column table:style-name="Table515.A"/>
        <table:table-row>
          <table:table-cell office:value-type="string">
            <text:p text:style-name="NUMB"><text:s/><text:bookmark text:name="ID536"/>516 </text:p>
            <text:p text:style-name="fiTE"><text:user-index-mark text:string-value="lieskahdus (516)" text:index-name="fi" text:outline-level="1"/>lieskahdus</text:p>
            <text:p text:style-name="fiDTE">ei: <text:user-index-mark text:string-value="flash over (516)" text:index-name="fi" text:outline-level="1"/>flash over; <text:user-index-mark text:string-value="yleissyttyminen (516)" text:index-name="fi" text:outline-level="1"/>yleissyttyminen</text:p>
            <text:p text:style-name="svTE">sv<text:tab/><text:user-index-mark text:string-value="övertändning (516)" text:index-name="sv" text:outline-level="1"/>övertändning</text:p>
            <text:p text:style-name="enTE">en<text:tab/><text:user-index-mark text:string-value="flash over (516)" text:index-name="en" text:outline-level="1"/>flash over; <text:user-index-mark text:string-value="flash-over (516) " text:index-name="en" text:outline-level="1"/>flash-over; <text:user-index-mark text:string-value="flashover (516) " text:index-name="en" text:outline-level="1"/>flashover</text:p>
            <text:p text:style-name="deTE">de<text:tab/><text:user-index-mark text:string-value="Rauchdurchzündung (516)" text:index-name="de" text:outline-level="1"/>Rauchdurchzündung <text:span text:style-name="T1">f</text:span>; <text:user-index-mark text:string-value="Durchzündung (516) " text:index-name="de" text:outline-level="1"/>Durchzündung <text:span text:style-name="T1">f</text:span>; <text:user-index-mark text:string-value="Feuersprung (516) " text:index-name="de" text:outline-level="1"/>Feuersprung <text:span text:style-name="T1">m</text:span>; <text:user-index-mark text:string-value="Flashover (516) " text:index-name="de" text:outline-level="1"/>Flashover <text:span text:style-name="T1">m</text:span>; <text:user-index-mark text:string-value="Flash-over (516) " text:index-name="de" text:outline-level="1"/>Flash-over <text:span text:style-name="T1">m</text:span>; <text:user-index-mark text:string-value="Feuerübersprung (51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1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16" table:style-name="Table516">
        <table:table-column table:style-name="Table516.A"/>
        <table:table-row>
          <table:table-cell office:value-type="string">
            <text:p text:style-name="NUMB"><text:s/><text:bookmark text:name="ID537"/>517 </text:p>
            <text:p text:style-name="fiTE"><text:user-index-mark text:string-value="lieskahdus (517)" text:index-name="fi" text:outline-level="1"/>lieskahdus</text:p>
            <text:p text:style-name="fiDTE">ei: <text:user-index-mark text:string-value="flash over (517)" text:index-name="fi" text:outline-level="1"/>flash over; <text:user-index-mark text:string-value="yleissyttyminen (517)" text:index-name="fi" text:outline-level="1"/>yleissyttyminen</text:p>
            <text:p text:style-name="svTE">sv<text:tab/><text:user-index-mark text:string-value="övertändning (517)" text:index-name="sv" text:outline-level="1"/>övertändning</text:p>
            <text:p text:style-name="enTE">en<text:tab/><text:user-index-mark text:string-value="flash over (517)" text:index-name="en" text:outline-level="1"/>flash over; <text:user-index-mark text:string-value="flash-over (517) " text:index-name="en" text:outline-level="1"/>flash-over; <text:user-index-mark text:string-value="flashover (517) " text:index-name="en" text:outline-level="1"/>flashover</text:p>
            <text:p text:style-name="deTE">de<text:tab/><text:user-index-mark text:string-value="Rauchdurchzündung (517)" text:index-name="de" text:outline-level="1"/>Rauchdurchzündung <text:span text:style-name="T1">f</text:span>; <text:user-index-mark text:string-value="Durchzündung (517) " text:index-name="de" text:outline-level="1"/>Durchzündung <text:span text:style-name="T1">f</text:span>; <text:user-index-mark text:string-value="Feuersprung (517) " text:index-name="de" text:outline-level="1"/>Feuersprung <text:span text:style-name="T1">m</text:span>; <text:user-index-mark text:string-value="Flashover (517) " text:index-name="de" text:outline-level="1"/>Flashover <text:span text:style-name="T1">m</text:span>; <text:user-index-mark text:string-value="Flash-over (517) " text:index-name="de" text:outline-level="1"/>Flash-over <text:span text:style-name="T1">m</text:span>; <text:user-index-mark text:string-value="Feuerübersprung (51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1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17" table:style-name="Table517">
        <table:table-column table:style-name="Table517.A"/>
        <table:table-row>
          <table:table-cell office:value-type="string">
            <text:p text:style-name="NUMB"><text:s/><text:bookmark text:name="ID538"/>518 </text:p>
            <text:p text:style-name="fiTE"><text:user-index-mark text:string-value="lieskahdus (518)" text:index-name="fi" text:outline-level="1"/>lieskahdus</text:p>
            <text:p text:style-name="fiDTE">ei: <text:user-index-mark text:string-value="flash over (518)" text:index-name="fi" text:outline-level="1"/>flash over; <text:user-index-mark text:string-value="yleissyttyminen (518)" text:index-name="fi" text:outline-level="1"/>yleissyttyminen</text:p>
            <text:p text:style-name="svTE">sv<text:tab/><text:user-index-mark text:string-value="övertändning (518)" text:index-name="sv" text:outline-level="1"/>övertändning</text:p>
            <text:p text:style-name="enTE">en<text:tab/><text:user-index-mark text:string-value="flash over (518)" text:index-name="en" text:outline-level="1"/>flash over; <text:user-index-mark text:string-value="flash-over (518) " text:index-name="en" text:outline-level="1"/>flash-over; <text:user-index-mark text:string-value="flashover (518) " text:index-name="en" text:outline-level="1"/>flashover</text:p>
            <text:p text:style-name="deTE">de<text:tab/><text:user-index-mark text:string-value="Rauchdurchzündung (518)" text:index-name="de" text:outline-level="1"/>Rauchdurchzündung <text:span text:style-name="T1">f</text:span>; <text:user-index-mark text:string-value="Durchzündung (518) " text:index-name="de" text:outline-level="1"/>Durchzündung <text:span text:style-name="T1">f</text:span>; <text:user-index-mark text:string-value="Feuersprung (518) " text:index-name="de" text:outline-level="1"/>Feuersprung <text:span text:style-name="T1">m</text:span>; <text:user-index-mark text:string-value="Flashover (518) " text:index-name="de" text:outline-level="1"/>Flashover <text:span text:style-name="T1">m</text:span>; <text:user-index-mark text:string-value="Flash-over (518) " text:index-name="de" text:outline-level="1"/>Flash-over <text:span text:style-name="T1">m</text:span>; <text:user-index-mark text:string-value="Feuerübersprung (51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1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18" table:style-name="Table518">
        <table:table-column table:style-name="Table518.A"/>
        <table:table-row>
          <table:table-cell office:value-type="string">
            <text:p text:style-name="NUMB"><text:s/><text:bookmark text:name="ID539"/>519 </text:p>
            <text:p text:style-name="fiTE"><text:user-index-mark text:string-value="lieskahdus (519)" text:index-name="fi" text:outline-level="1"/>lieskahdus</text:p>
            <text:p text:style-name="fiDTE">ei: <text:user-index-mark text:string-value="flash over (519)" text:index-name="fi" text:outline-level="1"/>flash over; <text:user-index-mark text:string-value="yleissyttyminen (519)" text:index-name="fi" text:outline-level="1"/>yleissyttyminen</text:p>
            <text:p text:style-name="svTE">sv<text:tab/><text:user-index-mark text:string-value="övertändning (519)" text:index-name="sv" text:outline-level="1"/>övertändning</text:p>
            <text:p text:style-name="enTE">en<text:tab/><text:user-index-mark text:string-value="flash over (519)" text:index-name="en" text:outline-level="1"/>flash over; <text:user-index-mark text:string-value="flash-over (519) " text:index-name="en" text:outline-level="1"/>flash-over; <text:user-index-mark text:string-value="flashover (519) " text:index-name="en" text:outline-level="1"/>flashover</text:p>
            <text:p text:style-name="deTE">de<text:tab/><text:user-index-mark text:string-value="Rauchdurchzündung (519)" text:index-name="de" text:outline-level="1"/>Rauchdurchzündung <text:span text:style-name="T1">f</text:span>; <text:user-index-mark text:string-value="Durchzündung (519) " text:index-name="de" text:outline-level="1"/>Durchzündung <text:span text:style-name="T1">f</text:span>; <text:user-index-mark text:string-value="Feuersprung (519) " text:index-name="de" text:outline-level="1"/>Feuersprung <text:span text:style-name="T1">m</text:span>; <text:user-index-mark text:string-value="Flashover (519) " text:index-name="de" text:outline-level="1"/>Flashover <text:span text:style-name="T1">m</text:span>; <text:user-index-mark text:string-value="Flash-over (519) " text:index-name="de" text:outline-level="1"/>Flash-over <text:span text:style-name="T1">m</text:span>; <text:user-index-mark text:string-value="Feuerübersprung (51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1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19" table:style-name="Table519">
        <table:table-column table:style-name="Table519.A"/>
        <table:table-row>
          <table:table-cell office:value-type="string">
            <text:p text:style-name="NUMB"><text:s/><text:bookmark text:name="ID540"/>520 </text:p>
            <text:p text:style-name="fiTE"><text:user-index-mark text:string-value="lieskahdus (520)" text:index-name="fi" text:outline-level="1"/>lieskahdus</text:p>
            <text:p text:style-name="fiDTE">ei: <text:user-index-mark text:string-value="flash over (520)" text:index-name="fi" text:outline-level="1"/>flash over; <text:user-index-mark text:string-value="yleissyttyminen (520)" text:index-name="fi" text:outline-level="1"/>yleissyttyminen</text:p>
            <text:p text:style-name="svTE">sv<text:tab/><text:user-index-mark text:string-value="övertändning (520)" text:index-name="sv" text:outline-level="1"/>övertändning</text:p>
            <text:p text:style-name="enTE">en<text:tab/><text:user-index-mark text:string-value="flash over (520)" text:index-name="en" text:outline-level="1"/>flash over; <text:user-index-mark text:string-value="flash-over (520) " text:index-name="en" text:outline-level="1"/>flash-over; <text:user-index-mark text:string-value="flashover (520) " text:index-name="en" text:outline-level="1"/>flashover</text:p>
            <text:p text:style-name="deTE">de<text:tab/><text:user-index-mark text:string-value="Rauchdurchzündung (520)" text:index-name="de" text:outline-level="1"/>Rauchdurchzündung <text:span text:style-name="T1">f</text:span>; <text:user-index-mark text:string-value="Durchzündung (520) " text:index-name="de" text:outline-level="1"/>Durchzündung <text:span text:style-name="T1">f</text:span>; <text:user-index-mark text:string-value="Feuersprung (520) " text:index-name="de" text:outline-level="1"/>Feuersprung <text:span text:style-name="T1">m</text:span>; <text:user-index-mark text:string-value="Flashover (520) " text:index-name="de" text:outline-level="1"/>Flashover <text:span text:style-name="T1">m</text:span>; <text:user-index-mark text:string-value="Flash-over (520) " text:index-name="de" text:outline-level="1"/>Flash-over <text:span text:style-name="T1">m</text:span>; <text:user-index-mark text:string-value="Feuerübersprung (52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2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20" table:style-name="Table520">
        <table:table-column table:style-name="Table520.A"/>
        <table:table-row>
          <table:table-cell office:value-type="string">
            <text:p text:style-name="NUMB"><text:s/><text:bookmark text:name="ID541"/>521 </text:p>
            <text:p text:style-name="fiTE"><text:user-index-mark text:string-value="lieskahdus (521)" text:index-name="fi" text:outline-level="1"/>lieskahdus</text:p>
            <text:p text:style-name="fiDTE">ei: <text:user-index-mark text:string-value="flash over (521)" text:index-name="fi" text:outline-level="1"/>flash over; <text:user-index-mark text:string-value="yleissyttyminen (521)" text:index-name="fi" text:outline-level="1"/>yleissyttyminen</text:p>
            <text:p text:style-name="svTE">sv<text:tab/><text:user-index-mark text:string-value="övertändning (521)" text:index-name="sv" text:outline-level="1"/>övertändning</text:p>
            <text:p text:style-name="enTE">en<text:tab/><text:user-index-mark text:string-value="flash over (521)" text:index-name="en" text:outline-level="1"/>flash over; <text:user-index-mark text:string-value="flash-over (521) " text:index-name="en" text:outline-level="1"/>flash-over; <text:user-index-mark text:string-value="flashover (521) " text:index-name="en" text:outline-level="1"/>flashover</text:p>
            <text:p text:style-name="deTE">de<text:tab/><text:user-index-mark text:string-value="Rauchdurchzündung (521)" text:index-name="de" text:outline-level="1"/>Rauchdurchzündung <text:span text:style-name="T1">f</text:span>; <text:user-index-mark text:string-value="Durchzündung (521) " text:index-name="de" text:outline-level="1"/>Durchzündung <text:span text:style-name="T1">f</text:span>; <text:user-index-mark text:string-value="Feuersprung (521) " text:index-name="de" text:outline-level="1"/>Feuersprung <text:span text:style-name="T1">m</text:span>; <text:user-index-mark text:string-value="Flashover (521) " text:index-name="de" text:outline-level="1"/>Flashover <text:span text:style-name="T1">m</text:span>; <text:user-index-mark text:string-value="Flash-over (521) " text:index-name="de" text:outline-level="1"/>Flash-over <text:span text:style-name="T1">m</text:span>; <text:user-index-mark text:string-value="Feuerübersprung (52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2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21" table:style-name="Table521">
        <table:table-column table:style-name="Table521.A"/>
        <table:table-row>
          <table:table-cell office:value-type="string">
            <text:p text:style-name="NUMB"><text:s/><text:bookmark text:name="ID542"/>522 </text:p>
            <text:p text:style-name="fiTE"><text:user-index-mark text:string-value="lieskahdus (522)" text:index-name="fi" text:outline-level="1"/>lieskahdus</text:p>
            <text:p text:style-name="fiDTE">ei: <text:user-index-mark text:string-value="flash over (522)" text:index-name="fi" text:outline-level="1"/>flash over; <text:user-index-mark text:string-value="yleissyttyminen (522)" text:index-name="fi" text:outline-level="1"/>yleissyttyminen</text:p>
            <text:p text:style-name="svTE">sv<text:tab/><text:user-index-mark text:string-value="övertändning (522)" text:index-name="sv" text:outline-level="1"/>övertändning</text:p>
            <text:p text:style-name="enTE">en<text:tab/><text:user-index-mark text:string-value="flash over (522)" text:index-name="en" text:outline-level="1"/>flash over; <text:user-index-mark text:string-value="flash-over (522) " text:index-name="en" text:outline-level="1"/>flash-over; <text:user-index-mark text:string-value="flashover (522) " text:index-name="en" text:outline-level="1"/>flashover</text:p>
            <text:p text:style-name="deTE">de<text:tab/><text:user-index-mark text:string-value="Rauchdurchzündung (522)" text:index-name="de" text:outline-level="1"/>Rauchdurchzündung <text:span text:style-name="T1">f</text:span>; <text:user-index-mark text:string-value="Durchzündung (522) " text:index-name="de" text:outline-level="1"/>Durchzündung <text:span text:style-name="T1">f</text:span>; <text:user-index-mark text:string-value="Feuersprung (522) " text:index-name="de" text:outline-level="1"/>Feuersprung <text:span text:style-name="T1">m</text:span>; <text:user-index-mark text:string-value="Flashover (522) " text:index-name="de" text:outline-level="1"/>Flashover <text:span text:style-name="T1">m</text:span>; <text:user-index-mark text:string-value="Flash-over (522) " text:index-name="de" text:outline-level="1"/>Flash-over <text:span text:style-name="T1">m</text:span>; <text:user-index-mark text:string-value="Feuerübersprung (52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2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22" table:style-name="Table522">
        <table:table-column table:style-name="Table522.A"/>
        <table:table-row>
          <table:table-cell office:value-type="string">
            <text:p text:style-name="NUMB"><text:s/><text:bookmark text:name="ID543"/>523 </text:p>
            <text:p text:style-name="fiTE"><text:user-index-mark text:string-value="lieskahdus (523)" text:index-name="fi" text:outline-level="1"/>lieskahdus</text:p>
            <text:p text:style-name="fiDTE">ei: <text:user-index-mark text:string-value="flash over (523)" text:index-name="fi" text:outline-level="1"/>flash over; <text:user-index-mark text:string-value="yleissyttyminen (523)" text:index-name="fi" text:outline-level="1"/>yleissyttyminen</text:p>
            <text:p text:style-name="svTE">sv<text:tab/><text:user-index-mark text:string-value="övertändning (523)" text:index-name="sv" text:outline-level="1"/>övertändning</text:p>
            <text:p text:style-name="enTE">en<text:tab/><text:user-index-mark text:string-value="flash over (523)" text:index-name="en" text:outline-level="1"/>flash over; <text:user-index-mark text:string-value="flash-over (523) " text:index-name="en" text:outline-level="1"/>flash-over; <text:user-index-mark text:string-value="flashover (523) " text:index-name="en" text:outline-level="1"/>flashover</text:p>
            <text:p text:style-name="deTE">de<text:tab/><text:user-index-mark text:string-value="Rauchdurchzündung (523)" text:index-name="de" text:outline-level="1"/>Rauchdurchzündung <text:span text:style-name="T1">f</text:span>; <text:user-index-mark text:string-value="Durchzündung (523) " text:index-name="de" text:outline-level="1"/>Durchzündung <text:span text:style-name="T1">f</text:span>; <text:user-index-mark text:string-value="Feuersprung (523) " text:index-name="de" text:outline-level="1"/>Feuersprung <text:span text:style-name="T1">m</text:span>; <text:user-index-mark text:string-value="Flashover (523) " text:index-name="de" text:outline-level="1"/>Flashover <text:span text:style-name="T1">m</text:span>; <text:user-index-mark text:string-value="Flash-over (523) " text:index-name="de" text:outline-level="1"/>Flash-over <text:span text:style-name="T1">m</text:span>; <text:user-index-mark text:string-value="Feuerübersprung (52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2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23" table:style-name="Table523">
        <table:table-column table:style-name="Table523.A"/>
        <table:table-row>
          <table:table-cell office:value-type="string">
            <text:p text:style-name="NUMB"><text:s/><text:bookmark text:name="ID544"/>524 </text:p>
            <text:p text:style-name="fiTE"><text:user-index-mark text:string-value="lieskahdus (524)" text:index-name="fi" text:outline-level="1"/>lieskahdus</text:p>
            <text:p text:style-name="fiDTE">ei: <text:user-index-mark text:string-value="flash over (524)" text:index-name="fi" text:outline-level="1"/>flash over; <text:user-index-mark text:string-value="yleissyttyminen (524)" text:index-name="fi" text:outline-level="1"/>yleissyttyminen</text:p>
            <text:p text:style-name="svTE">sv<text:tab/><text:user-index-mark text:string-value="övertändning (524)" text:index-name="sv" text:outline-level="1"/>övertändning</text:p>
            <text:p text:style-name="enTE">en<text:tab/><text:user-index-mark text:string-value="flash over (524)" text:index-name="en" text:outline-level="1"/>flash over; <text:user-index-mark text:string-value="flash-over (524) " text:index-name="en" text:outline-level="1"/>flash-over; <text:user-index-mark text:string-value="flashover (524) " text:index-name="en" text:outline-level="1"/>flashover</text:p>
            <text:p text:style-name="deTE">de<text:tab/><text:user-index-mark text:string-value="Rauchdurchzündung (524)" text:index-name="de" text:outline-level="1"/>Rauchdurchzündung <text:span text:style-name="T1">f</text:span>; <text:user-index-mark text:string-value="Durchzündung (524) " text:index-name="de" text:outline-level="1"/>Durchzündung <text:span text:style-name="T1">f</text:span>; <text:user-index-mark text:string-value="Feuersprung (524) " text:index-name="de" text:outline-level="1"/>Feuersprung <text:span text:style-name="T1">m</text:span>; <text:user-index-mark text:string-value="Flashover (524) " text:index-name="de" text:outline-level="1"/>Flashover <text:span text:style-name="T1">m</text:span>; <text:user-index-mark text:string-value="Flash-over (524) " text:index-name="de" text:outline-level="1"/>Flash-over <text:span text:style-name="T1">m</text:span>; <text:user-index-mark text:string-value="Feuerübersprung (52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2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24" table:style-name="Table524">
        <table:table-column table:style-name="Table524.A"/>
        <table:table-row>
          <table:table-cell office:value-type="string">
            <text:p text:style-name="NUMB"><text:s/><text:bookmark text:name="ID545"/>525 </text:p>
            <text:p text:style-name="fiTE"><text:user-index-mark text:string-value="lieskahdus (525)" text:index-name="fi" text:outline-level="1"/>lieskahdus</text:p>
            <text:p text:style-name="fiDTE">ei: <text:user-index-mark text:string-value="flash over (525)" text:index-name="fi" text:outline-level="1"/>flash over; <text:user-index-mark text:string-value="yleissyttyminen (525)" text:index-name="fi" text:outline-level="1"/>yleissyttyminen</text:p>
            <text:p text:style-name="svTE">sv<text:tab/><text:user-index-mark text:string-value="övertändning (525)" text:index-name="sv" text:outline-level="1"/>övertändning</text:p>
            <text:p text:style-name="enTE">en<text:tab/><text:user-index-mark text:string-value="flash over (525)" text:index-name="en" text:outline-level="1"/>flash over; <text:user-index-mark text:string-value="flash-over (525) " text:index-name="en" text:outline-level="1"/>flash-over; <text:user-index-mark text:string-value="flashover (525) " text:index-name="en" text:outline-level="1"/>flashover</text:p>
            <text:p text:style-name="deTE">de<text:tab/><text:user-index-mark text:string-value="Rauchdurchzündung (525)" text:index-name="de" text:outline-level="1"/>Rauchdurchzündung <text:span text:style-name="T1">f</text:span>; <text:user-index-mark text:string-value="Durchzündung (525) " text:index-name="de" text:outline-level="1"/>Durchzündung <text:span text:style-name="T1">f</text:span>; <text:user-index-mark text:string-value="Feuersprung (525) " text:index-name="de" text:outline-level="1"/>Feuersprung <text:span text:style-name="T1">m</text:span>; <text:user-index-mark text:string-value="Flashover (525) " text:index-name="de" text:outline-level="1"/>Flashover <text:span text:style-name="T1">m</text:span>; <text:user-index-mark text:string-value="Flash-over (525) " text:index-name="de" text:outline-level="1"/>Flash-over <text:span text:style-name="T1">m</text:span>; <text:user-index-mark text:string-value="Feuerübersprung (52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2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h text:style-name="Heading_20_2" text:outline-level="2"><text:variable-set text:name="termnumber" text:display="none" text:formula="ooow:526" office:value-type="float" office:value="526" style:data-style-name="N0"/>Sample Header </text:h>
      <table:table table:name="Table525" table:style-name="Table525">
        <table:table-column table:style-name="Table525.A"/>
        <table:table-row>
          <table:table-cell office:value-type="string">
            <text:p text:style-name="NUMB"><text:s/><text:bookmark text:name="ID546"/>526 </text:p>
            <text:p text:style-name="fiTE"><text:user-index-mark text:string-value="lieskahdus (526)" text:index-name="fi" text:outline-level="1"/>lieskahdus</text:p>
            <text:p text:style-name="fiDTE">ei: <text:user-index-mark text:string-value="flash over (526)" text:index-name="fi" text:outline-level="1"/>flash over; <text:user-index-mark text:string-value="yleissyttyminen (526)" text:index-name="fi" text:outline-level="1"/>yleissyttyminen</text:p>
            <text:p text:style-name="svTE">sv<text:tab/><text:user-index-mark text:string-value="övertändning (526)" text:index-name="sv" text:outline-level="1"/>övertändning</text:p>
            <text:p text:style-name="enTE">en<text:tab/><text:user-index-mark text:string-value="flash over (526)" text:index-name="en" text:outline-level="1"/>flash over; <text:user-index-mark text:string-value="flash-over (526) " text:index-name="en" text:outline-level="1"/>flash-over; <text:user-index-mark text:string-value="flashover (526) " text:index-name="en" text:outline-level="1"/>flashover</text:p>
            <text:p text:style-name="deTE">de<text:tab/><text:user-index-mark text:string-value="Rauchdurchzündung (526)" text:index-name="de" text:outline-level="1"/>Rauchdurchzündung <text:span text:style-name="T1">f</text:span>; <text:user-index-mark text:string-value="Durchzündung (526) " text:index-name="de" text:outline-level="1"/>Durchzündung <text:span text:style-name="T1">f</text:span>; <text:user-index-mark text:string-value="Feuersprung (526) " text:index-name="de" text:outline-level="1"/>Feuersprung <text:span text:style-name="T1">m</text:span>; <text:user-index-mark text:string-value="Flashover (526) " text:index-name="de" text:outline-level="1"/>Flashover <text:span text:style-name="T1">m</text:span>; <text:user-index-mark text:string-value="Flash-over (526) " text:index-name="de" text:outline-level="1"/>Flash-over <text:span text:style-name="T1">m</text:span>; <text:user-index-mark text:string-value="Feuerübersprung (52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2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26" table:style-name="Table526">
        <table:table-column table:style-name="Table526.A"/>
        <table:table-row>
          <table:table-cell office:value-type="string">
            <text:p text:style-name="NUMB"><text:s/><text:bookmark text:name="ID547"/>527 </text:p>
            <text:p text:style-name="fiTE"><text:user-index-mark text:string-value="lieskahdus (527)" text:index-name="fi" text:outline-level="1"/>lieskahdus</text:p>
            <text:p text:style-name="fiDTE">ei: <text:user-index-mark text:string-value="flash over (527)" text:index-name="fi" text:outline-level="1"/>flash over; <text:user-index-mark text:string-value="yleissyttyminen (527)" text:index-name="fi" text:outline-level="1"/>yleissyttyminen</text:p>
            <text:p text:style-name="svTE">sv<text:tab/><text:user-index-mark text:string-value="övertändning (527)" text:index-name="sv" text:outline-level="1"/>övertändning</text:p>
            <text:p text:style-name="enTE">en<text:tab/><text:user-index-mark text:string-value="flash over (527)" text:index-name="en" text:outline-level="1"/>flash over; <text:user-index-mark text:string-value="flash-over (527) " text:index-name="en" text:outline-level="1"/>flash-over; <text:user-index-mark text:string-value="flashover (527) " text:index-name="en" text:outline-level="1"/>flashover</text:p>
            <text:p text:style-name="deTE">de<text:tab/><text:user-index-mark text:string-value="Rauchdurchzündung (527)" text:index-name="de" text:outline-level="1"/>Rauchdurchzündung <text:span text:style-name="T1">f</text:span>; <text:user-index-mark text:string-value="Durchzündung (527) " text:index-name="de" text:outline-level="1"/>Durchzündung <text:span text:style-name="T1">f</text:span>; <text:user-index-mark text:string-value="Feuersprung (527) " text:index-name="de" text:outline-level="1"/>Feuersprung <text:span text:style-name="T1">m</text:span>; <text:user-index-mark text:string-value="Flashover (527) " text:index-name="de" text:outline-level="1"/>Flashover <text:span text:style-name="T1">m</text:span>; <text:user-index-mark text:string-value="Flash-over (527) " text:index-name="de" text:outline-level="1"/>Flash-over <text:span text:style-name="T1">m</text:span>; <text:user-index-mark text:string-value="Feuerübersprung (52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2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27" table:style-name="Table527">
        <table:table-column table:style-name="Table527.A"/>
        <table:table-row>
          <table:table-cell office:value-type="string">
            <text:p text:style-name="NUMB"><text:s/><text:bookmark text:name="ID548"/>528 </text:p>
            <text:p text:style-name="fiTE"><text:user-index-mark text:string-value="lieskahdus (528)" text:index-name="fi" text:outline-level="1"/>lieskahdus</text:p>
            <text:p text:style-name="fiDTE">ei: <text:user-index-mark text:string-value="flash over (528)" text:index-name="fi" text:outline-level="1"/>flash over; <text:user-index-mark text:string-value="yleissyttyminen (528)" text:index-name="fi" text:outline-level="1"/>yleissyttyminen</text:p>
            <text:p text:style-name="svTE">sv<text:tab/><text:user-index-mark text:string-value="övertändning (528)" text:index-name="sv" text:outline-level="1"/>övertändning</text:p>
            <text:p text:style-name="enTE">en<text:tab/><text:user-index-mark text:string-value="flash over (528)" text:index-name="en" text:outline-level="1"/>flash over; <text:user-index-mark text:string-value="flash-over (528) " text:index-name="en" text:outline-level="1"/>flash-over; <text:user-index-mark text:string-value="flashover (528) " text:index-name="en" text:outline-level="1"/>flashover</text:p>
            <text:p text:style-name="deTE">de<text:tab/><text:user-index-mark text:string-value="Rauchdurchzündung (528)" text:index-name="de" text:outline-level="1"/>Rauchdurchzündung <text:span text:style-name="T1">f</text:span>; <text:user-index-mark text:string-value="Durchzündung (528) " text:index-name="de" text:outline-level="1"/>Durchzündung <text:span text:style-name="T1">f</text:span>; <text:user-index-mark text:string-value="Feuersprung (528) " text:index-name="de" text:outline-level="1"/>Feuersprung <text:span text:style-name="T1">m</text:span>; <text:user-index-mark text:string-value="Flashover (528) " text:index-name="de" text:outline-level="1"/>Flashover <text:span text:style-name="T1">m</text:span>; <text:user-index-mark text:string-value="Flash-over (528) " text:index-name="de" text:outline-level="1"/>Flash-over <text:span text:style-name="T1">m</text:span>; <text:user-index-mark text:string-value="Feuerübersprung (52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2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28" table:style-name="Table528">
        <table:table-column table:style-name="Table528.A"/>
        <table:table-row>
          <table:table-cell office:value-type="string">
            <text:p text:style-name="NUMB"><text:s/><text:bookmark text:name="ID549"/>529 </text:p>
            <text:p text:style-name="fiTE"><text:user-index-mark text:string-value="lieskahdus (529)" text:index-name="fi" text:outline-level="1"/>lieskahdus</text:p>
            <text:p text:style-name="fiDTE">ei: <text:user-index-mark text:string-value="flash over (529)" text:index-name="fi" text:outline-level="1"/>flash over; <text:user-index-mark text:string-value="yleissyttyminen (529)" text:index-name="fi" text:outline-level="1"/>yleissyttyminen</text:p>
            <text:p text:style-name="svTE">sv<text:tab/><text:user-index-mark text:string-value="övertändning (529)" text:index-name="sv" text:outline-level="1"/>övertändning</text:p>
            <text:p text:style-name="enTE">en<text:tab/><text:user-index-mark text:string-value="flash over (529)" text:index-name="en" text:outline-level="1"/>flash over; <text:user-index-mark text:string-value="flash-over (529) " text:index-name="en" text:outline-level="1"/>flash-over; <text:user-index-mark text:string-value="flashover (529) " text:index-name="en" text:outline-level="1"/>flashover</text:p>
            <text:p text:style-name="deTE">de<text:tab/><text:user-index-mark text:string-value="Rauchdurchzündung (529)" text:index-name="de" text:outline-level="1"/>Rauchdurchzündung <text:span text:style-name="T1">f</text:span>; <text:user-index-mark text:string-value="Durchzündung (529) " text:index-name="de" text:outline-level="1"/>Durchzündung <text:span text:style-name="T1">f</text:span>; <text:user-index-mark text:string-value="Feuersprung (529) " text:index-name="de" text:outline-level="1"/>Feuersprung <text:span text:style-name="T1">m</text:span>; <text:user-index-mark text:string-value="Flashover (529) " text:index-name="de" text:outline-level="1"/>Flashover <text:span text:style-name="T1">m</text:span>; <text:user-index-mark text:string-value="Flash-over (529) " text:index-name="de" text:outline-level="1"/>Flash-over <text:span text:style-name="T1">m</text:span>; <text:user-index-mark text:string-value="Feuerübersprung (52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2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29" table:style-name="Table529">
        <table:table-column table:style-name="Table529.A"/>
        <table:table-row>
          <table:table-cell office:value-type="string">
            <text:p text:style-name="NUMB"><text:s/><text:bookmark text:name="ID550"/>530 </text:p>
            <text:p text:style-name="fiTE"><text:user-index-mark text:string-value="lieskahdus (530)" text:index-name="fi" text:outline-level="1"/>lieskahdus</text:p>
            <text:p text:style-name="fiDTE">ei: <text:user-index-mark text:string-value="flash over (530)" text:index-name="fi" text:outline-level="1"/>flash over; <text:user-index-mark text:string-value="yleissyttyminen (530)" text:index-name="fi" text:outline-level="1"/>yleissyttyminen</text:p>
            <text:p text:style-name="svTE">sv<text:tab/><text:user-index-mark text:string-value="övertändning (530)" text:index-name="sv" text:outline-level="1"/>övertändning</text:p>
            <text:p text:style-name="enTE">en<text:tab/><text:user-index-mark text:string-value="flash over (530)" text:index-name="en" text:outline-level="1"/>flash over; <text:user-index-mark text:string-value="flash-over (530) " text:index-name="en" text:outline-level="1"/>flash-over; <text:user-index-mark text:string-value="flashover (530) " text:index-name="en" text:outline-level="1"/>flashover</text:p>
            <text:p text:style-name="deTE">de<text:tab/><text:user-index-mark text:string-value="Rauchdurchzündung (530)" text:index-name="de" text:outline-level="1"/>Rauchdurchzündung <text:span text:style-name="T1">f</text:span>; <text:user-index-mark text:string-value="Durchzündung (530) " text:index-name="de" text:outline-level="1"/>Durchzündung <text:span text:style-name="T1">f</text:span>; <text:user-index-mark text:string-value="Feuersprung (530) " text:index-name="de" text:outline-level="1"/>Feuersprung <text:span text:style-name="T1">m</text:span>; <text:user-index-mark text:string-value="Flashover (530) " text:index-name="de" text:outline-level="1"/>Flashover <text:span text:style-name="T1">m</text:span>; <text:user-index-mark text:string-value="Flash-over (530) " text:index-name="de" text:outline-level="1"/>Flash-over <text:span text:style-name="T1">m</text:span>; <text:user-index-mark text:string-value="Feuerübersprung (53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3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30" table:style-name="Table530">
        <table:table-column table:style-name="Table530.A"/>
        <table:table-row>
          <table:table-cell office:value-type="string">
            <text:p text:style-name="NUMB"><text:s/><text:bookmark text:name="ID551"/>531 </text:p>
            <text:p text:style-name="fiTE"><text:user-index-mark text:string-value="lieskahdus (531)" text:index-name="fi" text:outline-level="1"/>lieskahdus</text:p>
            <text:p text:style-name="fiDTE">ei: <text:user-index-mark text:string-value="flash over (531)" text:index-name="fi" text:outline-level="1"/>flash over; <text:user-index-mark text:string-value="yleissyttyminen (531)" text:index-name="fi" text:outline-level="1"/>yleissyttyminen</text:p>
            <text:p text:style-name="svTE">sv<text:tab/><text:user-index-mark text:string-value="övertändning (531)" text:index-name="sv" text:outline-level="1"/>övertändning</text:p>
            <text:p text:style-name="enTE">en<text:tab/><text:user-index-mark text:string-value="flash over (531)" text:index-name="en" text:outline-level="1"/>flash over; <text:user-index-mark text:string-value="flash-over (531) " text:index-name="en" text:outline-level="1"/>flash-over; <text:user-index-mark text:string-value="flashover (531) " text:index-name="en" text:outline-level="1"/>flashover</text:p>
            <text:p text:style-name="deTE">de<text:tab/><text:user-index-mark text:string-value="Rauchdurchzündung (531)" text:index-name="de" text:outline-level="1"/>Rauchdurchzündung <text:span text:style-name="T1">f</text:span>; <text:user-index-mark text:string-value="Durchzündung (531) " text:index-name="de" text:outline-level="1"/>Durchzündung <text:span text:style-name="T1">f</text:span>; <text:user-index-mark text:string-value="Feuersprung (531) " text:index-name="de" text:outline-level="1"/>Feuersprung <text:span text:style-name="T1">m</text:span>; <text:user-index-mark text:string-value="Flashover (531) " text:index-name="de" text:outline-level="1"/>Flashover <text:span text:style-name="T1">m</text:span>; <text:user-index-mark text:string-value="Flash-over (531) " text:index-name="de" text:outline-level="1"/>Flash-over <text:span text:style-name="T1">m</text:span>; <text:user-index-mark text:string-value="Feuerübersprung (53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3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31" table:style-name="Table531">
        <table:table-column table:style-name="Table531.A"/>
        <table:table-row>
          <table:table-cell office:value-type="string">
            <text:p text:style-name="NUMB"><text:s/><text:bookmark text:name="ID552"/>532 </text:p>
            <text:p text:style-name="fiTE"><text:user-index-mark text:string-value="lieskahdus (532)" text:index-name="fi" text:outline-level="1"/>lieskahdus</text:p>
            <text:p text:style-name="fiDTE">ei: <text:user-index-mark text:string-value="flash over (532)" text:index-name="fi" text:outline-level="1"/>flash over; <text:user-index-mark text:string-value="yleissyttyminen (532)" text:index-name="fi" text:outline-level="1"/>yleissyttyminen</text:p>
            <text:p text:style-name="svTE">sv<text:tab/><text:user-index-mark text:string-value="övertändning (532)" text:index-name="sv" text:outline-level="1"/>övertändning</text:p>
            <text:p text:style-name="enTE">en<text:tab/><text:user-index-mark text:string-value="flash over (532)" text:index-name="en" text:outline-level="1"/>flash over; <text:user-index-mark text:string-value="flash-over (532) " text:index-name="en" text:outline-level="1"/>flash-over; <text:user-index-mark text:string-value="flashover (532) " text:index-name="en" text:outline-level="1"/>flashover</text:p>
            <text:p text:style-name="deTE">de<text:tab/><text:user-index-mark text:string-value="Rauchdurchzündung (532)" text:index-name="de" text:outline-level="1"/>Rauchdurchzündung <text:span text:style-name="T1">f</text:span>; <text:user-index-mark text:string-value="Durchzündung (532) " text:index-name="de" text:outline-level="1"/>Durchzündung <text:span text:style-name="T1">f</text:span>; <text:user-index-mark text:string-value="Feuersprung (532) " text:index-name="de" text:outline-level="1"/>Feuersprung <text:span text:style-name="T1">m</text:span>; <text:user-index-mark text:string-value="Flashover (532) " text:index-name="de" text:outline-level="1"/>Flashover <text:span text:style-name="T1">m</text:span>; <text:user-index-mark text:string-value="Flash-over (532) " text:index-name="de" text:outline-level="1"/>Flash-over <text:span text:style-name="T1">m</text:span>; <text:user-index-mark text:string-value="Feuerübersprung (53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3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32" table:style-name="Table532">
        <table:table-column table:style-name="Table532.A"/>
        <table:table-row>
          <table:table-cell office:value-type="string">
            <text:p text:style-name="NUMB"><text:s/><text:bookmark text:name="ID553"/>533 </text:p>
            <text:p text:style-name="fiTE"><text:user-index-mark text:string-value="lieskahdus (533)" text:index-name="fi" text:outline-level="1"/>lieskahdus</text:p>
            <text:p text:style-name="fiDTE">ei: <text:user-index-mark text:string-value="flash over (533)" text:index-name="fi" text:outline-level="1"/>flash over; <text:user-index-mark text:string-value="yleissyttyminen (533)" text:index-name="fi" text:outline-level="1"/>yleissyttyminen</text:p>
            <text:p text:style-name="svTE">sv<text:tab/><text:user-index-mark text:string-value="övertändning (533)" text:index-name="sv" text:outline-level="1"/>övertändning</text:p>
            <text:p text:style-name="enTE">en<text:tab/><text:user-index-mark text:string-value="flash over (533)" text:index-name="en" text:outline-level="1"/>flash over; <text:user-index-mark text:string-value="flash-over (533) " text:index-name="en" text:outline-level="1"/>flash-over; <text:user-index-mark text:string-value="flashover (533) " text:index-name="en" text:outline-level="1"/>flashover</text:p>
            <text:p text:style-name="deTE">de<text:tab/><text:user-index-mark text:string-value="Rauchdurchzündung (533)" text:index-name="de" text:outline-level="1"/>Rauchdurchzündung <text:span text:style-name="T1">f</text:span>; <text:user-index-mark text:string-value="Durchzündung (533) " text:index-name="de" text:outline-level="1"/>Durchzündung <text:span text:style-name="T1">f</text:span>; <text:user-index-mark text:string-value="Feuersprung (533) " text:index-name="de" text:outline-level="1"/>Feuersprung <text:span text:style-name="T1">m</text:span>; <text:user-index-mark text:string-value="Flashover (533) " text:index-name="de" text:outline-level="1"/>Flashover <text:span text:style-name="T1">m</text:span>; <text:user-index-mark text:string-value="Flash-over (533) " text:index-name="de" text:outline-level="1"/>Flash-over <text:span text:style-name="T1">m</text:span>; <text:user-index-mark text:string-value="Feuerübersprung (53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3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33" table:style-name="Table533">
        <table:table-column table:style-name="Table533.A"/>
        <table:table-row>
          <table:table-cell office:value-type="string">
            <text:p text:style-name="NUMB"><text:s/><text:bookmark text:name="ID554"/>534 </text:p>
            <text:p text:style-name="fiTE"><text:user-index-mark text:string-value="lieskahdus (534)" text:index-name="fi" text:outline-level="1"/>lieskahdus</text:p>
            <text:p text:style-name="fiDTE">ei: <text:user-index-mark text:string-value="flash over (534)" text:index-name="fi" text:outline-level="1"/>flash over; <text:user-index-mark text:string-value="yleissyttyminen (534)" text:index-name="fi" text:outline-level="1"/>yleissyttyminen</text:p>
            <text:p text:style-name="svTE">sv<text:tab/><text:user-index-mark text:string-value="övertändning (534)" text:index-name="sv" text:outline-level="1"/>övertändning</text:p>
            <text:p text:style-name="enTE">en<text:tab/><text:user-index-mark text:string-value="flash over (534)" text:index-name="en" text:outline-level="1"/>flash over; <text:user-index-mark text:string-value="flash-over (534) " text:index-name="en" text:outline-level="1"/>flash-over; <text:user-index-mark text:string-value="flashover (534) " text:index-name="en" text:outline-level="1"/>flashover</text:p>
            <text:p text:style-name="deTE">de<text:tab/><text:user-index-mark text:string-value="Rauchdurchzündung (534)" text:index-name="de" text:outline-level="1"/>Rauchdurchzündung <text:span text:style-name="T1">f</text:span>; <text:user-index-mark text:string-value="Durchzündung (534) " text:index-name="de" text:outline-level="1"/>Durchzündung <text:span text:style-name="T1">f</text:span>; <text:user-index-mark text:string-value="Feuersprung (534) " text:index-name="de" text:outline-level="1"/>Feuersprung <text:span text:style-name="T1">m</text:span>; <text:user-index-mark text:string-value="Flashover (534) " text:index-name="de" text:outline-level="1"/>Flashover <text:span text:style-name="T1">m</text:span>; <text:user-index-mark text:string-value="Flash-over (534) " text:index-name="de" text:outline-level="1"/>Flash-over <text:span text:style-name="T1">m</text:span>; <text:user-index-mark text:string-value="Feuerübersprung (53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3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34" table:style-name="Table534">
        <table:table-column table:style-name="Table534.A"/>
        <table:table-row>
          <table:table-cell office:value-type="string">
            <text:p text:style-name="NUMB"><text:s/><text:bookmark text:name="ID555"/>535 </text:p>
            <text:p text:style-name="fiTE"><text:user-index-mark text:string-value="lieskahdus (535)" text:index-name="fi" text:outline-level="1"/>lieskahdus</text:p>
            <text:p text:style-name="fiDTE">ei: <text:user-index-mark text:string-value="flash over (535)" text:index-name="fi" text:outline-level="1"/>flash over; <text:user-index-mark text:string-value="yleissyttyminen (535)" text:index-name="fi" text:outline-level="1"/>yleissyttyminen</text:p>
            <text:p text:style-name="svTE">sv<text:tab/><text:user-index-mark text:string-value="övertändning (535)" text:index-name="sv" text:outline-level="1"/>övertändning</text:p>
            <text:p text:style-name="enTE">en<text:tab/><text:user-index-mark text:string-value="flash over (535)" text:index-name="en" text:outline-level="1"/>flash over; <text:user-index-mark text:string-value="flash-over (535) " text:index-name="en" text:outline-level="1"/>flash-over; <text:user-index-mark text:string-value="flashover (535) " text:index-name="en" text:outline-level="1"/>flashover</text:p>
            <text:p text:style-name="deTE">de<text:tab/><text:user-index-mark text:string-value="Rauchdurchzündung (535)" text:index-name="de" text:outline-level="1"/>Rauchdurchzündung <text:span text:style-name="T1">f</text:span>; <text:user-index-mark text:string-value="Durchzündung (535) " text:index-name="de" text:outline-level="1"/>Durchzündung <text:span text:style-name="T1">f</text:span>; <text:user-index-mark text:string-value="Feuersprung (535) " text:index-name="de" text:outline-level="1"/>Feuersprung <text:span text:style-name="T1">m</text:span>; <text:user-index-mark text:string-value="Flashover (535) " text:index-name="de" text:outline-level="1"/>Flashover <text:span text:style-name="T1">m</text:span>; <text:user-index-mark text:string-value="Flash-over (535) " text:index-name="de" text:outline-level="1"/>Flash-over <text:span text:style-name="T1">m</text:span>; <text:user-index-mark text:string-value="Feuerübersprung (53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3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p text:style-name="DIAG"><text:bookmark text:name="ID556"/></text:p>
      <text:p text:style-name="DIV"/>
      <table:table table:name="Table535" table:style-name="Table535">
        <table:table-column table:style-name="Table535.A"/>
        <table:table-row>
          <table:table-cell office:value-type="string">
            <text:p text:style-name="NUMB"><text:s/><text:bookmark text:name="ID557"/>536 </text:p>
            <text:p text:style-name="fiTE"><text:user-index-mark text:string-value="lieskahdus (536)" text:index-name="fi" text:outline-level="1"/>lieskahdus</text:p>
            <text:p text:style-name="fiDTE">ei: <text:user-index-mark text:string-value="flash over (536)" text:index-name="fi" text:outline-level="1"/>flash over; <text:user-index-mark text:string-value="yleissyttyminen (536)" text:index-name="fi" text:outline-level="1"/>yleissyttyminen</text:p>
            <text:p text:style-name="svTE">sv<text:tab/><text:user-index-mark text:string-value="övertändning (536)" text:index-name="sv" text:outline-level="1"/>övertändning</text:p>
            <text:p text:style-name="enTE">en<text:tab/><text:user-index-mark text:string-value="flash over (536)" text:index-name="en" text:outline-level="1"/>flash over; <text:user-index-mark text:string-value="flash-over (536) " text:index-name="en" text:outline-level="1"/>flash-over; <text:user-index-mark text:string-value="flashover (536) " text:index-name="en" text:outline-level="1"/>flashover</text:p>
            <text:p text:style-name="deTE">de<text:tab/><text:user-index-mark text:string-value="Rauchdurchzündung (536)" text:index-name="de" text:outline-level="1"/>Rauchdurchzündung <text:span text:style-name="T1">f</text:span>; <text:user-index-mark text:string-value="Durchzündung (536) " text:index-name="de" text:outline-level="1"/>Durchzündung <text:span text:style-name="T1">f</text:span>; <text:user-index-mark text:string-value="Feuersprung (536) " text:index-name="de" text:outline-level="1"/>Feuersprung <text:span text:style-name="T1">m</text:span>; <text:user-index-mark text:string-value="Flashover (536) " text:index-name="de" text:outline-level="1"/>Flashover <text:span text:style-name="T1">m</text:span>; <text:user-index-mark text:string-value="Flash-over (536) " text:index-name="de" text:outline-level="1"/>Flash-over <text:span text:style-name="T1">m</text:span>; <text:user-index-mark text:string-value="Feuerübersprung (53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3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36" table:style-name="Table536">
        <table:table-column table:style-name="Table536.A"/>
        <table:table-row>
          <table:table-cell office:value-type="string">
            <text:p text:style-name="NUMB"><text:s/><text:bookmark text:name="ID558"/>537 </text:p>
            <text:p text:style-name="fiTE"><text:user-index-mark text:string-value="lieskahdus (537)" text:index-name="fi" text:outline-level="1"/>lieskahdus</text:p>
            <text:p text:style-name="fiDTE">ei: <text:user-index-mark text:string-value="flash over (537)" text:index-name="fi" text:outline-level="1"/>flash over; <text:user-index-mark text:string-value="yleissyttyminen (537)" text:index-name="fi" text:outline-level="1"/>yleissyttyminen</text:p>
            <text:p text:style-name="svTE">sv<text:tab/><text:user-index-mark text:string-value="övertändning (537)" text:index-name="sv" text:outline-level="1"/>övertändning</text:p>
            <text:p text:style-name="enTE">en<text:tab/><text:user-index-mark text:string-value="flash over (537)" text:index-name="en" text:outline-level="1"/>flash over; <text:user-index-mark text:string-value="flash-over (537) " text:index-name="en" text:outline-level="1"/>flash-over; <text:user-index-mark text:string-value="flashover (537) " text:index-name="en" text:outline-level="1"/>flashover</text:p>
            <text:p text:style-name="deTE">de<text:tab/><text:user-index-mark text:string-value="Rauchdurchzündung (537)" text:index-name="de" text:outline-level="1"/>Rauchdurchzündung <text:span text:style-name="T1">f</text:span>; <text:user-index-mark text:string-value="Durchzündung (537) " text:index-name="de" text:outline-level="1"/>Durchzündung <text:span text:style-name="T1">f</text:span>; <text:user-index-mark text:string-value="Feuersprung (537) " text:index-name="de" text:outline-level="1"/>Feuersprung <text:span text:style-name="T1">m</text:span>; <text:user-index-mark text:string-value="Flashover (537) " text:index-name="de" text:outline-level="1"/>Flashover <text:span text:style-name="T1">m</text:span>; <text:user-index-mark text:string-value="Flash-over (537) " text:index-name="de" text:outline-level="1"/>Flash-over <text:span text:style-name="T1">m</text:span>; <text:user-index-mark text:string-value="Feuerübersprung (53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3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37" table:style-name="Table537">
        <table:table-column table:style-name="Table537.A"/>
        <table:table-row>
          <table:table-cell office:value-type="string">
            <text:p text:style-name="NUMB"><text:s/><text:bookmark text:name="ID559"/>538 </text:p>
            <text:p text:style-name="fiTE"><text:user-index-mark text:string-value="lieskahdus (538)" text:index-name="fi" text:outline-level="1"/>lieskahdus</text:p>
            <text:p text:style-name="fiDTE">ei: <text:user-index-mark text:string-value="flash over (538)" text:index-name="fi" text:outline-level="1"/>flash over; <text:user-index-mark text:string-value="yleissyttyminen (538)" text:index-name="fi" text:outline-level="1"/>yleissyttyminen</text:p>
            <text:p text:style-name="svTE">sv<text:tab/><text:user-index-mark text:string-value="övertändning (538)" text:index-name="sv" text:outline-level="1"/>övertändning</text:p>
            <text:p text:style-name="enTE">en<text:tab/><text:user-index-mark text:string-value="flash over (538)" text:index-name="en" text:outline-level="1"/>flash over; <text:user-index-mark text:string-value="flash-over (538) " text:index-name="en" text:outline-level="1"/>flash-over; <text:user-index-mark text:string-value="flashover (538) " text:index-name="en" text:outline-level="1"/>flashover</text:p>
            <text:p text:style-name="deTE">de<text:tab/><text:user-index-mark text:string-value="Rauchdurchzündung (538)" text:index-name="de" text:outline-level="1"/>Rauchdurchzündung <text:span text:style-name="T1">f</text:span>; <text:user-index-mark text:string-value="Durchzündung (538) " text:index-name="de" text:outline-level="1"/>Durchzündung <text:span text:style-name="T1">f</text:span>; <text:user-index-mark text:string-value="Feuersprung (538) " text:index-name="de" text:outline-level="1"/>Feuersprung <text:span text:style-name="T1">m</text:span>; <text:user-index-mark text:string-value="Flashover (538) " text:index-name="de" text:outline-level="1"/>Flashover <text:span text:style-name="T1">m</text:span>; <text:user-index-mark text:string-value="Flash-over (538) " text:index-name="de" text:outline-level="1"/>Flash-over <text:span text:style-name="T1">m</text:span>; <text:user-index-mark text:string-value="Feuerübersprung (53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3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38" table:style-name="Table538">
        <table:table-column table:style-name="Table538.A"/>
        <table:table-row>
          <table:table-cell office:value-type="string">
            <text:p text:style-name="NUMB"><text:s/><text:bookmark text:name="ID560"/>539 </text:p>
            <text:p text:style-name="fiTE"><text:user-index-mark text:string-value="lieskahdus (539)" text:index-name="fi" text:outline-level="1"/>lieskahdus</text:p>
            <text:p text:style-name="fiDTE">ei: <text:user-index-mark text:string-value="flash over (539)" text:index-name="fi" text:outline-level="1"/>flash over; <text:user-index-mark text:string-value="yleissyttyminen (539)" text:index-name="fi" text:outline-level="1"/>yleissyttyminen</text:p>
            <text:p text:style-name="svTE">sv<text:tab/><text:user-index-mark text:string-value="övertändning (539)" text:index-name="sv" text:outline-level="1"/>övertändning</text:p>
            <text:p text:style-name="enTE">en<text:tab/><text:user-index-mark text:string-value="flash over (539)" text:index-name="en" text:outline-level="1"/>flash over; <text:user-index-mark text:string-value="flash-over (539) " text:index-name="en" text:outline-level="1"/>flash-over; <text:user-index-mark text:string-value="flashover (539) " text:index-name="en" text:outline-level="1"/>flashover</text:p>
            <text:p text:style-name="deTE">de<text:tab/><text:user-index-mark text:string-value="Rauchdurchzündung (539)" text:index-name="de" text:outline-level="1"/>Rauchdurchzündung <text:span text:style-name="T1">f</text:span>; <text:user-index-mark text:string-value="Durchzündung (539) " text:index-name="de" text:outline-level="1"/>Durchzündung <text:span text:style-name="T1">f</text:span>; <text:user-index-mark text:string-value="Feuersprung (539) " text:index-name="de" text:outline-level="1"/>Feuersprung <text:span text:style-name="T1">m</text:span>; <text:user-index-mark text:string-value="Flashover (539) " text:index-name="de" text:outline-level="1"/>Flashover <text:span text:style-name="T1">m</text:span>; <text:user-index-mark text:string-value="Flash-over (539) " text:index-name="de" text:outline-level="1"/>Flash-over <text:span text:style-name="T1">m</text:span>; <text:user-index-mark text:string-value="Feuerübersprung (53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3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39" table:style-name="Table539">
        <table:table-column table:style-name="Table539.A"/>
        <table:table-row>
          <table:table-cell office:value-type="string">
            <text:p text:style-name="NUMB"><text:s/><text:bookmark text:name="ID561"/>540 </text:p>
            <text:p text:style-name="fiTE"><text:user-index-mark text:string-value="lieskahdus (540)" text:index-name="fi" text:outline-level="1"/>lieskahdus</text:p>
            <text:p text:style-name="fiDTE">ei: <text:user-index-mark text:string-value="flash over (540)" text:index-name="fi" text:outline-level="1"/>flash over; <text:user-index-mark text:string-value="yleissyttyminen (540)" text:index-name="fi" text:outline-level="1"/>yleissyttyminen</text:p>
            <text:p text:style-name="svTE">sv<text:tab/><text:user-index-mark text:string-value="övertändning (540)" text:index-name="sv" text:outline-level="1"/>övertändning</text:p>
            <text:p text:style-name="enTE">en<text:tab/><text:user-index-mark text:string-value="flash over (540)" text:index-name="en" text:outline-level="1"/>flash over; <text:user-index-mark text:string-value="flash-over (540) " text:index-name="en" text:outline-level="1"/>flash-over; <text:user-index-mark text:string-value="flashover (540) " text:index-name="en" text:outline-level="1"/>flashover</text:p>
            <text:p text:style-name="deTE">de<text:tab/><text:user-index-mark text:string-value="Rauchdurchzündung (540)" text:index-name="de" text:outline-level="1"/>Rauchdurchzündung <text:span text:style-name="T1">f</text:span>; <text:user-index-mark text:string-value="Durchzündung (540) " text:index-name="de" text:outline-level="1"/>Durchzündung <text:span text:style-name="T1">f</text:span>; <text:user-index-mark text:string-value="Feuersprung (540) " text:index-name="de" text:outline-level="1"/>Feuersprung <text:span text:style-name="T1">m</text:span>; <text:user-index-mark text:string-value="Flashover (540) " text:index-name="de" text:outline-level="1"/>Flashover <text:span text:style-name="T1">m</text:span>; <text:user-index-mark text:string-value="Flash-over (540) " text:index-name="de" text:outline-level="1"/>Flash-over <text:span text:style-name="T1">m</text:span>; <text:user-index-mark text:string-value="Feuerübersprung (54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4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40" table:style-name="Table540">
        <table:table-column table:style-name="Table540.A"/>
        <table:table-row>
          <table:table-cell office:value-type="string">
            <text:p text:style-name="NUMB"><text:s/><text:bookmark text:name="ID562"/>541 </text:p>
            <text:p text:style-name="fiTE"><text:user-index-mark text:string-value="lieskahdus (541)" text:index-name="fi" text:outline-level="1"/>lieskahdus</text:p>
            <text:p text:style-name="fiDTE">ei: <text:user-index-mark text:string-value="flash over (541)" text:index-name="fi" text:outline-level="1"/>flash over; <text:user-index-mark text:string-value="yleissyttyminen (541)" text:index-name="fi" text:outline-level="1"/>yleissyttyminen</text:p>
            <text:p text:style-name="svTE">sv<text:tab/><text:user-index-mark text:string-value="övertändning (541)" text:index-name="sv" text:outline-level="1"/>övertändning</text:p>
            <text:p text:style-name="enTE">en<text:tab/><text:user-index-mark text:string-value="flash over (541)" text:index-name="en" text:outline-level="1"/>flash over; <text:user-index-mark text:string-value="flash-over (541) " text:index-name="en" text:outline-level="1"/>flash-over; <text:user-index-mark text:string-value="flashover (541) " text:index-name="en" text:outline-level="1"/>flashover</text:p>
            <text:p text:style-name="deTE">de<text:tab/><text:user-index-mark text:string-value="Rauchdurchzündung (541)" text:index-name="de" text:outline-level="1"/>Rauchdurchzündung <text:span text:style-name="T1">f</text:span>; <text:user-index-mark text:string-value="Durchzündung (541) " text:index-name="de" text:outline-level="1"/>Durchzündung <text:span text:style-name="T1">f</text:span>; <text:user-index-mark text:string-value="Feuersprung (541) " text:index-name="de" text:outline-level="1"/>Feuersprung <text:span text:style-name="T1">m</text:span>; <text:user-index-mark text:string-value="Flashover (541) " text:index-name="de" text:outline-level="1"/>Flashover <text:span text:style-name="T1">m</text:span>; <text:user-index-mark text:string-value="Flash-over (541) " text:index-name="de" text:outline-level="1"/>Flash-over <text:span text:style-name="T1">m</text:span>; <text:user-index-mark text:string-value="Feuerübersprung (541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41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41" table:style-name="Table541">
        <table:table-column table:style-name="Table541.A"/>
        <table:table-row>
          <table:table-cell office:value-type="string">
            <text:p text:style-name="NUMB"><text:s/><text:bookmark text:name="ID563"/>542 </text:p>
            <text:p text:style-name="fiTE"><text:user-index-mark text:string-value="lieskahdus (542)" text:index-name="fi" text:outline-level="1"/>lieskahdus</text:p>
            <text:p text:style-name="fiDTE">ei: <text:user-index-mark text:string-value="flash over (542)" text:index-name="fi" text:outline-level="1"/>flash over; <text:user-index-mark text:string-value="yleissyttyminen (542)" text:index-name="fi" text:outline-level="1"/>yleissyttyminen</text:p>
            <text:p text:style-name="svTE">sv<text:tab/><text:user-index-mark text:string-value="övertändning (542)" text:index-name="sv" text:outline-level="1"/>övertändning</text:p>
            <text:p text:style-name="enTE">en<text:tab/><text:user-index-mark text:string-value="flash over (542)" text:index-name="en" text:outline-level="1"/>flash over; <text:user-index-mark text:string-value="flash-over (542) " text:index-name="en" text:outline-level="1"/>flash-over; <text:user-index-mark text:string-value="flashover (542) " text:index-name="en" text:outline-level="1"/>flashover</text:p>
            <text:p text:style-name="deTE">de<text:tab/><text:user-index-mark text:string-value="Rauchdurchzündung (542)" text:index-name="de" text:outline-level="1"/>Rauchdurchzündung <text:span text:style-name="T1">f</text:span>; <text:user-index-mark text:string-value="Durchzündung (542) " text:index-name="de" text:outline-level="1"/>Durchzündung <text:span text:style-name="T1">f</text:span>; <text:user-index-mark text:string-value="Feuersprung (542) " text:index-name="de" text:outline-level="1"/>Feuersprung <text:span text:style-name="T1">m</text:span>; <text:user-index-mark text:string-value="Flashover (542) " text:index-name="de" text:outline-level="1"/>Flashover <text:span text:style-name="T1">m</text:span>; <text:user-index-mark text:string-value="Flash-over (542) " text:index-name="de" text:outline-level="1"/>Flash-over <text:span text:style-name="T1">m</text:span>; <text:user-index-mark text:string-value="Feuerübersprung (542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42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42" table:style-name="Table542">
        <table:table-column table:style-name="Table542.A"/>
        <table:table-row>
          <table:table-cell office:value-type="string">
            <text:p text:style-name="NUMB"><text:s/><text:bookmark text:name="ID564"/>543 </text:p>
            <text:p text:style-name="fiTE"><text:user-index-mark text:string-value="lieskahdus (543)" text:index-name="fi" text:outline-level="1"/>lieskahdus</text:p>
            <text:p text:style-name="fiDTE">ei: <text:user-index-mark text:string-value="flash over (543)" text:index-name="fi" text:outline-level="1"/>flash over; <text:user-index-mark text:string-value="yleissyttyminen (543)" text:index-name="fi" text:outline-level="1"/>yleissyttyminen</text:p>
            <text:p text:style-name="svTE">sv<text:tab/><text:user-index-mark text:string-value="övertändning (543)" text:index-name="sv" text:outline-level="1"/>övertändning</text:p>
            <text:p text:style-name="enTE">en<text:tab/><text:user-index-mark text:string-value="flash over (543)" text:index-name="en" text:outline-level="1"/>flash over; <text:user-index-mark text:string-value="flash-over (543) " text:index-name="en" text:outline-level="1"/>flash-over; <text:user-index-mark text:string-value="flashover (543) " text:index-name="en" text:outline-level="1"/>flashover</text:p>
            <text:p text:style-name="deTE">de<text:tab/><text:user-index-mark text:string-value="Rauchdurchzündung (543)" text:index-name="de" text:outline-level="1"/>Rauchdurchzündung <text:span text:style-name="T1">f</text:span>; <text:user-index-mark text:string-value="Durchzündung (543) " text:index-name="de" text:outline-level="1"/>Durchzündung <text:span text:style-name="T1">f</text:span>; <text:user-index-mark text:string-value="Feuersprung (543) " text:index-name="de" text:outline-level="1"/>Feuersprung <text:span text:style-name="T1">m</text:span>; <text:user-index-mark text:string-value="Flashover (543) " text:index-name="de" text:outline-level="1"/>Flashover <text:span text:style-name="T1">m</text:span>; <text:user-index-mark text:string-value="Flash-over (543) " text:index-name="de" text:outline-level="1"/>Flash-over <text:span text:style-name="T1">m</text:span>; <text:user-index-mark text:string-value="Feuerübersprung (543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43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43" table:style-name="Table543">
        <table:table-column table:style-name="Table543.A"/>
        <table:table-row>
          <table:table-cell office:value-type="string">
            <text:p text:style-name="NUMB"><text:s/><text:bookmark text:name="ID565"/>544 </text:p>
            <text:p text:style-name="fiTE"><text:user-index-mark text:string-value="lieskahdus (544)" text:index-name="fi" text:outline-level="1"/>lieskahdus</text:p>
            <text:p text:style-name="fiDTE">ei: <text:user-index-mark text:string-value="flash over (544)" text:index-name="fi" text:outline-level="1"/>flash over; <text:user-index-mark text:string-value="yleissyttyminen (544)" text:index-name="fi" text:outline-level="1"/>yleissyttyminen</text:p>
            <text:p text:style-name="svTE">sv<text:tab/><text:user-index-mark text:string-value="övertändning (544)" text:index-name="sv" text:outline-level="1"/>övertändning</text:p>
            <text:p text:style-name="enTE">en<text:tab/><text:user-index-mark text:string-value="flash over (544)" text:index-name="en" text:outline-level="1"/>flash over; <text:user-index-mark text:string-value="flash-over (544) " text:index-name="en" text:outline-level="1"/>flash-over; <text:user-index-mark text:string-value="flashover (544) " text:index-name="en" text:outline-level="1"/>flashover</text:p>
            <text:p text:style-name="deTE">de<text:tab/><text:user-index-mark text:string-value="Rauchdurchzündung (544)" text:index-name="de" text:outline-level="1"/>Rauchdurchzündung <text:span text:style-name="T1">f</text:span>; <text:user-index-mark text:string-value="Durchzündung (544) " text:index-name="de" text:outline-level="1"/>Durchzündung <text:span text:style-name="T1">f</text:span>; <text:user-index-mark text:string-value="Feuersprung (544) " text:index-name="de" text:outline-level="1"/>Feuersprung <text:span text:style-name="T1">m</text:span>; <text:user-index-mark text:string-value="Flashover (544) " text:index-name="de" text:outline-level="1"/>Flashover <text:span text:style-name="T1">m</text:span>; <text:user-index-mark text:string-value="Flash-over (544) " text:index-name="de" text:outline-level="1"/>Flash-over <text:span text:style-name="T1">m</text:span>; <text:user-index-mark text:string-value="Feuerübersprung (544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44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44" table:style-name="Table544">
        <table:table-column table:style-name="Table544.A"/>
        <table:table-row>
          <table:table-cell office:value-type="string">
            <text:p text:style-name="NUMB"><text:s/><text:bookmark text:name="ID566"/>545 </text:p>
            <text:p text:style-name="fiTE"><text:user-index-mark text:string-value="lieskahdus (545)" text:index-name="fi" text:outline-level="1"/>lieskahdus</text:p>
            <text:p text:style-name="fiDTE">ei: <text:user-index-mark text:string-value="flash over (545)" text:index-name="fi" text:outline-level="1"/>flash over; <text:user-index-mark text:string-value="yleissyttyminen (545)" text:index-name="fi" text:outline-level="1"/>yleissyttyminen</text:p>
            <text:p text:style-name="svTE">sv<text:tab/><text:user-index-mark text:string-value="övertändning (545)" text:index-name="sv" text:outline-level="1"/>övertändning</text:p>
            <text:p text:style-name="enTE">en<text:tab/><text:user-index-mark text:string-value="flash over (545)" text:index-name="en" text:outline-level="1"/>flash over; <text:user-index-mark text:string-value="flash-over (545) " text:index-name="en" text:outline-level="1"/>flash-over; <text:user-index-mark text:string-value="flashover (545) " text:index-name="en" text:outline-level="1"/>flashover</text:p>
            <text:p text:style-name="deTE">de<text:tab/><text:user-index-mark text:string-value="Rauchdurchzündung (545)" text:index-name="de" text:outline-level="1"/>Rauchdurchzündung <text:span text:style-name="T1">f</text:span>; <text:user-index-mark text:string-value="Durchzündung (545) " text:index-name="de" text:outline-level="1"/>Durchzündung <text:span text:style-name="T1">f</text:span>; <text:user-index-mark text:string-value="Feuersprung (545) " text:index-name="de" text:outline-level="1"/>Feuersprung <text:span text:style-name="T1">m</text:span>; <text:user-index-mark text:string-value="Flashover (545) " text:index-name="de" text:outline-level="1"/>Flashover <text:span text:style-name="T1">m</text:span>; <text:user-index-mark text:string-value="Flash-over (545) " text:index-name="de" text:outline-level="1"/>Flash-over <text:span text:style-name="T1">m</text:span>; <text:user-index-mark text:string-value="Feuerübersprung (545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45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45" table:style-name="Table545">
        <table:table-column table:style-name="Table545.A"/>
        <table:table-row>
          <table:table-cell office:value-type="string">
            <text:p text:style-name="NUMB"><text:s/><text:bookmark text:name="ID567"/>546 </text:p>
            <text:p text:style-name="fiTE"><text:user-index-mark text:string-value="lieskahdus (546)" text:index-name="fi" text:outline-level="1"/>lieskahdus</text:p>
            <text:p text:style-name="fiDTE">ei: <text:user-index-mark text:string-value="flash over (546)" text:index-name="fi" text:outline-level="1"/>flash over; <text:user-index-mark text:string-value="yleissyttyminen (546)" text:index-name="fi" text:outline-level="1"/>yleissyttyminen</text:p>
            <text:p text:style-name="svTE">sv<text:tab/><text:user-index-mark text:string-value="övertändning (546)" text:index-name="sv" text:outline-level="1"/>övertändning</text:p>
            <text:p text:style-name="enTE">en<text:tab/><text:user-index-mark text:string-value="flash over (546)" text:index-name="en" text:outline-level="1"/>flash over; <text:user-index-mark text:string-value="flash-over (546) " text:index-name="en" text:outline-level="1"/>flash-over; <text:user-index-mark text:string-value="flashover (546) " text:index-name="en" text:outline-level="1"/>flashover</text:p>
            <text:p text:style-name="deTE">de<text:tab/><text:user-index-mark text:string-value="Rauchdurchzündung (546)" text:index-name="de" text:outline-level="1"/>Rauchdurchzündung <text:span text:style-name="T1">f</text:span>; <text:user-index-mark text:string-value="Durchzündung (546) " text:index-name="de" text:outline-level="1"/>Durchzündung <text:span text:style-name="T1">f</text:span>; <text:user-index-mark text:string-value="Feuersprung (546) " text:index-name="de" text:outline-level="1"/>Feuersprung <text:span text:style-name="T1">m</text:span>; <text:user-index-mark text:string-value="Flashover (546) " text:index-name="de" text:outline-level="1"/>Flashover <text:span text:style-name="T1">m</text:span>; <text:user-index-mark text:string-value="Flash-over (546) " text:index-name="de" text:outline-level="1"/>Flash-over <text:span text:style-name="T1">m</text:span>; <text:user-index-mark text:string-value="Feuerübersprung (546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46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46" table:style-name="Table546">
        <table:table-column table:style-name="Table546.A"/>
        <table:table-row>
          <table:table-cell office:value-type="string">
            <text:p text:style-name="NUMB"><text:s/><text:bookmark text:name="ID568"/>547 </text:p>
            <text:p text:style-name="fiTE"><text:user-index-mark text:string-value="lieskahdus (547)" text:index-name="fi" text:outline-level="1"/>lieskahdus</text:p>
            <text:p text:style-name="fiDTE">ei: <text:user-index-mark text:string-value="flash over (547)" text:index-name="fi" text:outline-level="1"/>flash over; <text:user-index-mark text:string-value="yleissyttyminen (547)" text:index-name="fi" text:outline-level="1"/>yleissyttyminen</text:p>
            <text:p text:style-name="svTE">sv<text:tab/><text:user-index-mark text:string-value="övertändning (547)" text:index-name="sv" text:outline-level="1"/>övertändning</text:p>
            <text:p text:style-name="enTE">en<text:tab/><text:user-index-mark text:string-value="flash over (547)" text:index-name="en" text:outline-level="1"/>flash over; <text:user-index-mark text:string-value="flash-over (547) " text:index-name="en" text:outline-level="1"/>flash-over; <text:user-index-mark text:string-value="flashover (547) " text:index-name="en" text:outline-level="1"/>flashover</text:p>
            <text:p text:style-name="deTE">de<text:tab/><text:user-index-mark text:string-value="Rauchdurchzündung (547)" text:index-name="de" text:outline-level="1"/>Rauchdurchzündung <text:span text:style-name="T1">f</text:span>; <text:user-index-mark text:string-value="Durchzündung (547) " text:index-name="de" text:outline-level="1"/>Durchzündung <text:span text:style-name="T1">f</text:span>; <text:user-index-mark text:string-value="Feuersprung (547) " text:index-name="de" text:outline-level="1"/>Feuersprung <text:span text:style-name="T1">m</text:span>; <text:user-index-mark text:string-value="Flashover (547) " text:index-name="de" text:outline-level="1"/>Flashover <text:span text:style-name="T1">m</text:span>; <text:user-index-mark text:string-value="Flash-over (547) " text:index-name="de" text:outline-level="1"/>Flash-over <text:span text:style-name="T1">m</text:span>; <text:user-index-mark text:string-value="Feuerübersprung (547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47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47" table:style-name="Table547">
        <table:table-column table:style-name="Table547.A"/>
        <table:table-row>
          <table:table-cell office:value-type="string">
            <text:p text:style-name="NUMB"><text:s/><text:bookmark text:name="ID569"/>548 </text:p>
            <text:p text:style-name="fiTE"><text:user-index-mark text:string-value="lieskahdus (548)" text:index-name="fi" text:outline-level="1"/>lieskahdus</text:p>
            <text:p text:style-name="fiDTE">ei: <text:user-index-mark text:string-value="flash over (548)" text:index-name="fi" text:outline-level="1"/>flash over; <text:user-index-mark text:string-value="yleissyttyminen (548)" text:index-name="fi" text:outline-level="1"/>yleissyttyminen</text:p>
            <text:p text:style-name="svTE">sv<text:tab/><text:user-index-mark text:string-value="övertändning (548)" text:index-name="sv" text:outline-level="1"/>övertändning</text:p>
            <text:p text:style-name="enTE">en<text:tab/><text:user-index-mark text:string-value="flash over (548)" text:index-name="en" text:outline-level="1"/>flash over; <text:user-index-mark text:string-value="flash-over (548) " text:index-name="en" text:outline-level="1"/>flash-over; <text:user-index-mark text:string-value="flashover (548) " text:index-name="en" text:outline-level="1"/>flashover</text:p>
            <text:p text:style-name="deTE">de<text:tab/><text:user-index-mark text:string-value="Rauchdurchzündung (548)" text:index-name="de" text:outline-level="1"/>Rauchdurchzündung <text:span text:style-name="T1">f</text:span>; <text:user-index-mark text:string-value="Durchzündung (548) " text:index-name="de" text:outline-level="1"/>Durchzündung <text:span text:style-name="T1">f</text:span>; <text:user-index-mark text:string-value="Feuersprung (548) " text:index-name="de" text:outline-level="1"/>Feuersprung <text:span text:style-name="T1">m</text:span>; <text:user-index-mark text:string-value="Flashover (548) " text:index-name="de" text:outline-level="1"/>Flashover <text:span text:style-name="T1">m</text:span>; <text:user-index-mark text:string-value="Flash-over (548) " text:index-name="de" text:outline-level="1"/>Flash-over <text:span text:style-name="T1">m</text:span>; <text:user-index-mark text:string-value="Feuerübersprung (548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48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48" table:style-name="Table548">
        <table:table-column table:style-name="Table548.A"/>
        <table:table-row>
          <table:table-cell office:value-type="string">
            <text:p text:style-name="NUMB"><text:s/><text:bookmark text:name="ID570"/>549 </text:p>
            <text:p text:style-name="fiTE"><text:user-index-mark text:string-value="lieskahdus (549)" text:index-name="fi" text:outline-level="1"/>lieskahdus</text:p>
            <text:p text:style-name="fiDTE">ei: <text:user-index-mark text:string-value="flash over (549)" text:index-name="fi" text:outline-level="1"/>flash over; <text:user-index-mark text:string-value="yleissyttyminen (549)" text:index-name="fi" text:outline-level="1"/>yleissyttyminen</text:p>
            <text:p text:style-name="svTE">sv<text:tab/><text:user-index-mark text:string-value="övertändning (549)" text:index-name="sv" text:outline-level="1"/>övertändning</text:p>
            <text:p text:style-name="enTE">en<text:tab/><text:user-index-mark text:string-value="flash over (549)" text:index-name="en" text:outline-level="1"/>flash over; <text:user-index-mark text:string-value="flash-over (549) " text:index-name="en" text:outline-level="1"/>flash-over; <text:user-index-mark text:string-value="flashover (549) " text:index-name="en" text:outline-level="1"/>flashover</text:p>
            <text:p text:style-name="deTE">de<text:tab/><text:user-index-mark text:string-value="Rauchdurchzündung (549)" text:index-name="de" text:outline-level="1"/>Rauchdurchzündung <text:span text:style-name="T1">f</text:span>; <text:user-index-mark text:string-value="Durchzündung (549) " text:index-name="de" text:outline-level="1"/>Durchzündung <text:span text:style-name="T1">f</text:span>; <text:user-index-mark text:string-value="Feuersprung (549) " text:index-name="de" text:outline-level="1"/>Feuersprung <text:span text:style-name="T1">m</text:span>; <text:user-index-mark text:string-value="Flashover (549) " text:index-name="de" text:outline-level="1"/>Flashover <text:span text:style-name="T1">m</text:span>; <text:user-index-mark text:string-value="Flash-over (549) " text:index-name="de" text:outline-level="1"/>Flash-over <text:span text:style-name="T1">m</text:span>; <text:user-index-mark text:string-value="Feuerübersprung (549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49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able:table table:name="Table549" table:style-name="Table549">
        <table:table-column table:style-name="Table549.A"/>
        <table:table-row>
          <table:table-cell office:value-type="string">
            <text:p text:style-name="NUMB"><text:s/><text:bookmark text:name="ID571"/>550 </text:p>
            <text:p text:style-name="fiTE"><text:user-index-mark text:string-value="lieskahdus (550)" text:index-name="fi" text:outline-level="1"/>lieskahdus</text:p>
            <text:p text:style-name="fiDTE">ei: <text:user-index-mark text:string-value="flash over (550)" text:index-name="fi" text:outline-level="1"/>flash over; <text:user-index-mark text:string-value="yleissyttyminen (550)" text:index-name="fi" text:outline-level="1"/>yleissyttyminen</text:p>
            <text:p text:style-name="svTE">sv<text:tab/><text:user-index-mark text:string-value="övertändning (550)" text:index-name="sv" text:outline-level="1"/>övertändning</text:p>
            <text:p text:style-name="enTE">en<text:tab/><text:user-index-mark text:string-value="flash over (550)" text:index-name="en" text:outline-level="1"/>flash over; <text:user-index-mark text:string-value="flash-over (550) " text:index-name="en" text:outline-level="1"/>flash-over; <text:user-index-mark text:string-value="flashover (550) " text:index-name="en" text:outline-level="1"/>flashover</text:p>
            <text:p text:style-name="deTE">de<text:tab/><text:user-index-mark text:string-value="Rauchdurchzündung (550)" text:index-name="de" text:outline-level="1"/>Rauchdurchzündung <text:span text:style-name="T1">f</text:span>; <text:user-index-mark text:string-value="Durchzündung (550) " text:index-name="de" text:outline-level="1"/>Durchzündung <text:span text:style-name="T1">f</text:span>; <text:user-index-mark text:string-value="Feuersprung (550) " text:index-name="de" text:outline-level="1"/>Feuersprung <text:span text:style-name="T1">m</text:span>; <text:user-index-mark text:string-value="Flashover (550) " text:index-name="de" text:outline-level="1"/>Flashover <text:span text:style-name="T1">m</text:span>; <text:user-index-mark text:string-value="Flash-over (550) " text:index-name="de" text:outline-level="1"/>Flash-over <text:span text:style-name="T1">m</text:span>; <text:user-index-mark text:string-value="Feuerübersprung (550) " text:index-name="de" text:outline-level="1"/>Feuerübersprung <text:span text:style-name="T1">m</text:span></text:p>
            <text:p text:style-name="ruTE">ru<text:tab/><text:user-index-mark text:string-value="полный охват помещения пламенем (550)" text:index-name="ru" text:outline-level="1"/>полный охват помещения пламенем</text:p>
            <text:p text:style-name="fiDEF">rajatussa tilassa olevien <text:a xlink:type="simple" xlink:href="#ID80" text:style-name="termi-linkki" text:visited-style-name="termi-linkki">palavien</text:a> tarvikkeiden pintojen yhtäkkinen kokonaan <text:a xlink:type="simple" xlink:href="#ID14" text:style-name="termi-linkki" text:visited-style-name="termi-linkki">syttyminen</text:a> </text:p>
            <text:p text:style-name="fiNOTE">Ks. <text:a xlink:type="simple" xlink:href="#ID812" text:style-name="termi-linkki" text:visited-style-name="termi-linkki">kuva 1</text:a>.</text:p>
          </table:table-cell>
        </table:table-row>
      </table:table>
      <text:p text:style-name="DIV"/>
      <text:p text:style-name="DIV"/>
      <text:user-index text:style-name="Sect2" text:name="fi1">
        <text:user-index-source text:use-index-marks="true" text:index-name="fi">
          <text:index-title-template text:style-name="Heading_20_1">Suomenkielinen hakemisto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 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 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 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 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 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 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 "/>
            <text:index-entry-page-number/>
          </text:user-index-entry-template>
        </text:user-index-source>
        <text:index-body>
          <text:index-title text:style-name="Sect1" text:name="fi1_Head">
            <text:h text:style-name="P12" text:outline-level="1">Suomenkielinen hakemisto</text:h>
            <text:p text:style-name="Standard">Hakemiston numerot viittaavat termitietuenumeroihin.<text:line-break/></text:p>
          </text:index-title>
          <text:p text:style-name="User_20_Index_20_1"><text:a xlink:type="simple" xlink:href="#ID0" text:style-name="user-index-link" text:visited-style-name="user-index-link">lieskahdus<text:tab/>1</text:a></text:p>
          <text:p text:style-name="User_20_Index_20_1"><text:a xlink:type="simple" xlink:href="#ID0" text:style-name="user-index-link" text:visited-style-name="user-index-link">flash over<text:tab/>1</text:a></text:p>
          <text:p text:style-name="User_20_Index_20_1"><text:a xlink:type="simple" xlink:href="#ID0" text:style-name="user-index-link" text:visited-style-name="user-index-link">yleissyttyminen<text:tab/>1</text:a></text:p>
          <text:p text:style-name="User_20_Index_20_1"><text:a xlink:type="simple" xlink:href="#ID1" text:style-name="user-index-link" text:visited-style-name="user-index-link">lieskahdus<text:tab/>2</text:a></text:p>
          <text:p text:style-name="User_20_Index_20_1"><text:a xlink:type="simple" xlink:href="#ID1" text:style-name="user-index-link" text:visited-style-name="user-index-link">flash over<text:tab/>2</text:a></text:p>
          <text:p text:style-name="User_20_Index_20_1"><text:a xlink:type="simple" xlink:href="#ID1" text:style-name="user-index-link" text:visited-style-name="user-index-link">yleissyttyminen<text:tab/>2</text:a></text:p>
          <text:p text:style-name="User_20_Index_20_1"><text:a xlink:type="simple" xlink:href="#ID2" text:style-name="user-index-link" text:visited-style-name="user-index-link">lieskahdus<text:tab/>3</text:a></text:p>
          <text:p text:style-name="User_20_Index_20_1"><text:a xlink:type="simple" xlink:href="#ID2" text:style-name="user-index-link" text:visited-style-name="user-index-link">flash over<text:tab/>3</text:a></text:p>
          <text:p text:style-name="User_20_Index_20_1"><text:a xlink:type="simple" xlink:href="#ID2" text:style-name="user-index-link" text:visited-style-name="user-index-link">yleissyttyminen<text:tab/>3</text:a></text:p>
          <text:p text:style-name="User_20_Index_20_1"><text:a xlink:type="simple" xlink:href="#ID3" text:style-name="user-index-link" text:visited-style-name="user-index-link">lieskahdus<text:tab/>4</text:a></text:p>
          <text:p text:style-name="User_20_Index_20_1"><text:a xlink:type="simple" xlink:href="#ID3" text:style-name="user-index-link" text:visited-style-name="user-index-link">flash over<text:tab/>4</text:a></text:p>
          <text:p text:style-name="User_20_Index_20_1"><text:a xlink:type="simple" xlink:href="#ID3" text:style-name="user-index-link" text:visited-style-name="user-index-link">yleissyttyminen<text:tab/>4</text:a></text:p>
          <text:p text:style-name="User_20_Index_20_1"><text:a xlink:type="simple" xlink:href="#ID4" text:style-name="user-index-link" text:visited-style-name="user-index-link">lieskahdus<text:tab/>5</text:a></text:p>
          <text:p text:style-name="User_20_Index_20_1"><text:a xlink:type="simple" xlink:href="#ID4" text:style-name="user-index-link" text:visited-style-name="user-index-link">flash over<text:tab/>5</text:a></text:p>
          <text:p text:style-name="User_20_Index_20_1"><text:a xlink:type="simple" xlink:href="#ID4" text:style-name="user-index-link" text:visited-style-name="user-index-link">yleissyttyminen<text:tab/>5</text:a></text:p>
          <text:p text:style-name="User_20_Index_20_1"><text:a xlink:type="simple" xlink:href="#ID5" text:style-name="user-index-link" text:visited-style-name="user-index-link">lieskahdus<text:tab/>6</text:a></text:p>
          <text:p text:style-name="User_20_Index_20_1"><text:a xlink:type="simple" xlink:href="#ID5" text:style-name="user-index-link" text:visited-style-name="user-index-link">flash over<text:tab/>6</text:a></text:p>
          <text:p text:style-name="User_20_Index_20_1"><text:a xlink:type="simple" xlink:href="#ID5" text:style-name="user-index-link" text:visited-style-name="user-index-link">yleissyttyminen<text:tab/>6</text:a></text:p>
          <text:p text:style-name="User_20_Index_20_1"><text:a xlink:type="simple" xlink:href="#ID6" text:style-name="user-index-link" text:visited-style-name="user-index-link">lieskahdus<text:tab/>7</text:a></text:p>
          <text:p text:style-name="User_20_Index_20_1"><text:a xlink:type="simple" xlink:href="#ID6" text:style-name="user-index-link" text:visited-style-name="user-index-link">flash over<text:tab/>7</text:a></text:p>
          <text:p text:style-name="User_20_Index_20_1"><text:a xlink:type="simple" xlink:href="#ID6" text:style-name="user-index-link" text:visited-style-name="user-index-link">yleissyttyminen<text:tab/>7</text:a></text:p>
          <text:p text:style-name="User_20_Index_20_1"><text:a xlink:type="simple" xlink:href="#ID7" text:style-name="user-index-link" text:visited-style-name="user-index-link">lieskahdus<text:tab/>8</text:a></text:p>
          <text:p text:style-name="User_20_Index_20_1"><text:a xlink:type="simple" xlink:href="#ID7" text:style-name="user-index-link" text:visited-style-name="user-index-link">flash over<text:tab/>8</text:a></text:p>
          <text:p text:style-name="User_20_Index_20_1"><text:a xlink:type="simple" xlink:href="#ID7" text:style-name="user-index-link" text:visited-style-name="user-index-link">yleissyttyminen<text:tab/>8</text:a></text:p>
          <text:p text:style-name="User_20_Index_20_1"><text:a xlink:type="simple" xlink:href="#ID8" text:style-name="user-index-link" text:visited-style-name="user-index-link">lieskahdus<text:tab/>9</text:a></text:p>
          <text:p text:style-name="User_20_Index_20_1"><text:a xlink:type="simple" xlink:href="#ID8" text:style-name="user-index-link" text:visited-style-name="user-index-link">flash over<text:tab/>9</text:a></text:p>
          <text:p text:style-name="User_20_Index_20_1"><text:a xlink:type="simple" xlink:href="#ID8" text:style-name="user-index-link" text:visited-style-name="user-index-link">yleissyttyminen<text:tab/>9</text:a></text:p>
          <text:p text:style-name="User_20_Index_20_1"><text:a xlink:type="simple" xlink:href="#ID9" text:style-name="user-index-link" text:visited-style-name="user-index-link">lieskahdus<text:tab/>10</text:a></text:p>
          <text:p text:style-name="User_20_Index_20_1"><text:a xlink:type="simple" xlink:href="#ID9" text:style-name="user-index-link" text:visited-style-name="user-index-link">flash over<text:tab/>10</text:a></text:p>
          <text:p text:style-name="User_20_Index_20_1"><text:a xlink:type="simple" xlink:href="#ID9" text:style-name="user-index-link" text:visited-style-name="user-index-link">yleissyttyminen<text:tab/>10</text:a></text:p>
          <text:p text:style-name="User_20_Index_20_1"><text:a xlink:type="simple" xlink:href="#ID11" text:style-name="user-index-link" text:visited-style-name="user-index-link">lieskahdus<text:tab/>11</text:a></text:p>
          <text:p text:style-name="User_20_Index_20_1"><text:a xlink:type="simple" xlink:href="#ID11" text:style-name="user-index-link" text:visited-style-name="user-index-link">flash over<text:tab/>11</text:a></text:p>
          <text:p text:style-name="User_20_Index_20_1"><text:a xlink:type="simple" xlink:href="#ID11" text:style-name="user-index-link" text:visited-style-name="user-index-link">yleissyttyminen<text:tab/>11</text:a></text:p>
          <text:p text:style-name="User_20_Index_20_1"><text:a xlink:type="simple" xlink:href="#ID12" text:style-name="user-index-link" text:visited-style-name="user-index-link">lieskahdus<text:tab/>12</text:a></text:p>
          <text:p text:style-name="User_20_Index_20_1"><text:a xlink:type="simple" xlink:href="#ID12" text:style-name="user-index-link" text:visited-style-name="user-index-link">flash over<text:tab/>12</text:a></text:p>
          <text:p text:style-name="User_20_Index_20_1"><text:a xlink:type="simple" xlink:href="#ID12" text:style-name="user-index-link" text:visited-style-name="user-index-link">yleissyttyminen<text:tab/>12</text:a></text:p>
          <text:p text:style-name="User_20_Index_20_1"><text:a xlink:type="simple" xlink:href="#ID13" text:style-name="user-index-link" text:visited-style-name="user-index-link">lieskahdus<text:tab/>13</text:a></text:p>
          <text:p text:style-name="User_20_Index_20_1"><text:a xlink:type="simple" xlink:href="#ID13" text:style-name="user-index-link" text:visited-style-name="user-index-link">flash over<text:tab/>13</text:a></text:p>
          <text:p text:style-name="User_20_Index_20_1"><text:a xlink:type="simple" xlink:href="#ID13" text:style-name="user-index-link" text:visited-style-name="user-index-link">yleissyttyminen<text:tab/>13</text:a></text:p>
          <text:p text:style-name="User_20_Index_20_1"><text:a xlink:type="simple" xlink:href="#ID14" text:style-name="user-index-link" text:visited-style-name="user-index-link">lieskahdus<text:tab/>14</text:a></text:p>
          <text:p text:style-name="User_20_Index_20_1"><text:a xlink:type="simple" xlink:href="#ID14" text:style-name="user-index-link" text:visited-style-name="user-index-link">flash over<text:tab/>14</text:a></text:p>
          <text:p text:style-name="User_20_Index_20_1"><text:a xlink:type="simple" xlink:href="#ID14" text:style-name="user-index-link" text:visited-style-name="user-index-link">yleissyttyminen<text:tab/>14</text:a></text:p>
          <text:p text:style-name="User_20_Index_20_1"><text:a xlink:type="simple" xlink:href="#ID15" text:style-name="user-index-link" text:visited-style-name="user-index-link">lieskahdus<text:tab/>15</text:a></text:p>
          <text:p text:style-name="User_20_Index_20_1"><text:a xlink:type="simple" xlink:href="#ID15" text:style-name="user-index-link" text:visited-style-name="user-index-link">flash over<text:tab/>15</text:a></text:p>
          <text:p text:style-name="User_20_Index_20_1"><text:a xlink:type="simple" xlink:href="#ID15" text:style-name="user-index-link" text:visited-style-name="user-index-link">yleissyttyminen<text:tab/>15</text:a></text:p>
          <text:p text:style-name="User_20_Index_20_1"><text:a xlink:type="simple" xlink:href="#ID16" text:style-name="user-index-link" text:visited-style-name="user-index-link">lieskahdus<text:tab/>16</text:a></text:p>
          <text:p text:style-name="User_20_Index_20_1"><text:a xlink:type="simple" xlink:href="#ID16" text:style-name="user-index-link" text:visited-style-name="user-index-link">flash over<text:tab/>16</text:a></text:p>
          <text:p text:style-name="User_20_Index_20_1"><text:a xlink:type="simple" xlink:href="#ID16" text:style-name="user-index-link" text:visited-style-name="user-index-link">yleissyttyminen<text:tab/>16</text:a></text:p>
          <text:p text:style-name="User_20_Index_20_1"><text:a xlink:type="simple" xlink:href="#ID17" text:style-name="user-index-link" text:visited-style-name="user-index-link">lieskahdus<text:tab/>17</text:a></text:p>
          <text:p text:style-name="User_20_Index_20_1"><text:a xlink:type="simple" xlink:href="#ID17" text:style-name="user-index-link" text:visited-style-name="user-index-link">flash over<text:tab/>17</text:a></text:p>
          <text:p text:style-name="User_20_Index_20_1"><text:a xlink:type="simple" xlink:href="#ID17" text:style-name="user-index-link" text:visited-style-name="user-index-link">yleissyttyminen<text:tab/>17</text:a></text:p>
          <text:p text:style-name="User_20_Index_20_1"><text:a xlink:type="simple" xlink:href="#ID18" text:style-name="user-index-link" text:visited-style-name="user-index-link">lieskahdus<text:tab/>18</text:a></text:p>
          <text:p text:style-name="User_20_Index_20_1"><text:a xlink:type="simple" xlink:href="#ID18" text:style-name="user-index-link" text:visited-style-name="user-index-link">flash over<text:tab/>18</text:a></text:p>
          <text:p text:style-name="User_20_Index_20_1"><text:a xlink:type="simple" xlink:href="#ID18" text:style-name="user-index-link" text:visited-style-name="user-index-link">yleissyttyminen<text:tab/>18</text:a></text:p>
          <text:p text:style-name="User_20_Index_20_1"><text:a xlink:type="simple" xlink:href="#ID19" text:style-name="user-index-link" text:visited-style-name="user-index-link">lieskahdus<text:tab/>19</text:a></text:p>
          <text:p text:style-name="User_20_Index_20_1"><text:a xlink:type="simple" xlink:href="#ID19" text:style-name="user-index-link" text:visited-style-name="user-index-link">flash over<text:tab/>19</text:a></text:p>
          <text:p text:style-name="User_20_Index_20_1"><text:a xlink:type="simple" xlink:href="#ID19" text:style-name="user-index-link" text:visited-style-name="user-index-link">yleissyttyminen<text:tab/>19</text:a></text:p>
          <text:p text:style-name="User_20_Index_20_1"><text:a xlink:type="simple" xlink:href="#ID20" text:style-name="user-index-link" text:visited-style-name="user-index-link">lieskahdus<text:tab/>20</text:a></text:p>
          <text:p text:style-name="User_20_Index_20_1"><text:a xlink:type="simple" xlink:href="#ID20" text:style-name="user-index-link" text:visited-style-name="user-index-link">flash over<text:tab/>20</text:a></text:p>
          <text:p text:style-name="User_20_Index_20_1"><text:a xlink:type="simple" xlink:href="#ID20" text:style-name="user-index-link" text:visited-style-name="user-index-link">yleissyttyminen<text:tab/>20</text:a></text:p>
          <text:p text:style-name="User_20_Index_20_1"><text:a xlink:type="simple" xlink:href="#ID21" text:style-name="user-index-link" text:visited-style-name="user-index-link">lieskahdus<text:tab/>21</text:a></text:p>
          <text:p text:style-name="User_20_Index_20_1"><text:a xlink:type="simple" xlink:href="#ID21" text:style-name="user-index-link" text:visited-style-name="user-index-link">flash over<text:tab/>21</text:a></text:p>
          <text:p text:style-name="User_20_Index_20_1"><text:a xlink:type="simple" xlink:href="#ID21" text:style-name="user-index-link" text:visited-style-name="user-index-link">yleissyttyminen<text:tab/>21</text:a></text:p>
          <text:p text:style-name="User_20_Index_20_1"><text:a xlink:type="simple" xlink:href="#ID22" text:style-name="user-index-link" text:visited-style-name="user-index-link">lieskahdus<text:tab/>22</text:a></text:p>
          <text:p text:style-name="User_20_Index_20_1"><text:a xlink:type="simple" xlink:href="#ID22" text:style-name="user-index-link" text:visited-style-name="user-index-link">flash over<text:tab/>22</text:a></text:p>
          <text:p text:style-name="User_20_Index_20_1"><text:a xlink:type="simple" xlink:href="#ID22" text:style-name="user-index-link" text:visited-style-name="user-index-link">yleissyttyminen<text:tab/>22</text:a></text:p>
          <text:p text:style-name="User_20_Index_20_1"><text:a xlink:type="simple" xlink:href="#ID23" text:style-name="user-index-link" text:visited-style-name="user-index-link">lieskahdus<text:tab/>23</text:a></text:p>
          <text:p text:style-name="User_20_Index_20_1"><text:a xlink:type="simple" xlink:href="#ID23" text:style-name="user-index-link" text:visited-style-name="user-index-link">flash over<text:tab/>23</text:a></text:p>
          <text:p text:style-name="User_20_Index_20_1"><text:a xlink:type="simple" xlink:href="#ID23" text:style-name="user-index-link" text:visited-style-name="user-index-link">yleissyttyminen<text:tab/>23</text:a></text:p>
          <text:p text:style-name="User_20_Index_20_1"><text:a xlink:type="simple" xlink:href="#ID24" text:style-name="user-index-link" text:visited-style-name="user-index-link">lieskahdus<text:tab/>24</text:a></text:p>
          <text:p text:style-name="User_20_Index_20_1"><text:a xlink:type="simple" xlink:href="#ID24" text:style-name="user-index-link" text:visited-style-name="user-index-link">flash over<text:tab/>24</text:a></text:p>
          <text:p text:style-name="User_20_Index_20_1"><text:a xlink:type="simple" xlink:href="#ID24" text:style-name="user-index-link" text:visited-style-name="user-index-link">yleissyttyminen<text:tab/>24</text:a></text:p>
          <text:p text:style-name="User_20_Index_20_1"><text:a xlink:type="simple" xlink:href="#ID25" text:style-name="user-index-link" text:visited-style-name="user-index-link">lieskahdus<text:tab/>25</text:a></text:p>
          <text:p text:style-name="User_20_Index_20_1"><text:a xlink:type="simple" xlink:href="#ID25" text:style-name="user-index-link" text:visited-style-name="user-index-link">flash over<text:tab/>25</text:a></text:p>
          <text:p text:style-name="User_20_Index_20_1"><text:a xlink:type="simple" xlink:href="#ID25" text:style-name="user-index-link" text:visited-style-name="user-index-link">yleissyttyminen<text:tab/>25</text:a></text:p>
          <text:p text:style-name="User_20_Index_20_1"><text:a xlink:type="simple" xlink:href="#ID26" text:style-name="user-index-link" text:visited-style-name="user-index-link">lieskahdus<text:tab/>26</text:a></text:p>
          <text:p text:style-name="User_20_Index_20_1"><text:a xlink:type="simple" xlink:href="#ID26" text:style-name="user-index-link" text:visited-style-name="user-index-link">flash over<text:tab/>26</text:a></text:p>
          <text:p text:style-name="User_20_Index_20_1"><text:a xlink:type="simple" xlink:href="#ID26" text:style-name="user-index-link" text:visited-style-name="user-index-link">yleissyttyminen<text:tab/>26</text:a></text:p>
          <text:p text:style-name="User_20_Index_20_1"><text:a xlink:type="simple" xlink:href="#ID27" text:style-name="user-index-link" text:visited-style-name="user-index-link">lieskahdus<text:tab/>27</text:a></text:p>
          <text:p text:style-name="User_20_Index_20_1"><text:a xlink:type="simple" xlink:href="#ID27" text:style-name="user-index-link" text:visited-style-name="user-index-link">flash over<text:tab/>27</text:a></text:p>
          <text:p text:style-name="User_20_Index_20_1"><text:a xlink:type="simple" xlink:href="#ID27" text:style-name="user-index-link" text:visited-style-name="user-index-link">yleissyttyminen<text:tab/>27</text:a></text:p>
          <text:p text:style-name="User_20_Index_20_1"><text:a xlink:type="simple" xlink:href="#ID28" text:style-name="user-index-link" text:visited-style-name="user-index-link">lieskahdus<text:tab/>28</text:a></text:p>
          <text:p text:style-name="User_20_Index_20_1"><text:a xlink:type="simple" xlink:href="#ID28" text:style-name="user-index-link" text:visited-style-name="user-index-link">flash over<text:tab/>28</text:a></text:p>
          <text:p text:style-name="User_20_Index_20_1"><text:a xlink:type="simple" xlink:href="#ID28" text:style-name="user-index-link" text:visited-style-name="user-index-link">yleissyttyminen<text:tab/>28</text:a></text:p>
          <text:p text:style-name="User_20_Index_20_1"><text:a xlink:type="simple" xlink:href="#ID29" text:style-name="user-index-link" text:visited-style-name="user-index-link">lieskahdus<text:tab/>29</text:a></text:p>
          <text:p text:style-name="User_20_Index_20_1"><text:a xlink:type="simple" xlink:href="#ID29" text:style-name="user-index-link" text:visited-style-name="user-index-link">flash over<text:tab/>29</text:a></text:p>
          <text:p text:style-name="User_20_Index_20_1"><text:a xlink:type="simple" xlink:href="#ID29" text:style-name="user-index-link" text:visited-style-name="user-index-link">yleissyttyminen<text:tab/>29</text:a></text:p>
          <text:p text:style-name="User_20_Index_20_1"><text:a xlink:type="simple" xlink:href="#ID30" text:style-name="user-index-link" text:visited-style-name="user-index-link">lieskahdus<text:tab/>30</text:a></text:p>
          <text:p text:style-name="User_20_Index_20_1"><text:a xlink:type="simple" xlink:href="#ID30" text:style-name="user-index-link" text:visited-style-name="user-index-link">flash over<text:tab/>30</text:a></text:p>
          <text:p text:style-name="User_20_Index_20_1"><text:a xlink:type="simple" xlink:href="#ID30" text:style-name="user-index-link" text:visited-style-name="user-index-link">yleissyttyminen<text:tab/>30</text:a></text:p>
          <text:p text:style-name="User_20_Index_20_1"><text:a xlink:type="simple" xlink:href="#ID31" text:style-name="user-index-link" text:visited-style-name="user-index-link">lieskahdus<text:tab/>31</text:a></text:p>
          <text:p text:style-name="User_20_Index_20_1"><text:a xlink:type="simple" xlink:href="#ID31" text:style-name="user-index-link" text:visited-style-name="user-index-link">flash over<text:tab/>31</text:a></text:p>
          <text:p text:style-name="User_20_Index_20_1"><text:a xlink:type="simple" xlink:href="#ID31" text:style-name="user-index-link" text:visited-style-name="user-index-link">yleissyttyminen<text:tab/>31</text:a></text:p>
          <text:p text:style-name="User_20_Index_20_1"><text:a xlink:type="simple" xlink:href="#ID32" text:style-name="user-index-link" text:visited-style-name="user-index-link">lieskahdus<text:tab/>32</text:a></text:p>
          <text:p text:style-name="User_20_Index_20_1"><text:a xlink:type="simple" xlink:href="#ID32" text:style-name="user-index-link" text:visited-style-name="user-index-link">flash over<text:tab/>32</text:a></text:p>
          <text:p text:style-name="User_20_Index_20_1"><text:a xlink:type="simple" xlink:href="#ID32" text:style-name="user-index-link" text:visited-style-name="user-index-link">yleissyttyminen<text:tab/>32</text:a></text:p>
          <text:p text:style-name="User_20_Index_20_1"><text:a xlink:type="simple" xlink:href="#ID33" text:style-name="user-index-link" text:visited-style-name="user-index-link">lieskahdus<text:tab/>33</text:a></text:p>
          <text:p text:style-name="User_20_Index_20_1"><text:a xlink:type="simple" xlink:href="#ID33" text:style-name="user-index-link" text:visited-style-name="user-index-link">flash over<text:tab/>33</text:a></text:p>
          <text:p text:style-name="User_20_Index_20_1"><text:a xlink:type="simple" xlink:href="#ID33" text:style-name="user-index-link" text:visited-style-name="user-index-link">yleissyttyminen<text:tab/>33</text:a></text:p>
          <text:p text:style-name="User_20_Index_20_1"><text:a xlink:type="simple" xlink:href="#ID34" text:style-name="user-index-link" text:visited-style-name="user-index-link">lieskahdus<text:tab/>34</text:a></text:p>
          <text:p text:style-name="User_20_Index_20_1"><text:a xlink:type="simple" xlink:href="#ID34" text:style-name="user-index-link" text:visited-style-name="user-index-link">flash over<text:tab/>34</text:a></text:p>
          <text:p text:style-name="User_20_Index_20_1"><text:a xlink:type="simple" xlink:href="#ID34" text:style-name="user-index-link" text:visited-style-name="user-index-link">yleissyttyminen<text:tab/>34</text:a></text:p>
          <text:p text:style-name="User_20_Index_20_1"><text:a xlink:type="simple" xlink:href="#ID35" text:style-name="user-index-link" text:visited-style-name="user-index-link">lieskahdus<text:tab/>35</text:a></text:p>
          <text:p text:style-name="User_20_Index_20_1"><text:a xlink:type="simple" xlink:href="#ID35" text:style-name="user-index-link" text:visited-style-name="user-index-link">flash over<text:tab/>35</text:a></text:p>
          <text:p text:style-name="User_20_Index_20_1"><text:a xlink:type="simple" xlink:href="#ID35" text:style-name="user-index-link" text:visited-style-name="user-index-link">yleissyttyminen<text:tab/>35</text:a></text:p>
          <text:p text:style-name="User_20_Index_20_1"><text:a xlink:type="simple" xlink:href="#ID37" text:style-name="user-index-link" text:visited-style-name="user-index-link">lieskahdus<text:tab/>36</text:a></text:p>
          <text:p text:style-name="User_20_Index_20_1"><text:a xlink:type="simple" xlink:href="#ID37" text:style-name="user-index-link" text:visited-style-name="user-index-link">flash over<text:tab/>36</text:a></text:p>
          <text:p text:style-name="User_20_Index_20_1"><text:a xlink:type="simple" xlink:href="#ID37" text:style-name="user-index-link" text:visited-style-name="user-index-link">yleissyttyminen<text:tab/>36</text:a></text:p>
          <text:p text:style-name="User_20_Index_20_1"><text:a xlink:type="simple" xlink:href="#ID38" text:style-name="user-index-link" text:visited-style-name="user-index-link">lieskahdus<text:tab/>37</text:a></text:p>
          <text:p text:style-name="User_20_Index_20_1"><text:a xlink:type="simple" xlink:href="#ID38" text:style-name="user-index-link" text:visited-style-name="user-index-link">flash over<text:tab/>37</text:a></text:p>
          <text:p text:style-name="User_20_Index_20_1"><text:a xlink:type="simple" xlink:href="#ID38" text:style-name="user-index-link" text:visited-style-name="user-index-link">yleissyttyminen<text:tab/>37</text:a></text:p>
          <text:p text:style-name="User_20_Index_20_1"><text:a xlink:type="simple" xlink:href="#ID39" text:style-name="user-index-link" text:visited-style-name="user-index-link">lieskahdus<text:tab/>38</text:a></text:p>
          <text:p text:style-name="User_20_Index_20_1"><text:a xlink:type="simple" xlink:href="#ID39" text:style-name="user-index-link" text:visited-style-name="user-index-link">flash over<text:tab/>38</text:a></text:p>
          <text:p text:style-name="User_20_Index_20_1"><text:a xlink:type="simple" xlink:href="#ID39" text:style-name="user-index-link" text:visited-style-name="user-index-link">yleissyttyminen<text:tab/>38</text:a></text:p>
          <text:p text:style-name="User_20_Index_20_1"><text:a xlink:type="simple" xlink:href="#ID40" text:style-name="user-index-link" text:visited-style-name="user-index-link">lieskahdus<text:tab/>39</text:a></text:p>
          <text:p text:style-name="User_20_Index_20_1"><text:a xlink:type="simple" xlink:href="#ID40" text:style-name="user-index-link" text:visited-style-name="user-index-link">flash over<text:tab/>39</text:a></text:p>
          <text:p text:style-name="User_20_Index_20_1"><text:a xlink:type="simple" xlink:href="#ID40" text:style-name="user-index-link" text:visited-style-name="user-index-link">yleissyttyminen<text:tab/>39</text:a></text:p>
          <text:p text:style-name="User_20_Index_20_1"><text:a xlink:type="simple" xlink:href="#ID41" text:style-name="user-index-link" text:visited-style-name="user-index-link">lieskahdus<text:tab/>40</text:a></text:p>
          <text:p text:style-name="User_20_Index_20_1"><text:a xlink:type="simple" xlink:href="#ID41" text:style-name="user-index-link" text:visited-style-name="user-index-link">flash over<text:tab/>40</text:a></text:p>
          <text:p text:style-name="User_20_Index_20_1"><text:a xlink:type="simple" xlink:href="#ID41" text:style-name="user-index-link" text:visited-style-name="user-index-link">yleissyttyminen<text:tab/>40</text:a></text:p>
          <text:p text:style-name="User_20_Index_20_1"><text:a xlink:type="simple" xlink:href="#ID42" text:style-name="user-index-link" text:visited-style-name="user-index-link">lieskahdus<text:tab/>41</text:a></text:p>
          <text:p text:style-name="User_20_Index_20_1"><text:a xlink:type="simple" xlink:href="#ID42" text:style-name="user-index-link" text:visited-style-name="user-index-link">flash over<text:tab/>41</text:a></text:p>
          <text:p text:style-name="User_20_Index_20_1"><text:a xlink:type="simple" xlink:href="#ID42" text:style-name="user-index-link" text:visited-style-name="user-index-link">yleissyttyminen<text:tab/>41</text:a></text:p>
          <text:p text:style-name="User_20_Index_20_1"><text:a xlink:type="simple" xlink:href="#ID43" text:style-name="user-index-link" text:visited-style-name="user-index-link">lieskahdus<text:tab/>42</text:a></text:p>
          <text:p text:style-name="User_20_Index_20_1"><text:a xlink:type="simple" xlink:href="#ID43" text:style-name="user-index-link" text:visited-style-name="user-index-link">flash over<text:tab/>42</text:a></text:p>
          <text:p text:style-name="User_20_Index_20_1"><text:a xlink:type="simple" xlink:href="#ID43" text:style-name="user-index-link" text:visited-style-name="user-index-link">yleissyttyminen<text:tab/>42</text:a></text:p>
          <text:p text:style-name="User_20_Index_20_1"><text:a xlink:type="simple" xlink:href="#ID44" text:style-name="user-index-link" text:visited-style-name="user-index-link">lieskahdus<text:tab/>43</text:a></text:p>
          <text:p text:style-name="User_20_Index_20_1"><text:a xlink:type="simple" xlink:href="#ID44" text:style-name="user-index-link" text:visited-style-name="user-index-link">flash over<text:tab/>43</text:a></text:p>
          <text:p text:style-name="User_20_Index_20_1"><text:a xlink:type="simple" xlink:href="#ID44" text:style-name="user-index-link" text:visited-style-name="user-index-link">yleissyttyminen<text:tab/>43</text:a></text:p>
          <text:p text:style-name="User_20_Index_20_1"><text:a xlink:type="simple" xlink:href="#ID45" text:style-name="user-index-link" text:visited-style-name="user-index-link">lieskahdus<text:tab/>44</text:a></text:p>
          <text:p text:style-name="User_20_Index_20_1"><text:a xlink:type="simple" xlink:href="#ID45" text:style-name="user-index-link" text:visited-style-name="user-index-link">flash over<text:tab/>44</text:a></text:p>
          <text:p text:style-name="User_20_Index_20_1"><text:a xlink:type="simple" xlink:href="#ID45" text:style-name="user-index-link" text:visited-style-name="user-index-link">yleissyttyminen<text:tab/>44</text:a></text:p>
          <text:p text:style-name="User_20_Index_20_1"><text:a xlink:type="simple" xlink:href="#ID46" text:style-name="user-index-link" text:visited-style-name="user-index-link">lieskahdus<text:tab/>45</text:a></text:p>
          <text:p text:style-name="User_20_Index_20_1"><text:a xlink:type="simple" xlink:href="#ID46" text:style-name="user-index-link" text:visited-style-name="user-index-link">flash over<text:tab/>45</text:a></text:p>
          <text:p text:style-name="User_20_Index_20_1"><text:a xlink:type="simple" xlink:href="#ID46" text:style-name="user-index-link" text:visited-style-name="user-index-link">yleissyttyminen<text:tab/>45</text:a></text:p>
          <text:p text:style-name="User_20_Index_20_1"><text:a xlink:type="simple" xlink:href="#ID47" text:style-name="user-index-link" text:visited-style-name="user-index-link">lieskahdus<text:tab/>46</text:a></text:p>
          <text:p text:style-name="User_20_Index_20_1"><text:a xlink:type="simple" xlink:href="#ID47" text:style-name="user-index-link" text:visited-style-name="user-index-link">flash over<text:tab/>46</text:a></text:p>
          <text:p text:style-name="User_20_Index_20_1"><text:a xlink:type="simple" xlink:href="#ID47" text:style-name="user-index-link" text:visited-style-name="user-index-link">yleissyttyminen<text:tab/>46</text:a></text:p>
          <text:p text:style-name="User_20_Index_20_1"><text:a xlink:type="simple" xlink:href="#ID48" text:style-name="user-index-link" text:visited-style-name="user-index-link">lieskahdus<text:tab/>47</text:a></text:p>
          <text:p text:style-name="User_20_Index_20_1"><text:a xlink:type="simple" xlink:href="#ID48" text:style-name="user-index-link" text:visited-style-name="user-index-link">flash over<text:tab/>47</text:a></text:p>
          <text:p text:style-name="User_20_Index_20_1"><text:a xlink:type="simple" xlink:href="#ID48" text:style-name="user-index-link" text:visited-style-name="user-index-link">yleissyttyminen<text:tab/>47</text:a></text:p>
          <text:p text:style-name="User_20_Index_20_1"><text:a xlink:type="simple" xlink:href="#ID49" text:style-name="user-index-link" text:visited-style-name="user-index-link">lieskahdus<text:tab/>48</text:a></text:p>
          <text:p text:style-name="User_20_Index_20_1"><text:a xlink:type="simple" xlink:href="#ID49" text:style-name="user-index-link" text:visited-style-name="user-index-link">flash over<text:tab/>48</text:a></text:p>
          <text:p text:style-name="User_20_Index_20_1"><text:a xlink:type="simple" xlink:href="#ID49" text:style-name="user-index-link" text:visited-style-name="user-index-link">yleissyttyminen<text:tab/>48</text:a></text:p>
          <text:p text:style-name="User_20_Index_20_1"><text:a xlink:type="simple" xlink:href="#ID50" text:style-name="user-index-link" text:visited-style-name="user-index-link">lieskahdus<text:tab/>49</text:a></text:p>
          <text:p text:style-name="User_20_Index_20_1"><text:a xlink:type="simple" xlink:href="#ID50" text:style-name="user-index-link" text:visited-style-name="user-index-link">flash over<text:tab/>49</text:a></text:p>
          <text:p text:style-name="User_20_Index_20_1"><text:a xlink:type="simple" xlink:href="#ID50" text:style-name="user-index-link" text:visited-style-name="user-index-link">yleissyttyminen<text:tab/>49</text:a></text:p>
          <text:p text:style-name="User_20_Index_20_1"><text:a xlink:type="simple" xlink:href="#ID51" text:style-name="user-index-link" text:visited-style-name="user-index-link">lieskahdus<text:tab/>50</text:a></text:p>
          <text:p text:style-name="User_20_Index_20_1"><text:a xlink:type="simple" xlink:href="#ID51" text:style-name="user-index-link" text:visited-style-name="user-index-link">flash over<text:tab/>50</text:a></text:p>
          <text:p text:style-name="User_20_Index_20_1"><text:a xlink:type="simple" xlink:href="#ID51" text:style-name="user-index-link" text:visited-style-name="user-index-link">yleissyttyminen<text:tab/>50</text:a></text:p>
          <text:p text:style-name="User_20_Index_20_1"><text:a xlink:type="simple" xlink:href="#ID52" text:style-name="user-index-link" text:visited-style-name="user-index-link">lieskahdus<text:tab/>51</text:a></text:p>
          <text:p text:style-name="User_20_Index_20_1"><text:a xlink:type="simple" xlink:href="#ID52" text:style-name="user-index-link" text:visited-style-name="user-index-link">flash over<text:tab/>51</text:a></text:p>
          <text:p text:style-name="User_20_Index_20_1"><text:a xlink:type="simple" xlink:href="#ID52" text:style-name="user-index-link" text:visited-style-name="user-index-link">yleissyttyminen<text:tab/>51</text:a></text:p>
          <text:p text:style-name="User_20_Index_20_1"><text:a xlink:type="simple" xlink:href="#ID53" text:style-name="user-index-link" text:visited-style-name="user-index-link">lieskahdus<text:tab/>52</text:a></text:p>
          <text:p text:style-name="User_20_Index_20_1"><text:a xlink:type="simple" xlink:href="#ID53" text:style-name="user-index-link" text:visited-style-name="user-index-link">flash over<text:tab/>52</text:a></text:p>
          <text:p text:style-name="User_20_Index_20_1"><text:a xlink:type="simple" xlink:href="#ID53" text:style-name="user-index-link" text:visited-style-name="user-index-link">yleissyttyminen<text:tab/>52</text:a></text:p>
          <text:p text:style-name="User_20_Index_20_1"><text:a xlink:type="simple" xlink:href="#ID54" text:style-name="user-index-link" text:visited-style-name="user-index-link">lieskahdus<text:tab/>53</text:a></text:p>
          <text:p text:style-name="User_20_Index_20_1"><text:a xlink:type="simple" xlink:href="#ID54" text:style-name="user-index-link" text:visited-style-name="user-index-link">flash over<text:tab/>53</text:a></text:p>
          <text:p text:style-name="User_20_Index_20_1"><text:a xlink:type="simple" xlink:href="#ID54" text:style-name="user-index-link" text:visited-style-name="user-index-link">yleissyttyminen<text:tab/>53</text:a></text:p>
          <text:p text:style-name="User_20_Index_20_1"><text:a xlink:type="simple" xlink:href="#ID55" text:style-name="user-index-link" text:visited-style-name="user-index-link">lieskahdus<text:tab/>54</text:a></text:p>
          <text:p text:style-name="User_20_Index_20_1"><text:a xlink:type="simple" xlink:href="#ID55" text:style-name="user-index-link" text:visited-style-name="user-index-link">flash over<text:tab/>54</text:a></text:p>
          <text:p text:style-name="User_20_Index_20_1"><text:a xlink:type="simple" xlink:href="#ID55" text:style-name="user-index-link" text:visited-style-name="user-index-link">yleissyttyminen<text:tab/>54</text:a></text:p>
          <text:p text:style-name="User_20_Index_20_1"><text:a xlink:type="simple" xlink:href="#ID56" text:style-name="user-index-link" text:visited-style-name="user-index-link">lieskahdus<text:tab/>55</text:a></text:p>
          <text:p text:style-name="User_20_Index_20_1"><text:a xlink:type="simple" xlink:href="#ID56" text:style-name="user-index-link" text:visited-style-name="user-index-link">flash over<text:tab/>55</text:a></text:p>
          <text:p text:style-name="User_20_Index_20_1"><text:a xlink:type="simple" xlink:href="#ID56" text:style-name="user-index-link" text:visited-style-name="user-index-link">yleissyttyminen<text:tab/>55</text:a></text:p>
          <text:p text:style-name="User_20_Index_20_1"><text:a xlink:type="simple" xlink:href="#ID57" text:style-name="user-index-link" text:visited-style-name="user-index-link">lieskahdus<text:tab/>56</text:a></text:p>
          <text:p text:style-name="User_20_Index_20_1"><text:a xlink:type="simple" xlink:href="#ID57" text:style-name="user-index-link" text:visited-style-name="user-index-link">flash over<text:tab/>56</text:a></text:p>
          <text:p text:style-name="User_20_Index_20_1"><text:a xlink:type="simple" xlink:href="#ID57" text:style-name="user-index-link" text:visited-style-name="user-index-link">yleissyttyminen<text:tab/>56</text:a></text:p>
          <text:p text:style-name="User_20_Index_20_1"><text:a xlink:type="simple" xlink:href="#ID58" text:style-name="user-index-link" text:visited-style-name="user-index-link">lieskahdus<text:tab/>57</text:a></text:p>
          <text:p text:style-name="User_20_Index_20_1"><text:a xlink:type="simple" xlink:href="#ID58" text:style-name="user-index-link" text:visited-style-name="user-index-link">flash over<text:tab/>57</text:a></text:p>
          <text:p text:style-name="User_20_Index_20_1"><text:a xlink:type="simple" xlink:href="#ID58" text:style-name="user-index-link" text:visited-style-name="user-index-link">yleissyttyminen<text:tab/>57</text:a></text:p>
          <text:p text:style-name="User_20_Index_20_1"><text:a xlink:type="simple" xlink:href="#ID59" text:style-name="user-index-link" text:visited-style-name="user-index-link">lieskahdus<text:tab/>58</text:a></text:p>
          <text:p text:style-name="User_20_Index_20_1"><text:a xlink:type="simple" xlink:href="#ID59" text:style-name="user-index-link" text:visited-style-name="user-index-link">flash over<text:tab/>58</text:a></text:p>
          <text:p text:style-name="User_20_Index_20_1"><text:a xlink:type="simple" xlink:href="#ID59" text:style-name="user-index-link" text:visited-style-name="user-index-link">yleissyttyminen<text:tab/>58</text:a></text:p>
          <text:p text:style-name="User_20_Index_20_1"><text:a xlink:type="simple" xlink:href="#ID60" text:style-name="user-index-link" text:visited-style-name="user-index-link">lieskahdus<text:tab/>59</text:a></text:p>
          <text:p text:style-name="User_20_Index_20_1"><text:a xlink:type="simple" xlink:href="#ID60" text:style-name="user-index-link" text:visited-style-name="user-index-link">flash over<text:tab/>59</text:a></text:p>
          <text:p text:style-name="User_20_Index_20_1"><text:a xlink:type="simple" xlink:href="#ID60" text:style-name="user-index-link" text:visited-style-name="user-index-link">yleissyttyminen<text:tab/>59</text:a></text:p>
          <text:p text:style-name="User_20_Index_20_1"><text:a xlink:type="simple" xlink:href="#ID61" text:style-name="user-index-link" text:visited-style-name="user-index-link">lieskahdus<text:tab/>60</text:a></text:p>
          <text:p text:style-name="User_20_Index_20_1"><text:a xlink:type="simple" xlink:href="#ID61" text:style-name="user-index-link" text:visited-style-name="user-index-link">flash over<text:tab/>60</text:a></text:p>
          <text:p text:style-name="User_20_Index_20_1"><text:a xlink:type="simple" xlink:href="#ID61" text:style-name="user-index-link" text:visited-style-name="user-index-link">yleissyttyminen<text:tab/>60</text:a></text:p>
          <text:p text:style-name="User_20_Index_20_1"><text:a xlink:type="simple" xlink:href="#ID63" text:style-name="user-index-link" text:visited-style-name="user-index-link">lieskahdus<text:tab/>61</text:a></text:p>
          <text:p text:style-name="User_20_Index_20_1"><text:a xlink:type="simple" xlink:href="#ID63" text:style-name="user-index-link" text:visited-style-name="user-index-link">flash over<text:tab/>61</text:a></text:p>
          <text:p text:style-name="User_20_Index_20_1"><text:a xlink:type="simple" xlink:href="#ID63" text:style-name="user-index-link" text:visited-style-name="user-index-link">yleissyttyminen<text:tab/>61</text:a></text:p>
          <text:p text:style-name="User_20_Index_20_1"><text:a xlink:type="simple" xlink:href="#ID64" text:style-name="user-index-link" text:visited-style-name="user-index-link">lieskahdus<text:tab/>62</text:a></text:p>
          <text:p text:style-name="User_20_Index_20_1"><text:a xlink:type="simple" xlink:href="#ID64" text:style-name="user-index-link" text:visited-style-name="user-index-link">flash over<text:tab/>62</text:a></text:p>
          <text:p text:style-name="User_20_Index_20_1"><text:a xlink:type="simple" xlink:href="#ID64" text:style-name="user-index-link" text:visited-style-name="user-index-link">yleissyttyminen<text:tab/>62</text:a></text:p>
          <text:p text:style-name="User_20_Index_20_1"><text:a xlink:type="simple" xlink:href="#ID65" text:style-name="user-index-link" text:visited-style-name="user-index-link">lieskahdus<text:tab/>63</text:a></text:p>
          <text:p text:style-name="User_20_Index_20_1"><text:a xlink:type="simple" xlink:href="#ID65" text:style-name="user-index-link" text:visited-style-name="user-index-link">flash over<text:tab/>63</text:a></text:p>
          <text:p text:style-name="User_20_Index_20_1"><text:a xlink:type="simple" xlink:href="#ID65" text:style-name="user-index-link" text:visited-style-name="user-index-link">yleissyttyminen<text:tab/>63</text:a></text:p>
          <text:p text:style-name="User_20_Index_20_1"><text:a xlink:type="simple" xlink:href="#ID66" text:style-name="user-index-link" text:visited-style-name="user-index-link">lieskahdus<text:tab/>64</text:a></text:p>
          <text:p text:style-name="User_20_Index_20_1"><text:a xlink:type="simple" xlink:href="#ID66" text:style-name="user-index-link" text:visited-style-name="user-index-link">flash over<text:tab/>64</text:a></text:p>
          <text:p text:style-name="User_20_Index_20_1"><text:a xlink:type="simple" xlink:href="#ID66" text:style-name="user-index-link" text:visited-style-name="user-index-link">yleissyttyminen<text:tab/>64</text:a></text:p>
          <text:p text:style-name="User_20_Index_20_1"><text:a xlink:type="simple" xlink:href="#ID67" text:style-name="user-index-link" text:visited-style-name="user-index-link">lieskahdus<text:tab/>65</text:a></text:p>
          <text:p text:style-name="User_20_Index_20_1"><text:a xlink:type="simple" xlink:href="#ID67" text:style-name="user-index-link" text:visited-style-name="user-index-link">flash over<text:tab/>65</text:a></text:p>
          <text:p text:style-name="User_20_Index_20_1"><text:a xlink:type="simple" xlink:href="#ID67" text:style-name="user-index-link" text:visited-style-name="user-index-link">yleissyttyminen<text:tab/>65</text:a></text:p>
          <text:p text:style-name="User_20_Index_20_1"><text:a xlink:type="simple" xlink:href="#ID68" text:style-name="user-index-link" text:visited-style-name="user-index-link">lieskahdus<text:tab/>66</text:a></text:p>
          <text:p text:style-name="User_20_Index_20_1"><text:a xlink:type="simple" xlink:href="#ID68" text:style-name="user-index-link" text:visited-style-name="user-index-link">flash over<text:tab/>66</text:a></text:p>
          <text:p text:style-name="User_20_Index_20_1"><text:a xlink:type="simple" xlink:href="#ID68" text:style-name="user-index-link" text:visited-style-name="user-index-link">yleissyttyminen<text:tab/>66</text:a></text:p>
          <text:p text:style-name="User_20_Index_20_1"><text:a xlink:type="simple" xlink:href="#ID69" text:style-name="user-index-link" text:visited-style-name="user-index-link">lieskahdus<text:tab/>67</text:a></text:p>
          <text:p text:style-name="User_20_Index_20_1"><text:a xlink:type="simple" xlink:href="#ID69" text:style-name="user-index-link" text:visited-style-name="user-index-link">flash over<text:tab/>67</text:a></text:p>
          <text:p text:style-name="User_20_Index_20_1"><text:a xlink:type="simple" xlink:href="#ID69" text:style-name="user-index-link" text:visited-style-name="user-index-link">yleissyttyminen<text:tab/>67</text:a></text:p>
          <text:p text:style-name="User_20_Index_20_1"><text:a xlink:type="simple" xlink:href="#ID70" text:style-name="user-index-link" text:visited-style-name="user-index-link">lieskahdus<text:tab/>68</text:a></text:p>
          <text:p text:style-name="User_20_Index_20_1"><text:a xlink:type="simple" xlink:href="#ID70" text:style-name="user-index-link" text:visited-style-name="user-index-link">flash over<text:tab/>68</text:a></text:p>
          <text:p text:style-name="User_20_Index_20_1"><text:a xlink:type="simple" xlink:href="#ID70" text:style-name="user-index-link" text:visited-style-name="user-index-link">yleissyttyminen<text:tab/>68</text:a></text:p>
          <text:p text:style-name="User_20_Index_20_1"><text:a xlink:type="simple" xlink:href="#ID71" text:style-name="user-index-link" text:visited-style-name="user-index-link">lieskahdus<text:tab/>69</text:a></text:p>
          <text:p text:style-name="User_20_Index_20_1"><text:a xlink:type="simple" xlink:href="#ID71" text:style-name="user-index-link" text:visited-style-name="user-index-link">flash over<text:tab/>69</text:a></text:p>
          <text:p text:style-name="User_20_Index_20_1"><text:a xlink:type="simple" xlink:href="#ID71" text:style-name="user-index-link" text:visited-style-name="user-index-link">yleissyttyminen<text:tab/>69</text:a></text:p>
          <text:p text:style-name="User_20_Index_20_1"><text:a xlink:type="simple" xlink:href="#ID72" text:style-name="user-index-link" text:visited-style-name="user-index-link">lieskahdus<text:tab/>70</text:a></text:p>
          <text:p text:style-name="User_20_Index_20_1"><text:a xlink:type="simple" xlink:href="#ID72" text:style-name="user-index-link" text:visited-style-name="user-index-link">flash over<text:tab/>70</text:a></text:p>
          <text:p text:style-name="User_20_Index_20_1"><text:a xlink:type="simple" xlink:href="#ID72" text:style-name="user-index-link" text:visited-style-name="user-index-link">yleissyttyminen<text:tab/>70</text:a></text:p>
          <text:p text:style-name="User_20_Index_20_1"><text:a xlink:type="simple" xlink:href="#ID73" text:style-name="user-index-link" text:visited-style-name="user-index-link">lieskahdus<text:tab/>71</text:a></text:p>
          <text:p text:style-name="User_20_Index_20_1"><text:a xlink:type="simple" xlink:href="#ID73" text:style-name="user-index-link" text:visited-style-name="user-index-link">flash over<text:tab/>71</text:a></text:p>
          <text:p text:style-name="User_20_Index_20_1"><text:a xlink:type="simple" xlink:href="#ID73" text:style-name="user-index-link" text:visited-style-name="user-index-link">yleissyttyminen<text:tab/>71</text:a></text:p>
          <text:p text:style-name="User_20_Index_20_1"><text:a xlink:type="simple" xlink:href="#ID74" text:style-name="user-index-link" text:visited-style-name="user-index-link">lieskahdus<text:tab/>72</text:a></text:p>
          <text:p text:style-name="User_20_Index_20_1"><text:a xlink:type="simple" xlink:href="#ID74" text:style-name="user-index-link" text:visited-style-name="user-index-link">flash over<text:tab/>72</text:a></text:p>
          <text:p text:style-name="User_20_Index_20_1"><text:a xlink:type="simple" xlink:href="#ID74" text:style-name="user-index-link" text:visited-style-name="user-index-link">yleissyttyminen<text:tab/>72</text:a></text:p>
          <text:p text:style-name="User_20_Index_20_1"><text:a xlink:type="simple" xlink:href="#ID75" text:style-name="user-index-link" text:visited-style-name="user-index-link">lieskahdus<text:tab/>73</text:a></text:p>
          <text:p text:style-name="User_20_Index_20_1"><text:a xlink:type="simple" xlink:href="#ID75" text:style-name="user-index-link" text:visited-style-name="user-index-link">flash over<text:tab/>73</text:a></text:p>
          <text:p text:style-name="User_20_Index_20_1"><text:a xlink:type="simple" xlink:href="#ID75" text:style-name="user-index-link" text:visited-style-name="user-index-link">yleissyttyminen<text:tab/>73</text:a></text:p>
          <text:p text:style-name="User_20_Index_20_1"><text:a xlink:type="simple" xlink:href="#ID76" text:style-name="user-index-link" text:visited-style-name="user-index-link">lieskahdus<text:tab/>74</text:a></text:p>
          <text:p text:style-name="User_20_Index_20_1"><text:a xlink:type="simple" xlink:href="#ID76" text:style-name="user-index-link" text:visited-style-name="user-index-link">flash over<text:tab/>74</text:a></text:p>
          <text:p text:style-name="User_20_Index_20_1"><text:a xlink:type="simple" xlink:href="#ID76" text:style-name="user-index-link" text:visited-style-name="user-index-link">yleissyttyminen<text:tab/>74</text:a></text:p>
          <text:p text:style-name="User_20_Index_20_1"><text:a xlink:type="simple" xlink:href="#ID77" text:style-name="user-index-link" text:visited-style-name="user-index-link">lieskahdus<text:tab/>75</text:a></text:p>
          <text:p text:style-name="User_20_Index_20_1"><text:a xlink:type="simple" xlink:href="#ID77" text:style-name="user-index-link" text:visited-style-name="user-index-link">flash over<text:tab/>75</text:a></text:p>
          <text:p text:style-name="User_20_Index_20_1"><text:a xlink:type="simple" xlink:href="#ID77" text:style-name="user-index-link" text:visited-style-name="user-index-link">yleissyttyminen<text:tab/>75</text:a></text:p>
          <text:p text:style-name="User_20_Index_20_1"><text:a xlink:type="simple" xlink:href="#ID78" text:style-name="user-index-link" text:visited-style-name="user-index-link">lieskahdus<text:tab/>76</text:a></text:p>
          <text:p text:style-name="User_20_Index_20_1"><text:a xlink:type="simple" xlink:href="#ID78" text:style-name="user-index-link" text:visited-style-name="user-index-link">flash over<text:tab/>76</text:a></text:p>
          <text:p text:style-name="User_20_Index_20_1"><text:a xlink:type="simple" xlink:href="#ID78" text:style-name="user-index-link" text:visited-style-name="user-index-link">yleissyttyminen<text:tab/>76</text:a></text:p>
          <text:p text:style-name="User_20_Index_20_1"><text:a xlink:type="simple" xlink:href="#ID79" text:style-name="user-index-link" text:visited-style-name="user-index-link">lieskahdus<text:tab/>77</text:a></text:p>
          <text:p text:style-name="User_20_Index_20_1"><text:a xlink:type="simple" xlink:href="#ID79" text:style-name="user-index-link" text:visited-style-name="user-index-link">flash over<text:tab/>77</text:a></text:p>
          <text:p text:style-name="User_20_Index_20_1"><text:a xlink:type="simple" xlink:href="#ID79" text:style-name="user-index-link" text:visited-style-name="user-index-link">yleissyttyminen<text:tab/>77</text:a></text:p>
          <text:p text:style-name="User_20_Index_20_1"><text:a xlink:type="simple" xlink:href="#ID80" text:style-name="user-index-link" text:visited-style-name="user-index-link">lieskahdus<text:tab/>78</text:a></text:p>
          <text:p text:style-name="User_20_Index_20_1"><text:a xlink:type="simple" xlink:href="#ID80" text:style-name="user-index-link" text:visited-style-name="user-index-link">flash over<text:tab/>78</text:a></text:p>
          <text:p text:style-name="User_20_Index_20_1"><text:a xlink:type="simple" xlink:href="#ID80" text:style-name="user-index-link" text:visited-style-name="user-index-link">yleissyttyminen<text:tab/>78</text:a></text:p>
          <text:p text:style-name="User_20_Index_20_1"><text:a xlink:type="simple" xlink:href="#ID81" text:style-name="user-index-link" text:visited-style-name="user-index-link">lieskahdus<text:tab/>79</text:a></text:p>
          <text:p text:style-name="User_20_Index_20_1"><text:a xlink:type="simple" xlink:href="#ID81" text:style-name="user-index-link" text:visited-style-name="user-index-link">flash over<text:tab/>79</text:a></text:p>
          <text:p text:style-name="User_20_Index_20_1"><text:a xlink:type="simple" xlink:href="#ID81" text:style-name="user-index-link" text:visited-style-name="user-index-link">yleissyttyminen<text:tab/>79</text:a></text:p>
          <text:p text:style-name="User_20_Index_20_1"><text:a xlink:type="simple" xlink:href="#ID82" text:style-name="user-index-link" text:visited-style-name="user-index-link">lieskahdus<text:tab/>80</text:a></text:p>
          <text:p text:style-name="User_20_Index_20_1"><text:a xlink:type="simple" xlink:href="#ID82" text:style-name="user-index-link" text:visited-style-name="user-index-link">flash over<text:tab/>80</text:a></text:p>
          <text:p text:style-name="User_20_Index_20_1"><text:a xlink:type="simple" xlink:href="#ID82" text:style-name="user-index-link" text:visited-style-name="user-index-link">yleissyttyminen<text:tab/>80</text:a></text:p>
          <text:p text:style-name="User_20_Index_20_1"><text:a xlink:type="simple" xlink:href="#ID83" text:style-name="user-index-link" text:visited-style-name="user-index-link">lieskahdus<text:tab/>81</text:a></text:p>
          <text:p text:style-name="User_20_Index_20_1"><text:a xlink:type="simple" xlink:href="#ID83" text:style-name="user-index-link" text:visited-style-name="user-index-link">flash over<text:tab/>81</text:a></text:p>
          <text:p text:style-name="User_20_Index_20_1"><text:a xlink:type="simple" xlink:href="#ID83" text:style-name="user-index-link" text:visited-style-name="user-index-link">yleissyttyminen<text:tab/>81</text:a></text:p>
          <text:p text:style-name="User_20_Index_20_1"><text:a xlink:type="simple" xlink:href="#ID84" text:style-name="user-index-link" text:visited-style-name="user-index-link">lieskahdus<text:tab/>82</text:a></text:p>
          <text:p text:style-name="User_20_Index_20_1"><text:a xlink:type="simple" xlink:href="#ID84" text:style-name="user-index-link" text:visited-style-name="user-index-link">flash over<text:tab/>82</text:a></text:p>
          <text:p text:style-name="User_20_Index_20_1"><text:a xlink:type="simple" xlink:href="#ID84" text:style-name="user-index-link" text:visited-style-name="user-index-link">yleissyttyminen<text:tab/>82</text:a></text:p>
          <text:p text:style-name="User_20_Index_20_1"><text:a xlink:type="simple" xlink:href="#ID85" text:style-name="user-index-link" text:visited-style-name="user-index-link">lieskahdus<text:tab/>83</text:a></text:p>
          <text:p text:style-name="User_20_Index_20_1"><text:a xlink:type="simple" xlink:href="#ID85" text:style-name="user-index-link" text:visited-style-name="user-index-link">flash over<text:tab/>83</text:a></text:p>
          <text:p text:style-name="User_20_Index_20_1"><text:a xlink:type="simple" xlink:href="#ID85" text:style-name="user-index-link" text:visited-style-name="user-index-link">yleissyttyminen<text:tab/>83</text:a></text:p>
          <text:p text:style-name="User_20_Index_20_1"><text:a xlink:type="simple" xlink:href="#ID86" text:style-name="user-index-link" text:visited-style-name="user-index-link">lieskahdus<text:tab/>84</text:a></text:p>
          <text:p text:style-name="User_20_Index_20_1"><text:a xlink:type="simple" xlink:href="#ID86" text:style-name="user-index-link" text:visited-style-name="user-index-link">flash over<text:tab/>84</text:a></text:p>
          <text:p text:style-name="User_20_Index_20_1"><text:a xlink:type="simple" xlink:href="#ID86" text:style-name="user-index-link" text:visited-style-name="user-index-link">yleissyttyminen<text:tab/>84</text:a></text:p>
          <text:p text:style-name="User_20_Index_20_1"><text:a xlink:type="simple" xlink:href="#ID87" text:style-name="user-index-link" text:visited-style-name="user-index-link">lieskahdus<text:tab/>85</text:a></text:p>
          <text:p text:style-name="User_20_Index_20_1"><text:a xlink:type="simple" xlink:href="#ID87" text:style-name="user-index-link" text:visited-style-name="user-index-link">flash over<text:tab/>85</text:a></text:p>
          <text:p text:style-name="User_20_Index_20_1"><text:a xlink:type="simple" xlink:href="#ID87" text:style-name="user-index-link" text:visited-style-name="user-index-link">yleissyttyminen<text:tab/>85</text:a></text:p>
          <text:p text:style-name="User_20_Index_20_1"><text:a xlink:type="simple" xlink:href="#ID89" text:style-name="user-index-link" text:visited-style-name="user-index-link">lieskahdus<text:tab/>86</text:a></text:p>
          <text:p text:style-name="User_20_Index_20_1"><text:a xlink:type="simple" xlink:href="#ID89" text:style-name="user-index-link" text:visited-style-name="user-index-link">flash over<text:tab/>86</text:a></text:p>
          <text:p text:style-name="User_20_Index_20_1"><text:a xlink:type="simple" xlink:href="#ID89" text:style-name="user-index-link" text:visited-style-name="user-index-link">yleissyttyminen<text:tab/>86</text:a></text:p>
          <text:p text:style-name="User_20_Index_20_1"><text:a xlink:type="simple" xlink:href="#ID90" text:style-name="user-index-link" text:visited-style-name="user-index-link">lieskahdus<text:tab/>87</text:a></text:p>
          <text:p text:style-name="User_20_Index_20_1"><text:a xlink:type="simple" xlink:href="#ID90" text:style-name="user-index-link" text:visited-style-name="user-index-link">flash over<text:tab/>87</text:a></text:p>
          <text:p text:style-name="User_20_Index_20_1"><text:a xlink:type="simple" xlink:href="#ID90" text:style-name="user-index-link" text:visited-style-name="user-index-link">yleissyttyminen<text:tab/>87</text:a></text:p>
          <text:p text:style-name="User_20_Index_20_1"><text:a xlink:type="simple" xlink:href="#ID91" text:style-name="user-index-link" text:visited-style-name="user-index-link">lieskahdus<text:tab/>88</text:a></text:p>
          <text:p text:style-name="User_20_Index_20_1"><text:a xlink:type="simple" xlink:href="#ID91" text:style-name="user-index-link" text:visited-style-name="user-index-link">flash over<text:tab/>88</text:a></text:p>
          <text:p text:style-name="User_20_Index_20_1"><text:a xlink:type="simple" xlink:href="#ID91" text:style-name="user-index-link" text:visited-style-name="user-index-link">yleissyttyminen<text:tab/>88</text:a></text:p>
          <text:p text:style-name="User_20_Index_20_1"><text:a xlink:type="simple" xlink:href="#ID92" text:style-name="user-index-link" text:visited-style-name="user-index-link">lieskahdus<text:tab/>89</text:a></text:p>
          <text:p text:style-name="User_20_Index_20_1"><text:a xlink:type="simple" xlink:href="#ID92" text:style-name="user-index-link" text:visited-style-name="user-index-link">flash over<text:tab/>89</text:a></text:p>
          <text:p text:style-name="User_20_Index_20_1"><text:a xlink:type="simple" xlink:href="#ID92" text:style-name="user-index-link" text:visited-style-name="user-index-link">yleissyttyminen<text:tab/>89</text:a></text:p>
          <text:p text:style-name="User_20_Index_20_1"><text:a xlink:type="simple" xlink:href="#ID93" text:style-name="user-index-link" text:visited-style-name="user-index-link">lieskahdus<text:tab/>90</text:a></text:p>
          <text:p text:style-name="User_20_Index_20_1"><text:a xlink:type="simple" xlink:href="#ID93" text:style-name="user-index-link" text:visited-style-name="user-index-link">flash over<text:tab/>90</text:a></text:p>
          <text:p text:style-name="User_20_Index_20_1"><text:a xlink:type="simple" xlink:href="#ID93" text:style-name="user-index-link" text:visited-style-name="user-index-link">yleissyttyminen<text:tab/>90</text:a></text:p>
          <text:p text:style-name="User_20_Index_20_1"><text:a xlink:type="simple" xlink:href="#ID94" text:style-name="user-index-link" text:visited-style-name="user-index-link">lieskahdus<text:tab/>91</text:a></text:p>
          <text:p text:style-name="User_20_Index_20_1"><text:a xlink:type="simple" xlink:href="#ID94" text:style-name="user-index-link" text:visited-style-name="user-index-link">flash over<text:tab/>91</text:a></text:p>
          <text:p text:style-name="User_20_Index_20_1"><text:a xlink:type="simple" xlink:href="#ID94" text:style-name="user-index-link" text:visited-style-name="user-index-link">yleissyttyminen<text:tab/>91</text:a></text:p>
          <text:p text:style-name="User_20_Index_20_1"><text:a xlink:type="simple" xlink:href="#ID95" text:style-name="user-index-link" text:visited-style-name="user-index-link">lieskahdus<text:tab/>92</text:a></text:p>
          <text:p text:style-name="User_20_Index_20_1"><text:a xlink:type="simple" xlink:href="#ID95" text:style-name="user-index-link" text:visited-style-name="user-index-link">flash over<text:tab/>92</text:a></text:p>
          <text:p text:style-name="User_20_Index_20_1"><text:a xlink:type="simple" xlink:href="#ID95" text:style-name="user-index-link" text:visited-style-name="user-index-link">yleissyttyminen<text:tab/>92</text:a></text:p>
          <text:p text:style-name="User_20_Index_20_1"><text:a xlink:type="simple" xlink:href="#ID96" text:style-name="user-index-link" text:visited-style-name="user-index-link">lieskahdus<text:tab/>93</text:a></text:p>
          <text:p text:style-name="User_20_Index_20_1"><text:a xlink:type="simple" xlink:href="#ID96" text:style-name="user-index-link" text:visited-style-name="user-index-link">flash over<text:tab/>93</text:a></text:p>
          <text:p text:style-name="User_20_Index_20_1"><text:a xlink:type="simple" xlink:href="#ID96" text:style-name="user-index-link" text:visited-style-name="user-index-link">yleissyttyminen<text:tab/>93</text:a></text:p>
          <text:p text:style-name="User_20_Index_20_1"><text:a xlink:type="simple" xlink:href="#ID97" text:style-name="user-index-link" text:visited-style-name="user-index-link">lieskahdus<text:tab/>94</text:a></text:p>
          <text:p text:style-name="User_20_Index_20_1"><text:a xlink:type="simple" xlink:href="#ID97" text:style-name="user-index-link" text:visited-style-name="user-index-link">flash over<text:tab/>94</text:a></text:p>
          <text:p text:style-name="User_20_Index_20_1"><text:a xlink:type="simple" xlink:href="#ID97" text:style-name="user-index-link" text:visited-style-name="user-index-link">yleissyttyminen<text:tab/>94</text:a></text:p>
          <text:p text:style-name="User_20_Index_20_1"><text:a xlink:type="simple" xlink:href="#ID98" text:style-name="user-index-link" text:visited-style-name="user-index-link">lieskahdus<text:tab/>95</text:a></text:p>
          <text:p text:style-name="User_20_Index_20_1"><text:a xlink:type="simple" xlink:href="#ID98" text:style-name="user-index-link" text:visited-style-name="user-index-link">flash over<text:tab/>95</text:a></text:p>
          <text:p text:style-name="User_20_Index_20_1"><text:a xlink:type="simple" xlink:href="#ID98" text:style-name="user-index-link" text:visited-style-name="user-index-link">yleissyttyminen<text:tab/>95</text:a></text:p>
          <text:p text:style-name="User_20_Index_20_1"><text:a xlink:type="simple" xlink:href="#ID99" text:style-name="user-index-link" text:visited-style-name="user-index-link">lieskahdus<text:tab/>96</text:a></text:p>
          <text:p text:style-name="User_20_Index_20_1"><text:a xlink:type="simple" xlink:href="#ID99" text:style-name="user-index-link" text:visited-style-name="user-index-link">flash over<text:tab/>96</text:a></text:p>
          <text:p text:style-name="User_20_Index_20_1"><text:a xlink:type="simple" xlink:href="#ID99" text:style-name="user-index-link" text:visited-style-name="user-index-link">yleissyttyminen<text:tab/>96</text:a></text:p>
          <text:p text:style-name="User_20_Index_20_1"><text:a xlink:type="simple" xlink:href="#ID100" text:style-name="user-index-link" text:visited-style-name="user-index-link">lieskahdus<text:tab/>97</text:a></text:p>
          <text:p text:style-name="User_20_Index_20_1"><text:a xlink:type="simple" xlink:href="#ID100" text:style-name="user-index-link" text:visited-style-name="user-index-link">flash over<text:tab/>97</text:a></text:p>
          <text:p text:style-name="User_20_Index_20_1"><text:a xlink:type="simple" xlink:href="#ID100" text:style-name="user-index-link" text:visited-style-name="user-index-link">yleissyttyminen<text:tab/>97</text:a></text:p>
          <text:p text:style-name="User_20_Index_20_1"><text:a xlink:type="simple" xlink:href="#ID101" text:style-name="user-index-link" text:visited-style-name="user-index-link">lieskahdus<text:tab/>98</text:a></text:p>
          <text:p text:style-name="User_20_Index_20_1"><text:a xlink:type="simple" xlink:href="#ID101" text:style-name="user-index-link" text:visited-style-name="user-index-link">flash over<text:tab/>98</text:a></text:p>
          <text:p text:style-name="User_20_Index_20_1"><text:a xlink:type="simple" xlink:href="#ID101" text:style-name="user-index-link" text:visited-style-name="user-index-link">yleissyttyminen<text:tab/>98</text:a></text:p>
          <text:p text:style-name="User_20_Index_20_1"><text:a xlink:type="simple" xlink:href="#ID102" text:style-name="user-index-link" text:visited-style-name="user-index-link">lieskahdus<text:tab/>99</text:a></text:p>
          <text:p text:style-name="User_20_Index_20_1"><text:a xlink:type="simple" xlink:href="#ID102" text:style-name="user-index-link" text:visited-style-name="user-index-link">flash over<text:tab/>99</text:a></text:p>
          <text:p text:style-name="User_20_Index_20_1"><text:a xlink:type="simple" xlink:href="#ID102" text:style-name="user-index-link" text:visited-style-name="user-index-link">yleissyttyminen<text:tab/>99</text:a></text:p>
          <text:p text:style-name="User_20_Index_20_1"><text:a xlink:type="simple" xlink:href="#ID103" text:style-name="user-index-link" text:visited-style-name="user-index-link">lieskahdus<text:tab/>100</text:a></text:p>
          <text:p text:style-name="User_20_Index_20_1"><text:a xlink:type="simple" xlink:href="#ID103" text:style-name="user-index-link" text:visited-style-name="user-index-link">flash over<text:tab/>100</text:a></text:p>
          <text:p text:style-name="User_20_Index_20_1"><text:a xlink:type="simple" xlink:href="#ID103" text:style-name="user-index-link" text:visited-style-name="user-index-link">yleissyttyminen<text:tab/>100</text:a></text:p>
          <text:p text:style-name="User_20_Index_20_1"><text:a xlink:type="simple" xlink:href="#ID104" text:style-name="user-index-link" text:visited-style-name="user-index-link">lieskahdus<text:tab/>101</text:a></text:p>
          <text:p text:style-name="User_20_Index_20_1"><text:a xlink:type="simple" xlink:href="#ID104" text:style-name="user-index-link" text:visited-style-name="user-index-link">flash over<text:tab/>101</text:a></text:p>
          <text:p text:style-name="User_20_Index_20_1"><text:a xlink:type="simple" xlink:href="#ID104" text:style-name="user-index-link" text:visited-style-name="user-index-link">yleissyttyminen<text:tab/>101</text:a></text:p>
          <text:p text:style-name="User_20_Index_20_1"><text:a xlink:type="simple" xlink:href="#ID105" text:style-name="user-index-link" text:visited-style-name="user-index-link">lieskahdus<text:tab/>102</text:a></text:p>
          <text:p text:style-name="User_20_Index_20_1"><text:a xlink:type="simple" xlink:href="#ID105" text:style-name="user-index-link" text:visited-style-name="user-index-link">flash over<text:tab/>102</text:a></text:p>
          <text:p text:style-name="User_20_Index_20_1"><text:a xlink:type="simple" xlink:href="#ID105" text:style-name="user-index-link" text:visited-style-name="user-index-link">yleissyttyminen<text:tab/>102</text:a></text:p>
          <text:p text:style-name="User_20_Index_20_1"><text:a xlink:type="simple" xlink:href="#ID106" text:style-name="user-index-link" text:visited-style-name="user-index-link">lieskahdus<text:tab/>103</text:a></text:p>
          <text:p text:style-name="User_20_Index_20_1"><text:a xlink:type="simple" xlink:href="#ID106" text:style-name="user-index-link" text:visited-style-name="user-index-link">flash over<text:tab/>103</text:a></text:p>
          <text:p text:style-name="User_20_Index_20_1"><text:a xlink:type="simple" xlink:href="#ID106" text:style-name="user-index-link" text:visited-style-name="user-index-link">yleissyttyminen<text:tab/>103</text:a></text:p>
          <text:p text:style-name="User_20_Index_20_1"><text:a xlink:type="simple" xlink:href="#ID107" text:style-name="user-index-link" text:visited-style-name="user-index-link">lieskahdus<text:tab/>104</text:a></text:p>
          <text:p text:style-name="User_20_Index_20_1"><text:a xlink:type="simple" xlink:href="#ID107" text:style-name="user-index-link" text:visited-style-name="user-index-link">flash over<text:tab/>104</text:a></text:p>
          <text:p text:style-name="User_20_Index_20_1"><text:a xlink:type="simple" xlink:href="#ID107" text:style-name="user-index-link" text:visited-style-name="user-index-link">yleissyttyminen<text:tab/>104</text:a></text:p>
          <text:p text:style-name="User_20_Index_20_1"><text:a xlink:type="simple" xlink:href="#ID108" text:style-name="user-index-link" text:visited-style-name="user-index-link">lieskahdus<text:tab/>105</text:a></text:p>
          <text:p text:style-name="User_20_Index_20_1"><text:a xlink:type="simple" xlink:href="#ID108" text:style-name="user-index-link" text:visited-style-name="user-index-link">flash over<text:tab/>105</text:a></text:p>
          <text:p text:style-name="User_20_Index_20_1"><text:a xlink:type="simple" xlink:href="#ID108" text:style-name="user-index-link" text:visited-style-name="user-index-link">yleissyttyminen<text:tab/>105</text:a></text:p>
          <text:p text:style-name="User_20_Index_20_1"><text:a xlink:type="simple" xlink:href="#ID109" text:style-name="user-index-link" text:visited-style-name="user-index-link">lieskahdus<text:tab/>106</text:a></text:p>
          <text:p text:style-name="User_20_Index_20_1"><text:a xlink:type="simple" xlink:href="#ID109" text:style-name="user-index-link" text:visited-style-name="user-index-link">flash over<text:tab/>106</text:a></text:p>
          <text:p text:style-name="User_20_Index_20_1"><text:a xlink:type="simple" xlink:href="#ID109" text:style-name="user-index-link" text:visited-style-name="user-index-link">yleissyttyminen<text:tab/>106</text:a></text:p>
          <text:p text:style-name="User_20_Index_20_1"><text:a xlink:type="simple" xlink:href="#ID110" text:style-name="user-index-link" text:visited-style-name="user-index-link">lieskahdus<text:tab/>107</text:a></text:p>
          <text:p text:style-name="User_20_Index_20_1"><text:a xlink:type="simple" xlink:href="#ID110" text:style-name="user-index-link" text:visited-style-name="user-index-link">flash over<text:tab/>107</text:a></text:p>
          <text:p text:style-name="User_20_Index_20_1"><text:a xlink:type="simple" xlink:href="#ID110" text:style-name="user-index-link" text:visited-style-name="user-index-link">yleissyttyminen<text:tab/>107</text:a></text:p>
          <text:p text:style-name="User_20_Index_20_1"><text:a xlink:type="simple" xlink:href="#ID111" text:style-name="user-index-link" text:visited-style-name="user-index-link">lieskahdus<text:tab/>108</text:a></text:p>
          <text:p text:style-name="User_20_Index_20_1"><text:a xlink:type="simple" xlink:href="#ID111" text:style-name="user-index-link" text:visited-style-name="user-index-link">flash over<text:tab/>108</text:a></text:p>
          <text:p text:style-name="User_20_Index_20_1"><text:a xlink:type="simple" xlink:href="#ID111" text:style-name="user-index-link" text:visited-style-name="user-index-link">yleissyttyminen<text:tab/>108</text:a></text:p>
          <text:p text:style-name="User_20_Index_20_1"><text:a xlink:type="simple" xlink:href="#ID112" text:style-name="user-index-link" text:visited-style-name="user-index-link">lieskahdus<text:tab/>109</text:a></text:p>
          <text:p text:style-name="User_20_Index_20_1"><text:a xlink:type="simple" xlink:href="#ID112" text:style-name="user-index-link" text:visited-style-name="user-index-link">flash over<text:tab/>109</text:a></text:p>
          <text:p text:style-name="User_20_Index_20_1"><text:a xlink:type="simple" xlink:href="#ID112" text:style-name="user-index-link" text:visited-style-name="user-index-link">yleissyttyminen<text:tab/>109</text:a></text:p>
          <text:p text:style-name="User_20_Index_20_1"><text:a xlink:type="simple" xlink:href="#ID113" text:style-name="user-index-link" text:visited-style-name="user-index-link">lieskahdus<text:tab/>110</text:a></text:p>
          <text:p text:style-name="User_20_Index_20_1"><text:a xlink:type="simple" xlink:href="#ID113" text:style-name="user-index-link" text:visited-style-name="user-index-link">flash over<text:tab/>110</text:a></text:p>
          <text:p text:style-name="User_20_Index_20_1"><text:a xlink:type="simple" xlink:href="#ID113" text:style-name="user-index-link" text:visited-style-name="user-index-link">yleissyttyminen<text:tab/>110</text:a></text:p>
          <text:p text:style-name="User_20_Index_20_1"><text:a xlink:type="simple" xlink:href="#ID115" text:style-name="user-index-link" text:visited-style-name="user-index-link">lieskahdus<text:tab/>111</text:a></text:p>
          <text:p text:style-name="User_20_Index_20_1"><text:a xlink:type="simple" xlink:href="#ID115" text:style-name="user-index-link" text:visited-style-name="user-index-link">flash over<text:tab/>111</text:a></text:p>
          <text:p text:style-name="User_20_Index_20_1"><text:a xlink:type="simple" xlink:href="#ID115" text:style-name="user-index-link" text:visited-style-name="user-index-link">yleissyttyminen<text:tab/>111</text:a></text:p>
          <text:p text:style-name="User_20_Index_20_1"><text:a xlink:type="simple" xlink:href="#ID116" text:style-name="user-index-link" text:visited-style-name="user-index-link">lieskahdus<text:tab/>112</text:a></text:p>
          <text:p text:style-name="User_20_Index_20_1"><text:a xlink:type="simple" xlink:href="#ID116" text:style-name="user-index-link" text:visited-style-name="user-index-link">flash over<text:tab/>112</text:a></text:p>
          <text:p text:style-name="User_20_Index_20_1"><text:a xlink:type="simple" xlink:href="#ID116" text:style-name="user-index-link" text:visited-style-name="user-index-link">yleissyttyminen<text:tab/>112</text:a></text:p>
          <text:p text:style-name="User_20_Index_20_1"><text:a xlink:type="simple" xlink:href="#ID117" text:style-name="user-index-link" text:visited-style-name="user-index-link">lieskahdus<text:tab/>113</text:a></text:p>
          <text:p text:style-name="User_20_Index_20_1"><text:a xlink:type="simple" xlink:href="#ID117" text:style-name="user-index-link" text:visited-style-name="user-index-link">flash over<text:tab/>113</text:a></text:p>
          <text:p text:style-name="User_20_Index_20_1"><text:a xlink:type="simple" xlink:href="#ID117" text:style-name="user-index-link" text:visited-style-name="user-index-link">yleissyttyminen<text:tab/>113</text:a></text:p>
          <text:p text:style-name="User_20_Index_20_1"><text:a xlink:type="simple" xlink:href="#ID118" text:style-name="user-index-link" text:visited-style-name="user-index-link">lieskahdus<text:tab/>114</text:a></text:p>
          <text:p text:style-name="User_20_Index_20_1"><text:a xlink:type="simple" xlink:href="#ID118" text:style-name="user-index-link" text:visited-style-name="user-index-link">flash over<text:tab/>114</text:a></text:p>
          <text:p text:style-name="User_20_Index_20_1"><text:a xlink:type="simple" xlink:href="#ID118" text:style-name="user-index-link" text:visited-style-name="user-index-link">yleissyttyminen<text:tab/>114</text:a></text:p>
          <text:p text:style-name="User_20_Index_20_1"><text:a xlink:type="simple" xlink:href="#ID119" text:style-name="user-index-link" text:visited-style-name="user-index-link">lieskahdus<text:tab/>115</text:a></text:p>
          <text:p text:style-name="User_20_Index_20_1"><text:a xlink:type="simple" xlink:href="#ID119" text:style-name="user-index-link" text:visited-style-name="user-index-link">flash over<text:tab/>115</text:a></text:p>
          <text:p text:style-name="User_20_Index_20_1"><text:a xlink:type="simple" xlink:href="#ID119" text:style-name="user-index-link" text:visited-style-name="user-index-link">yleissyttyminen<text:tab/>115</text:a></text:p>
          <text:p text:style-name="User_20_Index_20_1"><text:a xlink:type="simple" xlink:href="#ID120" text:style-name="user-index-link" text:visited-style-name="user-index-link">lieskahdus<text:tab/>116</text:a></text:p>
          <text:p text:style-name="User_20_Index_20_1"><text:a xlink:type="simple" xlink:href="#ID120" text:style-name="user-index-link" text:visited-style-name="user-index-link">flash over<text:tab/>116</text:a></text:p>
          <text:p text:style-name="User_20_Index_20_1"><text:a xlink:type="simple" xlink:href="#ID120" text:style-name="user-index-link" text:visited-style-name="user-index-link">yleissyttyminen<text:tab/>116</text:a></text:p>
          <text:p text:style-name="User_20_Index_20_1"><text:a xlink:type="simple" xlink:href="#ID121" text:style-name="user-index-link" text:visited-style-name="user-index-link">lieskahdus<text:tab/>117</text:a></text:p>
          <text:p text:style-name="User_20_Index_20_1"><text:a xlink:type="simple" xlink:href="#ID121" text:style-name="user-index-link" text:visited-style-name="user-index-link">flash over<text:tab/>117</text:a></text:p>
          <text:p text:style-name="User_20_Index_20_1"><text:a xlink:type="simple" xlink:href="#ID121" text:style-name="user-index-link" text:visited-style-name="user-index-link">yleissyttyminen<text:tab/>117</text:a></text:p>
          <text:p text:style-name="User_20_Index_20_1"><text:a xlink:type="simple" xlink:href="#ID122" text:style-name="user-index-link" text:visited-style-name="user-index-link">lieskahdus<text:tab/>118</text:a></text:p>
          <text:p text:style-name="User_20_Index_20_1"><text:a xlink:type="simple" xlink:href="#ID122" text:style-name="user-index-link" text:visited-style-name="user-index-link">flash over<text:tab/>118</text:a></text:p>
          <text:p text:style-name="User_20_Index_20_1"><text:a xlink:type="simple" xlink:href="#ID122" text:style-name="user-index-link" text:visited-style-name="user-index-link">yleissyttyminen<text:tab/>118</text:a></text:p>
          <text:p text:style-name="User_20_Index_20_1"><text:a xlink:type="simple" xlink:href="#ID123" text:style-name="user-index-link" text:visited-style-name="user-index-link">lieskahdus<text:tab/>119</text:a></text:p>
          <text:p text:style-name="User_20_Index_20_1"><text:a xlink:type="simple" xlink:href="#ID123" text:style-name="user-index-link" text:visited-style-name="user-index-link">flash over<text:tab/>119</text:a></text:p>
          <text:p text:style-name="User_20_Index_20_1"><text:a xlink:type="simple" xlink:href="#ID123" text:style-name="user-index-link" text:visited-style-name="user-index-link">yleissyttyminen<text:tab/>119</text:a></text:p>
          <text:p text:style-name="User_20_Index_20_1"><text:a xlink:type="simple" xlink:href="#ID124" text:style-name="user-index-link" text:visited-style-name="user-index-link">lieskahdus<text:tab/>120</text:a></text:p>
          <text:p text:style-name="User_20_Index_20_1"><text:a xlink:type="simple" xlink:href="#ID124" text:style-name="user-index-link" text:visited-style-name="user-index-link">flash over<text:tab/>120</text:a></text:p>
          <text:p text:style-name="User_20_Index_20_1"><text:a xlink:type="simple" xlink:href="#ID124" text:style-name="user-index-link" text:visited-style-name="user-index-link">yleissyttyminen<text:tab/>120</text:a></text:p>
          <text:p text:style-name="User_20_Index_20_1"><text:a xlink:type="simple" xlink:href="#ID125" text:style-name="user-index-link" text:visited-style-name="user-index-link">lieskahdus<text:tab/>121</text:a></text:p>
          <text:p text:style-name="User_20_Index_20_1"><text:a xlink:type="simple" xlink:href="#ID125" text:style-name="user-index-link" text:visited-style-name="user-index-link">flash over<text:tab/>121</text:a></text:p>
          <text:p text:style-name="User_20_Index_20_1"><text:a xlink:type="simple" xlink:href="#ID125" text:style-name="user-index-link" text:visited-style-name="user-index-link">yleissyttyminen<text:tab/>121</text:a></text:p>
          <text:p text:style-name="User_20_Index_20_1"><text:a xlink:type="simple" xlink:href="#ID126" text:style-name="user-index-link" text:visited-style-name="user-index-link">lieskahdus<text:tab/>122</text:a></text:p>
          <text:p text:style-name="User_20_Index_20_1"><text:a xlink:type="simple" xlink:href="#ID126" text:style-name="user-index-link" text:visited-style-name="user-index-link">flash over<text:tab/>122</text:a></text:p>
          <text:p text:style-name="User_20_Index_20_1"><text:a xlink:type="simple" xlink:href="#ID126" text:style-name="user-index-link" text:visited-style-name="user-index-link">yleissyttyminen<text:tab/>122</text:a></text:p>
          <text:p text:style-name="User_20_Index_20_1"><text:a xlink:type="simple" xlink:href="#ID127" text:style-name="user-index-link" text:visited-style-name="user-index-link">lieskahdus<text:tab/>123</text:a></text:p>
          <text:p text:style-name="User_20_Index_20_1"><text:a xlink:type="simple" xlink:href="#ID127" text:style-name="user-index-link" text:visited-style-name="user-index-link">flash over<text:tab/>123</text:a></text:p>
          <text:p text:style-name="User_20_Index_20_1"><text:a xlink:type="simple" xlink:href="#ID127" text:style-name="user-index-link" text:visited-style-name="user-index-link">yleissyttyminen<text:tab/>123</text:a></text:p>
          <text:p text:style-name="User_20_Index_20_1"><text:a xlink:type="simple" xlink:href="#ID128" text:style-name="user-index-link" text:visited-style-name="user-index-link">lieskahdus<text:tab/>124</text:a></text:p>
          <text:p text:style-name="User_20_Index_20_1"><text:a xlink:type="simple" xlink:href="#ID128" text:style-name="user-index-link" text:visited-style-name="user-index-link">flash over<text:tab/>124</text:a></text:p>
          <text:p text:style-name="User_20_Index_20_1"><text:a xlink:type="simple" xlink:href="#ID128" text:style-name="user-index-link" text:visited-style-name="user-index-link">yleissyttyminen<text:tab/>124</text:a></text:p>
          <text:p text:style-name="User_20_Index_20_1"><text:a xlink:type="simple" xlink:href="#ID129" text:style-name="user-index-link" text:visited-style-name="user-index-link">lieskahdus<text:tab/>125</text:a></text:p>
          <text:p text:style-name="User_20_Index_20_1"><text:a xlink:type="simple" xlink:href="#ID129" text:style-name="user-index-link" text:visited-style-name="user-index-link">flash over<text:tab/>125</text:a></text:p>
          <text:p text:style-name="User_20_Index_20_1"><text:a xlink:type="simple" xlink:href="#ID129" text:style-name="user-index-link" text:visited-style-name="user-index-link">yleissyttyminen<text:tab/>125</text:a></text:p>
          <text:p text:style-name="User_20_Index_20_1"><text:a xlink:type="simple" xlink:href="#ID130" text:style-name="user-index-link" text:visited-style-name="user-index-link">lieskahdus<text:tab/>126</text:a></text:p>
          <text:p text:style-name="User_20_Index_20_1"><text:a xlink:type="simple" xlink:href="#ID130" text:style-name="user-index-link" text:visited-style-name="user-index-link">flash over<text:tab/>126</text:a></text:p>
          <text:p text:style-name="User_20_Index_20_1"><text:a xlink:type="simple" xlink:href="#ID130" text:style-name="user-index-link" text:visited-style-name="user-index-link">yleissyttyminen<text:tab/>126</text:a></text:p>
          <text:p text:style-name="User_20_Index_20_1"><text:a xlink:type="simple" xlink:href="#ID131" text:style-name="user-index-link" text:visited-style-name="user-index-link">lieskahdus<text:tab/>127</text:a></text:p>
          <text:p text:style-name="User_20_Index_20_1"><text:a xlink:type="simple" xlink:href="#ID131" text:style-name="user-index-link" text:visited-style-name="user-index-link">flash over<text:tab/>127</text:a></text:p>
          <text:p text:style-name="User_20_Index_20_1"><text:a xlink:type="simple" xlink:href="#ID131" text:style-name="user-index-link" text:visited-style-name="user-index-link">yleissyttyminen<text:tab/>127</text:a></text:p>
          <text:p text:style-name="User_20_Index_20_1"><text:a xlink:type="simple" xlink:href="#ID132" text:style-name="user-index-link" text:visited-style-name="user-index-link">lieskahdus<text:tab/>128</text:a></text:p>
          <text:p text:style-name="User_20_Index_20_1"><text:a xlink:type="simple" xlink:href="#ID132" text:style-name="user-index-link" text:visited-style-name="user-index-link">flash over<text:tab/>128</text:a></text:p>
          <text:p text:style-name="User_20_Index_20_1"><text:a xlink:type="simple" xlink:href="#ID132" text:style-name="user-index-link" text:visited-style-name="user-index-link">yleissyttyminen<text:tab/>128</text:a></text:p>
          <text:p text:style-name="User_20_Index_20_1"><text:a xlink:type="simple" xlink:href="#ID133" text:style-name="user-index-link" text:visited-style-name="user-index-link">lieskahdus<text:tab/>129</text:a></text:p>
          <text:p text:style-name="User_20_Index_20_1"><text:a xlink:type="simple" xlink:href="#ID133" text:style-name="user-index-link" text:visited-style-name="user-index-link">flash over<text:tab/>129</text:a></text:p>
          <text:p text:style-name="User_20_Index_20_1"><text:a xlink:type="simple" xlink:href="#ID133" text:style-name="user-index-link" text:visited-style-name="user-index-link">yleissyttyminen<text:tab/>129</text:a></text:p>
          <text:p text:style-name="User_20_Index_20_1"><text:a xlink:type="simple" xlink:href="#ID134" text:style-name="user-index-link" text:visited-style-name="user-index-link">lieskahdus<text:tab/>130</text:a></text:p>
          <text:p text:style-name="User_20_Index_20_1"><text:a xlink:type="simple" xlink:href="#ID134" text:style-name="user-index-link" text:visited-style-name="user-index-link">flash over<text:tab/>130</text:a></text:p>
          <text:p text:style-name="User_20_Index_20_1"><text:a xlink:type="simple" xlink:href="#ID134" text:style-name="user-index-link" text:visited-style-name="user-index-link">yleissyttyminen<text:tab/>130</text:a></text:p>
          <text:p text:style-name="User_20_Index_20_1"><text:a xlink:type="simple" xlink:href="#ID135" text:style-name="user-index-link" text:visited-style-name="user-index-link">lieskahdus<text:tab/>131</text:a></text:p>
          <text:p text:style-name="User_20_Index_20_1"><text:a xlink:type="simple" xlink:href="#ID135" text:style-name="user-index-link" text:visited-style-name="user-index-link">flash over<text:tab/>131</text:a></text:p>
          <text:p text:style-name="User_20_Index_20_1"><text:a xlink:type="simple" xlink:href="#ID135" text:style-name="user-index-link" text:visited-style-name="user-index-link">yleissyttyminen<text:tab/>131</text:a></text:p>
          <text:p text:style-name="User_20_Index_20_1"><text:a xlink:type="simple" xlink:href="#ID136" text:style-name="user-index-link" text:visited-style-name="user-index-link">lieskahdus<text:tab/>132</text:a></text:p>
          <text:p text:style-name="User_20_Index_20_1"><text:a xlink:type="simple" xlink:href="#ID136" text:style-name="user-index-link" text:visited-style-name="user-index-link">flash over<text:tab/>132</text:a></text:p>
          <text:p text:style-name="User_20_Index_20_1"><text:a xlink:type="simple" xlink:href="#ID136" text:style-name="user-index-link" text:visited-style-name="user-index-link">yleissyttyminen<text:tab/>132</text:a></text:p>
          <text:p text:style-name="User_20_Index_20_1"><text:a xlink:type="simple" xlink:href="#ID137" text:style-name="user-index-link" text:visited-style-name="user-index-link">lieskahdus<text:tab/>133</text:a></text:p>
          <text:p text:style-name="User_20_Index_20_1"><text:a xlink:type="simple" xlink:href="#ID137" text:style-name="user-index-link" text:visited-style-name="user-index-link">flash over<text:tab/>133</text:a></text:p>
          <text:p text:style-name="User_20_Index_20_1"><text:a xlink:type="simple" xlink:href="#ID137" text:style-name="user-index-link" text:visited-style-name="user-index-link">yleissyttyminen<text:tab/>133</text:a></text:p>
          <text:p text:style-name="User_20_Index_20_1"><text:a xlink:type="simple" xlink:href="#ID138" text:style-name="user-index-link" text:visited-style-name="user-index-link">lieskahdus<text:tab/>134</text:a></text:p>
          <text:p text:style-name="User_20_Index_20_1"><text:a xlink:type="simple" xlink:href="#ID138" text:style-name="user-index-link" text:visited-style-name="user-index-link">flash over<text:tab/>134</text:a></text:p>
          <text:p text:style-name="User_20_Index_20_1"><text:a xlink:type="simple" xlink:href="#ID138" text:style-name="user-index-link" text:visited-style-name="user-index-link">yleissyttyminen<text:tab/>134</text:a></text:p>
          <text:p text:style-name="User_20_Index_20_1"><text:a xlink:type="simple" xlink:href="#ID139" text:style-name="user-index-link" text:visited-style-name="user-index-link">lieskahdus<text:tab/>135</text:a></text:p>
          <text:p text:style-name="User_20_Index_20_1"><text:a xlink:type="simple" xlink:href="#ID139" text:style-name="user-index-link" text:visited-style-name="user-index-link">flash over<text:tab/>135</text:a></text:p>
          <text:p text:style-name="User_20_Index_20_1"><text:a xlink:type="simple" xlink:href="#ID139" text:style-name="user-index-link" text:visited-style-name="user-index-link">yleissyttyminen<text:tab/>135</text:a></text:p>
          <text:p text:style-name="User_20_Index_20_1"><text:a xlink:type="simple" xlink:href="#ID141" text:style-name="user-index-link" text:visited-style-name="user-index-link">lieskahdus<text:tab/>136</text:a></text:p>
          <text:p text:style-name="User_20_Index_20_1"><text:a xlink:type="simple" xlink:href="#ID141" text:style-name="user-index-link" text:visited-style-name="user-index-link">flash over<text:tab/>136</text:a></text:p>
          <text:p text:style-name="User_20_Index_20_1"><text:a xlink:type="simple" xlink:href="#ID141" text:style-name="user-index-link" text:visited-style-name="user-index-link">yleissyttyminen<text:tab/>136</text:a></text:p>
          <text:p text:style-name="User_20_Index_20_1"><text:a xlink:type="simple" xlink:href="#ID142" text:style-name="user-index-link" text:visited-style-name="user-index-link">lieskahdus<text:tab/>137</text:a></text:p>
          <text:p text:style-name="User_20_Index_20_1"><text:a xlink:type="simple" xlink:href="#ID142" text:style-name="user-index-link" text:visited-style-name="user-index-link">flash over<text:tab/>137</text:a></text:p>
          <text:p text:style-name="User_20_Index_20_1"><text:a xlink:type="simple" xlink:href="#ID142" text:style-name="user-index-link" text:visited-style-name="user-index-link">yleissyttyminen<text:tab/>137</text:a></text:p>
          <text:p text:style-name="User_20_Index_20_1"><text:a xlink:type="simple" xlink:href="#ID143" text:style-name="user-index-link" text:visited-style-name="user-index-link">lieskahdus<text:tab/>138</text:a></text:p>
          <text:p text:style-name="User_20_Index_20_1"><text:a xlink:type="simple" xlink:href="#ID143" text:style-name="user-index-link" text:visited-style-name="user-index-link">flash over<text:tab/>138</text:a></text:p>
          <text:p text:style-name="User_20_Index_20_1"><text:a xlink:type="simple" xlink:href="#ID143" text:style-name="user-index-link" text:visited-style-name="user-index-link">yleissyttyminen<text:tab/>138</text:a></text:p>
          <text:p text:style-name="User_20_Index_20_1"><text:a xlink:type="simple" xlink:href="#ID144" text:style-name="user-index-link" text:visited-style-name="user-index-link">lieskahdus<text:tab/>139</text:a></text:p>
          <text:p text:style-name="User_20_Index_20_1"><text:a xlink:type="simple" xlink:href="#ID144" text:style-name="user-index-link" text:visited-style-name="user-index-link">flash over<text:tab/>139</text:a></text:p>
          <text:p text:style-name="User_20_Index_20_1"><text:a xlink:type="simple" xlink:href="#ID144" text:style-name="user-index-link" text:visited-style-name="user-index-link">yleissyttyminen<text:tab/>139</text:a></text:p>
          <text:p text:style-name="User_20_Index_20_1"><text:a xlink:type="simple" xlink:href="#ID145" text:style-name="user-index-link" text:visited-style-name="user-index-link">lieskahdus<text:tab/>140</text:a></text:p>
          <text:p text:style-name="User_20_Index_20_1"><text:a xlink:type="simple" xlink:href="#ID145" text:style-name="user-index-link" text:visited-style-name="user-index-link">flash over<text:tab/>140</text:a></text:p>
          <text:p text:style-name="User_20_Index_20_1"><text:a xlink:type="simple" xlink:href="#ID145" text:style-name="user-index-link" text:visited-style-name="user-index-link">yleissyttyminen<text:tab/>140</text:a></text:p>
          <text:p text:style-name="User_20_Index_20_1"><text:a xlink:type="simple" xlink:href="#ID146" text:style-name="user-index-link" text:visited-style-name="user-index-link">lieskahdus<text:tab/>141</text:a></text:p>
          <text:p text:style-name="User_20_Index_20_1"><text:a xlink:type="simple" xlink:href="#ID146" text:style-name="user-index-link" text:visited-style-name="user-index-link">flash over<text:tab/>141</text:a></text:p>
          <text:p text:style-name="User_20_Index_20_1"><text:a xlink:type="simple" xlink:href="#ID146" text:style-name="user-index-link" text:visited-style-name="user-index-link">yleissyttyminen<text:tab/>141</text:a></text:p>
          <text:p text:style-name="User_20_Index_20_1"><text:a xlink:type="simple" xlink:href="#ID147" text:style-name="user-index-link" text:visited-style-name="user-index-link">lieskahdus<text:tab/>142</text:a></text:p>
          <text:p text:style-name="User_20_Index_20_1"><text:a xlink:type="simple" xlink:href="#ID147" text:style-name="user-index-link" text:visited-style-name="user-index-link">flash over<text:tab/>142</text:a></text:p>
          <text:p text:style-name="User_20_Index_20_1"><text:a xlink:type="simple" xlink:href="#ID147" text:style-name="user-index-link" text:visited-style-name="user-index-link">yleissyttyminen<text:tab/>142</text:a></text:p>
          <text:p text:style-name="User_20_Index_20_1"><text:a xlink:type="simple" xlink:href="#ID148" text:style-name="user-index-link" text:visited-style-name="user-index-link">lieskahdus<text:tab/>143</text:a></text:p>
          <text:p text:style-name="User_20_Index_20_1"><text:a xlink:type="simple" xlink:href="#ID148" text:style-name="user-index-link" text:visited-style-name="user-index-link">flash over<text:tab/>143</text:a></text:p>
          <text:p text:style-name="User_20_Index_20_1"><text:a xlink:type="simple" xlink:href="#ID148" text:style-name="user-index-link" text:visited-style-name="user-index-link">yleissyttyminen<text:tab/>143</text:a></text:p>
          <text:p text:style-name="User_20_Index_20_1"><text:a xlink:type="simple" xlink:href="#ID149" text:style-name="user-index-link" text:visited-style-name="user-index-link">lieskahdus<text:tab/>144</text:a></text:p>
          <text:p text:style-name="User_20_Index_20_1"><text:a xlink:type="simple" xlink:href="#ID149" text:style-name="user-index-link" text:visited-style-name="user-index-link">flash over<text:tab/>144</text:a></text:p>
          <text:p text:style-name="User_20_Index_20_1"><text:a xlink:type="simple" xlink:href="#ID149" text:style-name="user-index-link" text:visited-style-name="user-index-link">yleissyttyminen<text:tab/>144</text:a></text:p>
          <text:p text:style-name="User_20_Index_20_1"><text:a xlink:type="simple" xlink:href="#ID150" text:style-name="user-index-link" text:visited-style-name="user-index-link">lieskahdus<text:tab/>145</text:a></text:p>
          <text:p text:style-name="User_20_Index_20_1"><text:a xlink:type="simple" xlink:href="#ID150" text:style-name="user-index-link" text:visited-style-name="user-index-link">flash over<text:tab/>145</text:a></text:p>
          <text:p text:style-name="User_20_Index_20_1"><text:a xlink:type="simple" xlink:href="#ID150" text:style-name="user-index-link" text:visited-style-name="user-index-link">yleissyttyminen<text:tab/>145</text:a></text:p>
          <text:p text:style-name="User_20_Index_20_1"><text:a xlink:type="simple" xlink:href="#ID151" text:style-name="user-index-link" text:visited-style-name="user-index-link">lieskahdus<text:tab/>146</text:a></text:p>
          <text:p text:style-name="User_20_Index_20_1"><text:a xlink:type="simple" xlink:href="#ID151" text:style-name="user-index-link" text:visited-style-name="user-index-link">flash over<text:tab/>146</text:a></text:p>
          <text:p text:style-name="User_20_Index_20_1"><text:a xlink:type="simple" xlink:href="#ID151" text:style-name="user-index-link" text:visited-style-name="user-index-link">yleissyttyminen<text:tab/>146</text:a></text:p>
          <text:p text:style-name="User_20_Index_20_1"><text:a xlink:type="simple" xlink:href="#ID152" text:style-name="user-index-link" text:visited-style-name="user-index-link">lieskahdus<text:tab/>147</text:a></text:p>
          <text:p text:style-name="User_20_Index_20_1"><text:a xlink:type="simple" xlink:href="#ID152" text:style-name="user-index-link" text:visited-style-name="user-index-link">flash over<text:tab/>147</text:a></text:p>
          <text:p text:style-name="User_20_Index_20_1"><text:a xlink:type="simple" xlink:href="#ID152" text:style-name="user-index-link" text:visited-style-name="user-index-link">yleissyttyminen<text:tab/>147</text:a></text:p>
          <text:p text:style-name="User_20_Index_20_1"><text:a xlink:type="simple" xlink:href="#ID153" text:style-name="user-index-link" text:visited-style-name="user-index-link">lieskahdus<text:tab/>148</text:a></text:p>
          <text:p text:style-name="User_20_Index_20_1"><text:a xlink:type="simple" xlink:href="#ID153" text:style-name="user-index-link" text:visited-style-name="user-index-link">flash over<text:tab/>148</text:a></text:p>
          <text:p text:style-name="User_20_Index_20_1"><text:a xlink:type="simple" xlink:href="#ID153" text:style-name="user-index-link" text:visited-style-name="user-index-link">yleissyttyminen<text:tab/>148</text:a></text:p>
          <text:p text:style-name="User_20_Index_20_1"><text:a xlink:type="simple" xlink:href="#ID154" text:style-name="user-index-link" text:visited-style-name="user-index-link">lieskahdus<text:tab/>149</text:a></text:p>
          <text:p text:style-name="User_20_Index_20_1"><text:a xlink:type="simple" xlink:href="#ID154" text:style-name="user-index-link" text:visited-style-name="user-index-link">flash over<text:tab/>149</text:a></text:p>
          <text:p text:style-name="User_20_Index_20_1"><text:a xlink:type="simple" xlink:href="#ID154" text:style-name="user-index-link" text:visited-style-name="user-index-link">yleissyttyminen<text:tab/>149</text:a></text:p>
          <text:p text:style-name="User_20_Index_20_1"><text:a xlink:type="simple" xlink:href="#ID155" text:style-name="user-index-link" text:visited-style-name="user-index-link">lieskahdus<text:tab/>150</text:a></text:p>
          <text:p text:style-name="User_20_Index_20_1"><text:a xlink:type="simple" xlink:href="#ID155" text:style-name="user-index-link" text:visited-style-name="user-index-link">flash over<text:tab/>150</text:a></text:p>
          <text:p text:style-name="User_20_Index_20_1"><text:a xlink:type="simple" xlink:href="#ID155" text:style-name="user-index-link" text:visited-style-name="user-index-link">yleissyttyminen<text:tab/>150</text:a></text:p>
          <text:p text:style-name="User_20_Index_20_1"><text:a xlink:type="simple" xlink:href="#ID156" text:style-name="user-index-link" text:visited-style-name="user-index-link">lieskahdus<text:tab/>151</text:a></text:p>
          <text:p text:style-name="User_20_Index_20_1"><text:a xlink:type="simple" xlink:href="#ID156" text:style-name="user-index-link" text:visited-style-name="user-index-link">flash over<text:tab/>151</text:a></text:p>
          <text:p text:style-name="User_20_Index_20_1"><text:a xlink:type="simple" xlink:href="#ID156" text:style-name="user-index-link" text:visited-style-name="user-index-link">yleissyttyminen<text:tab/>151</text:a></text:p>
          <text:p text:style-name="User_20_Index_20_1"><text:a xlink:type="simple" xlink:href="#ID157" text:style-name="user-index-link" text:visited-style-name="user-index-link">lieskahdus<text:tab/>152</text:a></text:p>
          <text:p text:style-name="User_20_Index_20_1"><text:a xlink:type="simple" xlink:href="#ID157" text:style-name="user-index-link" text:visited-style-name="user-index-link">flash over<text:tab/>152</text:a></text:p>
          <text:p text:style-name="User_20_Index_20_1"><text:a xlink:type="simple" xlink:href="#ID157" text:style-name="user-index-link" text:visited-style-name="user-index-link">yleissyttyminen<text:tab/>152</text:a></text:p>
          <text:p text:style-name="User_20_Index_20_1"><text:a xlink:type="simple" xlink:href="#ID158" text:style-name="user-index-link" text:visited-style-name="user-index-link">lieskahdus<text:tab/>153</text:a></text:p>
          <text:p text:style-name="User_20_Index_20_1"><text:a xlink:type="simple" xlink:href="#ID158" text:style-name="user-index-link" text:visited-style-name="user-index-link">flash over<text:tab/>153</text:a></text:p>
          <text:p text:style-name="User_20_Index_20_1"><text:a xlink:type="simple" xlink:href="#ID158" text:style-name="user-index-link" text:visited-style-name="user-index-link">yleissyttyminen<text:tab/>153</text:a></text:p>
          <text:p text:style-name="User_20_Index_20_1"><text:a xlink:type="simple" xlink:href="#ID159" text:style-name="user-index-link" text:visited-style-name="user-index-link">lieskahdus<text:tab/>154</text:a></text:p>
          <text:p text:style-name="User_20_Index_20_1"><text:a xlink:type="simple" xlink:href="#ID159" text:style-name="user-index-link" text:visited-style-name="user-index-link">flash over<text:tab/>154</text:a></text:p>
          <text:p text:style-name="User_20_Index_20_1"><text:a xlink:type="simple" xlink:href="#ID159" text:style-name="user-index-link" text:visited-style-name="user-index-link">yleissyttyminen<text:tab/>154</text:a></text:p>
          <text:p text:style-name="User_20_Index_20_1"><text:a xlink:type="simple" xlink:href="#ID160" text:style-name="user-index-link" text:visited-style-name="user-index-link">lieskahdus<text:tab/>155</text:a></text:p>
          <text:p text:style-name="User_20_Index_20_1"><text:a xlink:type="simple" xlink:href="#ID160" text:style-name="user-index-link" text:visited-style-name="user-index-link">flash over<text:tab/>155</text:a></text:p>
          <text:p text:style-name="User_20_Index_20_1"><text:a xlink:type="simple" xlink:href="#ID160" text:style-name="user-index-link" text:visited-style-name="user-index-link">yleissyttyminen<text:tab/>155</text:a></text:p>
          <text:p text:style-name="User_20_Index_20_1"><text:a xlink:type="simple" xlink:href="#ID161" text:style-name="user-index-link" text:visited-style-name="user-index-link">lieskahdus<text:tab/>156</text:a></text:p>
          <text:p text:style-name="User_20_Index_20_1"><text:a xlink:type="simple" xlink:href="#ID161" text:style-name="user-index-link" text:visited-style-name="user-index-link">flash over<text:tab/>156</text:a></text:p>
          <text:p text:style-name="User_20_Index_20_1"><text:a xlink:type="simple" xlink:href="#ID161" text:style-name="user-index-link" text:visited-style-name="user-index-link">yleissyttyminen<text:tab/>156</text:a></text:p>
          <text:p text:style-name="User_20_Index_20_1"><text:a xlink:type="simple" xlink:href="#ID162" text:style-name="user-index-link" text:visited-style-name="user-index-link">lieskahdus<text:tab/>157</text:a></text:p>
          <text:p text:style-name="User_20_Index_20_1"><text:a xlink:type="simple" xlink:href="#ID162" text:style-name="user-index-link" text:visited-style-name="user-index-link">flash over<text:tab/>157</text:a></text:p>
          <text:p text:style-name="User_20_Index_20_1"><text:a xlink:type="simple" xlink:href="#ID162" text:style-name="user-index-link" text:visited-style-name="user-index-link">yleissyttyminen<text:tab/>157</text:a></text:p>
          <text:p text:style-name="User_20_Index_20_1"><text:a xlink:type="simple" xlink:href="#ID163" text:style-name="user-index-link" text:visited-style-name="user-index-link">lieskahdus<text:tab/>158</text:a></text:p>
          <text:p text:style-name="User_20_Index_20_1"><text:a xlink:type="simple" xlink:href="#ID163" text:style-name="user-index-link" text:visited-style-name="user-index-link">flash over<text:tab/>158</text:a></text:p>
          <text:p text:style-name="User_20_Index_20_1"><text:a xlink:type="simple" xlink:href="#ID163" text:style-name="user-index-link" text:visited-style-name="user-index-link">yleissyttyminen<text:tab/>158</text:a></text:p>
          <text:p text:style-name="User_20_Index_20_1"><text:a xlink:type="simple" xlink:href="#ID164" text:style-name="user-index-link" text:visited-style-name="user-index-link">lieskahdus<text:tab/>159</text:a></text:p>
          <text:p text:style-name="User_20_Index_20_1"><text:a xlink:type="simple" xlink:href="#ID164" text:style-name="user-index-link" text:visited-style-name="user-index-link">flash over<text:tab/>159</text:a></text:p>
          <text:p text:style-name="User_20_Index_20_1"><text:a xlink:type="simple" xlink:href="#ID164" text:style-name="user-index-link" text:visited-style-name="user-index-link">yleissyttyminen<text:tab/>159</text:a></text:p>
          <text:p text:style-name="User_20_Index_20_1"><text:a xlink:type="simple" xlink:href="#ID165" text:style-name="user-index-link" text:visited-style-name="user-index-link">lieskahdus<text:tab/>160</text:a></text:p>
          <text:p text:style-name="User_20_Index_20_1"><text:a xlink:type="simple" xlink:href="#ID165" text:style-name="user-index-link" text:visited-style-name="user-index-link">flash over<text:tab/>160</text:a></text:p>
          <text:p text:style-name="User_20_Index_20_1"><text:a xlink:type="simple" xlink:href="#ID165" text:style-name="user-index-link" text:visited-style-name="user-index-link">yleissyttyminen<text:tab/>160</text:a></text:p>
          <text:p text:style-name="User_20_Index_20_1"><text:a xlink:type="simple" xlink:href="#ID167" text:style-name="user-index-link" text:visited-style-name="user-index-link">lieskahdus<text:tab/>161</text:a></text:p>
          <text:p text:style-name="User_20_Index_20_1"><text:a xlink:type="simple" xlink:href="#ID167" text:style-name="user-index-link" text:visited-style-name="user-index-link">flash over<text:tab/>161</text:a></text:p>
          <text:p text:style-name="User_20_Index_20_1"><text:a xlink:type="simple" xlink:href="#ID167" text:style-name="user-index-link" text:visited-style-name="user-index-link">yleissyttyminen<text:tab/>161</text:a></text:p>
          <text:p text:style-name="User_20_Index_20_1"><text:a xlink:type="simple" xlink:href="#ID168" text:style-name="user-index-link" text:visited-style-name="user-index-link">lieskahdus<text:tab/>162</text:a></text:p>
          <text:p text:style-name="User_20_Index_20_1"><text:a xlink:type="simple" xlink:href="#ID168" text:style-name="user-index-link" text:visited-style-name="user-index-link">flash over<text:tab/>162</text:a></text:p>
          <text:p text:style-name="User_20_Index_20_1"><text:a xlink:type="simple" xlink:href="#ID168" text:style-name="user-index-link" text:visited-style-name="user-index-link">yleissyttyminen<text:tab/>162</text:a></text:p>
          <text:p text:style-name="User_20_Index_20_1"><text:a xlink:type="simple" xlink:href="#ID169" text:style-name="user-index-link" text:visited-style-name="user-index-link">lieskahdus<text:tab/>163</text:a></text:p>
          <text:p text:style-name="User_20_Index_20_1"><text:a xlink:type="simple" xlink:href="#ID169" text:style-name="user-index-link" text:visited-style-name="user-index-link">flash over<text:tab/>163</text:a></text:p>
          <text:p text:style-name="User_20_Index_20_1"><text:a xlink:type="simple" xlink:href="#ID169" text:style-name="user-index-link" text:visited-style-name="user-index-link">yleissyttyminen<text:tab/>163</text:a></text:p>
          <text:p text:style-name="User_20_Index_20_1"><text:a xlink:type="simple" xlink:href="#ID170" text:style-name="user-index-link" text:visited-style-name="user-index-link">lieskahdus<text:tab/>164</text:a></text:p>
          <text:p text:style-name="User_20_Index_20_1"><text:a xlink:type="simple" xlink:href="#ID170" text:style-name="user-index-link" text:visited-style-name="user-index-link">flash over<text:tab/>164</text:a></text:p>
          <text:p text:style-name="User_20_Index_20_1"><text:a xlink:type="simple" xlink:href="#ID170" text:style-name="user-index-link" text:visited-style-name="user-index-link">yleissyttyminen<text:tab/>164</text:a></text:p>
          <text:p text:style-name="User_20_Index_20_1"><text:a xlink:type="simple" xlink:href="#ID171" text:style-name="user-index-link" text:visited-style-name="user-index-link">lieskahdus<text:tab/>165</text:a></text:p>
          <text:p text:style-name="User_20_Index_20_1"><text:a xlink:type="simple" xlink:href="#ID171" text:style-name="user-index-link" text:visited-style-name="user-index-link">flash over<text:tab/>165</text:a></text:p>
          <text:p text:style-name="User_20_Index_20_1"><text:a xlink:type="simple" xlink:href="#ID171" text:style-name="user-index-link" text:visited-style-name="user-index-link">yleissyttyminen<text:tab/>165</text:a></text:p>
          <text:p text:style-name="User_20_Index_20_1"><text:a xlink:type="simple" xlink:href="#ID172" text:style-name="user-index-link" text:visited-style-name="user-index-link">lieskahdus<text:tab/>166</text:a></text:p>
          <text:p text:style-name="User_20_Index_20_1"><text:a xlink:type="simple" xlink:href="#ID172" text:style-name="user-index-link" text:visited-style-name="user-index-link">flash over<text:tab/>166</text:a></text:p>
          <text:p text:style-name="User_20_Index_20_1"><text:a xlink:type="simple" xlink:href="#ID172" text:style-name="user-index-link" text:visited-style-name="user-index-link">yleissyttyminen<text:tab/>166</text:a></text:p>
          <text:p text:style-name="User_20_Index_20_1"><text:a xlink:type="simple" xlink:href="#ID173" text:style-name="user-index-link" text:visited-style-name="user-index-link">lieskahdus<text:tab/>167</text:a></text:p>
          <text:p text:style-name="User_20_Index_20_1"><text:a xlink:type="simple" xlink:href="#ID173" text:style-name="user-index-link" text:visited-style-name="user-index-link">flash over<text:tab/>167</text:a></text:p>
          <text:p text:style-name="User_20_Index_20_1"><text:a xlink:type="simple" xlink:href="#ID173" text:style-name="user-index-link" text:visited-style-name="user-index-link">yleissyttyminen<text:tab/>167</text:a></text:p>
          <text:p text:style-name="User_20_Index_20_1"><text:a xlink:type="simple" xlink:href="#ID174" text:style-name="user-index-link" text:visited-style-name="user-index-link">lieskahdus<text:tab/>168</text:a></text:p>
          <text:p text:style-name="User_20_Index_20_1"><text:a xlink:type="simple" xlink:href="#ID174" text:style-name="user-index-link" text:visited-style-name="user-index-link">flash over<text:tab/>168</text:a></text:p>
          <text:p text:style-name="User_20_Index_20_1"><text:a xlink:type="simple" xlink:href="#ID174" text:style-name="user-index-link" text:visited-style-name="user-index-link">yleissyttyminen<text:tab/>168</text:a></text:p>
          <text:p text:style-name="User_20_Index_20_1"><text:a xlink:type="simple" xlink:href="#ID175" text:style-name="user-index-link" text:visited-style-name="user-index-link">lieskahdus<text:tab/>169</text:a></text:p>
          <text:p text:style-name="User_20_Index_20_1"><text:a xlink:type="simple" xlink:href="#ID175" text:style-name="user-index-link" text:visited-style-name="user-index-link">flash over<text:tab/>169</text:a></text:p>
          <text:p text:style-name="User_20_Index_20_1"><text:a xlink:type="simple" xlink:href="#ID175" text:style-name="user-index-link" text:visited-style-name="user-index-link">yleissyttyminen<text:tab/>169</text:a></text:p>
          <text:p text:style-name="User_20_Index_20_1"><text:a xlink:type="simple" xlink:href="#ID176" text:style-name="user-index-link" text:visited-style-name="user-index-link">lieskahdus<text:tab/>170</text:a></text:p>
          <text:p text:style-name="User_20_Index_20_1"><text:a xlink:type="simple" xlink:href="#ID176" text:style-name="user-index-link" text:visited-style-name="user-index-link">flash over<text:tab/>170</text:a></text:p>
          <text:p text:style-name="User_20_Index_20_1"><text:a xlink:type="simple" xlink:href="#ID176" text:style-name="user-index-link" text:visited-style-name="user-index-link">yleissyttyminen<text:tab/>170</text:a></text:p>
          <text:p text:style-name="User_20_Index_20_1"><text:a xlink:type="simple" xlink:href="#ID177" text:style-name="user-index-link" text:visited-style-name="user-index-link">lieskahdus<text:tab/>171</text:a></text:p>
          <text:p text:style-name="User_20_Index_20_1"><text:a xlink:type="simple" xlink:href="#ID177" text:style-name="user-index-link" text:visited-style-name="user-index-link">flash over<text:tab/>171</text:a></text:p>
          <text:p text:style-name="User_20_Index_20_1"><text:a xlink:type="simple" xlink:href="#ID177" text:style-name="user-index-link" text:visited-style-name="user-index-link">yleissyttyminen<text:tab/>171</text:a></text:p>
          <text:p text:style-name="User_20_Index_20_1"><text:a xlink:type="simple" xlink:href="#ID178" text:style-name="user-index-link" text:visited-style-name="user-index-link">lieskahdus<text:tab/>172</text:a></text:p>
          <text:p text:style-name="User_20_Index_20_1"><text:a xlink:type="simple" xlink:href="#ID178" text:style-name="user-index-link" text:visited-style-name="user-index-link">flash over<text:tab/>172</text:a></text:p>
          <text:p text:style-name="User_20_Index_20_1"><text:a xlink:type="simple" xlink:href="#ID178" text:style-name="user-index-link" text:visited-style-name="user-index-link">yleissyttyminen<text:tab/>172</text:a></text:p>
          <text:p text:style-name="User_20_Index_20_1"><text:a xlink:type="simple" xlink:href="#ID179" text:style-name="user-index-link" text:visited-style-name="user-index-link">lieskahdus<text:tab/>173</text:a></text:p>
          <text:p text:style-name="User_20_Index_20_1"><text:a xlink:type="simple" xlink:href="#ID179" text:style-name="user-index-link" text:visited-style-name="user-index-link">flash over<text:tab/>173</text:a></text:p>
          <text:p text:style-name="User_20_Index_20_1"><text:a xlink:type="simple" xlink:href="#ID179" text:style-name="user-index-link" text:visited-style-name="user-index-link">yleissyttyminen<text:tab/>173</text:a></text:p>
          <text:p text:style-name="User_20_Index_20_1"><text:a xlink:type="simple" xlink:href="#ID180" text:style-name="user-index-link" text:visited-style-name="user-index-link">lieskahdus<text:tab/>174</text:a></text:p>
          <text:p text:style-name="User_20_Index_20_1"><text:a xlink:type="simple" xlink:href="#ID180" text:style-name="user-index-link" text:visited-style-name="user-index-link">flash over<text:tab/>174</text:a></text:p>
          <text:p text:style-name="User_20_Index_20_1"><text:a xlink:type="simple" xlink:href="#ID180" text:style-name="user-index-link" text:visited-style-name="user-index-link">yleissyttyminen<text:tab/>174</text:a></text:p>
          <text:p text:style-name="User_20_Index_20_1"><text:a xlink:type="simple" xlink:href="#ID181" text:style-name="user-index-link" text:visited-style-name="user-index-link">lieskahdus<text:tab/>175</text:a></text:p>
          <text:p text:style-name="User_20_Index_20_1"><text:a xlink:type="simple" xlink:href="#ID181" text:style-name="user-index-link" text:visited-style-name="user-index-link">flash over<text:tab/>175</text:a></text:p>
          <text:p text:style-name="User_20_Index_20_1"><text:a xlink:type="simple" xlink:href="#ID181" text:style-name="user-index-link" text:visited-style-name="user-index-link">yleissyttyminen<text:tab/>175</text:a></text:p>
          <text:p text:style-name="User_20_Index_20_1"><text:a xlink:type="simple" xlink:href="#ID182" text:style-name="user-index-link" text:visited-style-name="user-index-link">lieskahdus<text:tab/>176</text:a></text:p>
          <text:p text:style-name="User_20_Index_20_1"><text:a xlink:type="simple" xlink:href="#ID182" text:style-name="user-index-link" text:visited-style-name="user-index-link">flash over<text:tab/>176</text:a></text:p>
          <text:p text:style-name="User_20_Index_20_1"><text:a xlink:type="simple" xlink:href="#ID182" text:style-name="user-index-link" text:visited-style-name="user-index-link">yleissyttyminen<text:tab/>176</text:a></text:p>
          <text:p text:style-name="User_20_Index_20_1"><text:a xlink:type="simple" xlink:href="#ID183" text:style-name="user-index-link" text:visited-style-name="user-index-link">lieskahdus<text:tab/>177</text:a></text:p>
          <text:p text:style-name="User_20_Index_20_1"><text:a xlink:type="simple" xlink:href="#ID183" text:style-name="user-index-link" text:visited-style-name="user-index-link">flash over<text:tab/>177</text:a></text:p>
          <text:p text:style-name="User_20_Index_20_1"><text:a xlink:type="simple" xlink:href="#ID183" text:style-name="user-index-link" text:visited-style-name="user-index-link">yleissyttyminen<text:tab/>177</text:a></text:p>
          <text:p text:style-name="User_20_Index_20_1"><text:a xlink:type="simple" xlink:href="#ID184" text:style-name="user-index-link" text:visited-style-name="user-index-link">lieskahdus<text:tab/>178</text:a></text:p>
          <text:p text:style-name="User_20_Index_20_1"><text:a xlink:type="simple" xlink:href="#ID184" text:style-name="user-index-link" text:visited-style-name="user-index-link">flash over<text:tab/>178</text:a></text:p>
          <text:p text:style-name="User_20_Index_20_1"><text:a xlink:type="simple" xlink:href="#ID184" text:style-name="user-index-link" text:visited-style-name="user-index-link">yleissyttyminen<text:tab/>178</text:a></text:p>
          <text:p text:style-name="User_20_Index_20_1"><text:a xlink:type="simple" xlink:href="#ID185" text:style-name="user-index-link" text:visited-style-name="user-index-link">lieskahdus<text:tab/>179</text:a></text:p>
          <text:p text:style-name="User_20_Index_20_1"><text:a xlink:type="simple" xlink:href="#ID185" text:style-name="user-index-link" text:visited-style-name="user-index-link">flash over<text:tab/>179</text:a></text:p>
          <text:p text:style-name="User_20_Index_20_1"><text:a xlink:type="simple" xlink:href="#ID185" text:style-name="user-index-link" text:visited-style-name="user-index-link">yleissyttyminen<text:tab/>179</text:a></text:p>
          <text:p text:style-name="User_20_Index_20_1"><text:a xlink:type="simple" xlink:href="#ID186" text:style-name="user-index-link" text:visited-style-name="user-index-link">lieskahdus<text:tab/>180</text:a></text:p>
          <text:p text:style-name="User_20_Index_20_1"><text:a xlink:type="simple" xlink:href="#ID186" text:style-name="user-index-link" text:visited-style-name="user-index-link">flash over<text:tab/>180</text:a></text:p>
          <text:p text:style-name="User_20_Index_20_1"><text:a xlink:type="simple" xlink:href="#ID186" text:style-name="user-index-link" text:visited-style-name="user-index-link">yleissyttyminen<text:tab/>180</text:a></text:p>
          <text:p text:style-name="User_20_Index_20_1"><text:a xlink:type="simple" xlink:href="#ID187" text:style-name="user-index-link" text:visited-style-name="user-index-link">lieskahdus<text:tab/>181</text:a></text:p>
          <text:p text:style-name="User_20_Index_20_1"><text:a xlink:type="simple" xlink:href="#ID187" text:style-name="user-index-link" text:visited-style-name="user-index-link">flash over<text:tab/>181</text:a></text:p>
          <text:p text:style-name="User_20_Index_20_1"><text:a xlink:type="simple" xlink:href="#ID187" text:style-name="user-index-link" text:visited-style-name="user-index-link">yleissyttyminen<text:tab/>181</text:a></text:p>
          <text:p text:style-name="User_20_Index_20_1"><text:a xlink:type="simple" xlink:href="#ID188" text:style-name="user-index-link" text:visited-style-name="user-index-link">lieskahdus<text:tab/>182</text:a></text:p>
          <text:p text:style-name="User_20_Index_20_1"><text:a xlink:type="simple" xlink:href="#ID188" text:style-name="user-index-link" text:visited-style-name="user-index-link">flash over<text:tab/>182</text:a></text:p>
          <text:p text:style-name="User_20_Index_20_1"><text:a xlink:type="simple" xlink:href="#ID188" text:style-name="user-index-link" text:visited-style-name="user-index-link">yleissyttyminen<text:tab/>182</text:a></text:p>
          <text:p text:style-name="User_20_Index_20_1"><text:a xlink:type="simple" xlink:href="#ID189" text:style-name="user-index-link" text:visited-style-name="user-index-link">lieskahdus<text:tab/>183</text:a></text:p>
          <text:p text:style-name="User_20_Index_20_1"><text:a xlink:type="simple" xlink:href="#ID189" text:style-name="user-index-link" text:visited-style-name="user-index-link">flash over<text:tab/>183</text:a></text:p>
          <text:p text:style-name="User_20_Index_20_1"><text:a xlink:type="simple" xlink:href="#ID189" text:style-name="user-index-link" text:visited-style-name="user-index-link">yleissyttyminen<text:tab/>183</text:a></text:p>
          <text:p text:style-name="User_20_Index_20_1"><text:a xlink:type="simple" xlink:href="#ID190" text:style-name="user-index-link" text:visited-style-name="user-index-link">lieskahdus<text:tab/>184</text:a></text:p>
          <text:p text:style-name="User_20_Index_20_1"><text:a xlink:type="simple" xlink:href="#ID190" text:style-name="user-index-link" text:visited-style-name="user-index-link">flash over<text:tab/>184</text:a></text:p>
          <text:p text:style-name="User_20_Index_20_1"><text:a xlink:type="simple" xlink:href="#ID190" text:style-name="user-index-link" text:visited-style-name="user-index-link">yleissyttyminen<text:tab/>184</text:a></text:p>
          <text:p text:style-name="User_20_Index_20_1"><text:a xlink:type="simple" xlink:href="#ID191" text:style-name="user-index-link" text:visited-style-name="user-index-link">lieskahdus<text:tab/>185</text:a></text:p>
          <text:p text:style-name="User_20_Index_20_1"><text:a xlink:type="simple" xlink:href="#ID191" text:style-name="user-index-link" text:visited-style-name="user-index-link">flash over<text:tab/>185</text:a></text:p>
          <text:p text:style-name="User_20_Index_20_1"><text:a xlink:type="simple" xlink:href="#ID191" text:style-name="user-index-link" text:visited-style-name="user-index-link">yleissyttyminen<text:tab/>185</text:a></text:p>
          <text:p text:style-name="User_20_Index_20_1"><text:a xlink:type="simple" xlink:href="#ID193" text:style-name="user-index-link" text:visited-style-name="user-index-link">lieskahdus<text:tab/>186</text:a></text:p>
          <text:p text:style-name="User_20_Index_20_1"><text:a xlink:type="simple" xlink:href="#ID193" text:style-name="user-index-link" text:visited-style-name="user-index-link">flash over<text:tab/>186</text:a></text:p>
          <text:p text:style-name="User_20_Index_20_1"><text:a xlink:type="simple" xlink:href="#ID193" text:style-name="user-index-link" text:visited-style-name="user-index-link">yleissyttyminen<text:tab/>186</text:a></text:p>
          <text:p text:style-name="User_20_Index_20_1"><text:a xlink:type="simple" xlink:href="#ID194" text:style-name="user-index-link" text:visited-style-name="user-index-link">lieskahdus<text:tab/>187</text:a></text:p>
          <text:p text:style-name="User_20_Index_20_1"><text:a xlink:type="simple" xlink:href="#ID194" text:style-name="user-index-link" text:visited-style-name="user-index-link">flash over<text:tab/>187</text:a></text:p>
          <text:p text:style-name="User_20_Index_20_1"><text:a xlink:type="simple" xlink:href="#ID194" text:style-name="user-index-link" text:visited-style-name="user-index-link">yleissyttyminen<text:tab/>187</text:a></text:p>
          <text:p text:style-name="User_20_Index_20_1"><text:a xlink:type="simple" xlink:href="#ID195" text:style-name="user-index-link" text:visited-style-name="user-index-link">lieskahdus<text:tab/>188</text:a></text:p>
          <text:p text:style-name="User_20_Index_20_1"><text:a xlink:type="simple" xlink:href="#ID195" text:style-name="user-index-link" text:visited-style-name="user-index-link">flash over<text:tab/>188</text:a></text:p>
          <text:p text:style-name="User_20_Index_20_1"><text:a xlink:type="simple" xlink:href="#ID195" text:style-name="user-index-link" text:visited-style-name="user-index-link">yleissyttyminen<text:tab/>188</text:a></text:p>
          <text:p text:style-name="User_20_Index_20_1"><text:a xlink:type="simple" xlink:href="#ID196" text:style-name="user-index-link" text:visited-style-name="user-index-link">lieskahdus<text:tab/>189</text:a></text:p>
          <text:p text:style-name="User_20_Index_20_1"><text:a xlink:type="simple" xlink:href="#ID196" text:style-name="user-index-link" text:visited-style-name="user-index-link">flash over<text:tab/>189</text:a></text:p>
          <text:p text:style-name="User_20_Index_20_1"><text:a xlink:type="simple" xlink:href="#ID196" text:style-name="user-index-link" text:visited-style-name="user-index-link">yleissyttyminen<text:tab/>189</text:a></text:p>
          <text:p text:style-name="User_20_Index_20_1"><text:a xlink:type="simple" xlink:href="#ID197" text:style-name="user-index-link" text:visited-style-name="user-index-link">lieskahdus<text:tab/>190</text:a></text:p>
          <text:p text:style-name="User_20_Index_20_1"><text:a xlink:type="simple" xlink:href="#ID197" text:style-name="user-index-link" text:visited-style-name="user-index-link">flash over<text:tab/>190</text:a></text:p>
          <text:p text:style-name="User_20_Index_20_1"><text:a xlink:type="simple" xlink:href="#ID197" text:style-name="user-index-link" text:visited-style-name="user-index-link">yleissyttyminen<text:tab/>190</text:a></text:p>
          <text:p text:style-name="User_20_Index_20_1"><text:a xlink:type="simple" xlink:href="#ID198" text:style-name="user-index-link" text:visited-style-name="user-index-link">lieskahdus<text:tab/>191</text:a></text:p>
          <text:p text:style-name="User_20_Index_20_1"><text:a xlink:type="simple" xlink:href="#ID198" text:style-name="user-index-link" text:visited-style-name="user-index-link">flash over<text:tab/>191</text:a></text:p>
          <text:p text:style-name="User_20_Index_20_1"><text:a xlink:type="simple" xlink:href="#ID198" text:style-name="user-index-link" text:visited-style-name="user-index-link">yleissyttyminen<text:tab/>191</text:a></text:p>
          <text:p text:style-name="User_20_Index_20_1"><text:a xlink:type="simple" xlink:href="#ID199" text:style-name="user-index-link" text:visited-style-name="user-index-link">lieskahdus<text:tab/>192</text:a></text:p>
          <text:p text:style-name="User_20_Index_20_1"><text:a xlink:type="simple" xlink:href="#ID199" text:style-name="user-index-link" text:visited-style-name="user-index-link">flash over<text:tab/>192</text:a></text:p>
          <text:p text:style-name="User_20_Index_20_1"><text:a xlink:type="simple" xlink:href="#ID199" text:style-name="user-index-link" text:visited-style-name="user-index-link">yleissyttyminen<text:tab/>192</text:a></text:p>
          <text:p text:style-name="User_20_Index_20_1"><text:a xlink:type="simple" xlink:href="#ID200" text:style-name="user-index-link" text:visited-style-name="user-index-link">lieskahdus<text:tab/>193</text:a></text:p>
          <text:p text:style-name="User_20_Index_20_1"><text:a xlink:type="simple" xlink:href="#ID200" text:style-name="user-index-link" text:visited-style-name="user-index-link">flash over<text:tab/>193</text:a></text:p>
          <text:p text:style-name="User_20_Index_20_1"><text:a xlink:type="simple" xlink:href="#ID200" text:style-name="user-index-link" text:visited-style-name="user-index-link">yleissyttyminen<text:tab/>193</text:a></text:p>
          <text:p text:style-name="User_20_Index_20_1"><text:a xlink:type="simple" xlink:href="#ID201" text:style-name="user-index-link" text:visited-style-name="user-index-link">lieskahdus<text:tab/>194</text:a></text:p>
          <text:p text:style-name="User_20_Index_20_1"><text:a xlink:type="simple" xlink:href="#ID201" text:style-name="user-index-link" text:visited-style-name="user-index-link">flash over<text:tab/>194</text:a></text:p>
          <text:p text:style-name="User_20_Index_20_1"><text:a xlink:type="simple" xlink:href="#ID201" text:style-name="user-index-link" text:visited-style-name="user-index-link">yleissyttyminen<text:tab/>194</text:a></text:p>
          <text:p text:style-name="User_20_Index_20_1"><text:a xlink:type="simple" xlink:href="#ID202" text:style-name="user-index-link" text:visited-style-name="user-index-link">lieskahdus<text:tab/>195</text:a></text:p>
          <text:p text:style-name="User_20_Index_20_1"><text:a xlink:type="simple" xlink:href="#ID202" text:style-name="user-index-link" text:visited-style-name="user-index-link">flash over<text:tab/>195</text:a></text:p>
          <text:p text:style-name="User_20_Index_20_1"><text:a xlink:type="simple" xlink:href="#ID202" text:style-name="user-index-link" text:visited-style-name="user-index-link">yleissyttyminen<text:tab/>195</text:a></text:p>
          <text:p text:style-name="User_20_Index_20_1"><text:a xlink:type="simple" xlink:href="#ID203" text:style-name="user-index-link" text:visited-style-name="user-index-link">lieskahdus<text:tab/>196</text:a></text:p>
          <text:p text:style-name="User_20_Index_20_1"><text:a xlink:type="simple" xlink:href="#ID203" text:style-name="user-index-link" text:visited-style-name="user-index-link">flash over<text:tab/>196</text:a></text:p>
          <text:p text:style-name="User_20_Index_20_1"><text:a xlink:type="simple" xlink:href="#ID203" text:style-name="user-index-link" text:visited-style-name="user-index-link">yleissyttyminen<text:tab/>196</text:a></text:p>
          <text:p text:style-name="User_20_Index_20_1"><text:a xlink:type="simple" xlink:href="#ID204" text:style-name="user-index-link" text:visited-style-name="user-index-link">lieskahdus<text:tab/>197</text:a></text:p>
          <text:p text:style-name="User_20_Index_20_1"><text:a xlink:type="simple" xlink:href="#ID204" text:style-name="user-index-link" text:visited-style-name="user-index-link">flash over<text:tab/>197</text:a></text:p>
          <text:p text:style-name="User_20_Index_20_1"><text:a xlink:type="simple" xlink:href="#ID204" text:style-name="user-index-link" text:visited-style-name="user-index-link">yleissyttyminen<text:tab/>197</text:a></text:p>
          <text:p text:style-name="User_20_Index_20_1"><text:a xlink:type="simple" xlink:href="#ID205" text:style-name="user-index-link" text:visited-style-name="user-index-link">lieskahdus<text:tab/>198</text:a></text:p>
          <text:p text:style-name="User_20_Index_20_1"><text:a xlink:type="simple" xlink:href="#ID205" text:style-name="user-index-link" text:visited-style-name="user-index-link">flash over<text:tab/>198</text:a></text:p>
          <text:p text:style-name="User_20_Index_20_1"><text:a xlink:type="simple" xlink:href="#ID205" text:style-name="user-index-link" text:visited-style-name="user-index-link">yleissyttyminen<text:tab/>198</text:a></text:p>
          <text:p text:style-name="User_20_Index_20_1"><text:a xlink:type="simple" xlink:href="#ID206" text:style-name="user-index-link" text:visited-style-name="user-index-link">lieskahdus<text:tab/>199</text:a></text:p>
          <text:p text:style-name="User_20_Index_20_1"><text:a xlink:type="simple" xlink:href="#ID206" text:style-name="user-index-link" text:visited-style-name="user-index-link">flash over<text:tab/>199</text:a></text:p>
          <text:p text:style-name="User_20_Index_20_1"><text:a xlink:type="simple" xlink:href="#ID206" text:style-name="user-index-link" text:visited-style-name="user-index-link">yleissyttyminen<text:tab/>199</text:a></text:p>
          <text:p text:style-name="User_20_Index_20_1"><text:a xlink:type="simple" xlink:href="#ID207" text:style-name="user-index-link" text:visited-style-name="user-index-link">lieskahdus<text:tab/>200</text:a></text:p>
          <text:p text:style-name="User_20_Index_20_1"><text:a xlink:type="simple" xlink:href="#ID207" text:style-name="user-index-link" text:visited-style-name="user-index-link">flash over<text:tab/>200</text:a></text:p>
          <text:p text:style-name="User_20_Index_20_1"><text:a xlink:type="simple" xlink:href="#ID207" text:style-name="user-index-link" text:visited-style-name="user-index-link">yleissyttyminen<text:tab/>200</text:a></text:p>
          <text:p text:style-name="User_20_Index_20_1"><text:a xlink:type="simple" xlink:href="#ID208" text:style-name="user-index-link" text:visited-style-name="user-index-link">lieskahdus<text:tab/>201</text:a></text:p>
          <text:p text:style-name="User_20_Index_20_1"><text:a xlink:type="simple" xlink:href="#ID208" text:style-name="user-index-link" text:visited-style-name="user-index-link">flash over<text:tab/>201</text:a></text:p>
          <text:p text:style-name="User_20_Index_20_1"><text:a xlink:type="simple" xlink:href="#ID208" text:style-name="user-index-link" text:visited-style-name="user-index-link">yleissyttyminen<text:tab/>201</text:a></text:p>
          <text:p text:style-name="User_20_Index_20_1"><text:a xlink:type="simple" xlink:href="#ID209" text:style-name="user-index-link" text:visited-style-name="user-index-link">lieskahdus<text:tab/>202</text:a></text:p>
          <text:p text:style-name="User_20_Index_20_1"><text:a xlink:type="simple" xlink:href="#ID209" text:style-name="user-index-link" text:visited-style-name="user-index-link">flash over<text:tab/>202</text:a></text:p>
          <text:p text:style-name="User_20_Index_20_1"><text:a xlink:type="simple" xlink:href="#ID209" text:style-name="user-index-link" text:visited-style-name="user-index-link">yleissyttyminen<text:tab/>202</text:a></text:p>
          <text:p text:style-name="User_20_Index_20_1"><text:a xlink:type="simple" xlink:href="#ID210" text:style-name="user-index-link" text:visited-style-name="user-index-link">lieskahdus<text:tab/>203</text:a></text:p>
          <text:p text:style-name="User_20_Index_20_1"><text:a xlink:type="simple" xlink:href="#ID210" text:style-name="user-index-link" text:visited-style-name="user-index-link">flash over<text:tab/>203</text:a></text:p>
          <text:p text:style-name="User_20_Index_20_1"><text:a xlink:type="simple" xlink:href="#ID210" text:style-name="user-index-link" text:visited-style-name="user-index-link">yleissyttyminen<text:tab/>203</text:a></text:p>
          <text:p text:style-name="User_20_Index_20_1"><text:a xlink:type="simple" xlink:href="#ID211" text:style-name="user-index-link" text:visited-style-name="user-index-link">lieskahdus<text:tab/>204</text:a></text:p>
          <text:p text:style-name="User_20_Index_20_1"><text:a xlink:type="simple" xlink:href="#ID211" text:style-name="user-index-link" text:visited-style-name="user-index-link">flash over<text:tab/>204</text:a></text:p>
          <text:p text:style-name="User_20_Index_20_1"><text:a xlink:type="simple" xlink:href="#ID211" text:style-name="user-index-link" text:visited-style-name="user-index-link">yleissyttyminen<text:tab/>204</text:a></text:p>
          <text:p text:style-name="User_20_Index_20_1"><text:a xlink:type="simple" xlink:href="#ID212" text:style-name="user-index-link" text:visited-style-name="user-index-link">lieskahdus<text:tab/>205</text:a></text:p>
          <text:p text:style-name="User_20_Index_20_1"><text:a xlink:type="simple" xlink:href="#ID212" text:style-name="user-index-link" text:visited-style-name="user-index-link">flash over<text:tab/>205</text:a></text:p>
          <text:p text:style-name="User_20_Index_20_1"><text:a xlink:type="simple" xlink:href="#ID212" text:style-name="user-index-link" text:visited-style-name="user-index-link">yleissyttyminen<text:tab/>205</text:a></text:p>
          <text:p text:style-name="User_20_Index_20_1"><text:a xlink:type="simple" xlink:href="#ID213" text:style-name="user-index-link" text:visited-style-name="user-index-link">lieskahdus<text:tab/>206</text:a></text:p>
          <text:p text:style-name="User_20_Index_20_1"><text:a xlink:type="simple" xlink:href="#ID213" text:style-name="user-index-link" text:visited-style-name="user-index-link">flash over<text:tab/>206</text:a></text:p>
          <text:p text:style-name="User_20_Index_20_1"><text:a xlink:type="simple" xlink:href="#ID213" text:style-name="user-index-link" text:visited-style-name="user-index-link">yleissyttyminen<text:tab/>206</text:a></text:p>
          <text:p text:style-name="User_20_Index_20_1"><text:a xlink:type="simple" xlink:href="#ID214" text:style-name="user-index-link" text:visited-style-name="user-index-link">lieskahdus<text:tab/>207</text:a></text:p>
          <text:p text:style-name="User_20_Index_20_1"><text:a xlink:type="simple" xlink:href="#ID214" text:style-name="user-index-link" text:visited-style-name="user-index-link">flash over<text:tab/>207</text:a></text:p>
          <text:p text:style-name="User_20_Index_20_1"><text:a xlink:type="simple" xlink:href="#ID214" text:style-name="user-index-link" text:visited-style-name="user-index-link">yleissyttyminen<text:tab/>207</text:a></text:p>
          <text:p text:style-name="User_20_Index_20_1"><text:a xlink:type="simple" xlink:href="#ID215" text:style-name="user-index-link" text:visited-style-name="user-index-link">lieskahdus<text:tab/>208</text:a></text:p>
          <text:p text:style-name="User_20_Index_20_1"><text:a xlink:type="simple" xlink:href="#ID215" text:style-name="user-index-link" text:visited-style-name="user-index-link">flash over<text:tab/>208</text:a></text:p>
          <text:p text:style-name="User_20_Index_20_1"><text:a xlink:type="simple" xlink:href="#ID215" text:style-name="user-index-link" text:visited-style-name="user-index-link">yleissyttyminen<text:tab/>208</text:a></text:p>
          <text:p text:style-name="User_20_Index_20_1"><text:a xlink:type="simple" xlink:href="#ID216" text:style-name="user-index-link" text:visited-style-name="user-index-link">lieskahdus<text:tab/>209</text:a></text:p>
          <text:p text:style-name="User_20_Index_20_1"><text:a xlink:type="simple" xlink:href="#ID216" text:style-name="user-index-link" text:visited-style-name="user-index-link">flash over<text:tab/>209</text:a></text:p>
          <text:p text:style-name="User_20_Index_20_1"><text:a xlink:type="simple" xlink:href="#ID216" text:style-name="user-index-link" text:visited-style-name="user-index-link">yleissyttyminen<text:tab/>209</text:a></text:p>
          <text:p text:style-name="User_20_Index_20_1"><text:a xlink:type="simple" xlink:href="#ID217" text:style-name="user-index-link" text:visited-style-name="user-index-link">lieskahdus<text:tab/>210</text:a></text:p>
          <text:p text:style-name="User_20_Index_20_1"><text:a xlink:type="simple" xlink:href="#ID217" text:style-name="user-index-link" text:visited-style-name="user-index-link">flash over<text:tab/>210</text:a></text:p>
          <text:p text:style-name="User_20_Index_20_1"><text:a xlink:type="simple" xlink:href="#ID217" text:style-name="user-index-link" text:visited-style-name="user-index-link">yleissyttyminen<text:tab/>210</text:a></text:p>
          <text:p text:style-name="User_20_Index_20_1"><text:a xlink:type="simple" xlink:href="#ID219" text:style-name="user-index-link" text:visited-style-name="user-index-link">lieskahdus<text:tab/>211</text:a></text:p>
          <text:p text:style-name="User_20_Index_20_1"><text:a xlink:type="simple" xlink:href="#ID219" text:style-name="user-index-link" text:visited-style-name="user-index-link">flash over<text:tab/>211</text:a></text:p>
          <text:p text:style-name="User_20_Index_20_1"><text:a xlink:type="simple" xlink:href="#ID219" text:style-name="user-index-link" text:visited-style-name="user-index-link">yleissyttyminen<text:tab/>211</text:a></text:p>
          <text:p text:style-name="User_20_Index_20_1"><text:a xlink:type="simple" xlink:href="#ID220" text:style-name="user-index-link" text:visited-style-name="user-index-link">lieskahdus<text:tab/>212</text:a></text:p>
          <text:p text:style-name="User_20_Index_20_1"><text:a xlink:type="simple" xlink:href="#ID220" text:style-name="user-index-link" text:visited-style-name="user-index-link">flash over<text:tab/>212</text:a></text:p>
          <text:p text:style-name="User_20_Index_20_1"><text:a xlink:type="simple" xlink:href="#ID220" text:style-name="user-index-link" text:visited-style-name="user-index-link">yleissyttyminen<text:tab/>212</text:a></text:p>
          <text:p text:style-name="User_20_Index_20_1"><text:a xlink:type="simple" xlink:href="#ID221" text:style-name="user-index-link" text:visited-style-name="user-index-link">lieskahdus<text:tab/>213</text:a></text:p>
          <text:p text:style-name="User_20_Index_20_1"><text:a xlink:type="simple" xlink:href="#ID221" text:style-name="user-index-link" text:visited-style-name="user-index-link">flash over<text:tab/>213</text:a></text:p>
          <text:p text:style-name="User_20_Index_20_1"><text:a xlink:type="simple" xlink:href="#ID221" text:style-name="user-index-link" text:visited-style-name="user-index-link">yleissyttyminen<text:tab/>213</text:a></text:p>
          <text:p text:style-name="User_20_Index_20_1"><text:a xlink:type="simple" xlink:href="#ID222" text:style-name="user-index-link" text:visited-style-name="user-index-link">lieskahdus<text:tab/>214</text:a></text:p>
          <text:p text:style-name="User_20_Index_20_1"><text:a xlink:type="simple" xlink:href="#ID222" text:style-name="user-index-link" text:visited-style-name="user-index-link">flash over<text:tab/>214</text:a></text:p>
          <text:p text:style-name="User_20_Index_20_1"><text:a xlink:type="simple" xlink:href="#ID222" text:style-name="user-index-link" text:visited-style-name="user-index-link">yleissyttyminen<text:tab/>214</text:a></text:p>
          <text:p text:style-name="User_20_Index_20_1"><text:a xlink:type="simple" xlink:href="#ID223" text:style-name="user-index-link" text:visited-style-name="user-index-link">lieskahdus<text:tab/>215</text:a></text:p>
          <text:p text:style-name="User_20_Index_20_1"><text:a xlink:type="simple" xlink:href="#ID223" text:style-name="user-index-link" text:visited-style-name="user-index-link">flash over<text:tab/>215</text:a></text:p>
          <text:p text:style-name="User_20_Index_20_1"><text:a xlink:type="simple" xlink:href="#ID223" text:style-name="user-index-link" text:visited-style-name="user-index-link">yleissyttyminen<text:tab/>215</text:a></text:p>
          <text:p text:style-name="User_20_Index_20_1"><text:a xlink:type="simple" xlink:href="#ID224" text:style-name="user-index-link" text:visited-style-name="user-index-link">lieskahdus<text:tab/>216</text:a></text:p>
          <text:p text:style-name="User_20_Index_20_1"><text:a xlink:type="simple" xlink:href="#ID224" text:style-name="user-index-link" text:visited-style-name="user-index-link">flash over<text:tab/>216</text:a></text:p>
          <text:p text:style-name="User_20_Index_20_1"><text:a xlink:type="simple" xlink:href="#ID224" text:style-name="user-index-link" text:visited-style-name="user-index-link">yleissyttyminen<text:tab/>216</text:a></text:p>
          <text:p text:style-name="User_20_Index_20_1"><text:a xlink:type="simple" xlink:href="#ID225" text:style-name="user-index-link" text:visited-style-name="user-index-link">lieskahdus<text:tab/>217</text:a></text:p>
          <text:p text:style-name="User_20_Index_20_1"><text:a xlink:type="simple" xlink:href="#ID225" text:style-name="user-index-link" text:visited-style-name="user-index-link">flash over<text:tab/>217</text:a></text:p>
          <text:p text:style-name="User_20_Index_20_1"><text:a xlink:type="simple" xlink:href="#ID225" text:style-name="user-index-link" text:visited-style-name="user-index-link">yleissyttyminen<text:tab/>217</text:a></text:p>
          <text:p text:style-name="User_20_Index_20_1"><text:a xlink:type="simple" xlink:href="#ID226" text:style-name="user-index-link" text:visited-style-name="user-index-link">lieskahdus<text:tab/>218</text:a></text:p>
          <text:p text:style-name="User_20_Index_20_1"><text:a xlink:type="simple" xlink:href="#ID226" text:style-name="user-index-link" text:visited-style-name="user-index-link">flash over<text:tab/>218</text:a></text:p>
          <text:p text:style-name="User_20_Index_20_1"><text:a xlink:type="simple" xlink:href="#ID226" text:style-name="user-index-link" text:visited-style-name="user-index-link">yleissyttyminen<text:tab/>218</text:a></text:p>
          <text:p text:style-name="User_20_Index_20_1"><text:a xlink:type="simple" xlink:href="#ID227" text:style-name="user-index-link" text:visited-style-name="user-index-link">lieskahdus<text:tab/>219</text:a></text:p>
          <text:p text:style-name="User_20_Index_20_1"><text:a xlink:type="simple" xlink:href="#ID227" text:style-name="user-index-link" text:visited-style-name="user-index-link">flash over<text:tab/>219</text:a></text:p>
          <text:p text:style-name="User_20_Index_20_1"><text:a xlink:type="simple" xlink:href="#ID227" text:style-name="user-index-link" text:visited-style-name="user-index-link">yleissyttyminen<text:tab/>219</text:a></text:p>
          <text:p text:style-name="User_20_Index_20_1"><text:a xlink:type="simple" xlink:href="#ID228" text:style-name="user-index-link" text:visited-style-name="user-index-link">lieskahdus<text:tab/>220</text:a></text:p>
          <text:p text:style-name="User_20_Index_20_1"><text:a xlink:type="simple" xlink:href="#ID228" text:style-name="user-index-link" text:visited-style-name="user-index-link">flash over<text:tab/>220</text:a></text:p>
          <text:p text:style-name="User_20_Index_20_1"><text:a xlink:type="simple" xlink:href="#ID228" text:style-name="user-index-link" text:visited-style-name="user-index-link">yleissyttyminen<text:tab/>220</text:a></text:p>
          <text:p text:style-name="User_20_Index_20_1"><text:a xlink:type="simple" xlink:href="#ID229" text:style-name="user-index-link" text:visited-style-name="user-index-link">lieskahdus<text:tab/>221</text:a></text:p>
          <text:p text:style-name="User_20_Index_20_1"><text:a xlink:type="simple" xlink:href="#ID229" text:style-name="user-index-link" text:visited-style-name="user-index-link">flash over<text:tab/>221</text:a></text:p>
          <text:p text:style-name="User_20_Index_20_1"><text:a xlink:type="simple" xlink:href="#ID229" text:style-name="user-index-link" text:visited-style-name="user-index-link">yleissyttyminen<text:tab/>221</text:a></text:p>
          <text:p text:style-name="User_20_Index_20_1"><text:a xlink:type="simple" xlink:href="#ID230" text:style-name="user-index-link" text:visited-style-name="user-index-link">lieskahdus<text:tab/>222</text:a></text:p>
          <text:p text:style-name="User_20_Index_20_1"><text:a xlink:type="simple" xlink:href="#ID230" text:style-name="user-index-link" text:visited-style-name="user-index-link">flash over<text:tab/>222</text:a></text:p>
          <text:p text:style-name="User_20_Index_20_1"><text:a xlink:type="simple" xlink:href="#ID230" text:style-name="user-index-link" text:visited-style-name="user-index-link">yleissyttyminen<text:tab/>222</text:a></text:p>
          <text:p text:style-name="User_20_Index_20_1"><text:a xlink:type="simple" xlink:href="#ID231" text:style-name="user-index-link" text:visited-style-name="user-index-link">lieskahdus<text:tab/>223</text:a></text:p>
          <text:p text:style-name="User_20_Index_20_1"><text:a xlink:type="simple" xlink:href="#ID231" text:style-name="user-index-link" text:visited-style-name="user-index-link">flash over<text:tab/>223</text:a></text:p>
          <text:p text:style-name="User_20_Index_20_1"><text:a xlink:type="simple" xlink:href="#ID231" text:style-name="user-index-link" text:visited-style-name="user-index-link">yleissyttyminen<text:tab/>223</text:a></text:p>
          <text:p text:style-name="User_20_Index_20_1"><text:a xlink:type="simple" xlink:href="#ID232" text:style-name="user-index-link" text:visited-style-name="user-index-link">lieskahdus<text:tab/>224</text:a></text:p>
          <text:p text:style-name="User_20_Index_20_1"><text:a xlink:type="simple" xlink:href="#ID232" text:style-name="user-index-link" text:visited-style-name="user-index-link">flash over<text:tab/>224</text:a></text:p>
          <text:p text:style-name="User_20_Index_20_1"><text:a xlink:type="simple" xlink:href="#ID232" text:style-name="user-index-link" text:visited-style-name="user-index-link">yleissyttyminen<text:tab/>224</text:a></text:p>
          <text:p text:style-name="User_20_Index_20_1"><text:a xlink:type="simple" xlink:href="#ID233" text:style-name="user-index-link" text:visited-style-name="user-index-link">lieskahdus<text:tab/>225</text:a></text:p>
          <text:p text:style-name="User_20_Index_20_1"><text:a xlink:type="simple" xlink:href="#ID233" text:style-name="user-index-link" text:visited-style-name="user-index-link">flash over<text:tab/>225</text:a></text:p>
          <text:p text:style-name="User_20_Index_20_1"><text:a xlink:type="simple" xlink:href="#ID233" text:style-name="user-index-link" text:visited-style-name="user-index-link">yleissyttyminen<text:tab/>225</text:a></text:p>
          <text:p text:style-name="User_20_Index_20_1"><text:a xlink:type="simple" xlink:href="#ID234" text:style-name="user-index-link" text:visited-style-name="user-index-link">lieskahdus<text:tab/>226</text:a></text:p>
          <text:p text:style-name="User_20_Index_20_1"><text:a xlink:type="simple" xlink:href="#ID234" text:style-name="user-index-link" text:visited-style-name="user-index-link">flash over<text:tab/>226</text:a></text:p>
          <text:p text:style-name="User_20_Index_20_1"><text:a xlink:type="simple" xlink:href="#ID234" text:style-name="user-index-link" text:visited-style-name="user-index-link">yleissyttyminen<text:tab/>226</text:a></text:p>
          <text:p text:style-name="User_20_Index_20_1"><text:a xlink:type="simple" xlink:href="#ID235" text:style-name="user-index-link" text:visited-style-name="user-index-link">lieskahdus<text:tab/>227</text:a></text:p>
          <text:p text:style-name="User_20_Index_20_1"><text:a xlink:type="simple" xlink:href="#ID235" text:style-name="user-index-link" text:visited-style-name="user-index-link">flash over<text:tab/>227</text:a></text:p>
          <text:p text:style-name="User_20_Index_20_1"><text:a xlink:type="simple" xlink:href="#ID235" text:style-name="user-index-link" text:visited-style-name="user-index-link">yleissyttyminen<text:tab/>227</text:a></text:p>
          <text:p text:style-name="User_20_Index_20_1"><text:a xlink:type="simple" xlink:href="#ID236" text:style-name="user-index-link" text:visited-style-name="user-index-link">lieskahdus<text:tab/>228</text:a></text:p>
          <text:p text:style-name="User_20_Index_20_1"><text:a xlink:type="simple" xlink:href="#ID236" text:style-name="user-index-link" text:visited-style-name="user-index-link">flash over<text:tab/>228</text:a></text:p>
          <text:p text:style-name="User_20_Index_20_1"><text:a xlink:type="simple" xlink:href="#ID236" text:style-name="user-index-link" text:visited-style-name="user-index-link">yleissyttyminen<text:tab/>228</text:a></text:p>
          <text:p text:style-name="User_20_Index_20_1"><text:a xlink:type="simple" xlink:href="#ID237" text:style-name="user-index-link" text:visited-style-name="user-index-link">lieskahdus<text:tab/>229</text:a></text:p>
          <text:p text:style-name="User_20_Index_20_1"><text:a xlink:type="simple" xlink:href="#ID237" text:style-name="user-index-link" text:visited-style-name="user-index-link">flash over<text:tab/>229</text:a></text:p>
          <text:p text:style-name="User_20_Index_20_1"><text:a xlink:type="simple" xlink:href="#ID237" text:style-name="user-index-link" text:visited-style-name="user-index-link">yleissyttyminen<text:tab/>229</text:a></text:p>
          <text:p text:style-name="User_20_Index_20_1"><text:a xlink:type="simple" xlink:href="#ID238" text:style-name="user-index-link" text:visited-style-name="user-index-link">lieskahdus<text:tab/>230</text:a></text:p>
          <text:p text:style-name="User_20_Index_20_1"><text:a xlink:type="simple" xlink:href="#ID238" text:style-name="user-index-link" text:visited-style-name="user-index-link">flash over<text:tab/>230</text:a></text:p>
          <text:p text:style-name="User_20_Index_20_1"><text:a xlink:type="simple" xlink:href="#ID238" text:style-name="user-index-link" text:visited-style-name="user-index-link">yleissyttyminen<text:tab/>230</text:a></text:p>
          <text:p text:style-name="User_20_Index_20_1"><text:a xlink:type="simple" xlink:href="#ID239" text:style-name="user-index-link" text:visited-style-name="user-index-link">lieskahdus<text:tab/>231</text:a></text:p>
          <text:p text:style-name="User_20_Index_20_1"><text:a xlink:type="simple" xlink:href="#ID239" text:style-name="user-index-link" text:visited-style-name="user-index-link">flash over<text:tab/>231</text:a></text:p>
          <text:p text:style-name="User_20_Index_20_1"><text:a xlink:type="simple" xlink:href="#ID239" text:style-name="user-index-link" text:visited-style-name="user-index-link">yleissyttyminen<text:tab/>231</text:a></text:p>
          <text:p text:style-name="User_20_Index_20_1"><text:a xlink:type="simple" xlink:href="#ID240" text:style-name="user-index-link" text:visited-style-name="user-index-link">lieskahdus<text:tab/>232</text:a></text:p>
          <text:p text:style-name="User_20_Index_20_1"><text:a xlink:type="simple" xlink:href="#ID240" text:style-name="user-index-link" text:visited-style-name="user-index-link">flash over<text:tab/>232</text:a></text:p>
          <text:p text:style-name="User_20_Index_20_1"><text:a xlink:type="simple" xlink:href="#ID240" text:style-name="user-index-link" text:visited-style-name="user-index-link">yleissyttyminen<text:tab/>232</text:a></text:p>
          <text:p text:style-name="User_20_Index_20_1"><text:a xlink:type="simple" xlink:href="#ID241" text:style-name="user-index-link" text:visited-style-name="user-index-link">lieskahdus<text:tab/>233</text:a></text:p>
          <text:p text:style-name="User_20_Index_20_1"><text:a xlink:type="simple" xlink:href="#ID241" text:style-name="user-index-link" text:visited-style-name="user-index-link">flash over<text:tab/>233</text:a></text:p>
          <text:p text:style-name="User_20_Index_20_1"><text:a xlink:type="simple" xlink:href="#ID241" text:style-name="user-index-link" text:visited-style-name="user-index-link">yleissyttyminen<text:tab/>233</text:a></text:p>
          <text:p text:style-name="User_20_Index_20_1"><text:a xlink:type="simple" xlink:href="#ID242" text:style-name="user-index-link" text:visited-style-name="user-index-link">lieskahdus<text:tab/>234</text:a></text:p>
          <text:p text:style-name="User_20_Index_20_1"><text:a xlink:type="simple" xlink:href="#ID242" text:style-name="user-index-link" text:visited-style-name="user-index-link">flash over<text:tab/>234</text:a></text:p>
          <text:p text:style-name="User_20_Index_20_1"><text:a xlink:type="simple" xlink:href="#ID242" text:style-name="user-index-link" text:visited-style-name="user-index-link">yleissyttyminen<text:tab/>234</text:a></text:p>
          <text:p text:style-name="User_20_Index_20_1"><text:a xlink:type="simple" xlink:href="#ID243" text:style-name="user-index-link" text:visited-style-name="user-index-link">lieskahdus<text:tab/>235</text:a></text:p>
          <text:p text:style-name="User_20_Index_20_1"><text:a xlink:type="simple" xlink:href="#ID243" text:style-name="user-index-link" text:visited-style-name="user-index-link">flash over<text:tab/>235</text:a></text:p>
          <text:p text:style-name="User_20_Index_20_1"><text:a xlink:type="simple" xlink:href="#ID243" text:style-name="user-index-link" text:visited-style-name="user-index-link">yleissyttyminen<text:tab/>235</text:a></text:p>
          <text:p text:style-name="User_20_Index_20_1"><text:a xlink:type="simple" xlink:href="#ID245" text:style-name="user-index-link" text:visited-style-name="user-index-link">lieskahdus<text:tab/>236</text:a></text:p>
          <text:p text:style-name="User_20_Index_20_1"><text:a xlink:type="simple" xlink:href="#ID245" text:style-name="user-index-link" text:visited-style-name="user-index-link">flash over<text:tab/>236</text:a></text:p>
          <text:p text:style-name="User_20_Index_20_1"><text:a xlink:type="simple" xlink:href="#ID245" text:style-name="user-index-link" text:visited-style-name="user-index-link">yleissyttyminen<text:tab/>236</text:a></text:p>
          <text:p text:style-name="User_20_Index_20_1"><text:a xlink:type="simple" xlink:href="#ID246" text:style-name="user-index-link" text:visited-style-name="user-index-link">lieskahdus<text:tab/>237</text:a></text:p>
          <text:p text:style-name="User_20_Index_20_1"><text:a xlink:type="simple" xlink:href="#ID246" text:style-name="user-index-link" text:visited-style-name="user-index-link">flash over<text:tab/>237</text:a></text:p>
          <text:p text:style-name="User_20_Index_20_1"><text:a xlink:type="simple" xlink:href="#ID246" text:style-name="user-index-link" text:visited-style-name="user-index-link">yleissyttyminen<text:tab/>237</text:a></text:p>
          <text:p text:style-name="User_20_Index_20_1"><text:a xlink:type="simple" xlink:href="#ID247" text:style-name="user-index-link" text:visited-style-name="user-index-link">lieskahdus<text:tab/>238</text:a></text:p>
          <text:p text:style-name="User_20_Index_20_1"><text:a xlink:type="simple" xlink:href="#ID247" text:style-name="user-index-link" text:visited-style-name="user-index-link">flash over<text:tab/>238</text:a></text:p>
          <text:p text:style-name="User_20_Index_20_1"><text:a xlink:type="simple" xlink:href="#ID247" text:style-name="user-index-link" text:visited-style-name="user-index-link">yleissyttyminen<text:tab/>238</text:a></text:p>
          <text:p text:style-name="User_20_Index_20_1"><text:a xlink:type="simple" xlink:href="#ID248" text:style-name="user-index-link" text:visited-style-name="user-index-link">lieskahdus<text:tab/>239</text:a></text:p>
          <text:p text:style-name="User_20_Index_20_1"><text:a xlink:type="simple" xlink:href="#ID248" text:style-name="user-index-link" text:visited-style-name="user-index-link">flash over<text:tab/>239</text:a></text:p>
          <text:p text:style-name="User_20_Index_20_1"><text:a xlink:type="simple" xlink:href="#ID248" text:style-name="user-index-link" text:visited-style-name="user-index-link">yleissyttyminen<text:tab/>239</text:a></text:p>
          <text:p text:style-name="User_20_Index_20_1"><text:a xlink:type="simple" xlink:href="#ID249" text:style-name="user-index-link" text:visited-style-name="user-index-link">lieskahdus<text:tab/>240</text:a></text:p>
          <text:p text:style-name="User_20_Index_20_1"><text:a xlink:type="simple" xlink:href="#ID249" text:style-name="user-index-link" text:visited-style-name="user-index-link">flash over<text:tab/>240</text:a></text:p>
          <text:p text:style-name="User_20_Index_20_1"><text:a xlink:type="simple" xlink:href="#ID249" text:style-name="user-index-link" text:visited-style-name="user-index-link">yleissyttyminen<text:tab/>240</text:a></text:p>
          <text:p text:style-name="User_20_Index_20_1"><text:a xlink:type="simple" xlink:href="#ID250" text:style-name="user-index-link" text:visited-style-name="user-index-link">lieskahdus<text:tab/>241</text:a></text:p>
          <text:p text:style-name="User_20_Index_20_1"><text:a xlink:type="simple" xlink:href="#ID250" text:style-name="user-index-link" text:visited-style-name="user-index-link">flash over<text:tab/>241</text:a></text:p>
          <text:p text:style-name="User_20_Index_20_1"><text:a xlink:type="simple" xlink:href="#ID250" text:style-name="user-index-link" text:visited-style-name="user-index-link">yleissyttyminen<text:tab/>241</text:a></text:p>
          <text:p text:style-name="User_20_Index_20_1"><text:a xlink:type="simple" xlink:href="#ID251" text:style-name="user-index-link" text:visited-style-name="user-index-link">lieskahdus<text:tab/>242</text:a></text:p>
          <text:p text:style-name="User_20_Index_20_1"><text:a xlink:type="simple" xlink:href="#ID251" text:style-name="user-index-link" text:visited-style-name="user-index-link">flash over<text:tab/>242</text:a></text:p>
          <text:p text:style-name="User_20_Index_20_1"><text:a xlink:type="simple" xlink:href="#ID251" text:style-name="user-index-link" text:visited-style-name="user-index-link">yleissyttyminen<text:tab/>242</text:a></text:p>
          <text:p text:style-name="User_20_Index_20_1"><text:a xlink:type="simple" xlink:href="#ID252" text:style-name="user-index-link" text:visited-style-name="user-index-link">lieskahdus<text:tab/>243</text:a></text:p>
          <text:p text:style-name="User_20_Index_20_1"><text:a xlink:type="simple" xlink:href="#ID252" text:style-name="user-index-link" text:visited-style-name="user-index-link">flash over<text:tab/>243</text:a></text:p>
          <text:p text:style-name="User_20_Index_20_1"><text:a xlink:type="simple" xlink:href="#ID252" text:style-name="user-index-link" text:visited-style-name="user-index-link">yleissyttyminen<text:tab/>243</text:a></text:p>
          <text:p text:style-name="User_20_Index_20_1"><text:a xlink:type="simple" xlink:href="#ID253" text:style-name="user-index-link" text:visited-style-name="user-index-link">lieskahdus<text:tab/>244</text:a></text:p>
          <text:p text:style-name="User_20_Index_20_1"><text:a xlink:type="simple" xlink:href="#ID253" text:style-name="user-index-link" text:visited-style-name="user-index-link">flash over<text:tab/>244</text:a></text:p>
          <text:p text:style-name="User_20_Index_20_1"><text:a xlink:type="simple" xlink:href="#ID253" text:style-name="user-index-link" text:visited-style-name="user-index-link">yleissyttyminen<text:tab/>244</text:a></text:p>
          <text:p text:style-name="User_20_Index_20_1"><text:a xlink:type="simple" xlink:href="#ID254" text:style-name="user-index-link" text:visited-style-name="user-index-link">lieskahdus<text:tab/>245</text:a></text:p>
          <text:p text:style-name="User_20_Index_20_1"><text:a xlink:type="simple" xlink:href="#ID254" text:style-name="user-index-link" text:visited-style-name="user-index-link">flash over<text:tab/>245</text:a></text:p>
          <text:p text:style-name="User_20_Index_20_1"><text:a xlink:type="simple" xlink:href="#ID254" text:style-name="user-index-link" text:visited-style-name="user-index-link">yleissyttyminen<text:tab/>245</text:a></text:p>
          <text:p text:style-name="User_20_Index_20_1"><text:a xlink:type="simple" xlink:href="#ID255" text:style-name="user-index-link" text:visited-style-name="user-index-link">lieskahdus<text:tab/>246</text:a></text:p>
          <text:p text:style-name="User_20_Index_20_1"><text:a xlink:type="simple" xlink:href="#ID255" text:style-name="user-index-link" text:visited-style-name="user-index-link">flash over<text:tab/>246</text:a></text:p>
          <text:p text:style-name="User_20_Index_20_1"><text:a xlink:type="simple" xlink:href="#ID255" text:style-name="user-index-link" text:visited-style-name="user-index-link">yleissyttyminen<text:tab/>246</text:a></text:p>
          <text:p text:style-name="User_20_Index_20_1"><text:a xlink:type="simple" xlink:href="#ID256" text:style-name="user-index-link" text:visited-style-name="user-index-link">lieskahdus<text:tab/>247</text:a></text:p>
          <text:p text:style-name="User_20_Index_20_1"><text:a xlink:type="simple" xlink:href="#ID256" text:style-name="user-index-link" text:visited-style-name="user-index-link">flash over<text:tab/>247</text:a></text:p>
          <text:p text:style-name="User_20_Index_20_1"><text:a xlink:type="simple" xlink:href="#ID256" text:style-name="user-index-link" text:visited-style-name="user-index-link">yleissyttyminen<text:tab/>247</text:a></text:p>
          <text:p text:style-name="User_20_Index_20_1"><text:a xlink:type="simple" xlink:href="#ID257" text:style-name="user-index-link" text:visited-style-name="user-index-link">lieskahdus<text:tab/>248</text:a></text:p>
          <text:p text:style-name="User_20_Index_20_1"><text:a xlink:type="simple" xlink:href="#ID257" text:style-name="user-index-link" text:visited-style-name="user-index-link">flash over<text:tab/>248</text:a></text:p>
          <text:p text:style-name="User_20_Index_20_1"><text:a xlink:type="simple" xlink:href="#ID257" text:style-name="user-index-link" text:visited-style-name="user-index-link">yleissyttyminen<text:tab/>248</text:a></text:p>
          <text:p text:style-name="User_20_Index_20_1"><text:a xlink:type="simple" xlink:href="#ID258" text:style-name="user-index-link" text:visited-style-name="user-index-link">lieskahdus<text:tab/>249</text:a></text:p>
          <text:p text:style-name="User_20_Index_20_1"><text:a xlink:type="simple" xlink:href="#ID258" text:style-name="user-index-link" text:visited-style-name="user-index-link">flash over<text:tab/>249</text:a></text:p>
          <text:p text:style-name="User_20_Index_20_1"><text:a xlink:type="simple" xlink:href="#ID258" text:style-name="user-index-link" text:visited-style-name="user-index-link">yleissyttyminen<text:tab/>249</text:a></text:p>
          <text:p text:style-name="User_20_Index_20_1"><text:a xlink:type="simple" xlink:href="#ID259" text:style-name="user-index-link" text:visited-style-name="user-index-link">lieskahdus<text:tab/>250</text:a></text:p>
          <text:p text:style-name="User_20_Index_20_1"><text:a xlink:type="simple" xlink:href="#ID259" text:style-name="user-index-link" text:visited-style-name="user-index-link">flash over<text:tab/>250</text:a></text:p>
          <text:p text:style-name="User_20_Index_20_1"><text:a xlink:type="simple" xlink:href="#ID259" text:style-name="user-index-link" text:visited-style-name="user-index-link">yleissyttyminen<text:tab/>250</text:a></text:p>
          <text:p text:style-name="User_20_Index_20_1"><text:a xlink:type="simple" xlink:href="#ID260" text:style-name="user-index-link" text:visited-style-name="user-index-link">lieskahdus<text:tab/>251</text:a></text:p>
          <text:p text:style-name="User_20_Index_20_1"><text:a xlink:type="simple" xlink:href="#ID260" text:style-name="user-index-link" text:visited-style-name="user-index-link">flash over<text:tab/>251</text:a></text:p>
          <text:p text:style-name="User_20_Index_20_1"><text:a xlink:type="simple" xlink:href="#ID260" text:style-name="user-index-link" text:visited-style-name="user-index-link">yleissyttyminen<text:tab/>251</text:a></text:p>
          <text:p text:style-name="User_20_Index_20_1"><text:a xlink:type="simple" xlink:href="#ID261" text:style-name="user-index-link" text:visited-style-name="user-index-link">lieskahdus<text:tab/>252</text:a></text:p>
          <text:p text:style-name="User_20_Index_20_1"><text:a xlink:type="simple" xlink:href="#ID261" text:style-name="user-index-link" text:visited-style-name="user-index-link">flash over<text:tab/>252</text:a></text:p>
          <text:p text:style-name="User_20_Index_20_1"><text:a xlink:type="simple" xlink:href="#ID261" text:style-name="user-index-link" text:visited-style-name="user-index-link">yleissyttyminen<text:tab/>252</text:a></text:p>
          <text:p text:style-name="User_20_Index_20_1"><text:a xlink:type="simple" xlink:href="#ID262" text:style-name="user-index-link" text:visited-style-name="user-index-link">lieskahdus<text:tab/>253</text:a></text:p>
          <text:p text:style-name="User_20_Index_20_1"><text:a xlink:type="simple" xlink:href="#ID262" text:style-name="user-index-link" text:visited-style-name="user-index-link">flash over<text:tab/>253</text:a></text:p>
          <text:p text:style-name="User_20_Index_20_1"><text:a xlink:type="simple" xlink:href="#ID262" text:style-name="user-index-link" text:visited-style-name="user-index-link">yleissyttyminen<text:tab/>253</text:a></text:p>
          <text:p text:style-name="User_20_Index_20_1"><text:a xlink:type="simple" xlink:href="#ID263" text:style-name="user-index-link" text:visited-style-name="user-index-link">lieskahdus<text:tab/>254</text:a></text:p>
          <text:p text:style-name="User_20_Index_20_1"><text:a xlink:type="simple" xlink:href="#ID263" text:style-name="user-index-link" text:visited-style-name="user-index-link">flash over<text:tab/>254</text:a></text:p>
          <text:p text:style-name="User_20_Index_20_1"><text:a xlink:type="simple" xlink:href="#ID263" text:style-name="user-index-link" text:visited-style-name="user-index-link">yleissyttyminen<text:tab/>254</text:a></text:p>
          <text:p text:style-name="User_20_Index_20_1"><text:a xlink:type="simple" xlink:href="#ID264" text:style-name="user-index-link" text:visited-style-name="user-index-link">lieskahdus<text:tab/>255</text:a></text:p>
          <text:p text:style-name="User_20_Index_20_1"><text:a xlink:type="simple" xlink:href="#ID264" text:style-name="user-index-link" text:visited-style-name="user-index-link">flash over<text:tab/>255</text:a></text:p>
          <text:p text:style-name="User_20_Index_20_1"><text:a xlink:type="simple" xlink:href="#ID264" text:style-name="user-index-link" text:visited-style-name="user-index-link">yleissyttyminen<text:tab/>255</text:a></text:p>
          <text:p text:style-name="User_20_Index_20_1"><text:a xlink:type="simple" xlink:href="#ID265" text:style-name="user-index-link" text:visited-style-name="user-index-link">lieskahdus<text:tab/>256</text:a></text:p>
          <text:p text:style-name="User_20_Index_20_1"><text:a xlink:type="simple" xlink:href="#ID265" text:style-name="user-index-link" text:visited-style-name="user-index-link">flash over<text:tab/>256</text:a></text:p>
          <text:p text:style-name="User_20_Index_20_1"><text:a xlink:type="simple" xlink:href="#ID265" text:style-name="user-index-link" text:visited-style-name="user-index-link">yleissyttyminen<text:tab/>256</text:a></text:p>
          <text:p text:style-name="User_20_Index_20_1"><text:a xlink:type="simple" xlink:href="#ID266" text:style-name="user-index-link" text:visited-style-name="user-index-link">lieskahdus<text:tab/>257</text:a></text:p>
          <text:p text:style-name="User_20_Index_20_1"><text:a xlink:type="simple" xlink:href="#ID266" text:style-name="user-index-link" text:visited-style-name="user-index-link">flash over<text:tab/>257</text:a></text:p>
          <text:p text:style-name="User_20_Index_20_1"><text:a xlink:type="simple" xlink:href="#ID266" text:style-name="user-index-link" text:visited-style-name="user-index-link">yleissyttyminen<text:tab/>257</text:a></text:p>
          <text:p text:style-name="User_20_Index_20_1"><text:a xlink:type="simple" xlink:href="#ID267" text:style-name="user-index-link" text:visited-style-name="user-index-link">lieskahdus<text:tab/>258</text:a></text:p>
          <text:p text:style-name="User_20_Index_20_1"><text:a xlink:type="simple" xlink:href="#ID267" text:style-name="user-index-link" text:visited-style-name="user-index-link">flash over<text:tab/>258</text:a></text:p>
          <text:p text:style-name="User_20_Index_20_1"><text:a xlink:type="simple" xlink:href="#ID267" text:style-name="user-index-link" text:visited-style-name="user-index-link">yleissyttyminen<text:tab/>258</text:a></text:p>
          <text:p text:style-name="User_20_Index_20_1"><text:a xlink:type="simple" xlink:href="#ID268" text:style-name="user-index-link" text:visited-style-name="user-index-link">lieskahdus<text:tab/>259</text:a></text:p>
          <text:p text:style-name="User_20_Index_20_1"><text:a xlink:type="simple" xlink:href="#ID268" text:style-name="user-index-link" text:visited-style-name="user-index-link">flash over<text:tab/>259</text:a></text:p>
          <text:p text:style-name="User_20_Index_20_1"><text:a xlink:type="simple" xlink:href="#ID268" text:style-name="user-index-link" text:visited-style-name="user-index-link">yleissyttyminen<text:tab/>259</text:a></text:p>
          <text:p text:style-name="User_20_Index_20_1"><text:a xlink:type="simple" xlink:href="#ID269" text:style-name="user-index-link" text:visited-style-name="user-index-link">lieskahdus<text:tab/>260</text:a></text:p>
          <text:p text:style-name="User_20_Index_20_1"><text:a xlink:type="simple" xlink:href="#ID269" text:style-name="user-index-link" text:visited-style-name="user-index-link">flash over<text:tab/>260</text:a></text:p>
          <text:p text:style-name="User_20_Index_20_1"><text:a xlink:type="simple" xlink:href="#ID269" text:style-name="user-index-link" text:visited-style-name="user-index-link">yleissyttyminen<text:tab/>260</text:a></text:p>
          <text:p text:style-name="User_20_Index_20_1"><text:a xlink:type="simple" xlink:href="#ID271" text:style-name="user-index-link" text:visited-style-name="user-index-link">lieskahdus<text:tab/>261</text:a></text:p>
          <text:p text:style-name="User_20_Index_20_1"><text:a xlink:type="simple" xlink:href="#ID271" text:style-name="user-index-link" text:visited-style-name="user-index-link">flash over<text:tab/>261</text:a></text:p>
          <text:p text:style-name="User_20_Index_20_1"><text:a xlink:type="simple" xlink:href="#ID271" text:style-name="user-index-link" text:visited-style-name="user-index-link">yleissyttyminen<text:tab/>261</text:a></text:p>
          <text:p text:style-name="User_20_Index_20_1"><text:a xlink:type="simple" xlink:href="#ID272" text:style-name="user-index-link" text:visited-style-name="user-index-link">lieskahdus<text:tab/>262</text:a></text:p>
          <text:p text:style-name="User_20_Index_20_1"><text:a xlink:type="simple" xlink:href="#ID272" text:style-name="user-index-link" text:visited-style-name="user-index-link">flash over<text:tab/>262</text:a></text:p>
          <text:p text:style-name="User_20_Index_20_1"><text:a xlink:type="simple" xlink:href="#ID272" text:style-name="user-index-link" text:visited-style-name="user-index-link">yleissyttyminen<text:tab/>262</text:a></text:p>
          <text:p text:style-name="User_20_Index_20_1"><text:a xlink:type="simple" xlink:href="#ID273" text:style-name="user-index-link" text:visited-style-name="user-index-link">lieskahdus<text:tab/>263</text:a></text:p>
          <text:p text:style-name="User_20_Index_20_1"><text:a xlink:type="simple" xlink:href="#ID273" text:style-name="user-index-link" text:visited-style-name="user-index-link">flash over<text:tab/>263</text:a></text:p>
          <text:p text:style-name="User_20_Index_20_1"><text:a xlink:type="simple" xlink:href="#ID273" text:style-name="user-index-link" text:visited-style-name="user-index-link">yleissyttyminen<text:tab/>263</text:a></text:p>
          <text:p text:style-name="User_20_Index_20_1"><text:a xlink:type="simple" xlink:href="#ID274" text:style-name="user-index-link" text:visited-style-name="user-index-link">lieskahdus<text:tab/>264</text:a></text:p>
          <text:p text:style-name="User_20_Index_20_1"><text:a xlink:type="simple" xlink:href="#ID274" text:style-name="user-index-link" text:visited-style-name="user-index-link">flash over<text:tab/>264</text:a></text:p>
          <text:p text:style-name="User_20_Index_20_1"><text:a xlink:type="simple" xlink:href="#ID274" text:style-name="user-index-link" text:visited-style-name="user-index-link">yleissyttyminen<text:tab/>264</text:a></text:p>
          <text:p text:style-name="User_20_Index_20_1"><text:a xlink:type="simple" xlink:href="#ID275" text:style-name="user-index-link" text:visited-style-name="user-index-link">lieskahdus<text:tab/>265</text:a></text:p>
          <text:p text:style-name="User_20_Index_20_1"><text:a xlink:type="simple" xlink:href="#ID275" text:style-name="user-index-link" text:visited-style-name="user-index-link">flash over<text:tab/>265</text:a></text:p>
          <text:p text:style-name="User_20_Index_20_1"><text:a xlink:type="simple" xlink:href="#ID275" text:style-name="user-index-link" text:visited-style-name="user-index-link">yleissyttyminen<text:tab/>265</text:a></text:p>
          <text:p text:style-name="User_20_Index_20_1"><text:a xlink:type="simple" xlink:href="#ID276" text:style-name="user-index-link" text:visited-style-name="user-index-link">lieskahdus<text:tab/>266</text:a></text:p>
          <text:p text:style-name="User_20_Index_20_1"><text:a xlink:type="simple" xlink:href="#ID276" text:style-name="user-index-link" text:visited-style-name="user-index-link">flash over<text:tab/>266</text:a></text:p>
          <text:p text:style-name="User_20_Index_20_1"><text:a xlink:type="simple" xlink:href="#ID276" text:style-name="user-index-link" text:visited-style-name="user-index-link">yleissyttyminen<text:tab/>266</text:a></text:p>
          <text:p text:style-name="User_20_Index_20_1"><text:a xlink:type="simple" xlink:href="#ID277" text:style-name="user-index-link" text:visited-style-name="user-index-link">lieskahdus<text:tab/>267</text:a></text:p>
          <text:p text:style-name="User_20_Index_20_1"><text:a xlink:type="simple" xlink:href="#ID277" text:style-name="user-index-link" text:visited-style-name="user-index-link">flash over<text:tab/>267</text:a></text:p>
          <text:p text:style-name="User_20_Index_20_1"><text:a xlink:type="simple" xlink:href="#ID277" text:style-name="user-index-link" text:visited-style-name="user-index-link">yleissyttyminen<text:tab/>267</text:a></text:p>
          <text:p text:style-name="User_20_Index_20_1"><text:a xlink:type="simple" xlink:href="#ID278" text:style-name="user-index-link" text:visited-style-name="user-index-link">lieskahdus<text:tab/>268</text:a></text:p>
          <text:p text:style-name="User_20_Index_20_1"><text:a xlink:type="simple" xlink:href="#ID278" text:style-name="user-index-link" text:visited-style-name="user-index-link">flash over<text:tab/>268</text:a></text:p>
          <text:p text:style-name="User_20_Index_20_1"><text:a xlink:type="simple" xlink:href="#ID278" text:style-name="user-index-link" text:visited-style-name="user-index-link">yleissyttyminen<text:tab/>268</text:a></text:p>
          <text:p text:style-name="User_20_Index_20_1"><text:a xlink:type="simple" xlink:href="#ID279" text:style-name="user-index-link" text:visited-style-name="user-index-link">lieskahdus<text:tab/>269</text:a></text:p>
          <text:p text:style-name="User_20_Index_20_1"><text:a xlink:type="simple" xlink:href="#ID279" text:style-name="user-index-link" text:visited-style-name="user-index-link">flash over<text:tab/>269</text:a></text:p>
          <text:p text:style-name="User_20_Index_20_1"><text:a xlink:type="simple" xlink:href="#ID279" text:style-name="user-index-link" text:visited-style-name="user-index-link">yleissyttyminen<text:tab/>269</text:a></text:p>
          <text:p text:style-name="User_20_Index_20_1"><text:a xlink:type="simple" xlink:href="#ID280" text:style-name="user-index-link" text:visited-style-name="user-index-link">lieskahdus<text:tab/>270</text:a></text:p>
          <text:p text:style-name="User_20_Index_20_1"><text:a xlink:type="simple" xlink:href="#ID280" text:style-name="user-index-link" text:visited-style-name="user-index-link">flash over<text:tab/>270</text:a></text:p>
          <text:p text:style-name="User_20_Index_20_1"><text:a xlink:type="simple" xlink:href="#ID280" text:style-name="user-index-link" text:visited-style-name="user-index-link">yleissyttyminen<text:tab/>270</text:a></text:p>
          <text:p text:style-name="User_20_Index_20_1"><text:a xlink:type="simple" xlink:href="#ID281" text:style-name="user-index-link" text:visited-style-name="user-index-link">lieskahdus<text:tab/>271</text:a></text:p>
          <text:p text:style-name="User_20_Index_20_1"><text:a xlink:type="simple" xlink:href="#ID281" text:style-name="user-index-link" text:visited-style-name="user-index-link">flash over<text:tab/>271</text:a></text:p>
          <text:p text:style-name="User_20_Index_20_1"><text:a xlink:type="simple" xlink:href="#ID281" text:style-name="user-index-link" text:visited-style-name="user-index-link">yleissyttyminen<text:tab/>271</text:a></text:p>
          <text:p text:style-name="User_20_Index_20_1"><text:a xlink:type="simple" xlink:href="#ID282" text:style-name="user-index-link" text:visited-style-name="user-index-link">lieskahdus<text:tab/>272</text:a></text:p>
          <text:p text:style-name="User_20_Index_20_1"><text:a xlink:type="simple" xlink:href="#ID282" text:style-name="user-index-link" text:visited-style-name="user-index-link">flash over<text:tab/>272</text:a></text:p>
          <text:p text:style-name="User_20_Index_20_1"><text:a xlink:type="simple" xlink:href="#ID282" text:style-name="user-index-link" text:visited-style-name="user-index-link">yleissyttyminen<text:tab/>272</text:a></text:p>
          <text:p text:style-name="User_20_Index_20_1"><text:a xlink:type="simple" xlink:href="#ID283" text:style-name="user-index-link" text:visited-style-name="user-index-link">lieskahdus<text:tab/>273</text:a></text:p>
          <text:p text:style-name="User_20_Index_20_1"><text:a xlink:type="simple" xlink:href="#ID283" text:style-name="user-index-link" text:visited-style-name="user-index-link">flash over<text:tab/>273</text:a></text:p>
          <text:p text:style-name="User_20_Index_20_1"><text:a xlink:type="simple" xlink:href="#ID283" text:style-name="user-index-link" text:visited-style-name="user-index-link">yleissyttyminen<text:tab/>273</text:a></text:p>
          <text:p text:style-name="User_20_Index_20_1"><text:a xlink:type="simple" xlink:href="#ID284" text:style-name="user-index-link" text:visited-style-name="user-index-link">lieskahdus<text:tab/>274</text:a></text:p>
          <text:p text:style-name="User_20_Index_20_1"><text:a xlink:type="simple" xlink:href="#ID284" text:style-name="user-index-link" text:visited-style-name="user-index-link">flash over<text:tab/>274</text:a></text:p>
          <text:p text:style-name="User_20_Index_20_1"><text:a xlink:type="simple" xlink:href="#ID284" text:style-name="user-index-link" text:visited-style-name="user-index-link">yleissyttyminen<text:tab/>274</text:a></text:p>
          <text:p text:style-name="User_20_Index_20_1"><text:a xlink:type="simple" xlink:href="#ID285" text:style-name="user-index-link" text:visited-style-name="user-index-link">lieskahdus<text:tab/>275</text:a></text:p>
          <text:p text:style-name="User_20_Index_20_1"><text:a xlink:type="simple" xlink:href="#ID285" text:style-name="user-index-link" text:visited-style-name="user-index-link">flash over<text:tab/>275</text:a></text:p>
          <text:p text:style-name="User_20_Index_20_1"><text:a xlink:type="simple" xlink:href="#ID285" text:style-name="user-index-link" text:visited-style-name="user-index-link">yleissyttyminen<text:tab/>275</text:a></text:p>
          <text:p text:style-name="User_20_Index_20_1"><text:a xlink:type="simple" xlink:href="#ID286" text:style-name="user-index-link" text:visited-style-name="user-index-link">lieskahdus<text:tab/>276</text:a></text:p>
          <text:p text:style-name="User_20_Index_20_1"><text:a xlink:type="simple" xlink:href="#ID286" text:style-name="user-index-link" text:visited-style-name="user-index-link">flash over<text:tab/>276</text:a></text:p>
          <text:p text:style-name="User_20_Index_20_1"><text:a xlink:type="simple" xlink:href="#ID286" text:style-name="user-index-link" text:visited-style-name="user-index-link">yleissyttyminen<text:tab/>276</text:a></text:p>
          <text:p text:style-name="User_20_Index_20_1"><text:a xlink:type="simple" xlink:href="#ID287" text:style-name="user-index-link" text:visited-style-name="user-index-link">lieskahdus<text:tab/>277</text:a></text:p>
          <text:p text:style-name="User_20_Index_20_1"><text:a xlink:type="simple" xlink:href="#ID287" text:style-name="user-index-link" text:visited-style-name="user-index-link">flash over<text:tab/>277</text:a></text:p>
          <text:p text:style-name="User_20_Index_20_1"><text:a xlink:type="simple" xlink:href="#ID287" text:style-name="user-index-link" text:visited-style-name="user-index-link">yleissyttyminen<text:tab/>277</text:a></text:p>
          <text:p text:style-name="User_20_Index_20_1"><text:a xlink:type="simple" xlink:href="#ID288" text:style-name="user-index-link" text:visited-style-name="user-index-link">lieskahdus<text:tab/>278</text:a></text:p>
          <text:p text:style-name="User_20_Index_20_1"><text:a xlink:type="simple" xlink:href="#ID288" text:style-name="user-index-link" text:visited-style-name="user-index-link">flash over<text:tab/>278</text:a></text:p>
          <text:p text:style-name="User_20_Index_20_1"><text:a xlink:type="simple" xlink:href="#ID288" text:style-name="user-index-link" text:visited-style-name="user-index-link">yleissyttyminen<text:tab/>278</text:a></text:p>
          <text:p text:style-name="User_20_Index_20_1"><text:a xlink:type="simple" xlink:href="#ID289" text:style-name="user-index-link" text:visited-style-name="user-index-link">lieskahdus<text:tab/>279</text:a></text:p>
          <text:p text:style-name="User_20_Index_20_1"><text:a xlink:type="simple" xlink:href="#ID289" text:style-name="user-index-link" text:visited-style-name="user-index-link">flash over<text:tab/>279</text:a></text:p>
          <text:p text:style-name="User_20_Index_20_1"><text:a xlink:type="simple" xlink:href="#ID289" text:style-name="user-index-link" text:visited-style-name="user-index-link">yleissyttyminen<text:tab/>279</text:a></text:p>
          <text:p text:style-name="User_20_Index_20_1"><text:a xlink:type="simple" xlink:href="#ID290" text:style-name="user-index-link" text:visited-style-name="user-index-link">lieskahdus<text:tab/>280</text:a></text:p>
          <text:p text:style-name="User_20_Index_20_1"><text:a xlink:type="simple" xlink:href="#ID290" text:style-name="user-index-link" text:visited-style-name="user-index-link">flash over<text:tab/>280</text:a></text:p>
          <text:p text:style-name="User_20_Index_20_1"><text:a xlink:type="simple" xlink:href="#ID290" text:style-name="user-index-link" text:visited-style-name="user-index-link">yleissyttyminen<text:tab/>280</text:a></text:p>
          <text:p text:style-name="User_20_Index_20_1"><text:a xlink:type="simple" xlink:href="#ID291" text:style-name="user-index-link" text:visited-style-name="user-index-link">lieskahdus<text:tab/>281</text:a></text:p>
          <text:p text:style-name="User_20_Index_20_1"><text:a xlink:type="simple" xlink:href="#ID291" text:style-name="user-index-link" text:visited-style-name="user-index-link">flash over<text:tab/>281</text:a></text:p>
          <text:p text:style-name="User_20_Index_20_1"><text:a xlink:type="simple" xlink:href="#ID291" text:style-name="user-index-link" text:visited-style-name="user-index-link">yleissyttyminen<text:tab/>281</text:a></text:p>
          <text:p text:style-name="User_20_Index_20_1"><text:a xlink:type="simple" xlink:href="#ID292" text:style-name="user-index-link" text:visited-style-name="user-index-link">lieskahdus<text:tab/>282</text:a></text:p>
          <text:p text:style-name="User_20_Index_20_1"><text:a xlink:type="simple" xlink:href="#ID292" text:style-name="user-index-link" text:visited-style-name="user-index-link">flash over<text:tab/>282</text:a></text:p>
          <text:p text:style-name="User_20_Index_20_1"><text:a xlink:type="simple" xlink:href="#ID292" text:style-name="user-index-link" text:visited-style-name="user-index-link">yleissyttyminen<text:tab/>282</text:a></text:p>
          <text:p text:style-name="User_20_Index_20_1"><text:a xlink:type="simple" xlink:href="#ID293" text:style-name="user-index-link" text:visited-style-name="user-index-link">lieskahdus<text:tab/>283</text:a></text:p>
          <text:p text:style-name="User_20_Index_20_1"><text:a xlink:type="simple" xlink:href="#ID293" text:style-name="user-index-link" text:visited-style-name="user-index-link">flash over<text:tab/>283</text:a></text:p>
          <text:p text:style-name="User_20_Index_20_1"><text:a xlink:type="simple" xlink:href="#ID293" text:style-name="user-index-link" text:visited-style-name="user-index-link">yleissyttyminen<text:tab/>283</text:a></text:p>
          <text:p text:style-name="User_20_Index_20_1"><text:a xlink:type="simple" xlink:href="#ID294" text:style-name="user-index-link" text:visited-style-name="user-index-link">lieskahdus<text:tab/>284</text:a></text:p>
          <text:p text:style-name="User_20_Index_20_1"><text:a xlink:type="simple" xlink:href="#ID294" text:style-name="user-index-link" text:visited-style-name="user-index-link">flash over<text:tab/>284</text:a></text:p>
          <text:p text:style-name="User_20_Index_20_1"><text:a xlink:type="simple" xlink:href="#ID294" text:style-name="user-index-link" text:visited-style-name="user-index-link">yleissyttyminen<text:tab/>284</text:a></text:p>
          <text:p text:style-name="User_20_Index_20_1"><text:a xlink:type="simple" xlink:href="#ID295" text:style-name="user-index-link" text:visited-style-name="user-index-link">lieskahdus<text:tab/>285</text:a></text:p>
          <text:p text:style-name="User_20_Index_20_1"><text:a xlink:type="simple" xlink:href="#ID295" text:style-name="user-index-link" text:visited-style-name="user-index-link">flash over<text:tab/>285</text:a></text:p>
          <text:p text:style-name="User_20_Index_20_1"><text:a xlink:type="simple" xlink:href="#ID295" text:style-name="user-index-link" text:visited-style-name="user-index-link">yleissyttyminen<text:tab/>285</text:a></text:p>
          <text:p text:style-name="User_20_Index_20_1"><text:a xlink:type="simple" xlink:href="#ID297" text:style-name="user-index-link" text:visited-style-name="user-index-link">lieskahdus<text:tab/>286</text:a></text:p>
          <text:p text:style-name="User_20_Index_20_1"><text:a xlink:type="simple" xlink:href="#ID297" text:style-name="user-index-link" text:visited-style-name="user-index-link">flash over<text:tab/>286</text:a></text:p>
          <text:p text:style-name="User_20_Index_20_1"><text:a xlink:type="simple" xlink:href="#ID297" text:style-name="user-index-link" text:visited-style-name="user-index-link">yleissyttyminen<text:tab/>286</text:a></text:p>
          <text:p text:style-name="User_20_Index_20_1"><text:a xlink:type="simple" xlink:href="#ID298" text:style-name="user-index-link" text:visited-style-name="user-index-link">lieskahdus<text:tab/>287</text:a></text:p>
          <text:p text:style-name="User_20_Index_20_1"><text:a xlink:type="simple" xlink:href="#ID298" text:style-name="user-index-link" text:visited-style-name="user-index-link">flash over<text:tab/>287</text:a></text:p>
          <text:p text:style-name="User_20_Index_20_1"><text:a xlink:type="simple" xlink:href="#ID298" text:style-name="user-index-link" text:visited-style-name="user-index-link">yleissyttyminen<text:tab/>287</text:a></text:p>
          <text:p text:style-name="User_20_Index_20_1"><text:a xlink:type="simple" xlink:href="#ID299" text:style-name="user-index-link" text:visited-style-name="user-index-link">lieskahdus<text:tab/>288</text:a></text:p>
          <text:p text:style-name="User_20_Index_20_1"><text:a xlink:type="simple" xlink:href="#ID299" text:style-name="user-index-link" text:visited-style-name="user-index-link">flash over<text:tab/>288</text:a></text:p>
          <text:p text:style-name="User_20_Index_20_1"><text:a xlink:type="simple" xlink:href="#ID299" text:style-name="user-index-link" text:visited-style-name="user-index-link">yleissyttyminen<text:tab/>288</text:a></text:p>
          <text:p text:style-name="User_20_Index_20_1"><text:a xlink:type="simple" xlink:href="#ID300" text:style-name="user-index-link" text:visited-style-name="user-index-link">lieskahdus<text:tab/>289</text:a></text:p>
          <text:p text:style-name="User_20_Index_20_1"><text:a xlink:type="simple" xlink:href="#ID300" text:style-name="user-index-link" text:visited-style-name="user-index-link">flash over<text:tab/>289</text:a></text:p>
          <text:p text:style-name="User_20_Index_20_1"><text:a xlink:type="simple" xlink:href="#ID300" text:style-name="user-index-link" text:visited-style-name="user-index-link">yleissyttyminen<text:tab/>289</text:a></text:p>
          <text:p text:style-name="User_20_Index_20_1"><text:a xlink:type="simple" xlink:href="#ID301" text:style-name="user-index-link" text:visited-style-name="user-index-link">lieskahdus<text:tab/>290</text:a></text:p>
          <text:p text:style-name="User_20_Index_20_1"><text:a xlink:type="simple" xlink:href="#ID301" text:style-name="user-index-link" text:visited-style-name="user-index-link">flash over<text:tab/>290</text:a></text:p>
          <text:p text:style-name="User_20_Index_20_1"><text:a xlink:type="simple" xlink:href="#ID301" text:style-name="user-index-link" text:visited-style-name="user-index-link">yleissyttyminen<text:tab/>290</text:a></text:p>
          <text:p text:style-name="User_20_Index_20_1"><text:a xlink:type="simple" xlink:href="#ID302" text:style-name="user-index-link" text:visited-style-name="user-index-link">lieskahdus<text:tab/>291</text:a></text:p>
          <text:p text:style-name="User_20_Index_20_1"><text:a xlink:type="simple" xlink:href="#ID302" text:style-name="user-index-link" text:visited-style-name="user-index-link">flash over<text:tab/>291</text:a></text:p>
          <text:p text:style-name="User_20_Index_20_1"><text:a xlink:type="simple" xlink:href="#ID302" text:style-name="user-index-link" text:visited-style-name="user-index-link">yleissyttyminen<text:tab/>291</text:a></text:p>
          <text:p text:style-name="User_20_Index_20_1"><text:a xlink:type="simple" xlink:href="#ID303" text:style-name="user-index-link" text:visited-style-name="user-index-link">lieskahdus<text:tab/>292</text:a></text:p>
          <text:p text:style-name="User_20_Index_20_1"><text:a xlink:type="simple" xlink:href="#ID303" text:style-name="user-index-link" text:visited-style-name="user-index-link">flash over<text:tab/>292</text:a></text:p>
          <text:p text:style-name="User_20_Index_20_1"><text:a xlink:type="simple" xlink:href="#ID303" text:style-name="user-index-link" text:visited-style-name="user-index-link">yleissyttyminen<text:tab/>292</text:a></text:p>
          <text:p text:style-name="User_20_Index_20_1"><text:a xlink:type="simple" xlink:href="#ID304" text:style-name="user-index-link" text:visited-style-name="user-index-link">lieskahdus<text:tab/>293</text:a></text:p>
          <text:p text:style-name="User_20_Index_20_1"><text:a xlink:type="simple" xlink:href="#ID304" text:style-name="user-index-link" text:visited-style-name="user-index-link">flash over<text:tab/>293</text:a></text:p>
          <text:p text:style-name="User_20_Index_20_1"><text:a xlink:type="simple" xlink:href="#ID304" text:style-name="user-index-link" text:visited-style-name="user-index-link">yleissyttyminen<text:tab/>293</text:a></text:p>
          <text:p text:style-name="User_20_Index_20_1"><text:a xlink:type="simple" xlink:href="#ID305" text:style-name="user-index-link" text:visited-style-name="user-index-link">lieskahdus<text:tab/>294</text:a></text:p>
          <text:p text:style-name="User_20_Index_20_1"><text:a xlink:type="simple" xlink:href="#ID305" text:style-name="user-index-link" text:visited-style-name="user-index-link">flash over<text:tab/>294</text:a></text:p>
          <text:p text:style-name="User_20_Index_20_1"><text:a xlink:type="simple" xlink:href="#ID305" text:style-name="user-index-link" text:visited-style-name="user-index-link">yleissyttyminen<text:tab/>294</text:a></text:p>
          <text:p text:style-name="User_20_Index_20_1"><text:a xlink:type="simple" xlink:href="#ID306" text:style-name="user-index-link" text:visited-style-name="user-index-link">lieskahdus<text:tab/>295</text:a></text:p>
          <text:p text:style-name="User_20_Index_20_1"><text:a xlink:type="simple" xlink:href="#ID306" text:style-name="user-index-link" text:visited-style-name="user-index-link">flash over<text:tab/>295</text:a></text:p>
          <text:p text:style-name="User_20_Index_20_1"><text:a xlink:type="simple" xlink:href="#ID306" text:style-name="user-index-link" text:visited-style-name="user-index-link">yleissyttyminen<text:tab/>295</text:a></text:p>
          <text:p text:style-name="User_20_Index_20_1"><text:a xlink:type="simple" xlink:href="#ID307" text:style-name="user-index-link" text:visited-style-name="user-index-link">lieskahdus<text:tab/>296</text:a></text:p>
          <text:p text:style-name="User_20_Index_20_1"><text:a xlink:type="simple" xlink:href="#ID307" text:style-name="user-index-link" text:visited-style-name="user-index-link">flash over<text:tab/>296</text:a></text:p>
          <text:p text:style-name="User_20_Index_20_1"><text:a xlink:type="simple" xlink:href="#ID307" text:style-name="user-index-link" text:visited-style-name="user-index-link">yleissyttyminen<text:tab/>296</text:a></text:p>
          <text:p text:style-name="User_20_Index_20_1"><text:a xlink:type="simple" xlink:href="#ID308" text:style-name="user-index-link" text:visited-style-name="user-index-link">lieskahdus<text:tab/>297</text:a></text:p>
          <text:p text:style-name="User_20_Index_20_1"><text:a xlink:type="simple" xlink:href="#ID308" text:style-name="user-index-link" text:visited-style-name="user-index-link">flash over<text:tab/>297</text:a></text:p>
          <text:p text:style-name="User_20_Index_20_1"><text:a xlink:type="simple" xlink:href="#ID308" text:style-name="user-index-link" text:visited-style-name="user-index-link">yleissyttyminen<text:tab/>297</text:a></text:p>
          <text:p text:style-name="User_20_Index_20_1"><text:a xlink:type="simple" xlink:href="#ID309" text:style-name="user-index-link" text:visited-style-name="user-index-link">lieskahdus<text:tab/>298</text:a></text:p>
          <text:p text:style-name="User_20_Index_20_1"><text:a xlink:type="simple" xlink:href="#ID309" text:style-name="user-index-link" text:visited-style-name="user-index-link">flash over<text:tab/>298</text:a></text:p>
          <text:p text:style-name="User_20_Index_20_1"><text:a xlink:type="simple" xlink:href="#ID309" text:style-name="user-index-link" text:visited-style-name="user-index-link">yleissyttyminen<text:tab/>298</text:a></text:p>
          <text:p text:style-name="User_20_Index_20_1"><text:a xlink:type="simple" xlink:href="#ID310" text:style-name="user-index-link" text:visited-style-name="user-index-link">lieskahdus<text:tab/>299</text:a></text:p>
          <text:p text:style-name="User_20_Index_20_1"><text:a xlink:type="simple" xlink:href="#ID310" text:style-name="user-index-link" text:visited-style-name="user-index-link">flash over<text:tab/>299</text:a></text:p>
          <text:p text:style-name="User_20_Index_20_1"><text:a xlink:type="simple" xlink:href="#ID310" text:style-name="user-index-link" text:visited-style-name="user-index-link">yleissyttyminen<text:tab/>299</text:a></text:p>
          <text:p text:style-name="User_20_Index_20_1"><text:a xlink:type="simple" xlink:href="#ID311" text:style-name="user-index-link" text:visited-style-name="user-index-link">lieskahdus<text:tab/>300</text:a></text:p>
          <text:p text:style-name="User_20_Index_20_1"><text:a xlink:type="simple" xlink:href="#ID311" text:style-name="user-index-link" text:visited-style-name="user-index-link">flash over<text:tab/>300</text:a></text:p>
          <text:p text:style-name="User_20_Index_20_1"><text:a xlink:type="simple" xlink:href="#ID311" text:style-name="user-index-link" text:visited-style-name="user-index-link">yleissyttyminen<text:tab/>300</text:a></text:p>
          <text:p text:style-name="User_20_Index_20_1"><text:a xlink:type="simple" xlink:href="#ID312" text:style-name="user-index-link" text:visited-style-name="user-index-link">lieskahdus<text:tab/>301</text:a></text:p>
          <text:p text:style-name="User_20_Index_20_1"><text:a xlink:type="simple" xlink:href="#ID312" text:style-name="user-index-link" text:visited-style-name="user-index-link">flash over<text:tab/>301</text:a></text:p>
          <text:p text:style-name="User_20_Index_20_1"><text:a xlink:type="simple" xlink:href="#ID312" text:style-name="user-index-link" text:visited-style-name="user-index-link">yleissyttyminen<text:tab/>301</text:a></text:p>
          <text:p text:style-name="User_20_Index_20_1"><text:a xlink:type="simple" xlink:href="#ID313" text:style-name="user-index-link" text:visited-style-name="user-index-link">lieskahdus<text:tab/>302</text:a></text:p>
          <text:p text:style-name="User_20_Index_20_1"><text:a xlink:type="simple" xlink:href="#ID313" text:style-name="user-index-link" text:visited-style-name="user-index-link">flash over<text:tab/>302</text:a></text:p>
          <text:p text:style-name="User_20_Index_20_1"><text:a xlink:type="simple" xlink:href="#ID313" text:style-name="user-index-link" text:visited-style-name="user-index-link">yleissyttyminen<text:tab/>302</text:a></text:p>
          <text:p text:style-name="User_20_Index_20_1"><text:a xlink:type="simple" xlink:href="#ID314" text:style-name="user-index-link" text:visited-style-name="user-index-link">lieskahdus<text:tab/>303</text:a></text:p>
          <text:p text:style-name="User_20_Index_20_1"><text:a xlink:type="simple" xlink:href="#ID314" text:style-name="user-index-link" text:visited-style-name="user-index-link">flash over<text:tab/>303</text:a></text:p>
          <text:p text:style-name="User_20_Index_20_1"><text:a xlink:type="simple" xlink:href="#ID314" text:style-name="user-index-link" text:visited-style-name="user-index-link">yleissyttyminen<text:tab/>303</text:a></text:p>
          <text:p text:style-name="User_20_Index_20_1"><text:a xlink:type="simple" xlink:href="#ID315" text:style-name="user-index-link" text:visited-style-name="user-index-link">lieskahdus<text:tab/>304</text:a></text:p>
          <text:p text:style-name="User_20_Index_20_1"><text:a xlink:type="simple" xlink:href="#ID315" text:style-name="user-index-link" text:visited-style-name="user-index-link">flash over<text:tab/>304</text:a></text:p>
          <text:p text:style-name="User_20_Index_20_1"><text:a xlink:type="simple" xlink:href="#ID315" text:style-name="user-index-link" text:visited-style-name="user-index-link">yleissyttyminen<text:tab/>304</text:a></text:p>
          <text:p text:style-name="User_20_Index_20_1"><text:a xlink:type="simple" xlink:href="#ID316" text:style-name="user-index-link" text:visited-style-name="user-index-link">lieskahdus<text:tab/>305</text:a></text:p>
          <text:p text:style-name="User_20_Index_20_1"><text:a xlink:type="simple" xlink:href="#ID316" text:style-name="user-index-link" text:visited-style-name="user-index-link">flash over<text:tab/>305</text:a></text:p>
          <text:p text:style-name="User_20_Index_20_1"><text:a xlink:type="simple" xlink:href="#ID316" text:style-name="user-index-link" text:visited-style-name="user-index-link">yleissyttyminen<text:tab/>305</text:a></text:p>
          <text:p text:style-name="User_20_Index_20_1"><text:a xlink:type="simple" xlink:href="#ID317" text:style-name="user-index-link" text:visited-style-name="user-index-link">lieskahdus<text:tab/>306</text:a></text:p>
          <text:p text:style-name="User_20_Index_20_1"><text:a xlink:type="simple" xlink:href="#ID317" text:style-name="user-index-link" text:visited-style-name="user-index-link">flash over<text:tab/>306</text:a></text:p>
          <text:p text:style-name="User_20_Index_20_1"><text:a xlink:type="simple" xlink:href="#ID317" text:style-name="user-index-link" text:visited-style-name="user-index-link">yleissyttyminen<text:tab/>306</text:a></text:p>
          <text:p text:style-name="User_20_Index_20_1"><text:a xlink:type="simple" xlink:href="#ID318" text:style-name="user-index-link" text:visited-style-name="user-index-link">lieskahdus<text:tab/>307</text:a></text:p>
          <text:p text:style-name="User_20_Index_20_1"><text:a xlink:type="simple" xlink:href="#ID318" text:style-name="user-index-link" text:visited-style-name="user-index-link">flash over<text:tab/>307</text:a></text:p>
          <text:p text:style-name="User_20_Index_20_1"><text:a xlink:type="simple" xlink:href="#ID318" text:style-name="user-index-link" text:visited-style-name="user-index-link">yleissyttyminen<text:tab/>307</text:a></text:p>
          <text:p text:style-name="User_20_Index_20_1"><text:a xlink:type="simple" xlink:href="#ID319" text:style-name="user-index-link" text:visited-style-name="user-index-link">lieskahdus<text:tab/>308</text:a></text:p>
          <text:p text:style-name="User_20_Index_20_1"><text:a xlink:type="simple" xlink:href="#ID319" text:style-name="user-index-link" text:visited-style-name="user-index-link">flash over<text:tab/>308</text:a></text:p>
          <text:p text:style-name="User_20_Index_20_1"><text:a xlink:type="simple" xlink:href="#ID319" text:style-name="user-index-link" text:visited-style-name="user-index-link">yleissyttyminen<text:tab/>308</text:a></text:p>
          <text:p text:style-name="User_20_Index_20_1"><text:a xlink:type="simple" xlink:href="#ID320" text:style-name="user-index-link" text:visited-style-name="user-index-link">lieskahdus<text:tab/>309</text:a></text:p>
          <text:p text:style-name="User_20_Index_20_1"><text:a xlink:type="simple" xlink:href="#ID320" text:style-name="user-index-link" text:visited-style-name="user-index-link">flash over<text:tab/>309</text:a></text:p>
          <text:p text:style-name="User_20_Index_20_1"><text:a xlink:type="simple" xlink:href="#ID320" text:style-name="user-index-link" text:visited-style-name="user-index-link">yleissyttyminen<text:tab/>309</text:a></text:p>
          <text:p text:style-name="User_20_Index_20_1"><text:a xlink:type="simple" xlink:href="#ID321" text:style-name="user-index-link" text:visited-style-name="user-index-link">lieskahdus<text:tab/>310</text:a></text:p>
          <text:p text:style-name="User_20_Index_20_1"><text:a xlink:type="simple" xlink:href="#ID321" text:style-name="user-index-link" text:visited-style-name="user-index-link">flash over<text:tab/>310</text:a></text:p>
          <text:p text:style-name="User_20_Index_20_1"><text:a xlink:type="simple" xlink:href="#ID321" text:style-name="user-index-link" text:visited-style-name="user-index-link">yleissyttyminen<text:tab/>310</text:a></text:p>
          <text:p text:style-name="User_20_Index_20_1"><text:a xlink:type="simple" xlink:href="#ID323" text:style-name="user-index-link" text:visited-style-name="user-index-link">lieskahdus<text:tab/>311</text:a></text:p>
          <text:p text:style-name="User_20_Index_20_1"><text:a xlink:type="simple" xlink:href="#ID323" text:style-name="user-index-link" text:visited-style-name="user-index-link">flash over<text:tab/>311</text:a></text:p>
          <text:p text:style-name="User_20_Index_20_1"><text:a xlink:type="simple" xlink:href="#ID323" text:style-name="user-index-link" text:visited-style-name="user-index-link">yleissyttyminen<text:tab/>311</text:a></text:p>
          <text:p text:style-name="User_20_Index_20_1"><text:a xlink:type="simple" xlink:href="#ID324" text:style-name="user-index-link" text:visited-style-name="user-index-link">lieskahdus<text:tab/>312</text:a></text:p>
          <text:p text:style-name="User_20_Index_20_1"><text:a xlink:type="simple" xlink:href="#ID324" text:style-name="user-index-link" text:visited-style-name="user-index-link">flash over<text:tab/>312</text:a></text:p>
          <text:p text:style-name="User_20_Index_20_1"><text:a xlink:type="simple" xlink:href="#ID324" text:style-name="user-index-link" text:visited-style-name="user-index-link">yleissyttyminen<text:tab/>312</text:a></text:p>
          <text:p text:style-name="User_20_Index_20_1"><text:a xlink:type="simple" xlink:href="#ID325" text:style-name="user-index-link" text:visited-style-name="user-index-link">lieskahdus<text:tab/>313</text:a></text:p>
          <text:p text:style-name="User_20_Index_20_1"><text:a xlink:type="simple" xlink:href="#ID325" text:style-name="user-index-link" text:visited-style-name="user-index-link">flash over<text:tab/>313</text:a></text:p>
          <text:p text:style-name="User_20_Index_20_1"><text:a xlink:type="simple" xlink:href="#ID325" text:style-name="user-index-link" text:visited-style-name="user-index-link">yleissyttyminen<text:tab/>313</text:a></text:p>
          <text:p text:style-name="User_20_Index_20_1"><text:a xlink:type="simple" xlink:href="#ID326" text:style-name="user-index-link" text:visited-style-name="user-index-link">lieskahdus<text:tab/>314</text:a></text:p>
          <text:p text:style-name="User_20_Index_20_1"><text:a xlink:type="simple" xlink:href="#ID326" text:style-name="user-index-link" text:visited-style-name="user-index-link">flash over<text:tab/>314</text:a></text:p>
          <text:p text:style-name="User_20_Index_20_1"><text:a xlink:type="simple" xlink:href="#ID326" text:style-name="user-index-link" text:visited-style-name="user-index-link">yleissyttyminen<text:tab/>314</text:a></text:p>
          <text:p text:style-name="User_20_Index_20_1"><text:a xlink:type="simple" xlink:href="#ID327" text:style-name="user-index-link" text:visited-style-name="user-index-link">lieskahdus<text:tab/>315</text:a></text:p>
          <text:p text:style-name="User_20_Index_20_1"><text:a xlink:type="simple" xlink:href="#ID327" text:style-name="user-index-link" text:visited-style-name="user-index-link">flash over<text:tab/>315</text:a></text:p>
          <text:p text:style-name="User_20_Index_20_1"><text:a xlink:type="simple" xlink:href="#ID327" text:style-name="user-index-link" text:visited-style-name="user-index-link">yleissyttyminen<text:tab/>315</text:a></text:p>
          <text:p text:style-name="User_20_Index_20_1"><text:a xlink:type="simple" xlink:href="#ID328" text:style-name="user-index-link" text:visited-style-name="user-index-link">lieskahdus<text:tab/>316</text:a></text:p>
          <text:p text:style-name="User_20_Index_20_1"><text:a xlink:type="simple" xlink:href="#ID328" text:style-name="user-index-link" text:visited-style-name="user-index-link">flash over<text:tab/>316</text:a></text:p>
          <text:p text:style-name="User_20_Index_20_1"><text:a xlink:type="simple" xlink:href="#ID328" text:style-name="user-index-link" text:visited-style-name="user-index-link">yleissyttyminen<text:tab/>316</text:a></text:p>
          <text:p text:style-name="User_20_Index_20_1"><text:a xlink:type="simple" xlink:href="#ID329" text:style-name="user-index-link" text:visited-style-name="user-index-link">lieskahdus<text:tab/>317</text:a></text:p>
          <text:p text:style-name="User_20_Index_20_1"><text:a xlink:type="simple" xlink:href="#ID329" text:style-name="user-index-link" text:visited-style-name="user-index-link">flash over<text:tab/>317</text:a></text:p>
          <text:p text:style-name="User_20_Index_20_1"><text:a xlink:type="simple" xlink:href="#ID329" text:style-name="user-index-link" text:visited-style-name="user-index-link">yleissyttyminen<text:tab/>317</text:a></text:p>
          <text:p text:style-name="User_20_Index_20_1"><text:a xlink:type="simple" xlink:href="#ID330" text:style-name="user-index-link" text:visited-style-name="user-index-link">lieskahdus<text:tab/>318</text:a></text:p>
          <text:p text:style-name="User_20_Index_20_1"><text:a xlink:type="simple" xlink:href="#ID330" text:style-name="user-index-link" text:visited-style-name="user-index-link">flash over<text:tab/>318</text:a></text:p>
          <text:p text:style-name="User_20_Index_20_1"><text:a xlink:type="simple" xlink:href="#ID330" text:style-name="user-index-link" text:visited-style-name="user-index-link">yleissyttyminen<text:tab/>318</text:a></text:p>
          <text:p text:style-name="User_20_Index_20_1"><text:a xlink:type="simple" xlink:href="#ID331" text:style-name="user-index-link" text:visited-style-name="user-index-link">lieskahdus<text:tab/>319</text:a></text:p>
          <text:p text:style-name="User_20_Index_20_1"><text:a xlink:type="simple" xlink:href="#ID331" text:style-name="user-index-link" text:visited-style-name="user-index-link">flash over<text:tab/>319</text:a></text:p>
          <text:p text:style-name="User_20_Index_20_1"><text:a xlink:type="simple" xlink:href="#ID331" text:style-name="user-index-link" text:visited-style-name="user-index-link">yleissyttyminen<text:tab/>319</text:a></text:p>
          <text:p text:style-name="User_20_Index_20_1"><text:a xlink:type="simple" xlink:href="#ID332" text:style-name="user-index-link" text:visited-style-name="user-index-link">lieskahdus<text:tab/>320</text:a></text:p>
          <text:p text:style-name="User_20_Index_20_1"><text:a xlink:type="simple" xlink:href="#ID332" text:style-name="user-index-link" text:visited-style-name="user-index-link">flash over<text:tab/>320</text:a></text:p>
          <text:p text:style-name="User_20_Index_20_1"><text:a xlink:type="simple" xlink:href="#ID332" text:style-name="user-index-link" text:visited-style-name="user-index-link">yleissyttyminen<text:tab/>320</text:a></text:p>
          <text:p text:style-name="User_20_Index_20_1"><text:a xlink:type="simple" xlink:href="#ID333" text:style-name="user-index-link" text:visited-style-name="user-index-link">lieskahdus<text:tab/>321</text:a></text:p>
          <text:p text:style-name="User_20_Index_20_1"><text:a xlink:type="simple" xlink:href="#ID333" text:style-name="user-index-link" text:visited-style-name="user-index-link">flash over<text:tab/>321</text:a></text:p>
          <text:p text:style-name="User_20_Index_20_1"><text:a xlink:type="simple" xlink:href="#ID333" text:style-name="user-index-link" text:visited-style-name="user-index-link">yleissyttyminen<text:tab/>321</text:a></text:p>
          <text:p text:style-name="User_20_Index_20_1"><text:a xlink:type="simple" xlink:href="#ID334" text:style-name="user-index-link" text:visited-style-name="user-index-link">lieskahdus<text:tab/>322</text:a></text:p>
          <text:p text:style-name="User_20_Index_20_1"><text:a xlink:type="simple" xlink:href="#ID334" text:style-name="user-index-link" text:visited-style-name="user-index-link">flash over<text:tab/>322</text:a></text:p>
          <text:p text:style-name="User_20_Index_20_1"><text:a xlink:type="simple" xlink:href="#ID334" text:style-name="user-index-link" text:visited-style-name="user-index-link">yleissyttyminen<text:tab/>322</text:a></text:p>
          <text:p text:style-name="User_20_Index_20_1"><text:a xlink:type="simple" xlink:href="#ID335" text:style-name="user-index-link" text:visited-style-name="user-index-link">lieskahdus<text:tab/>323</text:a></text:p>
          <text:p text:style-name="User_20_Index_20_1"><text:a xlink:type="simple" xlink:href="#ID335" text:style-name="user-index-link" text:visited-style-name="user-index-link">flash over<text:tab/>323</text:a></text:p>
          <text:p text:style-name="User_20_Index_20_1"><text:a xlink:type="simple" xlink:href="#ID335" text:style-name="user-index-link" text:visited-style-name="user-index-link">yleissyttyminen<text:tab/>323</text:a></text:p>
          <text:p text:style-name="User_20_Index_20_1"><text:a xlink:type="simple" xlink:href="#ID336" text:style-name="user-index-link" text:visited-style-name="user-index-link">lieskahdus<text:tab/>324</text:a></text:p>
          <text:p text:style-name="User_20_Index_20_1"><text:a xlink:type="simple" xlink:href="#ID336" text:style-name="user-index-link" text:visited-style-name="user-index-link">flash over<text:tab/>324</text:a></text:p>
          <text:p text:style-name="User_20_Index_20_1"><text:a xlink:type="simple" xlink:href="#ID336" text:style-name="user-index-link" text:visited-style-name="user-index-link">yleissyttyminen<text:tab/>324</text:a></text:p>
          <text:p text:style-name="User_20_Index_20_1"><text:a xlink:type="simple" xlink:href="#ID337" text:style-name="user-index-link" text:visited-style-name="user-index-link">lieskahdus<text:tab/>325</text:a></text:p>
          <text:p text:style-name="User_20_Index_20_1"><text:a xlink:type="simple" xlink:href="#ID337" text:style-name="user-index-link" text:visited-style-name="user-index-link">flash over<text:tab/>325</text:a></text:p>
          <text:p text:style-name="User_20_Index_20_1"><text:a xlink:type="simple" xlink:href="#ID337" text:style-name="user-index-link" text:visited-style-name="user-index-link">yleissyttyminen<text:tab/>325</text:a></text:p>
          <text:p text:style-name="User_20_Index_20_1"><text:a xlink:type="simple" xlink:href="#ID338" text:style-name="user-index-link" text:visited-style-name="user-index-link">lieskahdus<text:tab/>326</text:a></text:p>
          <text:p text:style-name="User_20_Index_20_1"><text:a xlink:type="simple" xlink:href="#ID338" text:style-name="user-index-link" text:visited-style-name="user-index-link">flash over<text:tab/>326</text:a></text:p>
          <text:p text:style-name="User_20_Index_20_1"><text:a xlink:type="simple" xlink:href="#ID338" text:style-name="user-index-link" text:visited-style-name="user-index-link">yleissyttyminen<text:tab/>326</text:a></text:p>
          <text:p text:style-name="User_20_Index_20_1"><text:a xlink:type="simple" xlink:href="#ID339" text:style-name="user-index-link" text:visited-style-name="user-index-link">lieskahdus<text:tab/>327</text:a></text:p>
          <text:p text:style-name="User_20_Index_20_1"><text:a xlink:type="simple" xlink:href="#ID339" text:style-name="user-index-link" text:visited-style-name="user-index-link">flash over<text:tab/>327</text:a></text:p>
          <text:p text:style-name="User_20_Index_20_1"><text:a xlink:type="simple" xlink:href="#ID339" text:style-name="user-index-link" text:visited-style-name="user-index-link">yleissyttyminen<text:tab/>327</text:a></text:p>
          <text:p text:style-name="User_20_Index_20_1"><text:a xlink:type="simple" xlink:href="#ID340" text:style-name="user-index-link" text:visited-style-name="user-index-link">lieskahdus<text:tab/>328</text:a></text:p>
          <text:p text:style-name="User_20_Index_20_1"><text:a xlink:type="simple" xlink:href="#ID340" text:style-name="user-index-link" text:visited-style-name="user-index-link">flash over<text:tab/>328</text:a></text:p>
          <text:p text:style-name="User_20_Index_20_1"><text:a xlink:type="simple" xlink:href="#ID340" text:style-name="user-index-link" text:visited-style-name="user-index-link">yleissyttyminen<text:tab/>328</text:a></text:p>
          <text:p text:style-name="User_20_Index_20_1"><text:a xlink:type="simple" xlink:href="#ID341" text:style-name="user-index-link" text:visited-style-name="user-index-link">lieskahdus<text:tab/>329</text:a></text:p>
          <text:p text:style-name="User_20_Index_20_1"><text:a xlink:type="simple" xlink:href="#ID341" text:style-name="user-index-link" text:visited-style-name="user-index-link">flash over<text:tab/>329</text:a></text:p>
          <text:p text:style-name="User_20_Index_20_1"><text:a xlink:type="simple" xlink:href="#ID341" text:style-name="user-index-link" text:visited-style-name="user-index-link">yleissyttyminen<text:tab/>329</text:a></text:p>
          <text:p text:style-name="User_20_Index_20_1"><text:a xlink:type="simple" xlink:href="#ID342" text:style-name="user-index-link" text:visited-style-name="user-index-link">lieskahdus<text:tab/>330</text:a></text:p>
          <text:p text:style-name="User_20_Index_20_1"><text:a xlink:type="simple" xlink:href="#ID342" text:style-name="user-index-link" text:visited-style-name="user-index-link">flash over<text:tab/>330</text:a></text:p>
          <text:p text:style-name="User_20_Index_20_1"><text:a xlink:type="simple" xlink:href="#ID342" text:style-name="user-index-link" text:visited-style-name="user-index-link">yleissyttyminen<text:tab/>330</text:a></text:p>
          <text:p text:style-name="User_20_Index_20_1"><text:a xlink:type="simple" xlink:href="#ID343" text:style-name="user-index-link" text:visited-style-name="user-index-link">lieskahdus<text:tab/>331</text:a></text:p>
          <text:p text:style-name="User_20_Index_20_1"><text:a xlink:type="simple" xlink:href="#ID343" text:style-name="user-index-link" text:visited-style-name="user-index-link">flash over<text:tab/>331</text:a></text:p>
          <text:p text:style-name="User_20_Index_20_1"><text:a xlink:type="simple" xlink:href="#ID343" text:style-name="user-index-link" text:visited-style-name="user-index-link">yleissyttyminen<text:tab/>331</text:a></text:p>
          <text:p text:style-name="User_20_Index_20_1"><text:a xlink:type="simple" xlink:href="#ID344" text:style-name="user-index-link" text:visited-style-name="user-index-link">lieskahdus<text:tab/>332</text:a></text:p>
          <text:p text:style-name="User_20_Index_20_1"><text:a xlink:type="simple" xlink:href="#ID344" text:style-name="user-index-link" text:visited-style-name="user-index-link">flash over<text:tab/>332</text:a></text:p>
          <text:p text:style-name="User_20_Index_20_1"><text:a xlink:type="simple" xlink:href="#ID344" text:style-name="user-index-link" text:visited-style-name="user-index-link">yleissyttyminen<text:tab/>332</text:a></text:p>
          <text:p text:style-name="User_20_Index_20_1"><text:a xlink:type="simple" xlink:href="#ID345" text:style-name="user-index-link" text:visited-style-name="user-index-link">lieskahdus<text:tab/>333</text:a></text:p>
          <text:p text:style-name="User_20_Index_20_1"><text:a xlink:type="simple" xlink:href="#ID345" text:style-name="user-index-link" text:visited-style-name="user-index-link">flash over<text:tab/>333</text:a></text:p>
          <text:p text:style-name="User_20_Index_20_1"><text:a xlink:type="simple" xlink:href="#ID345" text:style-name="user-index-link" text:visited-style-name="user-index-link">yleissyttyminen<text:tab/>333</text:a></text:p>
          <text:p text:style-name="User_20_Index_20_1"><text:a xlink:type="simple" xlink:href="#ID346" text:style-name="user-index-link" text:visited-style-name="user-index-link">lieskahdus<text:tab/>334</text:a></text:p>
          <text:p text:style-name="User_20_Index_20_1"><text:a xlink:type="simple" xlink:href="#ID346" text:style-name="user-index-link" text:visited-style-name="user-index-link">flash over<text:tab/>334</text:a></text:p>
          <text:p text:style-name="User_20_Index_20_1"><text:a xlink:type="simple" xlink:href="#ID346" text:style-name="user-index-link" text:visited-style-name="user-index-link">yleissyttyminen<text:tab/>334</text:a></text:p>
          <text:p text:style-name="User_20_Index_20_1"><text:a xlink:type="simple" xlink:href="#ID347" text:style-name="user-index-link" text:visited-style-name="user-index-link">lieskahdus<text:tab/>335</text:a></text:p>
          <text:p text:style-name="User_20_Index_20_1"><text:a xlink:type="simple" xlink:href="#ID347" text:style-name="user-index-link" text:visited-style-name="user-index-link">flash over<text:tab/>335</text:a></text:p>
          <text:p text:style-name="User_20_Index_20_1"><text:a xlink:type="simple" xlink:href="#ID347" text:style-name="user-index-link" text:visited-style-name="user-index-link">yleissyttyminen<text:tab/>335</text:a></text:p>
          <text:p text:style-name="User_20_Index_20_1"><text:a xlink:type="simple" xlink:href="#ID349" text:style-name="user-index-link" text:visited-style-name="user-index-link">lieskahdus<text:tab/>336</text:a></text:p>
          <text:p text:style-name="User_20_Index_20_1"><text:a xlink:type="simple" xlink:href="#ID349" text:style-name="user-index-link" text:visited-style-name="user-index-link">flash over<text:tab/>336</text:a></text:p>
          <text:p text:style-name="User_20_Index_20_1"><text:a xlink:type="simple" xlink:href="#ID349" text:style-name="user-index-link" text:visited-style-name="user-index-link">yleissyttyminen<text:tab/>336</text:a></text:p>
          <text:p text:style-name="User_20_Index_20_1"><text:a xlink:type="simple" xlink:href="#ID350" text:style-name="user-index-link" text:visited-style-name="user-index-link">lieskahdus<text:tab/>337</text:a></text:p>
          <text:p text:style-name="User_20_Index_20_1"><text:a xlink:type="simple" xlink:href="#ID350" text:style-name="user-index-link" text:visited-style-name="user-index-link">flash over<text:tab/>337</text:a></text:p>
          <text:p text:style-name="User_20_Index_20_1"><text:a xlink:type="simple" xlink:href="#ID350" text:style-name="user-index-link" text:visited-style-name="user-index-link">yleissyttyminen<text:tab/>337</text:a></text:p>
          <text:p text:style-name="User_20_Index_20_1"><text:a xlink:type="simple" xlink:href="#ID351" text:style-name="user-index-link" text:visited-style-name="user-index-link">lieskahdus<text:tab/>338</text:a></text:p>
          <text:p text:style-name="User_20_Index_20_1"><text:a xlink:type="simple" xlink:href="#ID351" text:style-name="user-index-link" text:visited-style-name="user-index-link">flash over<text:tab/>338</text:a></text:p>
          <text:p text:style-name="User_20_Index_20_1"><text:a xlink:type="simple" xlink:href="#ID351" text:style-name="user-index-link" text:visited-style-name="user-index-link">yleissyttyminen<text:tab/>338</text:a></text:p>
          <text:p text:style-name="User_20_Index_20_1"><text:a xlink:type="simple" xlink:href="#ID352" text:style-name="user-index-link" text:visited-style-name="user-index-link">lieskahdus<text:tab/>339</text:a></text:p>
          <text:p text:style-name="User_20_Index_20_1"><text:a xlink:type="simple" xlink:href="#ID352" text:style-name="user-index-link" text:visited-style-name="user-index-link">flash over<text:tab/>339</text:a></text:p>
          <text:p text:style-name="User_20_Index_20_1"><text:a xlink:type="simple" xlink:href="#ID352" text:style-name="user-index-link" text:visited-style-name="user-index-link">yleissyttyminen<text:tab/>339</text:a></text:p>
          <text:p text:style-name="User_20_Index_20_1"><text:a xlink:type="simple" xlink:href="#ID353" text:style-name="user-index-link" text:visited-style-name="user-index-link">lieskahdus<text:tab/>340</text:a></text:p>
          <text:p text:style-name="User_20_Index_20_1"><text:a xlink:type="simple" xlink:href="#ID353" text:style-name="user-index-link" text:visited-style-name="user-index-link">flash over<text:tab/>340</text:a></text:p>
          <text:p text:style-name="User_20_Index_20_1"><text:a xlink:type="simple" xlink:href="#ID353" text:style-name="user-index-link" text:visited-style-name="user-index-link">yleissyttyminen<text:tab/>340</text:a></text:p>
          <text:p text:style-name="User_20_Index_20_1"><text:a xlink:type="simple" xlink:href="#ID354" text:style-name="user-index-link" text:visited-style-name="user-index-link">lieskahdus<text:tab/>341</text:a></text:p>
          <text:p text:style-name="User_20_Index_20_1"><text:a xlink:type="simple" xlink:href="#ID354" text:style-name="user-index-link" text:visited-style-name="user-index-link">flash over<text:tab/>341</text:a></text:p>
          <text:p text:style-name="User_20_Index_20_1"><text:a xlink:type="simple" xlink:href="#ID354" text:style-name="user-index-link" text:visited-style-name="user-index-link">yleissyttyminen<text:tab/>341</text:a></text:p>
          <text:p text:style-name="User_20_Index_20_1"><text:a xlink:type="simple" xlink:href="#ID355" text:style-name="user-index-link" text:visited-style-name="user-index-link">lieskahdus<text:tab/>342</text:a></text:p>
          <text:p text:style-name="User_20_Index_20_1"><text:a xlink:type="simple" xlink:href="#ID355" text:style-name="user-index-link" text:visited-style-name="user-index-link">flash over<text:tab/>342</text:a></text:p>
          <text:p text:style-name="User_20_Index_20_1"><text:a xlink:type="simple" xlink:href="#ID355" text:style-name="user-index-link" text:visited-style-name="user-index-link">yleissyttyminen<text:tab/>342</text:a></text:p>
          <text:p text:style-name="User_20_Index_20_1"><text:a xlink:type="simple" xlink:href="#ID356" text:style-name="user-index-link" text:visited-style-name="user-index-link">lieskahdus<text:tab/>343</text:a></text:p>
          <text:p text:style-name="User_20_Index_20_1"><text:a xlink:type="simple" xlink:href="#ID356" text:style-name="user-index-link" text:visited-style-name="user-index-link">flash over<text:tab/>343</text:a></text:p>
          <text:p text:style-name="User_20_Index_20_1"><text:a xlink:type="simple" xlink:href="#ID356" text:style-name="user-index-link" text:visited-style-name="user-index-link">yleissyttyminen<text:tab/>343</text:a></text:p>
          <text:p text:style-name="User_20_Index_20_1"><text:a xlink:type="simple" xlink:href="#ID357" text:style-name="user-index-link" text:visited-style-name="user-index-link">lieskahdus<text:tab/>344</text:a></text:p>
          <text:p text:style-name="User_20_Index_20_1"><text:a xlink:type="simple" xlink:href="#ID357" text:style-name="user-index-link" text:visited-style-name="user-index-link">flash over<text:tab/>344</text:a></text:p>
          <text:p text:style-name="User_20_Index_20_1"><text:a xlink:type="simple" xlink:href="#ID357" text:style-name="user-index-link" text:visited-style-name="user-index-link">yleissyttyminen<text:tab/>344</text:a></text:p>
          <text:p text:style-name="User_20_Index_20_1"><text:a xlink:type="simple" xlink:href="#ID358" text:style-name="user-index-link" text:visited-style-name="user-index-link">lieskahdus<text:tab/>345</text:a></text:p>
          <text:p text:style-name="User_20_Index_20_1"><text:a xlink:type="simple" xlink:href="#ID358" text:style-name="user-index-link" text:visited-style-name="user-index-link">flash over<text:tab/>345</text:a></text:p>
          <text:p text:style-name="User_20_Index_20_1"><text:a xlink:type="simple" xlink:href="#ID358" text:style-name="user-index-link" text:visited-style-name="user-index-link">yleissyttyminen<text:tab/>345</text:a></text:p>
          <text:p text:style-name="User_20_Index_20_1"><text:a xlink:type="simple" xlink:href="#ID359" text:style-name="user-index-link" text:visited-style-name="user-index-link">lieskahdus<text:tab/>346</text:a></text:p>
          <text:p text:style-name="User_20_Index_20_1"><text:a xlink:type="simple" xlink:href="#ID359" text:style-name="user-index-link" text:visited-style-name="user-index-link">flash over<text:tab/>346</text:a></text:p>
          <text:p text:style-name="User_20_Index_20_1"><text:a xlink:type="simple" xlink:href="#ID359" text:style-name="user-index-link" text:visited-style-name="user-index-link">yleissyttyminen<text:tab/>346</text:a></text:p>
          <text:p text:style-name="User_20_Index_20_1"><text:a xlink:type="simple" xlink:href="#ID360" text:style-name="user-index-link" text:visited-style-name="user-index-link">lieskahdus<text:tab/>347</text:a></text:p>
          <text:p text:style-name="User_20_Index_20_1"><text:a xlink:type="simple" xlink:href="#ID360" text:style-name="user-index-link" text:visited-style-name="user-index-link">flash over<text:tab/>347</text:a></text:p>
          <text:p text:style-name="User_20_Index_20_1"><text:a xlink:type="simple" xlink:href="#ID360" text:style-name="user-index-link" text:visited-style-name="user-index-link">yleissyttyminen<text:tab/>347</text:a></text:p>
          <text:p text:style-name="User_20_Index_20_1"><text:a xlink:type="simple" xlink:href="#ID361" text:style-name="user-index-link" text:visited-style-name="user-index-link">lieskahdus<text:tab/>348</text:a></text:p>
          <text:p text:style-name="User_20_Index_20_1"><text:a xlink:type="simple" xlink:href="#ID361" text:style-name="user-index-link" text:visited-style-name="user-index-link">flash over<text:tab/>348</text:a></text:p>
          <text:p text:style-name="User_20_Index_20_1"><text:a xlink:type="simple" xlink:href="#ID361" text:style-name="user-index-link" text:visited-style-name="user-index-link">yleissyttyminen<text:tab/>348</text:a></text:p>
          <text:p text:style-name="User_20_Index_20_1"><text:a xlink:type="simple" xlink:href="#ID362" text:style-name="user-index-link" text:visited-style-name="user-index-link">lieskahdus<text:tab/>349</text:a></text:p>
          <text:p text:style-name="User_20_Index_20_1"><text:a xlink:type="simple" xlink:href="#ID362" text:style-name="user-index-link" text:visited-style-name="user-index-link">flash over<text:tab/>349</text:a></text:p>
          <text:p text:style-name="User_20_Index_20_1"><text:a xlink:type="simple" xlink:href="#ID362" text:style-name="user-index-link" text:visited-style-name="user-index-link">yleissyttyminen<text:tab/>349</text:a></text:p>
          <text:p text:style-name="User_20_Index_20_1"><text:a xlink:type="simple" xlink:href="#ID363" text:style-name="user-index-link" text:visited-style-name="user-index-link">lieskahdus<text:tab/>350</text:a></text:p>
          <text:p text:style-name="User_20_Index_20_1"><text:a xlink:type="simple" xlink:href="#ID363" text:style-name="user-index-link" text:visited-style-name="user-index-link">flash over<text:tab/>350</text:a></text:p>
          <text:p text:style-name="User_20_Index_20_1"><text:a xlink:type="simple" xlink:href="#ID363" text:style-name="user-index-link" text:visited-style-name="user-index-link">yleissyttyminen<text:tab/>350</text:a></text:p>
          <text:p text:style-name="User_20_Index_20_1"><text:a xlink:type="simple" xlink:href="#ID364" text:style-name="user-index-link" text:visited-style-name="user-index-link">lieskahdus<text:tab/>351</text:a></text:p>
          <text:p text:style-name="User_20_Index_20_1"><text:a xlink:type="simple" xlink:href="#ID364" text:style-name="user-index-link" text:visited-style-name="user-index-link">flash over<text:tab/>351</text:a></text:p>
          <text:p text:style-name="User_20_Index_20_1"><text:a xlink:type="simple" xlink:href="#ID364" text:style-name="user-index-link" text:visited-style-name="user-index-link">yleissyttyminen<text:tab/>351</text:a></text:p>
          <text:p text:style-name="User_20_Index_20_1"><text:a xlink:type="simple" xlink:href="#ID365" text:style-name="user-index-link" text:visited-style-name="user-index-link">lieskahdus<text:tab/>352</text:a></text:p>
          <text:p text:style-name="User_20_Index_20_1"><text:a xlink:type="simple" xlink:href="#ID365" text:style-name="user-index-link" text:visited-style-name="user-index-link">flash over<text:tab/>352</text:a></text:p>
          <text:p text:style-name="User_20_Index_20_1"><text:a xlink:type="simple" xlink:href="#ID365" text:style-name="user-index-link" text:visited-style-name="user-index-link">yleissyttyminen<text:tab/>352</text:a></text:p>
          <text:p text:style-name="User_20_Index_20_1"><text:a xlink:type="simple" xlink:href="#ID366" text:style-name="user-index-link" text:visited-style-name="user-index-link">lieskahdus<text:tab/>353</text:a></text:p>
          <text:p text:style-name="User_20_Index_20_1"><text:a xlink:type="simple" xlink:href="#ID366" text:style-name="user-index-link" text:visited-style-name="user-index-link">flash over<text:tab/>353</text:a></text:p>
          <text:p text:style-name="User_20_Index_20_1"><text:a xlink:type="simple" xlink:href="#ID366" text:style-name="user-index-link" text:visited-style-name="user-index-link">yleissyttyminen<text:tab/>353</text:a></text:p>
          <text:p text:style-name="User_20_Index_20_1"><text:a xlink:type="simple" xlink:href="#ID367" text:style-name="user-index-link" text:visited-style-name="user-index-link">lieskahdus<text:tab/>354</text:a></text:p>
          <text:p text:style-name="User_20_Index_20_1"><text:a xlink:type="simple" xlink:href="#ID367" text:style-name="user-index-link" text:visited-style-name="user-index-link">flash over<text:tab/>354</text:a></text:p>
          <text:p text:style-name="User_20_Index_20_1"><text:a xlink:type="simple" xlink:href="#ID367" text:style-name="user-index-link" text:visited-style-name="user-index-link">yleissyttyminen<text:tab/>354</text:a></text:p>
          <text:p text:style-name="User_20_Index_20_1"><text:a xlink:type="simple" xlink:href="#ID368" text:style-name="user-index-link" text:visited-style-name="user-index-link">lieskahdus<text:tab/>355</text:a></text:p>
          <text:p text:style-name="User_20_Index_20_1"><text:a xlink:type="simple" xlink:href="#ID368" text:style-name="user-index-link" text:visited-style-name="user-index-link">flash over<text:tab/>355</text:a></text:p>
          <text:p text:style-name="User_20_Index_20_1"><text:a xlink:type="simple" xlink:href="#ID368" text:style-name="user-index-link" text:visited-style-name="user-index-link">yleissyttyminen<text:tab/>355</text:a></text:p>
          <text:p text:style-name="User_20_Index_20_1"><text:a xlink:type="simple" xlink:href="#ID369" text:style-name="user-index-link" text:visited-style-name="user-index-link">lieskahdus<text:tab/>356</text:a></text:p>
          <text:p text:style-name="User_20_Index_20_1"><text:a xlink:type="simple" xlink:href="#ID369" text:style-name="user-index-link" text:visited-style-name="user-index-link">flash over<text:tab/>356</text:a></text:p>
          <text:p text:style-name="User_20_Index_20_1"><text:a xlink:type="simple" xlink:href="#ID369" text:style-name="user-index-link" text:visited-style-name="user-index-link">yleissyttyminen<text:tab/>356</text:a></text:p>
          <text:p text:style-name="User_20_Index_20_1"><text:a xlink:type="simple" xlink:href="#ID370" text:style-name="user-index-link" text:visited-style-name="user-index-link">lieskahdus<text:tab/>357</text:a></text:p>
          <text:p text:style-name="User_20_Index_20_1"><text:a xlink:type="simple" xlink:href="#ID370" text:style-name="user-index-link" text:visited-style-name="user-index-link">flash over<text:tab/>357</text:a></text:p>
          <text:p text:style-name="User_20_Index_20_1"><text:a xlink:type="simple" xlink:href="#ID370" text:style-name="user-index-link" text:visited-style-name="user-index-link">yleissyttyminen<text:tab/>357</text:a></text:p>
          <text:p text:style-name="User_20_Index_20_1"><text:a xlink:type="simple" xlink:href="#ID371" text:style-name="user-index-link" text:visited-style-name="user-index-link">lieskahdus<text:tab/>358</text:a></text:p>
          <text:p text:style-name="User_20_Index_20_1"><text:a xlink:type="simple" xlink:href="#ID371" text:style-name="user-index-link" text:visited-style-name="user-index-link">flash over<text:tab/>358</text:a></text:p>
          <text:p text:style-name="User_20_Index_20_1"><text:a xlink:type="simple" xlink:href="#ID371" text:style-name="user-index-link" text:visited-style-name="user-index-link">yleissyttyminen<text:tab/>358</text:a></text:p>
          <text:p text:style-name="User_20_Index_20_1"><text:a xlink:type="simple" xlink:href="#ID372" text:style-name="user-index-link" text:visited-style-name="user-index-link">lieskahdus<text:tab/>359</text:a></text:p>
          <text:p text:style-name="User_20_Index_20_1"><text:a xlink:type="simple" xlink:href="#ID372" text:style-name="user-index-link" text:visited-style-name="user-index-link">flash over<text:tab/>359</text:a></text:p>
          <text:p text:style-name="User_20_Index_20_1"><text:a xlink:type="simple" xlink:href="#ID372" text:style-name="user-index-link" text:visited-style-name="user-index-link">yleissyttyminen<text:tab/>359</text:a></text:p>
          <text:p text:style-name="User_20_Index_20_1"><text:a xlink:type="simple" xlink:href="#ID373" text:style-name="user-index-link" text:visited-style-name="user-index-link">lieskahdus<text:tab/>360</text:a></text:p>
          <text:p text:style-name="User_20_Index_20_1"><text:a xlink:type="simple" xlink:href="#ID373" text:style-name="user-index-link" text:visited-style-name="user-index-link">flash over<text:tab/>360</text:a></text:p>
          <text:p text:style-name="User_20_Index_20_1"><text:a xlink:type="simple" xlink:href="#ID373" text:style-name="user-index-link" text:visited-style-name="user-index-link">yleissyttyminen<text:tab/>360</text:a></text:p>
          <text:p text:style-name="User_20_Index_20_1"><text:a xlink:type="simple" xlink:href="#ID375" text:style-name="user-index-link" text:visited-style-name="user-index-link">lieskahdus<text:tab/>361</text:a></text:p>
          <text:p text:style-name="User_20_Index_20_1"><text:a xlink:type="simple" xlink:href="#ID375" text:style-name="user-index-link" text:visited-style-name="user-index-link">flash over<text:tab/>361</text:a></text:p>
          <text:p text:style-name="User_20_Index_20_1"><text:a xlink:type="simple" xlink:href="#ID375" text:style-name="user-index-link" text:visited-style-name="user-index-link">yleissyttyminen<text:tab/>361</text:a></text:p>
          <text:p text:style-name="User_20_Index_20_1"><text:a xlink:type="simple" xlink:href="#ID376" text:style-name="user-index-link" text:visited-style-name="user-index-link">lieskahdus<text:tab/>362</text:a></text:p>
          <text:p text:style-name="User_20_Index_20_1"><text:a xlink:type="simple" xlink:href="#ID376" text:style-name="user-index-link" text:visited-style-name="user-index-link">flash over<text:tab/>362</text:a></text:p>
          <text:p text:style-name="User_20_Index_20_1"><text:a xlink:type="simple" xlink:href="#ID376" text:style-name="user-index-link" text:visited-style-name="user-index-link">yleissyttyminen<text:tab/>362</text:a></text:p>
          <text:p text:style-name="User_20_Index_20_1"><text:a xlink:type="simple" xlink:href="#ID377" text:style-name="user-index-link" text:visited-style-name="user-index-link">lieskahdus<text:tab/>363</text:a></text:p>
          <text:p text:style-name="User_20_Index_20_1"><text:a xlink:type="simple" xlink:href="#ID377" text:style-name="user-index-link" text:visited-style-name="user-index-link">flash over<text:tab/>363</text:a></text:p>
          <text:p text:style-name="User_20_Index_20_1"><text:a xlink:type="simple" xlink:href="#ID377" text:style-name="user-index-link" text:visited-style-name="user-index-link">yleissyttyminen<text:tab/>363</text:a></text:p>
          <text:p text:style-name="User_20_Index_20_1"><text:a xlink:type="simple" xlink:href="#ID378" text:style-name="user-index-link" text:visited-style-name="user-index-link">lieskahdus<text:tab/>364</text:a></text:p>
          <text:p text:style-name="User_20_Index_20_1"><text:a xlink:type="simple" xlink:href="#ID378" text:style-name="user-index-link" text:visited-style-name="user-index-link">flash over<text:tab/>364</text:a></text:p>
          <text:p text:style-name="User_20_Index_20_1"><text:a xlink:type="simple" xlink:href="#ID378" text:style-name="user-index-link" text:visited-style-name="user-index-link">yleissyttyminen<text:tab/>364</text:a></text:p>
          <text:p text:style-name="User_20_Index_20_1"><text:a xlink:type="simple" xlink:href="#ID379" text:style-name="user-index-link" text:visited-style-name="user-index-link">lieskahdus<text:tab/>365</text:a></text:p>
          <text:p text:style-name="User_20_Index_20_1"><text:a xlink:type="simple" xlink:href="#ID379" text:style-name="user-index-link" text:visited-style-name="user-index-link">flash over<text:tab/>365</text:a></text:p>
          <text:p text:style-name="User_20_Index_20_1"><text:a xlink:type="simple" xlink:href="#ID379" text:style-name="user-index-link" text:visited-style-name="user-index-link">yleissyttyminen<text:tab/>365</text:a></text:p>
          <text:p text:style-name="User_20_Index_20_1"><text:a xlink:type="simple" xlink:href="#ID380" text:style-name="user-index-link" text:visited-style-name="user-index-link">lieskahdus<text:tab/>366</text:a></text:p>
          <text:p text:style-name="User_20_Index_20_1"><text:a xlink:type="simple" xlink:href="#ID380" text:style-name="user-index-link" text:visited-style-name="user-index-link">flash over<text:tab/>366</text:a></text:p>
          <text:p text:style-name="User_20_Index_20_1"><text:a xlink:type="simple" xlink:href="#ID380" text:style-name="user-index-link" text:visited-style-name="user-index-link">yleissyttyminen<text:tab/>366</text:a></text:p>
          <text:p text:style-name="User_20_Index_20_1"><text:a xlink:type="simple" xlink:href="#ID381" text:style-name="user-index-link" text:visited-style-name="user-index-link">lieskahdus<text:tab/>367</text:a></text:p>
          <text:p text:style-name="User_20_Index_20_1"><text:a xlink:type="simple" xlink:href="#ID381" text:style-name="user-index-link" text:visited-style-name="user-index-link">flash over<text:tab/>367</text:a></text:p>
          <text:p text:style-name="User_20_Index_20_1"><text:a xlink:type="simple" xlink:href="#ID381" text:style-name="user-index-link" text:visited-style-name="user-index-link">yleissyttyminen<text:tab/>367</text:a></text:p>
          <text:p text:style-name="User_20_Index_20_1"><text:a xlink:type="simple" xlink:href="#ID382" text:style-name="user-index-link" text:visited-style-name="user-index-link">lieskahdus<text:tab/>368</text:a></text:p>
          <text:p text:style-name="User_20_Index_20_1"><text:a xlink:type="simple" xlink:href="#ID382" text:style-name="user-index-link" text:visited-style-name="user-index-link">flash over<text:tab/>368</text:a></text:p>
          <text:p text:style-name="User_20_Index_20_1"><text:a xlink:type="simple" xlink:href="#ID382" text:style-name="user-index-link" text:visited-style-name="user-index-link">yleissyttyminen<text:tab/>368</text:a></text:p>
          <text:p text:style-name="User_20_Index_20_1"><text:a xlink:type="simple" xlink:href="#ID383" text:style-name="user-index-link" text:visited-style-name="user-index-link">lieskahdus<text:tab/>369</text:a></text:p>
          <text:p text:style-name="User_20_Index_20_1"><text:a xlink:type="simple" xlink:href="#ID383" text:style-name="user-index-link" text:visited-style-name="user-index-link">flash over<text:tab/>369</text:a></text:p>
          <text:p text:style-name="User_20_Index_20_1"><text:a xlink:type="simple" xlink:href="#ID383" text:style-name="user-index-link" text:visited-style-name="user-index-link">yleissyttyminen<text:tab/>369</text:a></text:p>
          <text:p text:style-name="User_20_Index_20_1"><text:a xlink:type="simple" xlink:href="#ID384" text:style-name="user-index-link" text:visited-style-name="user-index-link">lieskahdus<text:tab/>370</text:a></text:p>
          <text:p text:style-name="User_20_Index_20_1"><text:a xlink:type="simple" xlink:href="#ID384" text:style-name="user-index-link" text:visited-style-name="user-index-link">flash over<text:tab/>370</text:a></text:p>
          <text:p text:style-name="User_20_Index_20_1"><text:a xlink:type="simple" xlink:href="#ID384" text:style-name="user-index-link" text:visited-style-name="user-index-link">yleissyttyminen<text:tab/>370</text:a></text:p>
          <text:p text:style-name="User_20_Index_20_1"><text:a xlink:type="simple" xlink:href="#ID385" text:style-name="user-index-link" text:visited-style-name="user-index-link">lieskahdus<text:tab/>371</text:a></text:p>
          <text:p text:style-name="User_20_Index_20_1"><text:a xlink:type="simple" xlink:href="#ID385" text:style-name="user-index-link" text:visited-style-name="user-index-link">flash over<text:tab/>371</text:a></text:p>
          <text:p text:style-name="User_20_Index_20_1"><text:a xlink:type="simple" xlink:href="#ID385" text:style-name="user-index-link" text:visited-style-name="user-index-link">yleissyttyminen<text:tab/>371</text:a></text:p>
          <text:p text:style-name="User_20_Index_20_1"><text:a xlink:type="simple" xlink:href="#ID386" text:style-name="user-index-link" text:visited-style-name="user-index-link">lieskahdus<text:tab/>372</text:a></text:p>
          <text:p text:style-name="User_20_Index_20_1"><text:a xlink:type="simple" xlink:href="#ID386" text:style-name="user-index-link" text:visited-style-name="user-index-link">flash over<text:tab/>372</text:a></text:p>
          <text:p text:style-name="User_20_Index_20_1"><text:a xlink:type="simple" xlink:href="#ID386" text:style-name="user-index-link" text:visited-style-name="user-index-link">yleissyttyminen<text:tab/>372</text:a></text:p>
          <text:p text:style-name="User_20_Index_20_1"><text:a xlink:type="simple" xlink:href="#ID387" text:style-name="user-index-link" text:visited-style-name="user-index-link">lieskahdus<text:tab/>373</text:a></text:p>
          <text:p text:style-name="User_20_Index_20_1"><text:a xlink:type="simple" xlink:href="#ID387" text:style-name="user-index-link" text:visited-style-name="user-index-link">flash over<text:tab/>373</text:a></text:p>
          <text:p text:style-name="User_20_Index_20_1"><text:a xlink:type="simple" xlink:href="#ID387" text:style-name="user-index-link" text:visited-style-name="user-index-link">yleissyttyminen<text:tab/>373</text:a></text:p>
          <text:p text:style-name="User_20_Index_20_1"><text:a xlink:type="simple" xlink:href="#ID388" text:style-name="user-index-link" text:visited-style-name="user-index-link">lieskahdus<text:tab/>374</text:a></text:p>
          <text:p text:style-name="User_20_Index_20_1"><text:a xlink:type="simple" xlink:href="#ID388" text:style-name="user-index-link" text:visited-style-name="user-index-link">flash over<text:tab/>374</text:a></text:p>
          <text:p text:style-name="User_20_Index_20_1"><text:a xlink:type="simple" xlink:href="#ID388" text:style-name="user-index-link" text:visited-style-name="user-index-link">yleissyttyminen<text:tab/>374</text:a></text:p>
          <text:p text:style-name="User_20_Index_20_1"><text:a xlink:type="simple" xlink:href="#ID389" text:style-name="user-index-link" text:visited-style-name="user-index-link">lieskahdus<text:tab/>375</text:a></text:p>
          <text:p text:style-name="User_20_Index_20_1"><text:a xlink:type="simple" xlink:href="#ID389" text:style-name="user-index-link" text:visited-style-name="user-index-link">flash over<text:tab/>375</text:a></text:p>
          <text:p text:style-name="User_20_Index_20_1"><text:a xlink:type="simple" xlink:href="#ID389" text:style-name="user-index-link" text:visited-style-name="user-index-link">yleissyttyminen<text:tab/>375</text:a></text:p>
          <text:p text:style-name="User_20_Index_20_1"><text:a xlink:type="simple" xlink:href="#ID390" text:style-name="user-index-link" text:visited-style-name="user-index-link">lieskahdus<text:tab/>376</text:a></text:p>
          <text:p text:style-name="User_20_Index_20_1"><text:a xlink:type="simple" xlink:href="#ID390" text:style-name="user-index-link" text:visited-style-name="user-index-link">flash over<text:tab/>376</text:a></text:p>
          <text:p text:style-name="User_20_Index_20_1"><text:a xlink:type="simple" xlink:href="#ID390" text:style-name="user-index-link" text:visited-style-name="user-index-link">yleissyttyminen<text:tab/>376</text:a></text:p>
          <text:p text:style-name="User_20_Index_20_1"><text:a xlink:type="simple" xlink:href="#ID391" text:style-name="user-index-link" text:visited-style-name="user-index-link">lieskahdus<text:tab/>377</text:a></text:p>
          <text:p text:style-name="User_20_Index_20_1"><text:a xlink:type="simple" xlink:href="#ID391" text:style-name="user-index-link" text:visited-style-name="user-index-link">flash over<text:tab/>377</text:a></text:p>
          <text:p text:style-name="User_20_Index_20_1"><text:a xlink:type="simple" xlink:href="#ID391" text:style-name="user-index-link" text:visited-style-name="user-index-link">yleissyttyminen<text:tab/>377</text:a></text:p>
          <text:p text:style-name="User_20_Index_20_1"><text:a xlink:type="simple" xlink:href="#ID392" text:style-name="user-index-link" text:visited-style-name="user-index-link">lieskahdus<text:tab/>378</text:a></text:p>
          <text:p text:style-name="User_20_Index_20_1"><text:a xlink:type="simple" xlink:href="#ID392" text:style-name="user-index-link" text:visited-style-name="user-index-link">flash over<text:tab/>378</text:a></text:p>
          <text:p text:style-name="User_20_Index_20_1"><text:a xlink:type="simple" xlink:href="#ID392" text:style-name="user-index-link" text:visited-style-name="user-index-link">yleissyttyminen<text:tab/>378</text:a></text:p>
          <text:p text:style-name="User_20_Index_20_1"><text:a xlink:type="simple" xlink:href="#ID393" text:style-name="user-index-link" text:visited-style-name="user-index-link">lieskahdus<text:tab/>379</text:a></text:p>
          <text:p text:style-name="User_20_Index_20_1"><text:a xlink:type="simple" xlink:href="#ID393" text:style-name="user-index-link" text:visited-style-name="user-index-link">flash over<text:tab/>379</text:a></text:p>
          <text:p text:style-name="User_20_Index_20_1"><text:a xlink:type="simple" xlink:href="#ID393" text:style-name="user-index-link" text:visited-style-name="user-index-link">yleissyttyminen<text:tab/>379</text:a></text:p>
          <text:p text:style-name="User_20_Index_20_1"><text:a xlink:type="simple" xlink:href="#ID394" text:style-name="user-index-link" text:visited-style-name="user-index-link">lieskahdus<text:tab/>380</text:a></text:p>
          <text:p text:style-name="User_20_Index_20_1"><text:a xlink:type="simple" xlink:href="#ID394" text:style-name="user-index-link" text:visited-style-name="user-index-link">flash over<text:tab/>380</text:a></text:p>
          <text:p text:style-name="User_20_Index_20_1"><text:a xlink:type="simple" xlink:href="#ID394" text:style-name="user-index-link" text:visited-style-name="user-index-link">yleissyttyminen<text:tab/>380</text:a></text:p>
          <text:p text:style-name="User_20_Index_20_1"><text:a xlink:type="simple" xlink:href="#ID395" text:style-name="user-index-link" text:visited-style-name="user-index-link">lieskahdus<text:tab/>381</text:a></text:p>
          <text:p text:style-name="User_20_Index_20_1"><text:a xlink:type="simple" xlink:href="#ID395" text:style-name="user-index-link" text:visited-style-name="user-index-link">flash over<text:tab/>381</text:a></text:p>
          <text:p text:style-name="User_20_Index_20_1"><text:a xlink:type="simple" xlink:href="#ID395" text:style-name="user-index-link" text:visited-style-name="user-index-link">yleissyttyminen<text:tab/>381</text:a></text:p>
          <text:p text:style-name="User_20_Index_20_1"><text:a xlink:type="simple" xlink:href="#ID396" text:style-name="user-index-link" text:visited-style-name="user-index-link">lieskahdus<text:tab/>382</text:a></text:p>
          <text:p text:style-name="User_20_Index_20_1"><text:a xlink:type="simple" xlink:href="#ID396" text:style-name="user-index-link" text:visited-style-name="user-index-link">flash over<text:tab/>382</text:a></text:p>
          <text:p text:style-name="User_20_Index_20_1"><text:a xlink:type="simple" xlink:href="#ID396" text:style-name="user-index-link" text:visited-style-name="user-index-link">yleissyttyminen<text:tab/>382</text:a></text:p>
          <text:p text:style-name="User_20_Index_20_1"><text:a xlink:type="simple" xlink:href="#ID397" text:style-name="user-index-link" text:visited-style-name="user-index-link">lieskahdus<text:tab/>383</text:a></text:p>
          <text:p text:style-name="User_20_Index_20_1"><text:a xlink:type="simple" xlink:href="#ID397" text:style-name="user-index-link" text:visited-style-name="user-index-link">flash over<text:tab/>383</text:a></text:p>
          <text:p text:style-name="User_20_Index_20_1"><text:a xlink:type="simple" xlink:href="#ID397" text:style-name="user-index-link" text:visited-style-name="user-index-link">yleissyttyminen<text:tab/>383</text:a></text:p>
          <text:p text:style-name="User_20_Index_20_1"><text:a xlink:type="simple" xlink:href="#ID398" text:style-name="user-index-link" text:visited-style-name="user-index-link">lieskahdus<text:tab/>384</text:a></text:p>
          <text:p text:style-name="User_20_Index_20_1"><text:a xlink:type="simple" xlink:href="#ID398" text:style-name="user-index-link" text:visited-style-name="user-index-link">flash over<text:tab/>384</text:a></text:p>
          <text:p text:style-name="User_20_Index_20_1"><text:a xlink:type="simple" xlink:href="#ID398" text:style-name="user-index-link" text:visited-style-name="user-index-link">yleissyttyminen<text:tab/>384</text:a></text:p>
          <text:p text:style-name="User_20_Index_20_1"><text:a xlink:type="simple" xlink:href="#ID399" text:style-name="user-index-link" text:visited-style-name="user-index-link">lieskahdus<text:tab/>385</text:a></text:p>
          <text:p text:style-name="User_20_Index_20_1"><text:a xlink:type="simple" xlink:href="#ID399" text:style-name="user-index-link" text:visited-style-name="user-index-link">flash over<text:tab/>385</text:a></text:p>
          <text:p text:style-name="User_20_Index_20_1"><text:a xlink:type="simple" xlink:href="#ID399" text:style-name="user-index-link" text:visited-style-name="user-index-link">yleissyttyminen<text:tab/>385</text:a></text:p>
          <text:p text:style-name="User_20_Index_20_1"><text:a xlink:type="simple" xlink:href="#ID401" text:style-name="user-index-link" text:visited-style-name="user-index-link">lieskahdus<text:tab/>386</text:a></text:p>
          <text:p text:style-name="User_20_Index_20_1"><text:a xlink:type="simple" xlink:href="#ID401" text:style-name="user-index-link" text:visited-style-name="user-index-link">flash over<text:tab/>386</text:a></text:p>
          <text:p text:style-name="User_20_Index_20_1"><text:a xlink:type="simple" xlink:href="#ID401" text:style-name="user-index-link" text:visited-style-name="user-index-link">yleissyttyminen<text:tab/>386</text:a></text:p>
          <text:p text:style-name="User_20_Index_20_1"><text:a xlink:type="simple" xlink:href="#ID402" text:style-name="user-index-link" text:visited-style-name="user-index-link">lieskahdus<text:tab/>387</text:a></text:p>
          <text:p text:style-name="User_20_Index_20_1"><text:a xlink:type="simple" xlink:href="#ID402" text:style-name="user-index-link" text:visited-style-name="user-index-link">flash over<text:tab/>387</text:a></text:p>
          <text:p text:style-name="User_20_Index_20_1"><text:a xlink:type="simple" xlink:href="#ID402" text:style-name="user-index-link" text:visited-style-name="user-index-link">yleissyttyminen<text:tab/>387</text:a></text:p>
          <text:p text:style-name="User_20_Index_20_1"><text:a xlink:type="simple" xlink:href="#ID403" text:style-name="user-index-link" text:visited-style-name="user-index-link">lieskahdus<text:tab/>388</text:a></text:p>
          <text:p text:style-name="User_20_Index_20_1"><text:a xlink:type="simple" xlink:href="#ID403" text:style-name="user-index-link" text:visited-style-name="user-index-link">flash over<text:tab/>388</text:a></text:p>
          <text:p text:style-name="User_20_Index_20_1"><text:a xlink:type="simple" xlink:href="#ID403" text:style-name="user-index-link" text:visited-style-name="user-index-link">yleissyttyminen<text:tab/>388</text:a></text:p>
          <text:p text:style-name="User_20_Index_20_1"><text:a xlink:type="simple" xlink:href="#ID404" text:style-name="user-index-link" text:visited-style-name="user-index-link">lieskahdus<text:tab/>389</text:a></text:p>
          <text:p text:style-name="User_20_Index_20_1"><text:a xlink:type="simple" xlink:href="#ID404" text:style-name="user-index-link" text:visited-style-name="user-index-link">flash over<text:tab/>389</text:a></text:p>
          <text:p text:style-name="User_20_Index_20_1"><text:a xlink:type="simple" xlink:href="#ID404" text:style-name="user-index-link" text:visited-style-name="user-index-link">yleissyttyminen<text:tab/>389</text:a></text:p>
          <text:p text:style-name="User_20_Index_20_1"><text:a xlink:type="simple" xlink:href="#ID405" text:style-name="user-index-link" text:visited-style-name="user-index-link">lieskahdus<text:tab/>390</text:a></text:p>
          <text:p text:style-name="User_20_Index_20_1"><text:a xlink:type="simple" xlink:href="#ID405" text:style-name="user-index-link" text:visited-style-name="user-index-link">flash over<text:tab/>390</text:a></text:p>
          <text:p text:style-name="User_20_Index_20_1"><text:a xlink:type="simple" xlink:href="#ID405" text:style-name="user-index-link" text:visited-style-name="user-index-link">yleissyttyminen<text:tab/>390</text:a></text:p>
          <text:p text:style-name="User_20_Index_20_1"><text:a xlink:type="simple" xlink:href="#ID406" text:style-name="user-index-link" text:visited-style-name="user-index-link">lieskahdus<text:tab/>391</text:a></text:p>
          <text:p text:style-name="User_20_Index_20_1"><text:a xlink:type="simple" xlink:href="#ID406" text:style-name="user-index-link" text:visited-style-name="user-index-link">flash over<text:tab/>391</text:a></text:p>
          <text:p text:style-name="User_20_Index_20_1"><text:a xlink:type="simple" xlink:href="#ID406" text:style-name="user-index-link" text:visited-style-name="user-index-link">yleissyttyminen<text:tab/>391</text:a></text:p>
          <text:p text:style-name="User_20_Index_20_1"><text:a xlink:type="simple" xlink:href="#ID407" text:style-name="user-index-link" text:visited-style-name="user-index-link">lieskahdus<text:tab/>392</text:a></text:p>
          <text:p text:style-name="User_20_Index_20_1"><text:a xlink:type="simple" xlink:href="#ID407" text:style-name="user-index-link" text:visited-style-name="user-index-link">flash over<text:tab/>392</text:a></text:p>
          <text:p text:style-name="User_20_Index_20_1"><text:a xlink:type="simple" xlink:href="#ID407" text:style-name="user-index-link" text:visited-style-name="user-index-link">yleissyttyminen<text:tab/>392</text:a></text:p>
          <text:p text:style-name="User_20_Index_20_1"><text:a xlink:type="simple" xlink:href="#ID408" text:style-name="user-index-link" text:visited-style-name="user-index-link">lieskahdus<text:tab/>393</text:a></text:p>
          <text:p text:style-name="User_20_Index_20_1"><text:a xlink:type="simple" xlink:href="#ID408" text:style-name="user-index-link" text:visited-style-name="user-index-link">flash over<text:tab/>393</text:a></text:p>
          <text:p text:style-name="User_20_Index_20_1"><text:a xlink:type="simple" xlink:href="#ID408" text:style-name="user-index-link" text:visited-style-name="user-index-link">yleissyttyminen<text:tab/>393</text:a></text:p>
          <text:p text:style-name="User_20_Index_20_1"><text:a xlink:type="simple" xlink:href="#ID409" text:style-name="user-index-link" text:visited-style-name="user-index-link">lieskahdus<text:tab/>394</text:a></text:p>
          <text:p text:style-name="User_20_Index_20_1"><text:a xlink:type="simple" xlink:href="#ID409" text:style-name="user-index-link" text:visited-style-name="user-index-link">flash over<text:tab/>394</text:a></text:p>
          <text:p text:style-name="User_20_Index_20_1"><text:a xlink:type="simple" xlink:href="#ID409" text:style-name="user-index-link" text:visited-style-name="user-index-link">yleissyttyminen<text:tab/>394</text:a></text:p>
          <text:p text:style-name="User_20_Index_20_1"><text:a xlink:type="simple" xlink:href="#ID410" text:style-name="user-index-link" text:visited-style-name="user-index-link">lieskahdus<text:tab/>395</text:a></text:p>
          <text:p text:style-name="User_20_Index_20_1"><text:a xlink:type="simple" xlink:href="#ID410" text:style-name="user-index-link" text:visited-style-name="user-index-link">flash over<text:tab/>395</text:a></text:p>
          <text:p text:style-name="User_20_Index_20_1"><text:a xlink:type="simple" xlink:href="#ID410" text:style-name="user-index-link" text:visited-style-name="user-index-link">yleissyttyminen<text:tab/>395</text:a></text:p>
          <text:p text:style-name="User_20_Index_20_1"><text:a xlink:type="simple" xlink:href="#ID411" text:style-name="user-index-link" text:visited-style-name="user-index-link">lieskahdus<text:tab/>396</text:a></text:p>
          <text:p text:style-name="User_20_Index_20_1"><text:a xlink:type="simple" xlink:href="#ID411" text:style-name="user-index-link" text:visited-style-name="user-index-link">flash over<text:tab/>396</text:a></text:p>
          <text:p text:style-name="User_20_Index_20_1"><text:a xlink:type="simple" xlink:href="#ID411" text:style-name="user-index-link" text:visited-style-name="user-index-link">yleissyttyminen<text:tab/>396</text:a></text:p>
          <text:p text:style-name="User_20_Index_20_1"><text:a xlink:type="simple" xlink:href="#ID412" text:style-name="user-index-link" text:visited-style-name="user-index-link">lieskahdus<text:tab/>397</text:a></text:p>
          <text:p text:style-name="User_20_Index_20_1"><text:a xlink:type="simple" xlink:href="#ID412" text:style-name="user-index-link" text:visited-style-name="user-index-link">flash over<text:tab/>397</text:a></text:p>
          <text:p text:style-name="User_20_Index_20_1"><text:a xlink:type="simple" xlink:href="#ID412" text:style-name="user-index-link" text:visited-style-name="user-index-link">yleissyttyminen<text:tab/>397</text:a></text:p>
          <text:p text:style-name="User_20_Index_20_1"><text:a xlink:type="simple" xlink:href="#ID413" text:style-name="user-index-link" text:visited-style-name="user-index-link">lieskahdus<text:tab/>398</text:a></text:p>
          <text:p text:style-name="User_20_Index_20_1"><text:a xlink:type="simple" xlink:href="#ID413" text:style-name="user-index-link" text:visited-style-name="user-index-link">flash over<text:tab/>398</text:a></text:p>
          <text:p text:style-name="User_20_Index_20_1"><text:a xlink:type="simple" xlink:href="#ID413" text:style-name="user-index-link" text:visited-style-name="user-index-link">yleissyttyminen<text:tab/>398</text:a></text:p>
          <text:p text:style-name="User_20_Index_20_1"><text:a xlink:type="simple" xlink:href="#ID414" text:style-name="user-index-link" text:visited-style-name="user-index-link">lieskahdus<text:tab/>399</text:a></text:p>
          <text:p text:style-name="User_20_Index_20_1"><text:a xlink:type="simple" xlink:href="#ID414" text:style-name="user-index-link" text:visited-style-name="user-index-link">flash over<text:tab/>399</text:a></text:p>
          <text:p text:style-name="User_20_Index_20_1"><text:a xlink:type="simple" xlink:href="#ID414" text:style-name="user-index-link" text:visited-style-name="user-index-link">yleissyttyminen<text:tab/>399</text:a></text:p>
          <text:p text:style-name="User_20_Index_20_1"><text:a xlink:type="simple" xlink:href="#ID415" text:style-name="user-index-link" text:visited-style-name="user-index-link">lieskahdus<text:tab/>400</text:a></text:p>
          <text:p text:style-name="User_20_Index_20_1"><text:a xlink:type="simple" xlink:href="#ID415" text:style-name="user-index-link" text:visited-style-name="user-index-link">flash over<text:tab/>400</text:a></text:p>
          <text:p text:style-name="User_20_Index_20_1"><text:a xlink:type="simple" xlink:href="#ID415" text:style-name="user-index-link" text:visited-style-name="user-index-link">yleissyttyminen<text:tab/>400</text:a></text:p>
          <text:p text:style-name="User_20_Index_20_1"><text:a xlink:type="simple" xlink:href="#ID416" text:style-name="user-index-link" text:visited-style-name="user-index-link">lieskahdus<text:tab/>401</text:a></text:p>
          <text:p text:style-name="User_20_Index_20_1"><text:a xlink:type="simple" xlink:href="#ID416" text:style-name="user-index-link" text:visited-style-name="user-index-link">flash over<text:tab/>401</text:a></text:p>
          <text:p text:style-name="User_20_Index_20_1"><text:a xlink:type="simple" xlink:href="#ID416" text:style-name="user-index-link" text:visited-style-name="user-index-link">yleissyttyminen<text:tab/>401</text:a></text:p>
          <text:p text:style-name="User_20_Index_20_1"><text:a xlink:type="simple" xlink:href="#ID417" text:style-name="user-index-link" text:visited-style-name="user-index-link">lieskahdus<text:tab/>402</text:a></text:p>
          <text:p text:style-name="User_20_Index_20_1"><text:a xlink:type="simple" xlink:href="#ID417" text:style-name="user-index-link" text:visited-style-name="user-index-link">flash over<text:tab/>402</text:a></text:p>
          <text:p text:style-name="User_20_Index_20_1"><text:a xlink:type="simple" xlink:href="#ID417" text:style-name="user-index-link" text:visited-style-name="user-index-link">yleissyttyminen<text:tab/>402</text:a></text:p>
          <text:p text:style-name="User_20_Index_20_1"><text:a xlink:type="simple" xlink:href="#ID418" text:style-name="user-index-link" text:visited-style-name="user-index-link">lieskahdus<text:tab/>403</text:a></text:p>
          <text:p text:style-name="User_20_Index_20_1"><text:a xlink:type="simple" xlink:href="#ID418" text:style-name="user-index-link" text:visited-style-name="user-index-link">flash over<text:tab/>403</text:a></text:p>
          <text:p text:style-name="User_20_Index_20_1"><text:a xlink:type="simple" xlink:href="#ID418" text:style-name="user-index-link" text:visited-style-name="user-index-link">yleissyttyminen<text:tab/>403</text:a></text:p>
          <text:p text:style-name="User_20_Index_20_1"><text:a xlink:type="simple" xlink:href="#ID419" text:style-name="user-index-link" text:visited-style-name="user-index-link">lieskahdus<text:tab/>404</text:a></text:p>
          <text:p text:style-name="User_20_Index_20_1"><text:a xlink:type="simple" xlink:href="#ID419" text:style-name="user-index-link" text:visited-style-name="user-index-link">flash over<text:tab/>404</text:a></text:p>
          <text:p text:style-name="User_20_Index_20_1"><text:a xlink:type="simple" xlink:href="#ID419" text:style-name="user-index-link" text:visited-style-name="user-index-link">yleissyttyminen<text:tab/>404</text:a></text:p>
          <text:p text:style-name="User_20_Index_20_1"><text:a xlink:type="simple" xlink:href="#ID420" text:style-name="user-index-link" text:visited-style-name="user-index-link">lieskahdus<text:tab/>405</text:a></text:p>
          <text:p text:style-name="User_20_Index_20_1"><text:a xlink:type="simple" xlink:href="#ID420" text:style-name="user-index-link" text:visited-style-name="user-index-link">flash over<text:tab/>405</text:a></text:p>
          <text:p text:style-name="User_20_Index_20_1"><text:a xlink:type="simple" xlink:href="#ID420" text:style-name="user-index-link" text:visited-style-name="user-index-link">yleissyttyminen<text:tab/>405</text:a></text:p>
          <text:p text:style-name="User_20_Index_20_1"><text:a xlink:type="simple" xlink:href="#ID421" text:style-name="user-index-link" text:visited-style-name="user-index-link">lieskahdus<text:tab/>406</text:a></text:p>
          <text:p text:style-name="User_20_Index_20_1"><text:a xlink:type="simple" xlink:href="#ID421" text:style-name="user-index-link" text:visited-style-name="user-index-link">flash over<text:tab/>406</text:a></text:p>
          <text:p text:style-name="User_20_Index_20_1"><text:a xlink:type="simple" xlink:href="#ID421" text:style-name="user-index-link" text:visited-style-name="user-index-link">yleissyttyminen<text:tab/>406</text:a></text:p>
          <text:p text:style-name="User_20_Index_20_1"><text:a xlink:type="simple" xlink:href="#ID422" text:style-name="user-index-link" text:visited-style-name="user-index-link">lieskahdus<text:tab/>407</text:a></text:p>
          <text:p text:style-name="User_20_Index_20_1"><text:a xlink:type="simple" xlink:href="#ID422" text:style-name="user-index-link" text:visited-style-name="user-index-link">flash over<text:tab/>407</text:a></text:p>
          <text:p text:style-name="User_20_Index_20_1"><text:a xlink:type="simple" xlink:href="#ID422" text:style-name="user-index-link" text:visited-style-name="user-index-link">yleissyttyminen<text:tab/>407</text:a></text:p>
          <text:p text:style-name="User_20_Index_20_1"><text:a xlink:type="simple" xlink:href="#ID423" text:style-name="user-index-link" text:visited-style-name="user-index-link">lieskahdus<text:tab/>408</text:a></text:p>
          <text:p text:style-name="User_20_Index_20_1"><text:a xlink:type="simple" xlink:href="#ID423" text:style-name="user-index-link" text:visited-style-name="user-index-link">flash over<text:tab/>408</text:a></text:p>
          <text:p text:style-name="User_20_Index_20_1"><text:a xlink:type="simple" xlink:href="#ID423" text:style-name="user-index-link" text:visited-style-name="user-index-link">yleissyttyminen<text:tab/>408</text:a></text:p>
          <text:p text:style-name="User_20_Index_20_1"><text:a xlink:type="simple" xlink:href="#ID424" text:style-name="user-index-link" text:visited-style-name="user-index-link">lieskahdus<text:tab/>409</text:a></text:p>
          <text:p text:style-name="User_20_Index_20_1"><text:a xlink:type="simple" xlink:href="#ID424" text:style-name="user-index-link" text:visited-style-name="user-index-link">flash over<text:tab/>409</text:a></text:p>
          <text:p text:style-name="User_20_Index_20_1"><text:a xlink:type="simple" xlink:href="#ID424" text:style-name="user-index-link" text:visited-style-name="user-index-link">yleissyttyminen<text:tab/>409</text:a></text:p>
          <text:p text:style-name="User_20_Index_20_1"><text:a xlink:type="simple" xlink:href="#ID425" text:style-name="user-index-link" text:visited-style-name="user-index-link">lieskahdus<text:tab/>410</text:a></text:p>
          <text:p text:style-name="User_20_Index_20_1"><text:a xlink:type="simple" xlink:href="#ID425" text:style-name="user-index-link" text:visited-style-name="user-index-link">flash over<text:tab/>410</text:a></text:p>
          <text:p text:style-name="User_20_Index_20_1"><text:a xlink:type="simple" xlink:href="#ID425" text:style-name="user-index-link" text:visited-style-name="user-index-link">yleissyttyminen<text:tab/>410</text:a></text:p>
          <text:p text:style-name="User_20_Index_20_1"><text:a xlink:type="simple" xlink:href="#ID427" text:style-name="user-index-link" text:visited-style-name="user-index-link">lieskahdus<text:tab/>411</text:a></text:p>
          <text:p text:style-name="User_20_Index_20_1"><text:a xlink:type="simple" xlink:href="#ID427" text:style-name="user-index-link" text:visited-style-name="user-index-link">flash over<text:tab/>411</text:a></text:p>
          <text:p text:style-name="User_20_Index_20_1"><text:a xlink:type="simple" xlink:href="#ID427" text:style-name="user-index-link" text:visited-style-name="user-index-link">yleissyttyminen<text:tab/>411</text:a></text:p>
          <text:p text:style-name="User_20_Index_20_1"><text:a xlink:type="simple" xlink:href="#ID428" text:style-name="user-index-link" text:visited-style-name="user-index-link">lieskahdus<text:tab/>412</text:a></text:p>
          <text:p text:style-name="User_20_Index_20_1"><text:a xlink:type="simple" xlink:href="#ID428" text:style-name="user-index-link" text:visited-style-name="user-index-link">flash over<text:tab/>412</text:a></text:p>
          <text:p text:style-name="User_20_Index_20_1"><text:a xlink:type="simple" xlink:href="#ID428" text:style-name="user-index-link" text:visited-style-name="user-index-link">yleissyttyminen<text:tab/>412</text:a></text:p>
          <text:p text:style-name="User_20_Index_20_1"><text:a xlink:type="simple" xlink:href="#ID429" text:style-name="user-index-link" text:visited-style-name="user-index-link">lieskahdus<text:tab/>413</text:a></text:p>
          <text:p text:style-name="User_20_Index_20_1"><text:a xlink:type="simple" xlink:href="#ID429" text:style-name="user-index-link" text:visited-style-name="user-index-link">flash over<text:tab/>413</text:a></text:p>
          <text:p text:style-name="User_20_Index_20_1"><text:a xlink:type="simple" xlink:href="#ID429" text:style-name="user-index-link" text:visited-style-name="user-index-link">yleissyttyminen<text:tab/>413</text:a></text:p>
          <text:p text:style-name="User_20_Index_20_1"><text:a xlink:type="simple" xlink:href="#ID430" text:style-name="user-index-link" text:visited-style-name="user-index-link">lieskahdus<text:tab/>414</text:a></text:p>
          <text:p text:style-name="User_20_Index_20_1"><text:a xlink:type="simple" xlink:href="#ID430" text:style-name="user-index-link" text:visited-style-name="user-index-link">flash over<text:tab/>414</text:a></text:p>
          <text:p text:style-name="User_20_Index_20_1"><text:a xlink:type="simple" xlink:href="#ID430" text:style-name="user-index-link" text:visited-style-name="user-index-link">yleissyttyminen<text:tab/>414</text:a></text:p>
          <text:p text:style-name="User_20_Index_20_1"><text:a xlink:type="simple" xlink:href="#ID431" text:style-name="user-index-link" text:visited-style-name="user-index-link">lieskahdus<text:tab/>415</text:a></text:p>
          <text:p text:style-name="User_20_Index_20_1"><text:a xlink:type="simple" xlink:href="#ID431" text:style-name="user-index-link" text:visited-style-name="user-index-link">flash over<text:tab/>415</text:a></text:p>
          <text:p text:style-name="User_20_Index_20_1"><text:a xlink:type="simple" xlink:href="#ID431" text:style-name="user-index-link" text:visited-style-name="user-index-link">yleissyttyminen<text:tab/>415</text:a></text:p>
          <text:p text:style-name="User_20_Index_20_1"><text:a xlink:type="simple" xlink:href="#ID432" text:style-name="user-index-link" text:visited-style-name="user-index-link">lieskahdus<text:tab/>416</text:a></text:p>
          <text:p text:style-name="User_20_Index_20_1"><text:a xlink:type="simple" xlink:href="#ID432" text:style-name="user-index-link" text:visited-style-name="user-index-link">flash over<text:tab/>416</text:a></text:p>
          <text:p text:style-name="User_20_Index_20_1"><text:a xlink:type="simple" xlink:href="#ID432" text:style-name="user-index-link" text:visited-style-name="user-index-link">yleissyttyminen<text:tab/>416</text:a></text:p>
          <text:p text:style-name="User_20_Index_20_1"><text:a xlink:type="simple" xlink:href="#ID433" text:style-name="user-index-link" text:visited-style-name="user-index-link">lieskahdus<text:tab/>417</text:a></text:p>
          <text:p text:style-name="User_20_Index_20_1"><text:a xlink:type="simple" xlink:href="#ID433" text:style-name="user-index-link" text:visited-style-name="user-index-link">flash over<text:tab/>417</text:a></text:p>
          <text:p text:style-name="User_20_Index_20_1"><text:a xlink:type="simple" xlink:href="#ID433" text:style-name="user-index-link" text:visited-style-name="user-index-link">yleissyttyminen<text:tab/>417</text:a></text:p>
          <text:p text:style-name="User_20_Index_20_1"><text:a xlink:type="simple" xlink:href="#ID434" text:style-name="user-index-link" text:visited-style-name="user-index-link">lieskahdus<text:tab/>418</text:a></text:p>
          <text:p text:style-name="User_20_Index_20_1"><text:a xlink:type="simple" xlink:href="#ID434" text:style-name="user-index-link" text:visited-style-name="user-index-link">flash over<text:tab/>418</text:a></text:p>
          <text:p text:style-name="User_20_Index_20_1"><text:a xlink:type="simple" xlink:href="#ID434" text:style-name="user-index-link" text:visited-style-name="user-index-link">yleissyttyminen<text:tab/>418</text:a></text:p>
          <text:p text:style-name="User_20_Index_20_1"><text:a xlink:type="simple" xlink:href="#ID435" text:style-name="user-index-link" text:visited-style-name="user-index-link">lieskahdus<text:tab/>419</text:a></text:p>
          <text:p text:style-name="User_20_Index_20_1"><text:a xlink:type="simple" xlink:href="#ID435" text:style-name="user-index-link" text:visited-style-name="user-index-link">flash over<text:tab/>419</text:a></text:p>
          <text:p text:style-name="User_20_Index_20_1"><text:a xlink:type="simple" xlink:href="#ID435" text:style-name="user-index-link" text:visited-style-name="user-index-link">yleissyttyminen<text:tab/>419</text:a></text:p>
          <text:p text:style-name="User_20_Index_20_1"><text:a xlink:type="simple" xlink:href="#ID436" text:style-name="user-index-link" text:visited-style-name="user-index-link">lieskahdus<text:tab/>420</text:a></text:p>
          <text:p text:style-name="User_20_Index_20_1"><text:a xlink:type="simple" xlink:href="#ID436" text:style-name="user-index-link" text:visited-style-name="user-index-link">flash over<text:tab/>420</text:a></text:p>
          <text:p text:style-name="User_20_Index_20_1"><text:a xlink:type="simple" xlink:href="#ID436" text:style-name="user-index-link" text:visited-style-name="user-index-link">yleissyttyminen<text:tab/>420</text:a></text:p>
          <text:p text:style-name="User_20_Index_20_1"><text:a xlink:type="simple" xlink:href="#ID437" text:style-name="user-index-link" text:visited-style-name="user-index-link">lieskahdus<text:tab/>421</text:a></text:p>
          <text:p text:style-name="User_20_Index_20_1"><text:a xlink:type="simple" xlink:href="#ID437" text:style-name="user-index-link" text:visited-style-name="user-index-link">flash over<text:tab/>421</text:a></text:p>
          <text:p text:style-name="User_20_Index_20_1"><text:a xlink:type="simple" xlink:href="#ID437" text:style-name="user-index-link" text:visited-style-name="user-index-link">yleissyttyminen<text:tab/>421</text:a></text:p>
          <text:p text:style-name="User_20_Index_20_1"><text:a xlink:type="simple" xlink:href="#ID438" text:style-name="user-index-link" text:visited-style-name="user-index-link">lieskahdus<text:tab/>422</text:a></text:p>
          <text:p text:style-name="User_20_Index_20_1"><text:a xlink:type="simple" xlink:href="#ID438" text:style-name="user-index-link" text:visited-style-name="user-index-link">flash over<text:tab/>422</text:a></text:p>
          <text:p text:style-name="User_20_Index_20_1"><text:a xlink:type="simple" xlink:href="#ID438" text:style-name="user-index-link" text:visited-style-name="user-index-link">yleissyttyminen<text:tab/>422</text:a></text:p>
          <text:p text:style-name="User_20_Index_20_1"><text:a xlink:type="simple" xlink:href="#ID439" text:style-name="user-index-link" text:visited-style-name="user-index-link">lieskahdus<text:tab/>423</text:a></text:p>
          <text:p text:style-name="User_20_Index_20_1"><text:a xlink:type="simple" xlink:href="#ID439" text:style-name="user-index-link" text:visited-style-name="user-index-link">flash over<text:tab/>423</text:a></text:p>
          <text:p text:style-name="User_20_Index_20_1"><text:a xlink:type="simple" xlink:href="#ID439" text:style-name="user-index-link" text:visited-style-name="user-index-link">yleissyttyminen<text:tab/>423</text:a></text:p>
          <text:p text:style-name="User_20_Index_20_1"><text:a xlink:type="simple" xlink:href="#ID440" text:style-name="user-index-link" text:visited-style-name="user-index-link">lieskahdus<text:tab/>424</text:a></text:p>
          <text:p text:style-name="User_20_Index_20_1"><text:a xlink:type="simple" xlink:href="#ID440" text:style-name="user-index-link" text:visited-style-name="user-index-link">flash over<text:tab/>424</text:a></text:p>
          <text:p text:style-name="User_20_Index_20_1"><text:a xlink:type="simple" xlink:href="#ID440" text:style-name="user-index-link" text:visited-style-name="user-index-link">yleissyttyminen<text:tab/>424</text:a></text:p>
          <text:p text:style-name="User_20_Index_20_1"><text:a xlink:type="simple" xlink:href="#ID441" text:style-name="user-index-link" text:visited-style-name="user-index-link">lieskahdus<text:tab/>425</text:a></text:p>
          <text:p text:style-name="User_20_Index_20_1"><text:a xlink:type="simple" xlink:href="#ID441" text:style-name="user-index-link" text:visited-style-name="user-index-link">flash over<text:tab/>425</text:a></text:p>
          <text:p text:style-name="User_20_Index_20_1"><text:a xlink:type="simple" xlink:href="#ID441" text:style-name="user-index-link" text:visited-style-name="user-index-link">yleissyttyminen<text:tab/>425</text:a></text:p>
          <text:p text:style-name="User_20_Index_20_1"><text:a xlink:type="simple" xlink:href="#ID442" text:style-name="user-index-link" text:visited-style-name="user-index-link">lieskahdus<text:tab/>426</text:a></text:p>
          <text:p text:style-name="User_20_Index_20_1"><text:a xlink:type="simple" xlink:href="#ID442" text:style-name="user-index-link" text:visited-style-name="user-index-link">flash over<text:tab/>426</text:a></text:p>
          <text:p text:style-name="User_20_Index_20_1"><text:a xlink:type="simple" xlink:href="#ID442" text:style-name="user-index-link" text:visited-style-name="user-index-link">yleissyttyminen<text:tab/>426</text:a></text:p>
          <text:p text:style-name="User_20_Index_20_1"><text:a xlink:type="simple" xlink:href="#ID443" text:style-name="user-index-link" text:visited-style-name="user-index-link">lieskahdus<text:tab/>427</text:a></text:p>
          <text:p text:style-name="User_20_Index_20_1"><text:a xlink:type="simple" xlink:href="#ID443" text:style-name="user-index-link" text:visited-style-name="user-index-link">flash over<text:tab/>427</text:a></text:p>
          <text:p text:style-name="User_20_Index_20_1"><text:a xlink:type="simple" xlink:href="#ID443" text:style-name="user-index-link" text:visited-style-name="user-index-link">yleissyttyminen<text:tab/>427</text:a></text:p>
          <text:p text:style-name="User_20_Index_20_1"><text:a xlink:type="simple" xlink:href="#ID444" text:style-name="user-index-link" text:visited-style-name="user-index-link">lieskahdus<text:tab/>428</text:a></text:p>
          <text:p text:style-name="User_20_Index_20_1"><text:a xlink:type="simple" xlink:href="#ID444" text:style-name="user-index-link" text:visited-style-name="user-index-link">flash over<text:tab/>428</text:a></text:p>
          <text:p text:style-name="User_20_Index_20_1"><text:a xlink:type="simple" xlink:href="#ID444" text:style-name="user-index-link" text:visited-style-name="user-index-link">yleissyttyminen<text:tab/>428</text:a></text:p>
          <text:p text:style-name="User_20_Index_20_1"><text:a xlink:type="simple" xlink:href="#ID445" text:style-name="user-index-link" text:visited-style-name="user-index-link">lieskahdus<text:tab/>429</text:a></text:p>
          <text:p text:style-name="User_20_Index_20_1"><text:a xlink:type="simple" xlink:href="#ID445" text:style-name="user-index-link" text:visited-style-name="user-index-link">flash over<text:tab/>429</text:a></text:p>
          <text:p text:style-name="User_20_Index_20_1"><text:a xlink:type="simple" xlink:href="#ID445" text:style-name="user-index-link" text:visited-style-name="user-index-link">yleissyttyminen<text:tab/>429</text:a></text:p>
          <text:p text:style-name="User_20_Index_20_1"><text:a xlink:type="simple" xlink:href="#ID446" text:style-name="user-index-link" text:visited-style-name="user-index-link">lieskahdus<text:tab/>430</text:a></text:p>
          <text:p text:style-name="User_20_Index_20_1"><text:a xlink:type="simple" xlink:href="#ID446" text:style-name="user-index-link" text:visited-style-name="user-index-link">flash over<text:tab/>430</text:a></text:p>
          <text:p text:style-name="User_20_Index_20_1"><text:a xlink:type="simple" xlink:href="#ID446" text:style-name="user-index-link" text:visited-style-name="user-index-link">yleissyttyminen<text:tab/>430</text:a></text:p>
          <text:p text:style-name="User_20_Index_20_1"><text:a xlink:type="simple" xlink:href="#ID447" text:style-name="user-index-link" text:visited-style-name="user-index-link">lieskahdus<text:tab/>431</text:a></text:p>
          <text:p text:style-name="User_20_Index_20_1"><text:a xlink:type="simple" xlink:href="#ID447" text:style-name="user-index-link" text:visited-style-name="user-index-link">flash over<text:tab/>431</text:a></text:p>
          <text:p text:style-name="User_20_Index_20_1"><text:a xlink:type="simple" xlink:href="#ID447" text:style-name="user-index-link" text:visited-style-name="user-index-link">yleissyttyminen<text:tab/>431</text:a></text:p>
          <text:p text:style-name="User_20_Index_20_1"><text:a xlink:type="simple" xlink:href="#ID448" text:style-name="user-index-link" text:visited-style-name="user-index-link">lieskahdus<text:tab/>432</text:a></text:p>
          <text:p text:style-name="User_20_Index_20_1"><text:a xlink:type="simple" xlink:href="#ID448" text:style-name="user-index-link" text:visited-style-name="user-index-link">flash over<text:tab/>432</text:a></text:p>
          <text:p text:style-name="User_20_Index_20_1"><text:a xlink:type="simple" xlink:href="#ID448" text:style-name="user-index-link" text:visited-style-name="user-index-link">yleissyttyminen<text:tab/>432</text:a></text:p>
          <text:p text:style-name="User_20_Index_20_1"><text:a xlink:type="simple" xlink:href="#ID449" text:style-name="user-index-link" text:visited-style-name="user-index-link">lieskahdus<text:tab/>433</text:a></text:p>
          <text:p text:style-name="User_20_Index_20_1"><text:a xlink:type="simple" xlink:href="#ID449" text:style-name="user-index-link" text:visited-style-name="user-index-link">flash over<text:tab/>433</text:a></text:p>
          <text:p text:style-name="User_20_Index_20_1"><text:a xlink:type="simple" xlink:href="#ID449" text:style-name="user-index-link" text:visited-style-name="user-index-link">yleissyttyminen<text:tab/>433</text:a></text:p>
          <text:p text:style-name="User_20_Index_20_1"><text:a xlink:type="simple" xlink:href="#ID450" text:style-name="user-index-link" text:visited-style-name="user-index-link">lieskahdus<text:tab/>434</text:a></text:p>
          <text:p text:style-name="User_20_Index_20_1"><text:a xlink:type="simple" xlink:href="#ID450" text:style-name="user-index-link" text:visited-style-name="user-index-link">flash over<text:tab/>434</text:a></text:p>
          <text:p text:style-name="User_20_Index_20_1"><text:a xlink:type="simple" xlink:href="#ID450" text:style-name="user-index-link" text:visited-style-name="user-index-link">yleissyttyminen<text:tab/>434</text:a></text:p>
          <text:p text:style-name="User_20_Index_20_1"><text:a xlink:type="simple" xlink:href="#ID451" text:style-name="user-index-link" text:visited-style-name="user-index-link">lieskahdus<text:tab/>435</text:a></text:p>
          <text:p text:style-name="User_20_Index_20_1"><text:a xlink:type="simple" xlink:href="#ID451" text:style-name="user-index-link" text:visited-style-name="user-index-link">flash over<text:tab/>435</text:a></text:p>
          <text:p text:style-name="User_20_Index_20_1"><text:a xlink:type="simple" xlink:href="#ID451" text:style-name="user-index-link" text:visited-style-name="user-index-link">yleissyttyminen<text:tab/>435</text:a></text:p>
          <text:p text:style-name="User_20_Index_20_1"><text:a xlink:type="simple" xlink:href="#ID453" text:style-name="user-index-link" text:visited-style-name="user-index-link">lieskahdus<text:tab/>436</text:a></text:p>
          <text:p text:style-name="User_20_Index_20_1"><text:a xlink:type="simple" xlink:href="#ID453" text:style-name="user-index-link" text:visited-style-name="user-index-link">flash over<text:tab/>436</text:a></text:p>
          <text:p text:style-name="User_20_Index_20_1"><text:a xlink:type="simple" xlink:href="#ID453" text:style-name="user-index-link" text:visited-style-name="user-index-link">yleissyttyminen<text:tab/>436</text:a></text:p>
          <text:p text:style-name="User_20_Index_20_1"><text:a xlink:type="simple" xlink:href="#ID454" text:style-name="user-index-link" text:visited-style-name="user-index-link">lieskahdus<text:tab/>437</text:a></text:p>
          <text:p text:style-name="User_20_Index_20_1"><text:a xlink:type="simple" xlink:href="#ID454" text:style-name="user-index-link" text:visited-style-name="user-index-link">flash over<text:tab/>437</text:a></text:p>
          <text:p text:style-name="User_20_Index_20_1"><text:a xlink:type="simple" xlink:href="#ID454" text:style-name="user-index-link" text:visited-style-name="user-index-link">yleissyttyminen<text:tab/>437</text:a></text:p>
          <text:p text:style-name="User_20_Index_20_1"><text:a xlink:type="simple" xlink:href="#ID455" text:style-name="user-index-link" text:visited-style-name="user-index-link">lieskahdus<text:tab/>438</text:a></text:p>
          <text:p text:style-name="User_20_Index_20_1"><text:a xlink:type="simple" xlink:href="#ID455" text:style-name="user-index-link" text:visited-style-name="user-index-link">flash over<text:tab/>438</text:a></text:p>
          <text:p text:style-name="User_20_Index_20_1"><text:a xlink:type="simple" xlink:href="#ID455" text:style-name="user-index-link" text:visited-style-name="user-index-link">yleissyttyminen<text:tab/>438</text:a></text:p>
          <text:p text:style-name="User_20_Index_20_1"><text:a xlink:type="simple" xlink:href="#ID456" text:style-name="user-index-link" text:visited-style-name="user-index-link">lieskahdus<text:tab/>439</text:a></text:p>
          <text:p text:style-name="User_20_Index_20_1"><text:a xlink:type="simple" xlink:href="#ID456" text:style-name="user-index-link" text:visited-style-name="user-index-link">flash over<text:tab/>439</text:a></text:p>
          <text:p text:style-name="User_20_Index_20_1"><text:a xlink:type="simple" xlink:href="#ID456" text:style-name="user-index-link" text:visited-style-name="user-index-link">yleissyttyminen<text:tab/>439</text:a></text:p>
          <text:p text:style-name="User_20_Index_20_1"><text:a xlink:type="simple" xlink:href="#ID457" text:style-name="user-index-link" text:visited-style-name="user-index-link">lieskahdus<text:tab/>440</text:a></text:p>
          <text:p text:style-name="User_20_Index_20_1"><text:a xlink:type="simple" xlink:href="#ID457" text:style-name="user-index-link" text:visited-style-name="user-index-link">flash over<text:tab/>440</text:a></text:p>
          <text:p text:style-name="User_20_Index_20_1"><text:a xlink:type="simple" xlink:href="#ID457" text:style-name="user-index-link" text:visited-style-name="user-index-link">yleissyttyminen<text:tab/>440</text:a></text:p>
          <text:p text:style-name="User_20_Index_20_1"><text:a xlink:type="simple" xlink:href="#ID458" text:style-name="user-index-link" text:visited-style-name="user-index-link">lieskahdus<text:tab/>441</text:a></text:p>
          <text:p text:style-name="User_20_Index_20_1"><text:a xlink:type="simple" xlink:href="#ID458" text:style-name="user-index-link" text:visited-style-name="user-index-link">flash over<text:tab/>441</text:a></text:p>
          <text:p text:style-name="User_20_Index_20_1"><text:a xlink:type="simple" xlink:href="#ID458" text:style-name="user-index-link" text:visited-style-name="user-index-link">yleissyttyminen<text:tab/>441</text:a></text:p>
          <text:p text:style-name="User_20_Index_20_1"><text:a xlink:type="simple" xlink:href="#ID459" text:style-name="user-index-link" text:visited-style-name="user-index-link">lieskahdus<text:tab/>442</text:a></text:p>
          <text:p text:style-name="User_20_Index_20_1"><text:a xlink:type="simple" xlink:href="#ID459" text:style-name="user-index-link" text:visited-style-name="user-index-link">flash over<text:tab/>442</text:a></text:p>
          <text:p text:style-name="User_20_Index_20_1"><text:a xlink:type="simple" xlink:href="#ID459" text:style-name="user-index-link" text:visited-style-name="user-index-link">yleissyttyminen<text:tab/>442</text:a></text:p>
          <text:p text:style-name="User_20_Index_20_1"><text:a xlink:type="simple" xlink:href="#ID460" text:style-name="user-index-link" text:visited-style-name="user-index-link">lieskahdus<text:tab/>443</text:a></text:p>
          <text:p text:style-name="User_20_Index_20_1"><text:a xlink:type="simple" xlink:href="#ID460" text:style-name="user-index-link" text:visited-style-name="user-index-link">flash over<text:tab/>443</text:a></text:p>
          <text:p text:style-name="User_20_Index_20_1"><text:a xlink:type="simple" xlink:href="#ID460" text:style-name="user-index-link" text:visited-style-name="user-index-link">yleissyttyminen<text:tab/>443</text:a></text:p>
          <text:p text:style-name="User_20_Index_20_1"><text:a xlink:type="simple" xlink:href="#ID461" text:style-name="user-index-link" text:visited-style-name="user-index-link">lieskahdus<text:tab/>444</text:a></text:p>
          <text:p text:style-name="User_20_Index_20_1"><text:a xlink:type="simple" xlink:href="#ID461" text:style-name="user-index-link" text:visited-style-name="user-index-link">flash over<text:tab/>444</text:a></text:p>
          <text:p text:style-name="User_20_Index_20_1"><text:a xlink:type="simple" xlink:href="#ID461" text:style-name="user-index-link" text:visited-style-name="user-index-link">yleissyttyminen<text:tab/>444</text:a></text:p>
          <text:p text:style-name="User_20_Index_20_1"><text:a xlink:type="simple" xlink:href="#ID462" text:style-name="user-index-link" text:visited-style-name="user-index-link">lieskahdus<text:tab/>445</text:a></text:p>
          <text:p text:style-name="User_20_Index_20_1"><text:a xlink:type="simple" xlink:href="#ID462" text:style-name="user-index-link" text:visited-style-name="user-index-link">flash over<text:tab/>445</text:a></text:p>
          <text:p text:style-name="User_20_Index_20_1"><text:a xlink:type="simple" xlink:href="#ID462" text:style-name="user-index-link" text:visited-style-name="user-index-link">yleissyttyminen<text:tab/>445</text:a></text:p>
          <text:p text:style-name="User_20_Index_20_1"><text:a xlink:type="simple" xlink:href="#ID463" text:style-name="user-index-link" text:visited-style-name="user-index-link">lieskahdus<text:tab/>446</text:a></text:p>
          <text:p text:style-name="User_20_Index_20_1"><text:a xlink:type="simple" xlink:href="#ID463" text:style-name="user-index-link" text:visited-style-name="user-index-link">flash over<text:tab/>446</text:a></text:p>
          <text:p text:style-name="User_20_Index_20_1"><text:a xlink:type="simple" xlink:href="#ID463" text:style-name="user-index-link" text:visited-style-name="user-index-link">yleissyttyminen<text:tab/>446</text:a></text:p>
          <text:p text:style-name="User_20_Index_20_1"><text:a xlink:type="simple" xlink:href="#ID464" text:style-name="user-index-link" text:visited-style-name="user-index-link">lieskahdus<text:tab/>447</text:a></text:p>
          <text:p text:style-name="User_20_Index_20_1"><text:a xlink:type="simple" xlink:href="#ID464" text:style-name="user-index-link" text:visited-style-name="user-index-link">flash over<text:tab/>447</text:a></text:p>
          <text:p text:style-name="User_20_Index_20_1"><text:a xlink:type="simple" xlink:href="#ID464" text:style-name="user-index-link" text:visited-style-name="user-index-link">yleissyttyminen<text:tab/>447</text:a></text:p>
          <text:p text:style-name="User_20_Index_20_1"><text:a xlink:type="simple" xlink:href="#ID465" text:style-name="user-index-link" text:visited-style-name="user-index-link">lieskahdus<text:tab/>448</text:a></text:p>
          <text:p text:style-name="User_20_Index_20_1"><text:a xlink:type="simple" xlink:href="#ID465" text:style-name="user-index-link" text:visited-style-name="user-index-link">flash over<text:tab/>448</text:a></text:p>
          <text:p text:style-name="User_20_Index_20_1"><text:a xlink:type="simple" xlink:href="#ID465" text:style-name="user-index-link" text:visited-style-name="user-index-link">yleissyttyminen<text:tab/>448</text:a></text:p>
          <text:p text:style-name="User_20_Index_20_1"><text:a xlink:type="simple" xlink:href="#ID466" text:style-name="user-index-link" text:visited-style-name="user-index-link">lieskahdus<text:tab/>449</text:a></text:p>
          <text:p text:style-name="User_20_Index_20_1"><text:a xlink:type="simple" xlink:href="#ID466" text:style-name="user-index-link" text:visited-style-name="user-index-link">flash over<text:tab/>449</text:a></text:p>
          <text:p text:style-name="User_20_Index_20_1"><text:a xlink:type="simple" xlink:href="#ID466" text:style-name="user-index-link" text:visited-style-name="user-index-link">yleissyttyminen<text:tab/>449</text:a></text:p>
          <text:p text:style-name="User_20_Index_20_1"><text:a xlink:type="simple" xlink:href="#ID467" text:style-name="user-index-link" text:visited-style-name="user-index-link">lieskahdus<text:tab/>450</text:a></text:p>
          <text:p text:style-name="User_20_Index_20_1"><text:a xlink:type="simple" xlink:href="#ID467" text:style-name="user-index-link" text:visited-style-name="user-index-link">flash over<text:tab/>450</text:a></text:p>
          <text:p text:style-name="User_20_Index_20_1"><text:a xlink:type="simple" xlink:href="#ID467" text:style-name="user-index-link" text:visited-style-name="user-index-link">yleissyttyminen<text:tab/>450</text:a></text:p>
          <text:p text:style-name="User_20_Index_20_1"><text:a xlink:type="simple" xlink:href="#ID468" text:style-name="user-index-link" text:visited-style-name="user-index-link">lieskahdus<text:tab/>451</text:a></text:p>
          <text:p text:style-name="User_20_Index_20_1"><text:a xlink:type="simple" xlink:href="#ID468" text:style-name="user-index-link" text:visited-style-name="user-index-link">flash over<text:tab/>451</text:a></text:p>
          <text:p text:style-name="User_20_Index_20_1"><text:a xlink:type="simple" xlink:href="#ID468" text:style-name="user-index-link" text:visited-style-name="user-index-link">yleissyttyminen<text:tab/>451</text:a></text:p>
          <text:p text:style-name="User_20_Index_20_1"><text:a xlink:type="simple" xlink:href="#ID469" text:style-name="user-index-link" text:visited-style-name="user-index-link">lieskahdus<text:tab/>452</text:a></text:p>
          <text:p text:style-name="User_20_Index_20_1"><text:a xlink:type="simple" xlink:href="#ID469" text:style-name="user-index-link" text:visited-style-name="user-index-link">flash over<text:tab/>452</text:a></text:p>
          <text:p text:style-name="User_20_Index_20_1"><text:a xlink:type="simple" xlink:href="#ID469" text:style-name="user-index-link" text:visited-style-name="user-index-link">yleissyttyminen<text:tab/>452</text:a></text:p>
          <text:p text:style-name="User_20_Index_20_1"><text:a xlink:type="simple" xlink:href="#ID470" text:style-name="user-index-link" text:visited-style-name="user-index-link">lieskahdus<text:tab/>453</text:a></text:p>
          <text:p text:style-name="User_20_Index_20_1"><text:a xlink:type="simple" xlink:href="#ID470" text:style-name="user-index-link" text:visited-style-name="user-index-link">flash over<text:tab/>453</text:a></text:p>
          <text:p text:style-name="User_20_Index_20_1"><text:a xlink:type="simple" xlink:href="#ID470" text:style-name="user-index-link" text:visited-style-name="user-index-link">yleissyttyminen<text:tab/>453</text:a></text:p>
          <text:p text:style-name="User_20_Index_20_1"><text:a xlink:type="simple" xlink:href="#ID471" text:style-name="user-index-link" text:visited-style-name="user-index-link">lieskahdus<text:tab/>454</text:a></text:p>
          <text:p text:style-name="User_20_Index_20_1"><text:a xlink:type="simple" xlink:href="#ID471" text:style-name="user-index-link" text:visited-style-name="user-index-link">flash over<text:tab/>454</text:a></text:p>
          <text:p text:style-name="User_20_Index_20_1"><text:a xlink:type="simple" xlink:href="#ID471" text:style-name="user-index-link" text:visited-style-name="user-index-link">yleissyttyminen<text:tab/>454</text:a></text:p>
          <text:p text:style-name="User_20_Index_20_1"><text:a xlink:type="simple" xlink:href="#ID472" text:style-name="user-index-link" text:visited-style-name="user-index-link">lieskahdus<text:tab/>455</text:a></text:p>
          <text:p text:style-name="User_20_Index_20_1"><text:a xlink:type="simple" xlink:href="#ID472" text:style-name="user-index-link" text:visited-style-name="user-index-link">flash over<text:tab/>455</text:a></text:p>
          <text:p text:style-name="User_20_Index_20_1"><text:a xlink:type="simple" xlink:href="#ID472" text:style-name="user-index-link" text:visited-style-name="user-index-link">yleissyttyminen<text:tab/>455</text:a></text:p>
          <text:p text:style-name="User_20_Index_20_1"><text:a xlink:type="simple" xlink:href="#ID473" text:style-name="user-index-link" text:visited-style-name="user-index-link">lieskahdus<text:tab/>456</text:a></text:p>
          <text:p text:style-name="User_20_Index_20_1"><text:a xlink:type="simple" xlink:href="#ID473" text:style-name="user-index-link" text:visited-style-name="user-index-link">flash over<text:tab/>456</text:a></text:p>
          <text:p text:style-name="User_20_Index_20_1"><text:a xlink:type="simple" xlink:href="#ID473" text:style-name="user-index-link" text:visited-style-name="user-index-link">yleissyttyminen<text:tab/>456</text:a></text:p>
          <text:p text:style-name="User_20_Index_20_1"><text:a xlink:type="simple" xlink:href="#ID474" text:style-name="user-index-link" text:visited-style-name="user-index-link">lieskahdus<text:tab/>457</text:a></text:p>
          <text:p text:style-name="User_20_Index_20_1"><text:a xlink:type="simple" xlink:href="#ID474" text:style-name="user-index-link" text:visited-style-name="user-index-link">flash over<text:tab/>457</text:a></text:p>
          <text:p text:style-name="User_20_Index_20_1"><text:a xlink:type="simple" xlink:href="#ID474" text:style-name="user-index-link" text:visited-style-name="user-index-link">yleissyttyminen<text:tab/>457</text:a></text:p>
          <text:p text:style-name="User_20_Index_20_1"><text:a xlink:type="simple" xlink:href="#ID475" text:style-name="user-index-link" text:visited-style-name="user-index-link">lieskahdus<text:tab/>458</text:a></text:p>
          <text:p text:style-name="User_20_Index_20_1"><text:a xlink:type="simple" xlink:href="#ID475" text:style-name="user-index-link" text:visited-style-name="user-index-link">flash over<text:tab/>458</text:a></text:p>
          <text:p text:style-name="User_20_Index_20_1"><text:a xlink:type="simple" xlink:href="#ID475" text:style-name="user-index-link" text:visited-style-name="user-index-link">yleissyttyminen<text:tab/>458</text:a></text:p>
          <text:p text:style-name="User_20_Index_20_1"><text:a xlink:type="simple" xlink:href="#ID476" text:style-name="user-index-link" text:visited-style-name="user-index-link">lieskahdus<text:tab/>459</text:a></text:p>
          <text:p text:style-name="User_20_Index_20_1"><text:a xlink:type="simple" xlink:href="#ID476" text:style-name="user-index-link" text:visited-style-name="user-index-link">flash over<text:tab/>459</text:a></text:p>
          <text:p text:style-name="User_20_Index_20_1"><text:a xlink:type="simple" xlink:href="#ID476" text:style-name="user-index-link" text:visited-style-name="user-index-link">yleissyttyminen<text:tab/>459</text:a></text:p>
          <text:p text:style-name="User_20_Index_20_1"><text:a xlink:type="simple" xlink:href="#ID477" text:style-name="user-index-link" text:visited-style-name="user-index-link">lieskahdus<text:tab/>460</text:a></text:p>
          <text:p text:style-name="User_20_Index_20_1"><text:a xlink:type="simple" xlink:href="#ID477" text:style-name="user-index-link" text:visited-style-name="user-index-link">flash over<text:tab/>460</text:a></text:p>
          <text:p text:style-name="User_20_Index_20_1"><text:a xlink:type="simple" xlink:href="#ID477" text:style-name="user-index-link" text:visited-style-name="user-index-link">yleissyttyminen<text:tab/>460</text:a></text:p>
          <text:p text:style-name="User_20_Index_20_1"><text:a xlink:type="simple" xlink:href="#ID479" text:style-name="user-index-link" text:visited-style-name="user-index-link">lieskahdus<text:tab/>461</text:a></text:p>
          <text:p text:style-name="User_20_Index_20_1"><text:a xlink:type="simple" xlink:href="#ID479" text:style-name="user-index-link" text:visited-style-name="user-index-link">flash over<text:tab/>461</text:a></text:p>
          <text:p text:style-name="User_20_Index_20_1"><text:a xlink:type="simple" xlink:href="#ID479" text:style-name="user-index-link" text:visited-style-name="user-index-link">yleissyttyminen<text:tab/>461</text:a></text:p>
          <text:p text:style-name="User_20_Index_20_1"><text:a xlink:type="simple" xlink:href="#ID480" text:style-name="user-index-link" text:visited-style-name="user-index-link">lieskahdus<text:tab/>462</text:a></text:p>
          <text:p text:style-name="User_20_Index_20_1"><text:a xlink:type="simple" xlink:href="#ID480" text:style-name="user-index-link" text:visited-style-name="user-index-link">flash over<text:tab/>462</text:a></text:p>
          <text:p text:style-name="User_20_Index_20_1"><text:a xlink:type="simple" xlink:href="#ID480" text:style-name="user-index-link" text:visited-style-name="user-index-link">yleissyttyminen<text:tab/>462</text:a></text:p>
          <text:p text:style-name="User_20_Index_20_1"><text:a xlink:type="simple" xlink:href="#ID481" text:style-name="user-index-link" text:visited-style-name="user-index-link">lieskahdus<text:tab/>463</text:a></text:p>
          <text:p text:style-name="User_20_Index_20_1"><text:a xlink:type="simple" xlink:href="#ID481" text:style-name="user-index-link" text:visited-style-name="user-index-link">flash over<text:tab/>463</text:a></text:p>
          <text:p text:style-name="User_20_Index_20_1"><text:a xlink:type="simple" xlink:href="#ID481" text:style-name="user-index-link" text:visited-style-name="user-index-link">yleissyttyminen<text:tab/>463</text:a></text:p>
          <text:p text:style-name="User_20_Index_20_1"><text:a xlink:type="simple" xlink:href="#ID482" text:style-name="user-index-link" text:visited-style-name="user-index-link">lieskahdus<text:tab/>464</text:a></text:p>
          <text:p text:style-name="User_20_Index_20_1"><text:a xlink:type="simple" xlink:href="#ID482" text:style-name="user-index-link" text:visited-style-name="user-index-link">flash over<text:tab/>464</text:a></text:p>
          <text:p text:style-name="User_20_Index_20_1"><text:a xlink:type="simple" xlink:href="#ID482" text:style-name="user-index-link" text:visited-style-name="user-index-link">yleissyttyminen<text:tab/>464</text:a></text:p>
          <text:p text:style-name="User_20_Index_20_1"><text:a xlink:type="simple" xlink:href="#ID483" text:style-name="user-index-link" text:visited-style-name="user-index-link">lieskahdus<text:tab/>465</text:a></text:p>
          <text:p text:style-name="User_20_Index_20_1"><text:a xlink:type="simple" xlink:href="#ID483" text:style-name="user-index-link" text:visited-style-name="user-index-link">flash over<text:tab/>465</text:a></text:p>
          <text:p text:style-name="User_20_Index_20_1"><text:a xlink:type="simple" xlink:href="#ID483" text:style-name="user-index-link" text:visited-style-name="user-index-link">yleissyttyminen<text:tab/>465</text:a></text:p>
          <text:p text:style-name="User_20_Index_20_1"><text:a xlink:type="simple" xlink:href="#ID484" text:style-name="user-index-link" text:visited-style-name="user-index-link">lieskahdus<text:tab/>466</text:a></text:p>
          <text:p text:style-name="User_20_Index_20_1"><text:a xlink:type="simple" xlink:href="#ID484" text:style-name="user-index-link" text:visited-style-name="user-index-link">flash over<text:tab/>466</text:a></text:p>
          <text:p text:style-name="User_20_Index_20_1"><text:a xlink:type="simple" xlink:href="#ID484" text:style-name="user-index-link" text:visited-style-name="user-index-link">yleissyttyminen<text:tab/>466</text:a></text:p>
          <text:p text:style-name="User_20_Index_20_1"><text:a xlink:type="simple" xlink:href="#ID485" text:style-name="user-index-link" text:visited-style-name="user-index-link">lieskahdus<text:tab/>467</text:a></text:p>
          <text:p text:style-name="User_20_Index_20_1"><text:a xlink:type="simple" xlink:href="#ID485" text:style-name="user-index-link" text:visited-style-name="user-index-link">flash over<text:tab/>467</text:a></text:p>
          <text:p text:style-name="User_20_Index_20_1"><text:a xlink:type="simple" xlink:href="#ID485" text:style-name="user-index-link" text:visited-style-name="user-index-link">yleissyttyminen<text:tab/>467</text:a></text:p>
          <text:p text:style-name="User_20_Index_20_1"><text:a xlink:type="simple" xlink:href="#ID486" text:style-name="user-index-link" text:visited-style-name="user-index-link">lieskahdus<text:tab/>468</text:a></text:p>
          <text:p text:style-name="User_20_Index_20_1"><text:a xlink:type="simple" xlink:href="#ID486" text:style-name="user-index-link" text:visited-style-name="user-index-link">flash over<text:tab/>468</text:a></text:p>
          <text:p text:style-name="User_20_Index_20_1"><text:a xlink:type="simple" xlink:href="#ID486" text:style-name="user-index-link" text:visited-style-name="user-index-link">yleissyttyminen<text:tab/>468</text:a></text:p>
          <text:p text:style-name="User_20_Index_20_1"><text:a xlink:type="simple" xlink:href="#ID487" text:style-name="user-index-link" text:visited-style-name="user-index-link">lieskahdus<text:tab/>469</text:a></text:p>
          <text:p text:style-name="User_20_Index_20_1"><text:a xlink:type="simple" xlink:href="#ID487" text:style-name="user-index-link" text:visited-style-name="user-index-link">flash over<text:tab/>469</text:a></text:p>
          <text:p text:style-name="User_20_Index_20_1"><text:a xlink:type="simple" xlink:href="#ID487" text:style-name="user-index-link" text:visited-style-name="user-index-link">yleissyttyminen<text:tab/>469</text:a></text:p>
          <text:p text:style-name="User_20_Index_20_1"><text:a xlink:type="simple" xlink:href="#ID488" text:style-name="user-index-link" text:visited-style-name="user-index-link">lieskahdus<text:tab/>470</text:a></text:p>
          <text:p text:style-name="User_20_Index_20_1"><text:a xlink:type="simple" xlink:href="#ID488" text:style-name="user-index-link" text:visited-style-name="user-index-link">flash over<text:tab/>470</text:a></text:p>
          <text:p text:style-name="User_20_Index_20_1"><text:a xlink:type="simple" xlink:href="#ID488" text:style-name="user-index-link" text:visited-style-name="user-index-link">yleissyttyminen<text:tab/>470</text:a></text:p>
          <text:p text:style-name="User_20_Index_20_1"><text:a xlink:type="simple" xlink:href="#ID489" text:style-name="user-index-link" text:visited-style-name="user-index-link">lieskahdus<text:tab/>471</text:a></text:p>
          <text:p text:style-name="User_20_Index_20_1"><text:a xlink:type="simple" xlink:href="#ID489" text:style-name="user-index-link" text:visited-style-name="user-index-link">flash over<text:tab/>471</text:a></text:p>
          <text:p text:style-name="User_20_Index_20_1"><text:a xlink:type="simple" xlink:href="#ID489" text:style-name="user-index-link" text:visited-style-name="user-index-link">yleissyttyminen<text:tab/>471</text:a></text:p>
          <text:p text:style-name="User_20_Index_20_1"><text:a xlink:type="simple" xlink:href="#ID490" text:style-name="user-index-link" text:visited-style-name="user-index-link">lieskahdus<text:tab/>472</text:a></text:p>
          <text:p text:style-name="User_20_Index_20_1"><text:a xlink:type="simple" xlink:href="#ID490" text:style-name="user-index-link" text:visited-style-name="user-index-link">flash over<text:tab/>472</text:a></text:p>
          <text:p text:style-name="User_20_Index_20_1"><text:a xlink:type="simple" xlink:href="#ID490" text:style-name="user-index-link" text:visited-style-name="user-index-link">yleissyttyminen<text:tab/>472</text:a></text:p>
          <text:p text:style-name="User_20_Index_20_1"><text:a xlink:type="simple" xlink:href="#ID491" text:style-name="user-index-link" text:visited-style-name="user-index-link">lieskahdus<text:tab/>473</text:a></text:p>
          <text:p text:style-name="User_20_Index_20_1"><text:a xlink:type="simple" xlink:href="#ID491" text:style-name="user-index-link" text:visited-style-name="user-index-link">flash over<text:tab/>473</text:a></text:p>
          <text:p text:style-name="User_20_Index_20_1"><text:a xlink:type="simple" xlink:href="#ID491" text:style-name="user-index-link" text:visited-style-name="user-index-link">yleissyttyminen<text:tab/>473</text:a></text:p>
          <text:p text:style-name="User_20_Index_20_1"><text:a xlink:type="simple" xlink:href="#ID492" text:style-name="user-index-link" text:visited-style-name="user-index-link">lieskahdus<text:tab/>474</text:a></text:p>
          <text:p text:style-name="User_20_Index_20_1"><text:a xlink:type="simple" xlink:href="#ID492" text:style-name="user-index-link" text:visited-style-name="user-index-link">flash over<text:tab/>474</text:a></text:p>
          <text:p text:style-name="User_20_Index_20_1"><text:a xlink:type="simple" xlink:href="#ID492" text:style-name="user-index-link" text:visited-style-name="user-index-link">yleissyttyminen<text:tab/>474</text:a></text:p>
          <text:p text:style-name="User_20_Index_20_1"><text:a xlink:type="simple" xlink:href="#ID493" text:style-name="user-index-link" text:visited-style-name="user-index-link">lieskahdus<text:tab/>475</text:a></text:p>
          <text:p text:style-name="User_20_Index_20_1"><text:a xlink:type="simple" xlink:href="#ID493" text:style-name="user-index-link" text:visited-style-name="user-index-link">flash over<text:tab/>475</text:a></text:p>
          <text:p text:style-name="User_20_Index_20_1"><text:a xlink:type="simple" xlink:href="#ID493" text:style-name="user-index-link" text:visited-style-name="user-index-link">yleissyttyminen<text:tab/>475</text:a></text:p>
          <text:p text:style-name="User_20_Index_20_1"><text:a xlink:type="simple" xlink:href="#ID494" text:style-name="user-index-link" text:visited-style-name="user-index-link">lieskahdus<text:tab/>476</text:a></text:p>
          <text:p text:style-name="User_20_Index_20_1"><text:a xlink:type="simple" xlink:href="#ID494" text:style-name="user-index-link" text:visited-style-name="user-index-link">flash over<text:tab/>476</text:a></text:p>
          <text:p text:style-name="User_20_Index_20_1"><text:a xlink:type="simple" xlink:href="#ID494" text:style-name="user-index-link" text:visited-style-name="user-index-link">yleissyttyminen<text:tab/>476</text:a></text:p>
          <text:p text:style-name="User_20_Index_20_1"><text:a xlink:type="simple" xlink:href="#ID495" text:style-name="user-index-link" text:visited-style-name="user-index-link">lieskahdus<text:tab/>477</text:a></text:p>
          <text:p text:style-name="User_20_Index_20_1"><text:a xlink:type="simple" xlink:href="#ID495" text:style-name="user-index-link" text:visited-style-name="user-index-link">flash over<text:tab/>477</text:a></text:p>
          <text:p text:style-name="User_20_Index_20_1"><text:a xlink:type="simple" xlink:href="#ID495" text:style-name="user-index-link" text:visited-style-name="user-index-link">yleissyttyminen<text:tab/>477</text:a></text:p>
          <text:p text:style-name="User_20_Index_20_1"><text:a xlink:type="simple" xlink:href="#ID496" text:style-name="user-index-link" text:visited-style-name="user-index-link">lieskahdus<text:tab/>478</text:a></text:p>
          <text:p text:style-name="User_20_Index_20_1"><text:a xlink:type="simple" xlink:href="#ID496" text:style-name="user-index-link" text:visited-style-name="user-index-link">flash over<text:tab/>478</text:a></text:p>
          <text:p text:style-name="User_20_Index_20_1"><text:a xlink:type="simple" xlink:href="#ID496" text:style-name="user-index-link" text:visited-style-name="user-index-link">yleissyttyminen<text:tab/>478</text:a></text:p>
          <text:p text:style-name="User_20_Index_20_1"><text:a xlink:type="simple" xlink:href="#ID497" text:style-name="user-index-link" text:visited-style-name="user-index-link">lieskahdus<text:tab/>479</text:a></text:p>
          <text:p text:style-name="User_20_Index_20_1"><text:a xlink:type="simple" xlink:href="#ID497" text:style-name="user-index-link" text:visited-style-name="user-index-link">flash over<text:tab/>479</text:a></text:p>
          <text:p text:style-name="User_20_Index_20_1"><text:a xlink:type="simple" xlink:href="#ID497" text:style-name="user-index-link" text:visited-style-name="user-index-link">yleissyttyminen<text:tab/>479</text:a></text:p>
          <text:p text:style-name="User_20_Index_20_1"><text:a xlink:type="simple" xlink:href="#ID498" text:style-name="user-index-link" text:visited-style-name="user-index-link">lieskahdus<text:tab/>480</text:a></text:p>
          <text:p text:style-name="User_20_Index_20_1"><text:a xlink:type="simple" xlink:href="#ID498" text:style-name="user-index-link" text:visited-style-name="user-index-link">flash over<text:tab/>480</text:a></text:p>
          <text:p text:style-name="User_20_Index_20_1"><text:a xlink:type="simple" xlink:href="#ID498" text:style-name="user-index-link" text:visited-style-name="user-index-link">yleissyttyminen<text:tab/>480</text:a></text:p>
          <text:p text:style-name="User_20_Index_20_1"><text:a xlink:type="simple" xlink:href="#ID499" text:style-name="user-index-link" text:visited-style-name="user-index-link">lieskahdus<text:tab/>481</text:a></text:p>
          <text:p text:style-name="User_20_Index_20_1"><text:a xlink:type="simple" xlink:href="#ID499" text:style-name="user-index-link" text:visited-style-name="user-index-link">flash over<text:tab/>481</text:a></text:p>
          <text:p text:style-name="User_20_Index_20_1"><text:a xlink:type="simple" xlink:href="#ID499" text:style-name="user-index-link" text:visited-style-name="user-index-link">yleissyttyminen<text:tab/>481</text:a></text:p>
          <text:p text:style-name="User_20_Index_20_1"><text:a xlink:type="simple" xlink:href="#ID500" text:style-name="user-index-link" text:visited-style-name="user-index-link">lieskahdus<text:tab/>482</text:a></text:p>
          <text:p text:style-name="User_20_Index_20_1"><text:a xlink:type="simple" xlink:href="#ID500" text:style-name="user-index-link" text:visited-style-name="user-index-link">flash over<text:tab/>482</text:a></text:p>
          <text:p text:style-name="User_20_Index_20_1"><text:a xlink:type="simple" xlink:href="#ID500" text:style-name="user-index-link" text:visited-style-name="user-index-link">yleissyttyminen<text:tab/>482</text:a></text:p>
          <text:p text:style-name="User_20_Index_20_1"><text:a xlink:type="simple" xlink:href="#ID501" text:style-name="user-index-link" text:visited-style-name="user-index-link">lieskahdus<text:tab/>483</text:a></text:p>
          <text:p text:style-name="User_20_Index_20_1"><text:a xlink:type="simple" xlink:href="#ID501" text:style-name="user-index-link" text:visited-style-name="user-index-link">flash over<text:tab/>483</text:a></text:p>
          <text:p text:style-name="User_20_Index_20_1"><text:a xlink:type="simple" xlink:href="#ID501" text:style-name="user-index-link" text:visited-style-name="user-index-link">yleissyttyminen<text:tab/>483</text:a></text:p>
          <text:p text:style-name="User_20_Index_20_1"><text:a xlink:type="simple" xlink:href="#ID502" text:style-name="user-index-link" text:visited-style-name="user-index-link">lieskahdus<text:tab/>484</text:a></text:p>
          <text:p text:style-name="User_20_Index_20_1"><text:a xlink:type="simple" xlink:href="#ID502" text:style-name="user-index-link" text:visited-style-name="user-index-link">flash over<text:tab/>484</text:a></text:p>
          <text:p text:style-name="User_20_Index_20_1"><text:a xlink:type="simple" xlink:href="#ID502" text:style-name="user-index-link" text:visited-style-name="user-index-link">yleissyttyminen<text:tab/>484</text:a></text:p>
          <text:p text:style-name="User_20_Index_20_1"><text:a xlink:type="simple" xlink:href="#ID503" text:style-name="user-index-link" text:visited-style-name="user-index-link">lieskahdus<text:tab/>485</text:a></text:p>
          <text:p text:style-name="User_20_Index_20_1"><text:a xlink:type="simple" xlink:href="#ID503" text:style-name="user-index-link" text:visited-style-name="user-index-link">flash over<text:tab/>485</text:a></text:p>
          <text:p text:style-name="User_20_Index_20_1"><text:a xlink:type="simple" xlink:href="#ID503" text:style-name="user-index-link" text:visited-style-name="user-index-link">yleissyttyminen<text:tab/>485</text:a></text:p>
          <text:p text:style-name="User_20_Index_20_1"><text:a xlink:type="simple" xlink:href="#ID505" text:style-name="user-index-link" text:visited-style-name="user-index-link">lieskahdus<text:tab/>486</text:a></text:p>
          <text:p text:style-name="User_20_Index_20_1"><text:a xlink:type="simple" xlink:href="#ID505" text:style-name="user-index-link" text:visited-style-name="user-index-link">flash over<text:tab/>486</text:a></text:p>
          <text:p text:style-name="User_20_Index_20_1"><text:a xlink:type="simple" xlink:href="#ID505" text:style-name="user-index-link" text:visited-style-name="user-index-link">yleissyttyminen<text:tab/>486</text:a></text:p>
          <text:p text:style-name="User_20_Index_20_1"><text:a xlink:type="simple" xlink:href="#ID506" text:style-name="user-index-link" text:visited-style-name="user-index-link">lieskahdus<text:tab/>487</text:a></text:p>
          <text:p text:style-name="User_20_Index_20_1"><text:a xlink:type="simple" xlink:href="#ID506" text:style-name="user-index-link" text:visited-style-name="user-index-link">flash over<text:tab/>487</text:a></text:p>
          <text:p text:style-name="User_20_Index_20_1"><text:a xlink:type="simple" xlink:href="#ID506" text:style-name="user-index-link" text:visited-style-name="user-index-link">yleissyttyminen<text:tab/>487</text:a></text:p>
          <text:p text:style-name="User_20_Index_20_1"><text:a xlink:type="simple" xlink:href="#ID507" text:style-name="user-index-link" text:visited-style-name="user-index-link">lieskahdus<text:tab/>488</text:a></text:p>
          <text:p text:style-name="User_20_Index_20_1"><text:a xlink:type="simple" xlink:href="#ID507" text:style-name="user-index-link" text:visited-style-name="user-index-link">flash over<text:tab/>488</text:a></text:p>
          <text:p text:style-name="User_20_Index_20_1"><text:a xlink:type="simple" xlink:href="#ID507" text:style-name="user-index-link" text:visited-style-name="user-index-link">yleissyttyminen<text:tab/>488</text:a></text:p>
          <text:p text:style-name="User_20_Index_20_1"><text:a xlink:type="simple" xlink:href="#ID508" text:style-name="user-index-link" text:visited-style-name="user-index-link">lieskahdus<text:tab/>489</text:a></text:p>
          <text:p text:style-name="User_20_Index_20_1"><text:a xlink:type="simple" xlink:href="#ID508" text:style-name="user-index-link" text:visited-style-name="user-index-link">flash over<text:tab/>489</text:a></text:p>
          <text:p text:style-name="User_20_Index_20_1"><text:a xlink:type="simple" xlink:href="#ID508" text:style-name="user-index-link" text:visited-style-name="user-index-link">yleissyttyminen<text:tab/>489</text:a></text:p>
          <text:p text:style-name="User_20_Index_20_1"><text:a xlink:type="simple" xlink:href="#ID509" text:style-name="user-index-link" text:visited-style-name="user-index-link">lieskahdus<text:tab/>490</text:a></text:p>
          <text:p text:style-name="User_20_Index_20_1"><text:a xlink:type="simple" xlink:href="#ID509" text:style-name="user-index-link" text:visited-style-name="user-index-link">flash over<text:tab/>490</text:a></text:p>
          <text:p text:style-name="User_20_Index_20_1"><text:a xlink:type="simple" xlink:href="#ID509" text:style-name="user-index-link" text:visited-style-name="user-index-link">yleissyttyminen<text:tab/>490</text:a></text:p>
          <text:p text:style-name="User_20_Index_20_1"><text:a xlink:type="simple" xlink:href="#ID510" text:style-name="user-index-link" text:visited-style-name="user-index-link">lieskahdus<text:tab/>491</text:a></text:p>
          <text:p text:style-name="User_20_Index_20_1"><text:a xlink:type="simple" xlink:href="#ID510" text:style-name="user-index-link" text:visited-style-name="user-index-link">flash over<text:tab/>491</text:a></text:p>
          <text:p text:style-name="User_20_Index_20_1"><text:a xlink:type="simple" xlink:href="#ID510" text:style-name="user-index-link" text:visited-style-name="user-index-link">yleissyttyminen<text:tab/>491</text:a></text:p>
          <text:p text:style-name="User_20_Index_20_1"><text:a xlink:type="simple" xlink:href="#ID511" text:style-name="user-index-link" text:visited-style-name="user-index-link">lieskahdus<text:tab/>492</text:a></text:p>
          <text:p text:style-name="User_20_Index_20_1"><text:a xlink:type="simple" xlink:href="#ID511" text:style-name="user-index-link" text:visited-style-name="user-index-link">flash over<text:tab/>492</text:a></text:p>
          <text:p text:style-name="User_20_Index_20_1"><text:a xlink:type="simple" xlink:href="#ID511" text:style-name="user-index-link" text:visited-style-name="user-index-link">yleissyttyminen<text:tab/>492</text:a></text:p>
          <text:p text:style-name="User_20_Index_20_1"><text:a xlink:type="simple" xlink:href="#ID512" text:style-name="user-index-link" text:visited-style-name="user-index-link">lieskahdus<text:tab/>493</text:a></text:p>
          <text:p text:style-name="User_20_Index_20_1"><text:a xlink:type="simple" xlink:href="#ID512" text:style-name="user-index-link" text:visited-style-name="user-index-link">flash over<text:tab/>493</text:a></text:p>
          <text:p text:style-name="User_20_Index_20_1"><text:a xlink:type="simple" xlink:href="#ID512" text:style-name="user-index-link" text:visited-style-name="user-index-link">yleissyttyminen<text:tab/>493</text:a></text:p>
          <text:p text:style-name="User_20_Index_20_1"><text:a xlink:type="simple" xlink:href="#ID513" text:style-name="user-index-link" text:visited-style-name="user-index-link">lieskahdus<text:tab/>494</text:a></text:p>
          <text:p text:style-name="User_20_Index_20_1"><text:a xlink:type="simple" xlink:href="#ID513" text:style-name="user-index-link" text:visited-style-name="user-index-link">flash over<text:tab/>494</text:a></text:p>
          <text:p text:style-name="User_20_Index_20_1"><text:a xlink:type="simple" xlink:href="#ID513" text:style-name="user-index-link" text:visited-style-name="user-index-link">yleissyttyminen<text:tab/>494</text:a></text:p>
          <text:p text:style-name="User_20_Index_20_1"><text:a xlink:type="simple" xlink:href="#ID514" text:style-name="user-index-link" text:visited-style-name="user-index-link">lieskahdus<text:tab/>495</text:a></text:p>
          <text:p text:style-name="User_20_Index_20_1"><text:a xlink:type="simple" xlink:href="#ID514" text:style-name="user-index-link" text:visited-style-name="user-index-link">flash over<text:tab/>495</text:a></text:p>
          <text:p text:style-name="User_20_Index_20_1"><text:a xlink:type="simple" xlink:href="#ID514" text:style-name="user-index-link" text:visited-style-name="user-index-link">yleissyttyminen<text:tab/>495</text:a></text:p>
          <text:p text:style-name="User_20_Index_20_1"><text:a xlink:type="simple" xlink:href="#ID515" text:style-name="user-index-link" text:visited-style-name="user-index-link">lieskahdus<text:tab/>496</text:a></text:p>
          <text:p text:style-name="User_20_Index_20_1"><text:a xlink:type="simple" xlink:href="#ID515" text:style-name="user-index-link" text:visited-style-name="user-index-link">flash over<text:tab/>496</text:a></text:p>
          <text:p text:style-name="User_20_Index_20_1"><text:a xlink:type="simple" xlink:href="#ID515" text:style-name="user-index-link" text:visited-style-name="user-index-link">yleissyttyminen<text:tab/>496</text:a></text:p>
          <text:p text:style-name="User_20_Index_20_1"><text:a xlink:type="simple" xlink:href="#ID516" text:style-name="user-index-link" text:visited-style-name="user-index-link">lieskahdus<text:tab/>497</text:a></text:p>
          <text:p text:style-name="User_20_Index_20_1"><text:a xlink:type="simple" xlink:href="#ID516" text:style-name="user-index-link" text:visited-style-name="user-index-link">flash over<text:tab/>497</text:a></text:p>
          <text:p text:style-name="User_20_Index_20_1"><text:a xlink:type="simple" xlink:href="#ID516" text:style-name="user-index-link" text:visited-style-name="user-index-link">yleissyttyminen<text:tab/>497</text:a></text:p>
          <text:p text:style-name="User_20_Index_20_1"><text:a xlink:type="simple" xlink:href="#ID517" text:style-name="user-index-link" text:visited-style-name="user-index-link">lieskahdus<text:tab/>498</text:a></text:p>
          <text:p text:style-name="User_20_Index_20_1"><text:a xlink:type="simple" xlink:href="#ID517" text:style-name="user-index-link" text:visited-style-name="user-index-link">flash over<text:tab/>498</text:a></text:p>
          <text:p text:style-name="User_20_Index_20_1"><text:a xlink:type="simple" xlink:href="#ID517" text:style-name="user-index-link" text:visited-style-name="user-index-link">yleissyttyminen<text:tab/>498</text:a></text:p>
          <text:p text:style-name="User_20_Index_20_1"><text:a xlink:type="simple" xlink:href="#ID518" text:style-name="user-index-link" text:visited-style-name="user-index-link">lieskahdus<text:tab/>499</text:a></text:p>
          <text:p text:style-name="User_20_Index_20_1"><text:a xlink:type="simple" xlink:href="#ID518" text:style-name="user-index-link" text:visited-style-name="user-index-link">flash over<text:tab/>499</text:a></text:p>
          <text:p text:style-name="User_20_Index_20_1"><text:a xlink:type="simple" xlink:href="#ID518" text:style-name="user-index-link" text:visited-style-name="user-index-link">yleissyttyminen<text:tab/>499</text:a></text:p>
          <text:p text:style-name="User_20_Index_20_1"><text:a xlink:type="simple" xlink:href="#ID519" text:style-name="user-index-link" text:visited-style-name="user-index-link">lieskahdus<text:tab/>500</text:a></text:p>
          <text:p text:style-name="User_20_Index_20_1"><text:a xlink:type="simple" xlink:href="#ID519" text:style-name="user-index-link" text:visited-style-name="user-index-link">flash over<text:tab/>500</text:a></text:p>
          <text:p text:style-name="User_20_Index_20_1"><text:a xlink:type="simple" xlink:href="#ID519" text:style-name="user-index-link" text:visited-style-name="user-index-link">yleissyttyminen<text:tab/>500</text:a></text:p>
          <text:p text:style-name="User_20_Index_20_1"><text:a xlink:type="simple" xlink:href="#ID520" text:style-name="user-index-link" text:visited-style-name="user-index-link">lieskahdus<text:tab/>501</text:a></text:p>
          <text:p text:style-name="User_20_Index_20_1"><text:a xlink:type="simple" xlink:href="#ID520" text:style-name="user-index-link" text:visited-style-name="user-index-link">flash over<text:tab/>501</text:a></text:p>
          <text:p text:style-name="User_20_Index_20_1"><text:a xlink:type="simple" xlink:href="#ID520" text:style-name="user-index-link" text:visited-style-name="user-index-link">yleissyttyminen<text:tab/>501</text:a></text:p>
          <text:p text:style-name="User_20_Index_20_1"><text:a xlink:type="simple" xlink:href="#ID521" text:style-name="user-index-link" text:visited-style-name="user-index-link">lieskahdus<text:tab/>502</text:a></text:p>
          <text:p text:style-name="User_20_Index_20_1"><text:a xlink:type="simple" xlink:href="#ID521" text:style-name="user-index-link" text:visited-style-name="user-index-link">flash over<text:tab/>502</text:a></text:p>
          <text:p text:style-name="User_20_Index_20_1"><text:a xlink:type="simple" xlink:href="#ID521" text:style-name="user-index-link" text:visited-style-name="user-index-link">yleissyttyminen<text:tab/>502</text:a></text:p>
          <text:p text:style-name="User_20_Index_20_1"><text:a xlink:type="simple" xlink:href="#ID522" text:style-name="user-index-link" text:visited-style-name="user-index-link">lieskahdus<text:tab/>503</text:a></text:p>
          <text:p text:style-name="User_20_Index_20_1"><text:a xlink:type="simple" xlink:href="#ID522" text:style-name="user-index-link" text:visited-style-name="user-index-link">flash over<text:tab/>503</text:a></text:p>
          <text:p text:style-name="User_20_Index_20_1"><text:a xlink:type="simple" xlink:href="#ID522" text:style-name="user-index-link" text:visited-style-name="user-index-link">yleissyttyminen<text:tab/>503</text:a></text:p>
          <text:p text:style-name="User_20_Index_20_1"><text:a xlink:type="simple" xlink:href="#ID523" text:style-name="user-index-link" text:visited-style-name="user-index-link">lieskahdus<text:tab/>504</text:a></text:p>
          <text:p text:style-name="User_20_Index_20_1"><text:a xlink:type="simple" xlink:href="#ID523" text:style-name="user-index-link" text:visited-style-name="user-index-link">flash over<text:tab/>504</text:a></text:p>
          <text:p text:style-name="User_20_Index_20_1"><text:a xlink:type="simple" xlink:href="#ID523" text:style-name="user-index-link" text:visited-style-name="user-index-link">yleissyttyminen<text:tab/>504</text:a></text:p>
          <text:p text:style-name="User_20_Index_20_1"><text:a xlink:type="simple" xlink:href="#ID524" text:style-name="user-index-link" text:visited-style-name="user-index-link">lieskahdus<text:tab/>505</text:a></text:p>
          <text:p text:style-name="User_20_Index_20_1"><text:a xlink:type="simple" xlink:href="#ID524" text:style-name="user-index-link" text:visited-style-name="user-index-link">flash over<text:tab/>505</text:a></text:p>
          <text:p text:style-name="User_20_Index_20_1"><text:a xlink:type="simple" xlink:href="#ID524" text:style-name="user-index-link" text:visited-style-name="user-index-link">yleissyttyminen<text:tab/>505</text:a></text:p>
          <text:p text:style-name="User_20_Index_20_1"><text:a xlink:type="simple" xlink:href="#ID525" text:style-name="user-index-link" text:visited-style-name="user-index-link">lieskahdus<text:tab/>506</text:a></text:p>
          <text:p text:style-name="User_20_Index_20_1"><text:a xlink:type="simple" xlink:href="#ID525" text:style-name="user-index-link" text:visited-style-name="user-index-link">flash over<text:tab/>506</text:a></text:p>
          <text:p text:style-name="User_20_Index_20_1"><text:a xlink:type="simple" xlink:href="#ID525" text:style-name="user-index-link" text:visited-style-name="user-index-link">yleissyttyminen<text:tab/>506</text:a></text:p>
          <text:p text:style-name="User_20_Index_20_1"><text:a xlink:type="simple" xlink:href="#ID526" text:style-name="user-index-link" text:visited-style-name="user-index-link">lieskahdus<text:tab/>507</text:a></text:p>
          <text:p text:style-name="User_20_Index_20_1"><text:a xlink:type="simple" xlink:href="#ID526" text:style-name="user-index-link" text:visited-style-name="user-index-link">flash over<text:tab/>507</text:a></text:p>
          <text:p text:style-name="User_20_Index_20_1"><text:a xlink:type="simple" xlink:href="#ID526" text:style-name="user-index-link" text:visited-style-name="user-index-link">yleissyttyminen<text:tab/>507</text:a></text:p>
          <text:p text:style-name="User_20_Index_20_1"><text:a xlink:type="simple" xlink:href="#ID527" text:style-name="user-index-link" text:visited-style-name="user-index-link">lieskahdus<text:tab/>508</text:a></text:p>
          <text:p text:style-name="User_20_Index_20_1"><text:a xlink:type="simple" xlink:href="#ID527" text:style-name="user-index-link" text:visited-style-name="user-index-link">flash over<text:tab/>508</text:a></text:p>
          <text:p text:style-name="User_20_Index_20_1"><text:a xlink:type="simple" xlink:href="#ID527" text:style-name="user-index-link" text:visited-style-name="user-index-link">yleissyttyminen<text:tab/>508</text:a></text:p>
          <text:p text:style-name="User_20_Index_20_1"><text:a xlink:type="simple" xlink:href="#ID528" text:style-name="user-index-link" text:visited-style-name="user-index-link">lieskahdus<text:tab/>509</text:a></text:p>
          <text:p text:style-name="User_20_Index_20_1"><text:a xlink:type="simple" xlink:href="#ID528" text:style-name="user-index-link" text:visited-style-name="user-index-link">flash over<text:tab/>509</text:a></text:p>
          <text:p text:style-name="User_20_Index_20_1"><text:a xlink:type="simple" xlink:href="#ID528" text:style-name="user-index-link" text:visited-style-name="user-index-link">yleissyttyminen<text:tab/>509</text:a></text:p>
          <text:p text:style-name="User_20_Index_20_1"><text:a xlink:type="simple" xlink:href="#ID529" text:style-name="user-index-link" text:visited-style-name="user-index-link">lieskahdus<text:tab/>510</text:a></text:p>
          <text:p text:style-name="User_20_Index_20_1"><text:a xlink:type="simple" xlink:href="#ID529" text:style-name="user-index-link" text:visited-style-name="user-index-link">flash over<text:tab/>510</text:a></text:p>
          <text:p text:style-name="User_20_Index_20_1"><text:a xlink:type="simple" xlink:href="#ID529" text:style-name="user-index-link" text:visited-style-name="user-index-link">yleissyttyminen<text:tab/>510</text:a></text:p>
          <text:p text:style-name="User_20_Index_20_1"><text:a xlink:type="simple" xlink:href="#ID531" text:style-name="user-index-link" text:visited-style-name="user-index-link">lieskahdus<text:tab/>511</text:a></text:p>
          <text:p text:style-name="User_20_Index_20_1"><text:a xlink:type="simple" xlink:href="#ID531" text:style-name="user-index-link" text:visited-style-name="user-index-link">flash over<text:tab/>511</text:a></text:p>
          <text:p text:style-name="User_20_Index_20_1"><text:a xlink:type="simple" xlink:href="#ID531" text:style-name="user-index-link" text:visited-style-name="user-index-link">yleissyttyminen<text:tab/>511</text:a></text:p>
          <text:p text:style-name="User_20_Index_20_1"><text:a xlink:type="simple" xlink:href="#ID532" text:style-name="user-index-link" text:visited-style-name="user-index-link">lieskahdus<text:tab/>512</text:a></text:p>
          <text:p text:style-name="User_20_Index_20_1"><text:a xlink:type="simple" xlink:href="#ID532" text:style-name="user-index-link" text:visited-style-name="user-index-link">flash over<text:tab/>512</text:a></text:p>
          <text:p text:style-name="User_20_Index_20_1"><text:a xlink:type="simple" xlink:href="#ID532" text:style-name="user-index-link" text:visited-style-name="user-index-link">yleissyttyminen<text:tab/>512</text:a></text:p>
          <text:p text:style-name="User_20_Index_20_1"><text:a xlink:type="simple" xlink:href="#ID533" text:style-name="user-index-link" text:visited-style-name="user-index-link">lieskahdus<text:tab/>513</text:a></text:p>
          <text:p text:style-name="User_20_Index_20_1"><text:a xlink:type="simple" xlink:href="#ID533" text:style-name="user-index-link" text:visited-style-name="user-index-link">flash over<text:tab/>513</text:a></text:p>
          <text:p text:style-name="User_20_Index_20_1"><text:a xlink:type="simple" xlink:href="#ID533" text:style-name="user-index-link" text:visited-style-name="user-index-link">yleissyttyminen<text:tab/>513</text:a></text:p>
          <text:p text:style-name="User_20_Index_20_1"><text:a xlink:type="simple" xlink:href="#ID534" text:style-name="user-index-link" text:visited-style-name="user-index-link">lieskahdus<text:tab/>514</text:a></text:p>
          <text:p text:style-name="User_20_Index_20_1"><text:a xlink:type="simple" xlink:href="#ID534" text:style-name="user-index-link" text:visited-style-name="user-index-link">flash over<text:tab/>514</text:a></text:p>
          <text:p text:style-name="User_20_Index_20_1"><text:a xlink:type="simple" xlink:href="#ID534" text:style-name="user-index-link" text:visited-style-name="user-index-link">yleissyttyminen<text:tab/>514</text:a></text:p>
          <text:p text:style-name="User_20_Index_20_1"><text:a xlink:type="simple" xlink:href="#ID535" text:style-name="user-index-link" text:visited-style-name="user-index-link">lieskahdus<text:tab/>515</text:a></text:p>
          <text:p text:style-name="User_20_Index_20_1"><text:a xlink:type="simple" xlink:href="#ID535" text:style-name="user-index-link" text:visited-style-name="user-index-link">flash over<text:tab/>515</text:a></text:p>
          <text:p text:style-name="User_20_Index_20_1"><text:a xlink:type="simple" xlink:href="#ID535" text:style-name="user-index-link" text:visited-style-name="user-index-link">yleissyttyminen<text:tab/>515</text:a></text:p>
          <text:p text:style-name="User_20_Index_20_1"><text:a xlink:type="simple" xlink:href="#ID536" text:style-name="user-index-link" text:visited-style-name="user-index-link">lieskahdus<text:tab/>516</text:a></text:p>
          <text:p text:style-name="User_20_Index_20_1"><text:a xlink:type="simple" xlink:href="#ID536" text:style-name="user-index-link" text:visited-style-name="user-index-link">flash over<text:tab/>516</text:a></text:p>
          <text:p text:style-name="User_20_Index_20_1"><text:a xlink:type="simple" xlink:href="#ID536" text:style-name="user-index-link" text:visited-style-name="user-index-link">yleissyttyminen<text:tab/>516</text:a></text:p>
          <text:p text:style-name="User_20_Index_20_1"><text:a xlink:type="simple" xlink:href="#ID537" text:style-name="user-index-link" text:visited-style-name="user-index-link">lieskahdus<text:tab/>517</text:a></text:p>
          <text:p text:style-name="User_20_Index_20_1"><text:a xlink:type="simple" xlink:href="#ID537" text:style-name="user-index-link" text:visited-style-name="user-index-link">flash over<text:tab/>517</text:a></text:p>
          <text:p text:style-name="User_20_Index_20_1"><text:a xlink:type="simple" xlink:href="#ID537" text:style-name="user-index-link" text:visited-style-name="user-index-link">yleissyttyminen<text:tab/>517</text:a></text:p>
          <text:p text:style-name="User_20_Index_20_1"><text:a xlink:type="simple" xlink:href="#ID538" text:style-name="user-index-link" text:visited-style-name="user-index-link">lieskahdus<text:tab/>518</text:a></text:p>
          <text:p text:style-name="User_20_Index_20_1"><text:a xlink:type="simple" xlink:href="#ID538" text:style-name="user-index-link" text:visited-style-name="user-index-link">flash over<text:tab/>518</text:a></text:p>
          <text:p text:style-name="User_20_Index_20_1"><text:a xlink:type="simple" xlink:href="#ID538" text:style-name="user-index-link" text:visited-style-name="user-index-link">yleissyttyminen<text:tab/>518</text:a></text:p>
          <text:p text:style-name="User_20_Index_20_1"><text:a xlink:type="simple" xlink:href="#ID539" text:style-name="user-index-link" text:visited-style-name="user-index-link">lieskahdus<text:tab/>519</text:a></text:p>
          <text:p text:style-name="User_20_Index_20_1"><text:a xlink:type="simple" xlink:href="#ID539" text:style-name="user-index-link" text:visited-style-name="user-index-link">flash over<text:tab/>519</text:a></text:p>
          <text:p text:style-name="User_20_Index_20_1"><text:a xlink:type="simple" xlink:href="#ID539" text:style-name="user-index-link" text:visited-style-name="user-index-link">yleissyttyminen<text:tab/>519</text:a></text:p>
          <text:p text:style-name="User_20_Index_20_1"><text:a xlink:type="simple" xlink:href="#ID540" text:style-name="user-index-link" text:visited-style-name="user-index-link">lieskahdus<text:tab/>520</text:a></text:p>
          <text:p text:style-name="User_20_Index_20_1"><text:a xlink:type="simple" xlink:href="#ID540" text:style-name="user-index-link" text:visited-style-name="user-index-link">flash over<text:tab/>520</text:a></text:p>
          <text:p text:style-name="User_20_Index_20_1"><text:a xlink:type="simple" xlink:href="#ID540" text:style-name="user-index-link" text:visited-style-name="user-index-link">yleissyttyminen<text:tab/>520</text:a></text:p>
          <text:p text:style-name="User_20_Index_20_1"><text:a xlink:type="simple" xlink:href="#ID541" text:style-name="user-index-link" text:visited-style-name="user-index-link">lieskahdus<text:tab/>521</text:a></text:p>
          <text:p text:style-name="User_20_Index_20_1"><text:a xlink:type="simple" xlink:href="#ID541" text:style-name="user-index-link" text:visited-style-name="user-index-link">flash over<text:tab/>521</text:a></text:p>
          <text:p text:style-name="User_20_Index_20_1"><text:a xlink:type="simple" xlink:href="#ID541" text:style-name="user-index-link" text:visited-style-name="user-index-link">yleissyttyminen<text:tab/>521</text:a></text:p>
          <text:p text:style-name="User_20_Index_20_1"><text:a xlink:type="simple" xlink:href="#ID542" text:style-name="user-index-link" text:visited-style-name="user-index-link">lieskahdus<text:tab/>522</text:a></text:p>
          <text:p text:style-name="User_20_Index_20_1"><text:a xlink:type="simple" xlink:href="#ID542" text:style-name="user-index-link" text:visited-style-name="user-index-link">flash over<text:tab/>522</text:a></text:p>
          <text:p text:style-name="User_20_Index_20_1"><text:a xlink:type="simple" xlink:href="#ID542" text:style-name="user-index-link" text:visited-style-name="user-index-link">yleissyttyminen<text:tab/>522</text:a></text:p>
          <text:p text:style-name="User_20_Index_20_1"><text:a xlink:type="simple" xlink:href="#ID543" text:style-name="user-index-link" text:visited-style-name="user-index-link">lieskahdus<text:tab/>523</text:a></text:p>
          <text:p text:style-name="User_20_Index_20_1"><text:a xlink:type="simple" xlink:href="#ID543" text:style-name="user-index-link" text:visited-style-name="user-index-link">flash over<text:tab/>523</text:a></text:p>
          <text:p text:style-name="User_20_Index_20_1"><text:a xlink:type="simple" xlink:href="#ID543" text:style-name="user-index-link" text:visited-style-name="user-index-link">yleissyttyminen<text:tab/>523</text:a></text:p>
          <text:p text:style-name="User_20_Index_20_1"><text:a xlink:type="simple" xlink:href="#ID544" text:style-name="user-index-link" text:visited-style-name="user-index-link">lieskahdus<text:tab/>524</text:a></text:p>
          <text:p text:style-name="User_20_Index_20_1"><text:a xlink:type="simple" xlink:href="#ID544" text:style-name="user-index-link" text:visited-style-name="user-index-link">flash over<text:tab/>524</text:a></text:p>
          <text:p text:style-name="User_20_Index_20_1"><text:a xlink:type="simple" xlink:href="#ID544" text:style-name="user-index-link" text:visited-style-name="user-index-link">yleissyttyminen<text:tab/>524</text:a></text:p>
          <text:p text:style-name="User_20_Index_20_1"><text:a xlink:type="simple" xlink:href="#ID545" text:style-name="user-index-link" text:visited-style-name="user-index-link">lieskahdus<text:tab/>525</text:a></text:p>
          <text:p text:style-name="User_20_Index_20_1"><text:a xlink:type="simple" xlink:href="#ID545" text:style-name="user-index-link" text:visited-style-name="user-index-link">flash over<text:tab/>525</text:a></text:p>
          <text:p text:style-name="User_20_Index_20_1"><text:a xlink:type="simple" xlink:href="#ID545" text:style-name="user-index-link" text:visited-style-name="user-index-link">yleissyttyminen<text:tab/>525</text:a></text:p>
          <text:p text:style-name="User_20_Index_20_1"><text:a xlink:type="simple" xlink:href="#ID546" text:style-name="user-index-link" text:visited-style-name="user-index-link">lieskahdus<text:tab/>526</text:a></text:p>
          <text:p text:style-name="User_20_Index_20_1"><text:a xlink:type="simple" xlink:href="#ID546" text:style-name="user-index-link" text:visited-style-name="user-index-link">flash over<text:tab/>526</text:a></text:p>
          <text:p text:style-name="User_20_Index_20_1"><text:a xlink:type="simple" xlink:href="#ID546" text:style-name="user-index-link" text:visited-style-name="user-index-link">yleissyttyminen<text:tab/>526</text:a></text:p>
          <text:p text:style-name="User_20_Index_20_1"><text:a xlink:type="simple" xlink:href="#ID547" text:style-name="user-index-link" text:visited-style-name="user-index-link">lieskahdus<text:tab/>527</text:a></text:p>
          <text:p text:style-name="User_20_Index_20_1"><text:a xlink:type="simple" xlink:href="#ID547" text:style-name="user-index-link" text:visited-style-name="user-index-link">flash over<text:tab/>527</text:a></text:p>
          <text:p text:style-name="User_20_Index_20_1"><text:a xlink:type="simple" xlink:href="#ID547" text:style-name="user-index-link" text:visited-style-name="user-index-link">yleissyttyminen<text:tab/>527</text:a></text:p>
          <text:p text:style-name="User_20_Index_20_1"><text:a xlink:type="simple" xlink:href="#ID548" text:style-name="user-index-link" text:visited-style-name="user-index-link">lieskahdus<text:tab/>528</text:a></text:p>
          <text:p text:style-name="User_20_Index_20_1"><text:a xlink:type="simple" xlink:href="#ID548" text:style-name="user-index-link" text:visited-style-name="user-index-link">flash over<text:tab/>528</text:a></text:p>
          <text:p text:style-name="User_20_Index_20_1"><text:a xlink:type="simple" xlink:href="#ID548" text:style-name="user-index-link" text:visited-style-name="user-index-link">yleissyttyminen<text:tab/>528</text:a></text:p>
          <text:p text:style-name="User_20_Index_20_1"><text:a xlink:type="simple" xlink:href="#ID549" text:style-name="user-index-link" text:visited-style-name="user-index-link">lieskahdus<text:tab/>529</text:a></text:p>
          <text:p text:style-name="User_20_Index_20_1"><text:a xlink:type="simple" xlink:href="#ID549" text:style-name="user-index-link" text:visited-style-name="user-index-link">flash over<text:tab/>529</text:a></text:p>
          <text:p text:style-name="User_20_Index_20_1"><text:a xlink:type="simple" xlink:href="#ID549" text:style-name="user-index-link" text:visited-style-name="user-index-link">yleissyttyminen<text:tab/>529</text:a></text:p>
          <text:p text:style-name="User_20_Index_20_1"><text:a xlink:type="simple" xlink:href="#ID550" text:style-name="user-index-link" text:visited-style-name="user-index-link">lieskahdus<text:tab/>530</text:a></text:p>
          <text:p text:style-name="User_20_Index_20_1"><text:a xlink:type="simple" xlink:href="#ID550" text:style-name="user-index-link" text:visited-style-name="user-index-link">flash over<text:tab/>530</text:a></text:p>
          <text:p text:style-name="User_20_Index_20_1"><text:a xlink:type="simple" xlink:href="#ID550" text:style-name="user-index-link" text:visited-style-name="user-index-link">yleissyttyminen<text:tab/>530</text:a></text:p>
          <text:p text:style-name="User_20_Index_20_1"><text:a xlink:type="simple" xlink:href="#ID551" text:style-name="user-index-link" text:visited-style-name="user-index-link">lieskahdus<text:tab/>531</text:a></text:p>
          <text:p text:style-name="User_20_Index_20_1"><text:a xlink:type="simple" xlink:href="#ID551" text:style-name="user-index-link" text:visited-style-name="user-index-link">flash over<text:tab/>531</text:a></text:p>
          <text:p text:style-name="User_20_Index_20_1"><text:a xlink:type="simple" xlink:href="#ID551" text:style-name="user-index-link" text:visited-style-name="user-index-link">yleissyttyminen<text:tab/>531</text:a></text:p>
          <text:p text:style-name="User_20_Index_20_1"><text:a xlink:type="simple" xlink:href="#ID552" text:style-name="user-index-link" text:visited-style-name="user-index-link">lieskahdus<text:tab/>532</text:a></text:p>
          <text:p text:style-name="User_20_Index_20_1"><text:a xlink:type="simple" xlink:href="#ID552" text:style-name="user-index-link" text:visited-style-name="user-index-link">flash over<text:tab/>532</text:a></text:p>
          <text:p text:style-name="User_20_Index_20_1"><text:a xlink:type="simple" xlink:href="#ID552" text:style-name="user-index-link" text:visited-style-name="user-index-link">yleissyttyminen<text:tab/>532</text:a></text:p>
          <text:p text:style-name="User_20_Index_20_1"><text:a xlink:type="simple" xlink:href="#ID553" text:style-name="user-index-link" text:visited-style-name="user-index-link">lieskahdus<text:tab/>533</text:a></text:p>
          <text:p text:style-name="User_20_Index_20_1"><text:a xlink:type="simple" xlink:href="#ID553" text:style-name="user-index-link" text:visited-style-name="user-index-link">flash over<text:tab/>533</text:a></text:p>
          <text:p text:style-name="User_20_Index_20_1"><text:a xlink:type="simple" xlink:href="#ID553" text:style-name="user-index-link" text:visited-style-name="user-index-link">yleissyttyminen<text:tab/>533</text:a></text:p>
          <text:p text:style-name="User_20_Index_20_1"><text:a xlink:type="simple" xlink:href="#ID554" text:style-name="user-index-link" text:visited-style-name="user-index-link">lieskahdus<text:tab/>534</text:a></text:p>
          <text:p text:style-name="User_20_Index_20_1"><text:a xlink:type="simple" xlink:href="#ID554" text:style-name="user-index-link" text:visited-style-name="user-index-link">flash over<text:tab/>534</text:a></text:p>
          <text:p text:style-name="User_20_Index_20_1"><text:a xlink:type="simple" xlink:href="#ID554" text:style-name="user-index-link" text:visited-style-name="user-index-link">yleissyttyminen<text:tab/>534</text:a></text:p>
          <text:p text:style-name="User_20_Index_20_1"><text:a xlink:type="simple" xlink:href="#ID555" text:style-name="user-index-link" text:visited-style-name="user-index-link">lieskahdus<text:tab/>535</text:a></text:p>
          <text:p text:style-name="User_20_Index_20_1"><text:a xlink:type="simple" xlink:href="#ID555" text:style-name="user-index-link" text:visited-style-name="user-index-link">flash over<text:tab/>535</text:a></text:p>
          <text:p text:style-name="User_20_Index_20_1"><text:a xlink:type="simple" xlink:href="#ID555" text:style-name="user-index-link" text:visited-style-name="user-index-link">yleissyttyminen<text:tab/>535</text:a></text:p>
          <text:p text:style-name="User_20_Index_20_1"><text:a xlink:type="simple" xlink:href="#ID557" text:style-name="user-index-link" text:visited-style-name="user-index-link">lieskahdus<text:tab/>536</text:a></text:p>
          <text:p text:style-name="User_20_Index_20_1"><text:a xlink:type="simple" xlink:href="#ID557" text:style-name="user-index-link" text:visited-style-name="user-index-link">flash over<text:tab/>536</text:a></text:p>
          <text:p text:style-name="User_20_Index_20_1"><text:a xlink:type="simple" xlink:href="#ID557" text:style-name="user-index-link" text:visited-style-name="user-index-link">yleissyttyminen<text:tab/>536</text:a></text:p>
          <text:p text:style-name="User_20_Index_20_1"><text:a xlink:type="simple" xlink:href="#ID558" text:style-name="user-index-link" text:visited-style-name="user-index-link">lieskahdus<text:tab/>537</text:a></text:p>
          <text:p text:style-name="User_20_Index_20_1"><text:a xlink:type="simple" xlink:href="#ID558" text:style-name="user-index-link" text:visited-style-name="user-index-link">flash over<text:tab/>537</text:a></text:p>
          <text:p text:style-name="User_20_Index_20_1"><text:a xlink:type="simple" xlink:href="#ID558" text:style-name="user-index-link" text:visited-style-name="user-index-link">yleissyttyminen<text:tab/>537</text:a></text:p>
          <text:p text:style-name="User_20_Index_20_1"><text:a xlink:type="simple" xlink:href="#ID559" text:style-name="user-index-link" text:visited-style-name="user-index-link">lieskahdus<text:tab/>538</text:a></text:p>
          <text:p text:style-name="User_20_Index_20_1"><text:a xlink:type="simple" xlink:href="#ID559" text:style-name="user-index-link" text:visited-style-name="user-index-link">flash over<text:tab/>538</text:a></text:p>
          <text:p text:style-name="User_20_Index_20_1"><text:a xlink:type="simple" xlink:href="#ID559" text:style-name="user-index-link" text:visited-style-name="user-index-link">yleissyttyminen<text:tab/>538</text:a></text:p>
          <text:p text:style-name="User_20_Index_20_1"><text:a xlink:type="simple" xlink:href="#ID560" text:style-name="user-index-link" text:visited-style-name="user-index-link">lieskahdus<text:tab/>539</text:a></text:p>
          <text:p text:style-name="User_20_Index_20_1"><text:a xlink:type="simple" xlink:href="#ID560" text:style-name="user-index-link" text:visited-style-name="user-index-link">flash over<text:tab/>539</text:a></text:p>
          <text:p text:style-name="User_20_Index_20_1"><text:a xlink:type="simple" xlink:href="#ID560" text:style-name="user-index-link" text:visited-style-name="user-index-link">yleissyttyminen<text:tab/>539</text:a></text:p>
          <text:p text:style-name="User_20_Index_20_1"><text:a xlink:type="simple" xlink:href="#ID561" text:style-name="user-index-link" text:visited-style-name="user-index-link">lieskahdus<text:tab/>540</text:a></text:p>
          <text:p text:style-name="User_20_Index_20_1"><text:a xlink:type="simple" xlink:href="#ID561" text:style-name="user-index-link" text:visited-style-name="user-index-link">flash over<text:tab/>540</text:a></text:p>
          <text:p text:style-name="User_20_Index_20_1"><text:a xlink:type="simple" xlink:href="#ID561" text:style-name="user-index-link" text:visited-style-name="user-index-link">yleissyttyminen<text:tab/>540</text:a></text:p>
          <text:p text:style-name="User_20_Index_20_1"><text:a xlink:type="simple" xlink:href="#ID562" text:style-name="user-index-link" text:visited-style-name="user-index-link">lieskahdus<text:tab/>541</text:a></text:p>
          <text:p text:style-name="User_20_Index_20_1"><text:a xlink:type="simple" xlink:href="#ID562" text:style-name="user-index-link" text:visited-style-name="user-index-link">flash over<text:tab/>541</text:a></text:p>
          <text:p text:style-name="User_20_Index_20_1"><text:a xlink:type="simple" xlink:href="#ID562" text:style-name="user-index-link" text:visited-style-name="user-index-link">yleissyttyminen<text:tab/>541</text:a></text:p>
          <text:p text:style-name="User_20_Index_20_1"><text:a xlink:type="simple" xlink:href="#ID563" text:style-name="user-index-link" text:visited-style-name="user-index-link">lieskahdus<text:tab/>542</text:a></text:p>
          <text:p text:style-name="User_20_Index_20_1"><text:a xlink:type="simple" xlink:href="#ID563" text:style-name="user-index-link" text:visited-style-name="user-index-link">flash over<text:tab/>542</text:a></text:p>
          <text:p text:style-name="User_20_Index_20_1"><text:a xlink:type="simple" xlink:href="#ID563" text:style-name="user-index-link" text:visited-style-name="user-index-link">yleissyttyminen<text:tab/>542</text:a></text:p>
          <text:p text:style-name="User_20_Index_20_1"><text:a xlink:type="simple" xlink:href="#ID564" text:style-name="user-index-link" text:visited-style-name="user-index-link">lieskahdus<text:tab/>543</text:a></text:p>
          <text:p text:style-name="User_20_Index_20_1"><text:a xlink:type="simple" xlink:href="#ID564" text:style-name="user-index-link" text:visited-style-name="user-index-link">flash over<text:tab/>543</text:a></text:p>
          <text:p text:style-name="User_20_Index_20_1"><text:a xlink:type="simple" xlink:href="#ID564" text:style-name="user-index-link" text:visited-style-name="user-index-link">yleissyttyminen<text:tab/>543</text:a></text:p>
          <text:p text:style-name="User_20_Index_20_1"><text:a xlink:type="simple" xlink:href="#ID565" text:style-name="user-index-link" text:visited-style-name="user-index-link">lieskahdus<text:tab/>544</text:a></text:p>
          <text:p text:style-name="User_20_Index_20_1"><text:a xlink:type="simple" xlink:href="#ID565" text:style-name="user-index-link" text:visited-style-name="user-index-link">flash over<text:tab/>544</text:a></text:p>
          <text:p text:style-name="User_20_Index_20_1"><text:a xlink:type="simple" xlink:href="#ID565" text:style-name="user-index-link" text:visited-style-name="user-index-link">yleissyttyminen<text:tab/>544</text:a></text:p>
          <text:p text:style-name="User_20_Index_20_1"><text:a xlink:type="simple" xlink:href="#ID566" text:style-name="user-index-link" text:visited-style-name="user-index-link">lieskahdus<text:tab/>545</text:a></text:p>
          <text:p text:style-name="User_20_Index_20_1"><text:a xlink:type="simple" xlink:href="#ID566" text:style-name="user-index-link" text:visited-style-name="user-index-link">flash over<text:tab/>545</text:a></text:p>
          <text:p text:style-name="User_20_Index_20_1"><text:a xlink:type="simple" xlink:href="#ID566" text:style-name="user-index-link" text:visited-style-name="user-index-link">yleissyttyminen<text:tab/>545</text:a></text:p>
          <text:p text:style-name="User_20_Index_20_1"><text:a xlink:type="simple" xlink:href="#ID567" text:style-name="user-index-link" text:visited-style-name="user-index-link">lieskahdus<text:tab/>546</text:a></text:p>
          <text:p text:style-name="User_20_Index_20_1"><text:a xlink:type="simple" xlink:href="#ID567" text:style-name="user-index-link" text:visited-style-name="user-index-link">flash over<text:tab/>546</text:a></text:p>
          <text:p text:style-name="User_20_Index_20_1"><text:a xlink:type="simple" xlink:href="#ID567" text:style-name="user-index-link" text:visited-style-name="user-index-link">yleissyttyminen<text:tab/>546</text:a></text:p>
          <text:p text:style-name="User_20_Index_20_1"><text:a xlink:type="simple" xlink:href="#ID568" text:style-name="user-index-link" text:visited-style-name="user-index-link">lieskahdus<text:tab/>547</text:a></text:p>
          <text:p text:style-name="User_20_Index_20_1"><text:a xlink:type="simple" xlink:href="#ID568" text:style-name="user-index-link" text:visited-style-name="user-index-link">flash over<text:tab/>547</text:a></text:p>
          <text:p text:style-name="User_20_Index_20_1"><text:a xlink:type="simple" xlink:href="#ID568" text:style-name="user-index-link" text:visited-style-name="user-index-link">yleissyttyminen<text:tab/>547</text:a></text:p>
          <text:p text:style-name="User_20_Index_20_1"><text:a xlink:type="simple" xlink:href="#ID569" text:style-name="user-index-link" text:visited-style-name="user-index-link">lieskahdus<text:tab/>548</text:a></text:p>
          <text:p text:style-name="User_20_Index_20_1"><text:a xlink:type="simple" xlink:href="#ID569" text:style-name="user-index-link" text:visited-style-name="user-index-link">flash over<text:tab/>548</text:a></text:p>
          <text:p text:style-name="User_20_Index_20_1"><text:a xlink:type="simple" xlink:href="#ID569" text:style-name="user-index-link" text:visited-style-name="user-index-link">yleissyttyminen<text:tab/>548</text:a></text:p>
          <text:p text:style-name="User_20_Index_20_1"><text:a xlink:type="simple" xlink:href="#ID570" text:style-name="user-index-link" text:visited-style-name="user-index-link">lieskahdus<text:tab/>549</text:a></text:p>
          <text:p text:style-name="User_20_Index_20_1"><text:a xlink:type="simple" xlink:href="#ID570" text:style-name="user-index-link" text:visited-style-name="user-index-link">flash over<text:tab/>549</text:a></text:p>
          <text:p text:style-name="User_20_Index_20_1"><text:a xlink:type="simple" xlink:href="#ID570" text:style-name="user-index-link" text:visited-style-name="user-index-link">yleissyttyminen<text:tab/>549</text:a></text:p>
          <text:p text:style-name="User_20_Index_20_1"><text:a xlink:type="simple" xlink:href="#ID571" text:style-name="user-index-link" text:visited-style-name="user-index-link">lieskahdus<text:tab/>550</text:a></text:p>
          <text:p text:style-name="User_20_Index_20_1"><text:a xlink:type="simple" xlink:href="#ID571" text:style-name="user-index-link" text:visited-style-name="user-index-link">flash over<text:tab/>550</text:a></text:p>
          <text:p text:style-name="User_20_Index_20_1"><text:a xlink:type="simple" xlink:href="#ID571" text:style-name="user-index-link" text:visited-style-name="user-index-link">yleissyttyminen<text:tab/>550</text:a></text:p>
        </text:index-body>
      </text:user-index>
      <text:user-index text:style-name="Sect2" text:name="sv1">
        <text:user-index-source text:use-index-marks="true" text:index-name="sv">
          <text:index-title-template text:style-name="Heading_20_1">Ruotsinkielinen hakemisto / Svenskt register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 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 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 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 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 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 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 "/>
            <text:index-entry-page-number/>
          </text:user-index-entry-template>
        </text:user-index-source>
        <text:index-body>
          <text:index-title text:style-name="Sect1" text:name="sv1_Head">
            <text:h text:style-name="P13" text:outline-level="1">Ruotsinkielinen hakemisto / Svenskt register</text:h>
            <text:p text:style-name="Standard">Hakemiston numerot viittaavat termitietuenumeroihin.<text:line-break/></text:p>
          </text:index-title>
          <text:p text:style-name="User_20_Index_20_1"><text:a xlink:type="simple" xlink:href="#ID0" text:style-name="user-index-link" text:visited-style-name="user-index-link">övertändning<text:tab/>1</text:a></text:p>
          <text:p text:style-name="User_20_Index_20_1"><text:a xlink:type="simple" xlink:href="#ID1" text:style-name="user-index-link" text:visited-style-name="user-index-link">övertändning<text:tab/>2</text:a></text:p>
          <text:p text:style-name="User_20_Index_20_1"><text:a xlink:type="simple" xlink:href="#ID2" text:style-name="user-index-link" text:visited-style-name="user-index-link">övertändning<text:tab/>3</text:a></text:p>
          <text:p text:style-name="User_20_Index_20_1"><text:a xlink:type="simple" xlink:href="#ID3" text:style-name="user-index-link" text:visited-style-name="user-index-link">övertändning<text:tab/>4</text:a></text:p>
          <text:p text:style-name="User_20_Index_20_1"><text:a xlink:type="simple" xlink:href="#ID4" text:style-name="user-index-link" text:visited-style-name="user-index-link">övertändning<text:tab/>5</text:a></text:p>
          <text:p text:style-name="User_20_Index_20_1"><text:a xlink:type="simple" xlink:href="#ID5" text:style-name="user-index-link" text:visited-style-name="user-index-link">övertändning<text:tab/>6</text:a></text:p>
          <text:p text:style-name="User_20_Index_20_1"><text:a xlink:type="simple" xlink:href="#ID6" text:style-name="user-index-link" text:visited-style-name="user-index-link">övertändning<text:tab/>7</text:a></text:p>
          <text:p text:style-name="User_20_Index_20_1"><text:a xlink:type="simple" xlink:href="#ID7" text:style-name="user-index-link" text:visited-style-name="user-index-link">övertändning<text:tab/>8</text:a></text:p>
          <text:p text:style-name="User_20_Index_20_1"><text:a xlink:type="simple" xlink:href="#ID8" text:style-name="user-index-link" text:visited-style-name="user-index-link">övertändning<text:tab/>9</text:a></text:p>
          <text:p text:style-name="User_20_Index_20_1"><text:a xlink:type="simple" xlink:href="#ID9" text:style-name="user-index-link" text:visited-style-name="user-index-link">övertändning<text:tab/>10</text:a></text:p>
          <text:p text:style-name="User_20_Index_20_1"><text:a xlink:type="simple" xlink:href="#ID11" text:style-name="user-index-link" text:visited-style-name="user-index-link">övertändning<text:tab/>11</text:a></text:p>
          <text:p text:style-name="User_20_Index_20_1"><text:a xlink:type="simple" xlink:href="#ID12" text:style-name="user-index-link" text:visited-style-name="user-index-link">övertändning<text:tab/>12</text:a></text:p>
          <text:p text:style-name="User_20_Index_20_1"><text:a xlink:type="simple" xlink:href="#ID13" text:style-name="user-index-link" text:visited-style-name="user-index-link">övertändning<text:tab/>13</text:a></text:p>
          <text:p text:style-name="User_20_Index_20_1"><text:a xlink:type="simple" xlink:href="#ID14" text:style-name="user-index-link" text:visited-style-name="user-index-link">övertändning<text:tab/>14</text:a></text:p>
          <text:p text:style-name="User_20_Index_20_1"><text:a xlink:type="simple" xlink:href="#ID15" text:style-name="user-index-link" text:visited-style-name="user-index-link">övertändning<text:tab/>15</text:a></text:p>
          <text:p text:style-name="User_20_Index_20_1"><text:a xlink:type="simple" xlink:href="#ID16" text:style-name="user-index-link" text:visited-style-name="user-index-link">övertändning<text:tab/>16</text:a></text:p>
          <text:p text:style-name="User_20_Index_20_1"><text:a xlink:type="simple" xlink:href="#ID17" text:style-name="user-index-link" text:visited-style-name="user-index-link">övertändning<text:tab/>17</text:a></text:p>
          <text:p text:style-name="User_20_Index_20_1"><text:a xlink:type="simple" xlink:href="#ID18" text:style-name="user-index-link" text:visited-style-name="user-index-link">övertändning<text:tab/>18</text:a></text:p>
          <text:p text:style-name="User_20_Index_20_1"><text:a xlink:type="simple" xlink:href="#ID19" text:style-name="user-index-link" text:visited-style-name="user-index-link">övertändning<text:tab/>19</text:a></text:p>
          <text:p text:style-name="User_20_Index_20_1"><text:a xlink:type="simple" xlink:href="#ID20" text:style-name="user-index-link" text:visited-style-name="user-index-link">övertändning<text:tab/>20</text:a></text:p>
          <text:p text:style-name="User_20_Index_20_1"><text:a xlink:type="simple" xlink:href="#ID21" text:style-name="user-index-link" text:visited-style-name="user-index-link">övertändning<text:tab/>21</text:a></text:p>
          <text:p text:style-name="User_20_Index_20_1"><text:a xlink:type="simple" xlink:href="#ID22" text:style-name="user-index-link" text:visited-style-name="user-index-link">övertändning<text:tab/>22</text:a></text:p>
          <text:p text:style-name="User_20_Index_20_1"><text:a xlink:type="simple" xlink:href="#ID23" text:style-name="user-index-link" text:visited-style-name="user-index-link">övertändning<text:tab/>23</text:a></text:p>
          <text:p text:style-name="User_20_Index_20_1"><text:a xlink:type="simple" xlink:href="#ID24" text:style-name="user-index-link" text:visited-style-name="user-index-link">övertändning<text:tab/>24</text:a></text:p>
          <text:p text:style-name="User_20_Index_20_1"><text:a xlink:type="simple" xlink:href="#ID25" text:style-name="user-index-link" text:visited-style-name="user-index-link">övertändning<text:tab/>25</text:a></text:p>
          <text:p text:style-name="User_20_Index_20_1"><text:a xlink:type="simple" xlink:href="#ID26" text:style-name="user-index-link" text:visited-style-name="user-index-link">övertändning<text:tab/>26</text:a></text:p>
          <text:p text:style-name="User_20_Index_20_1"><text:a xlink:type="simple" xlink:href="#ID27" text:style-name="user-index-link" text:visited-style-name="user-index-link">övertändning<text:tab/>27</text:a></text:p>
          <text:p text:style-name="User_20_Index_20_1"><text:a xlink:type="simple" xlink:href="#ID28" text:style-name="user-index-link" text:visited-style-name="user-index-link">övertändning<text:tab/>28</text:a></text:p>
          <text:p text:style-name="User_20_Index_20_1"><text:a xlink:type="simple" xlink:href="#ID29" text:style-name="user-index-link" text:visited-style-name="user-index-link">övertändning<text:tab/>29</text:a></text:p>
          <text:p text:style-name="User_20_Index_20_1"><text:a xlink:type="simple" xlink:href="#ID30" text:style-name="user-index-link" text:visited-style-name="user-index-link">övertändning<text:tab/>30</text:a></text:p>
          <text:p text:style-name="User_20_Index_20_1"><text:a xlink:type="simple" xlink:href="#ID31" text:style-name="user-index-link" text:visited-style-name="user-index-link">övertändning<text:tab/>31</text:a></text:p>
          <text:p text:style-name="User_20_Index_20_1"><text:a xlink:type="simple" xlink:href="#ID32" text:style-name="user-index-link" text:visited-style-name="user-index-link">övertändning<text:tab/>32</text:a></text:p>
          <text:p text:style-name="User_20_Index_20_1"><text:a xlink:type="simple" xlink:href="#ID33" text:style-name="user-index-link" text:visited-style-name="user-index-link">övertändning<text:tab/>33</text:a></text:p>
          <text:p text:style-name="User_20_Index_20_1"><text:a xlink:type="simple" xlink:href="#ID34" text:style-name="user-index-link" text:visited-style-name="user-index-link">övertändning<text:tab/>34</text:a></text:p>
          <text:p text:style-name="User_20_Index_20_1"><text:a xlink:type="simple" xlink:href="#ID35" text:style-name="user-index-link" text:visited-style-name="user-index-link">övertändning<text:tab/>35</text:a></text:p>
          <text:p text:style-name="User_20_Index_20_1"><text:a xlink:type="simple" xlink:href="#ID37" text:style-name="user-index-link" text:visited-style-name="user-index-link">övertändning<text:tab/>36</text:a></text:p>
          <text:p text:style-name="User_20_Index_20_1"><text:a xlink:type="simple" xlink:href="#ID38" text:style-name="user-index-link" text:visited-style-name="user-index-link">övertändning<text:tab/>37</text:a></text:p>
          <text:p text:style-name="User_20_Index_20_1"><text:a xlink:type="simple" xlink:href="#ID39" text:style-name="user-index-link" text:visited-style-name="user-index-link">övertändning<text:tab/>38</text:a></text:p>
          <text:p text:style-name="User_20_Index_20_1"><text:a xlink:type="simple" xlink:href="#ID40" text:style-name="user-index-link" text:visited-style-name="user-index-link">övertändning<text:tab/>39</text:a></text:p>
          <text:p text:style-name="User_20_Index_20_1"><text:a xlink:type="simple" xlink:href="#ID41" text:style-name="user-index-link" text:visited-style-name="user-index-link">övertändning<text:tab/>40</text:a></text:p>
          <text:p text:style-name="User_20_Index_20_1"><text:a xlink:type="simple" xlink:href="#ID42" text:style-name="user-index-link" text:visited-style-name="user-index-link">övertändning<text:tab/>41</text:a></text:p>
          <text:p text:style-name="User_20_Index_20_1"><text:a xlink:type="simple" xlink:href="#ID43" text:style-name="user-index-link" text:visited-style-name="user-index-link">övertändning<text:tab/>42</text:a></text:p>
          <text:p text:style-name="User_20_Index_20_1"><text:a xlink:type="simple" xlink:href="#ID44" text:style-name="user-index-link" text:visited-style-name="user-index-link">övertändning<text:tab/>43</text:a></text:p>
          <text:p text:style-name="User_20_Index_20_1"><text:a xlink:type="simple" xlink:href="#ID45" text:style-name="user-index-link" text:visited-style-name="user-index-link">övertändning<text:tab/>44</text:a></text:p>
          <text:p text:style-name="User_20_Index_20_1"><text:a xlink:type="simple" xlink:href="#ID46" text:style-name="user-index-link" text:visited-style-name="user-index-link">övertändning<text:tab/>45</text:a></text:p>
          <text:p text:style-name="User_20_Index_20_1"><text:a xlink:type="simple" xlink:href="#ID47" text:style-name="user-index-link" text:visited-style-name="user-index-link">övertändning<text:tab/>46</text:a></text:p>
          <text:p text:style-name="User_20_Index_20_1"><text:a xlink:type="simple" xlink:href="#ID48" text:style-name="user-index-link" text:visited-style-name="user-index-link">övertändning<text:tab/>47</text:a></text:p>
          <text:p text:style-name="User_20_Index_20_1"><text:a xlink:type="simple" xlink:href="#ID49" text:style-name="user-index-link" text:visited-style-name="user-index-link">övertändning<text:tab/>48</text:a></text:p>
          <text:p text:style-name="User_20_Index_20_1"><text:a xlink:type="simple" xlink:href="#ID50" text:style-name="user-index-link" text:visited-style-name="user-index-link">övertändning<text:tab/>49</text:a></text:p>
          <text:p text:style-name="User_20_Index_20_1"><text:a xlink:type="simple" xlink:href="#ID51" text:style-name="user-index-link" text:visited-style-name="user-index-link">övertändning<text:tab/>50</text:a></text:p>
          <text:p text:style-name="User_20_Index_20_1"><text:a xlink:type="simple" xlink:href="#ID52" text:style-name="user-index-link" text:visited-style-name="user-index-link">övertändning<text:tab/>51</text:a></text:p>
          <text:p text:style-name="User_20_Index_20_1"><text:a xlink:type="simple" xlink:href="#ID53" text:style-name="user-index-link" text:visited-style-name="user-index-link">övertändning<text:tab/>52</text:a></text:p>
          <text:p text:style-name="User_20_Index_20_1"><text:a xlink:type="simple" xlink:href="#ID54" text:style-name="user-index-link" text:visited-style-name="user-index-link">övertändning<text:tab/>53</text:a></text:p>
          <text:p text:style-name="User_20_Index_20_1"><text:a xlink:type="simple" xlink:href="#ID55" text:style-name="user-index-link" text:visited-style-name="user-index-link">övertändning<text:tab/>54</text:a></text:p>
          <text:p text:style-name="User_20_Index_20_1"><text:a xlink:type="simple" xlink:href="#ID56" text:style-name="user-index-link" text:visited-style-name="user-index-link">övertändning<text:tab/>55</text:a></text:p>
          <text:p text:style-name="User_20_Index_20_1"><text:a xlink:type="simple" xlink:href="#ID57" text:style-name="user-index-link" text:visited-style-name="user-index-link">övertändning<text:tab/>56</text:a></text:p>
          <text:p text:style-name="User_20_Index_20_1"><text:a xlink:type="simple" xlink:href="#ID58" text:style-name="user-index-link" text:visited-style-name="user-index-link">övertändning<text:tab/>57</text:a></text:p>
          <text:p text:style-name="User_20_Index_20_1"><text:a xlink:type="simple" xlink:href="#ID59" text:style-name="user-index-link" text:visited-style-name="user-index-link">övertändning<text:tab/>58</text:a></text:p>
          <text:p text:style-name="User_20_Index_20_1"><text:a xlink:type="simple" xlink:href="#ID60" text:style-name="user-index-link" text:visited-style-name="user-index-link">övertändning<text:tab/>59</text:a></text:p>
          <text:p text:style-name="User_20_Index_20_1"><text:a xlink:type="simple" xlink:href="#ID61" text:style-name="user-index-link" text:visited-style-name="user-index-link">övertändning<text:tab/>60</text:a></text:p>
          <text:p text:style-name="User_20_Index_20_1"><text:a xlink:type="simple" xlink:href="#ID63" text:style-name="user-index-link" text:visited-style-name="user-index-link">övertändning<text:tab/>61</text:a></text:p>
          <text:p text:style-name="User_20_Index_20_1"><text:a xlink:type="simple" xlink:href="#ID64" text:style-name="user-index-link" text:visited-style-name="user-index-link">övertändning<text:tab/>62</text:a></text:p>
          <text:p text:style-name="User_20_Index_20_1"><text:a xlink:type="simple" xlink:href="#ID65" text:style-name="user-index-link" text:visited-style-name="user-index-link">övertändning<text:tab/>63</text:a></text:p>
          <text:p text:style-name="User_20_Index_20_1"><text:a xlink:type="simple" xlink:href="#ID66" text:style-name="user-index-link" text:visited-style-name="user-index-link">övertändning<text:tab/>64</text:a></text:p>
          <text:p text:style-name="User_20_Index_20_1"><text:a xlink:type="simple" xlink:href="#ID67" text:style-name="user-index-link" text:visited-style-name="user-index-link">övertändning<text:tab/>65</text:a></text:p>
          <text:p text:style-name="User_20_Index_20_1"><text:a xlink:type="simple" xlink:href="#ID68" text:style-name="user-index-link" text:visited-style-name="user-index-link">övertändning<text:tab/>66</text:a></text:p>
          <text:p text:style-name="User_20_Index_20_1"><text:a xlink:type="simple" xlink:href="#ID69" text:style-name="user-index-link" text:visited-style-name="user-index-link">övertändning<text:tab/>67</text:a></text:p>
          <text:p text:style-name="User_20_Index_20_1"><text:a xlink:type="simple" xlink:href="#ID70" text:style-name="user-index-link" text:visited-style-name="user-index-link">övertändning<text:tab/>68</text:a></text:p>
          <text:p text:style-name="User_20_Index_20_1"><text:a xlink:type="simple" xlink:href="#ID71" text:style-name="user-index-link" text:visited-style-name="user-index-link">övertändning<text:tab/>69</text:a></text:p>
          <text:p text:style-name="User_20_Index_20_1"><text:a xlink:type="simple" xlink:href="#ID72" text:style-name="user-index-link" text:visited-style-name="user-index-link">övertändning<text:tab/>70</text:a></text:p>
          <text:p text:style-name="User_20_Index_20_1"><text:a xlink:type="simple" xlink:href="#ID73" text:style-name="user-index-link" text:visited-style-name="user-index-link">övertändning<text:tab/>71</text:a></text:p>
          <text:p text:style-name="User_20_Index_20_1"><text:a xlink:type="simple" xlink:href="#ID74" text:style-name="user-index-link" text:visited-style-name="user-index-link">övertändning<text:tab/>72</text:a></text:p>
          <text:p text:style-name="User_20_Index_20_1"><text:a xlink:type="simple" xlink:href="#ID75" text:style-name="user-index-link" text:visited-style-name="user-index-link">övertändning<text:tab/>73</text:a></text:p>
          <text:p text:style-name="User_20_Index_20_1"><text:a xlink:type="simple" xlink:href="#ID76" text:style-name="user-index-link" text:visited-style-name="user-index-link">övertändning<text:tab/>74</text:a></text:p>
          <text:p text:style-name="User_20_Index_20_1"><text:a xlink:type="simple" xlink:href="#ID77" text:style-name="user-index-link" text:visited-style-name="user-index-link">övertändning<text:tab/>75</text:a></text:p>
          <text:p text:style-name="User_20_Index_20_1"><text:a xlink:type="simple" xlink:href="#ID78" text:style-name="user-index-link" text:visited-style-name="user-index-link">övertändning<text:tab/>76</text:a></text:p>
          <text:p text:style-name="User_20_Index_20_1"><text:a xlink:type="simple" xlink:href="#ID79" text:style-name="user-index-link" text:visited-style-name="user-index-link">övertändning<text:tab/>77</text:a></text:p>
          <text:p text:style-name="User_20_Index_20_1"><text:a xlink:type="simple" xlink:href="#ID80" text:style-name="user-index-link" text:visited-style-name="user-index-link">övertändning<text:tab/>78</text:a></text:p>
          <text:p text:style-name="User_20_Index_20_1"><text:a xlink:type="simple" xlink:href="#ID81" text:style-name="user-index-link" text:visited-style-name="user-index-link">övertändning<text:tab/>79</text:a></text:p>
          <text:p text:style-name="User_20_Index_20_1"><text:a xlink:type="simple" xlink:href="#ID82" text:style-name="user-index-link" text:visited-style-name="user-index-link">övertändning<text:tab/>80</text:a></text:p>
          <text:p text:style-name="User_20_Index_20_1"><text:a xlink:type="simple" xlink:href="#ID83" text:style-name="user-index-link" text:visited-style-name="user-index-link">övertändning<text:tab/>81</text:a></text:p>
          <text:p text:style-name="User_20_Index_20_1"><text:a xlink:type="simple" xlink:href="#ID84" text:style-name="user-index-link" text:visited-style-name="user-index-link">övertändning<text:tab/>82</text:a></text:p>
          <text:p text:style-name="User_20_Index_20_1"><text:a xlink:type="simple" xlink:href="#ID85" text:style-name="user-index-link" text:visited-style-name="user-index-link">övertändning<text:tab/>83</text:a></text:p>
          <text:p text:style-name="User_20_Index_20_1"><text:a xlink:type="simple" xlink:href="#ID86" text:style-name="user-index-link" text:visited-style-name="user-index-link">övertändning<text:tab/>84</text:a></text:p>
          <text:p text:style-name="User_20_Index_20_1"><text:a xlink:type="simple" xlink:href="#ID87" text:style-name="user-index-link" text:visited-style-name="user-index-link">övertändning<text:tab/>85</text:a></text:p>
          <text:p text:style-name="User_20_Index_20_1"><text:a xlink:type="simple" xlink:href="#ID89" text:style-name="user-index-link" text:visited-style-name="user-index-link">övertändning<text:tab/>86</text:a></text:p>
          <text:p text:style-name="User_20_Index_20_1"><text:a xlink:type="simple" xlink:href="#ID90" text:style-name="user-index-link" text:visited-style-name="user-index-link">övertändning<text:tab/>87</text:a></text:p>
          <text:p text:style-name="User_20_Index_20_1"><text:a xlink:type="simple" xlink:href="#ID91" text:style-name="user-index-link" text:visited-style-name="user-index-link">övertändning<text:tab/>88</text:a></text:p>
          <text:p text:style-name="User_20_Index_20_1"><text:a xlink:type="simple" xlink:href="#ID92" text:style-name="user-index-link" text:visited-style-name="user-index-link">övertändning<text:tab/>89</text:a></text:p>
          <text:p text:style-name="User_20_Index_20_1"><text:a xlink:type="simple" xlink:href="#ID93" text:style-name="user-index-link" text:visited-style-name="user-index-link">övertändning<text:tab/>90</text:a></text:p>
          <text:p text:style-name="User_20_Index_20_1"><text:a xlink:type="simple" xlink:href="#ID94" text:style-name="user-index-link" text:visited-style-name="user-index-link">övertändning<text:tab/>91</text:a></text:p>
          <text:p text:style-name="User_20_Index_20_1"><text:a xlink:type="simple" xlink:href="#ID95" text:style-name="user-index-link" text:visited-style-name="user-index-link">övertändning<text:tab/>92</text:a></text:p>
          <text:p text:style-name="User_20_Index_20_1"><text:a xlink:type="simple" xlink:href="#ID96" text:style-name="user-index-link" text:visited-style-name="user-index-link">övertändning<text:tab/>93</text:a></text:p>
          <text:p text:style-name="User_20_Index_20_1"><text:a xlink:type="simple" xlink:href="#ID97" text:style-name="user-index-link" text:visited-style-name="user-index-link">övertändning<text:tab/>94</text:a></text:p>
          <text:p text:style-name="User_20_Index_20_1"><text:a xlink:type="simple" xlink:href="#ID98" text:style-name="user-index-link" text:visited-style-name="user-index-link">övertändning<text:tab/>95</text:a></text:p>
          <text:p text:style-name="User_20_Index_20_1"><text:a xlink:type="simple" xlink:href="#ID99" text:style-name="user-index-link" text:visited-style-name="user-index-link">övertändning<text:tab/>96</text:a></text:p>
          <text:p text:style-name="User_20_Index_20_1"><text:a xlink:type="simple" xlink:href="#ID100" text:style-name="user-index-link" text:visited-style-name="user-index-link">övertändning<text:tab/>97</text:a></text:p>
          <text:p text:style-name="User_20_Index_20_1"><text:a xlink:type="simple" xlink:href="#ID101" text:style-name="user-index-link" text:visited-style-name="user-index-link">övertändning<text:tab/>98</text:a></text:p>
          <text:p text:style-name="User_20_Index_20_1"><text:a xlink:type="simple" xlink:href="#ID102" text:style-name="user-index-link" text:visited-style-name="user-index-link">övertändning<text:tab/>99</text:a></text:p>
          <text:p text:style-name="User_20_Index_20_1"><text:a xlink:type="simple" xlink:href="#ID103" text:style-name="user-index-link" text:visited-style-name="user-index-link">övertändning<text:tab/>100</text:a></text:p>
          <text:p text:style-name="User_20_Index_20_1"><text:a xlink:type="simple" xlink:href="#ID104" text:style-name="user-index-link" text:visited-style-name="user-index-link">övertändning<text:tab/>101</text:a></text:p>
          <text:p text:style-name="User_20_Index_20_1"><text:a xlink:type="simple" xlink:href="#ID105" text:style-name="user-index-link" text:visited-style-name="user-index-link">övertändning<text:tab/>102</text:a></text:p>
          <text:p text:style-name="User_20_Index_20_1"><text:a xlink:type="simple" xlink:href="#ID106" text:style-name="user-index-link" text:visited-style-name="user-index-link">övertändning<text:tab/>103</text:a></text:p>
          <text:p text:style-name="User_20_Index_20_1"><text:a xlink:type="simple" xlink:href="#ID107" text:style-name="user-index-link" text:visited-style-name="user-index-link">övertändning<text:tab/>104</text:a></text:p>
          <text:p text:style-name="User_20_Index_20_1"><text:a xlink:type="simple" xlink:href="#ID108" text:style-name="user-index-link" text:visited-style-name="user-index-link">övertändning<text:tab/>105</text:a></text:p>
          <text:p text:style-name="User_20_Index_20_1"><text:a xlink:type="simple" xlink:href="#ID109" text:style-name="user-index-link" text:visited-style-name="user-index-link">övertändning<text:tab/>106</text:a></text:p>
          <text:p text:style-name="User_20_Index_20_1"><text:a xlink:type="simple" xlink:href="#ID110" text:style-name="user-index-link" text:visited-style-name="user-index-link">övertändning<text:tab/>107</text:a></text:p>
          <text:p text:style-name="User_20_Index_20_1"><text:a xlink:type="simple" xlink:href="#ID111" text:style-name="user-index-link" text:visited-style-name="user-index-link">övertändning<text:tab/>108</text:a></text:p>
          <text:p text:style-name="User_20_Index_20_1"><text:a xlink:type="simple" xlink:href="#ID112" text:style-name="user-index-link" text:visited-style-name="user-index-link">övertändning<text:tab/>109</text:a></text:p>
          <text:p text:style-name="User_20_Index_20_1"><text:a xlink:type="simple" xlink:href="#ID113" text:style-name="user-index-link" text:visited-style-name="user-index-link">övertändning<text:tab/>110</text:a></text:p>
          <text:p text:style-name="User_20_Index_20_1"><text:a xlink:type="simple" xlink:href="#ID115" text:style-name="user-index-link" text:visited-style-name="user-index-link">övertändning<text:tab/>111</text:a></text:p>
          <text:p text:style-name="User_20_Index_20_1"><text:a xlink:type="simple" xlink:href="#ID116" text:style-name="user-index-link" text:visited-style-name="user-index-link">övertändning<text:tab/>112</text:a></text:p>
          <text:p text:style-name="User_20_Index_20_1"><text:a xlink:type="simple" xlink:href="#ID117" text:style-name="user-index-link" text:visited-style-name="user-index-link">övertändning<text:tab/>113</text:a></text:p>
          <text:p text:style-name="User_20_Index_20_1"><text:a xlink:type="simple" xlink:href="#ID118" text:style-name="user-index-link" text:visited-style-name="user-index-link">övertändning<text:tab/>114</text:a></text:p>
          <text:p text:style-name="User_20_Index_20_1"><text:a xlink:type="simple" xlink:href="#ID119" text:style-name="user-index-link" text:visited-style-name="user-index-link">övertändning<text:tab/>115</text:a></text:p>
          <text:p text:style-name="User_20_Index_20_1"><text:a xlink:type="simple" xlink:href="#ID120" text:style-name="user-index-link" text:visited-style-name="user-index-link">övertändning<text:tab/>116</text:a></text:p>
          <text:p text:style-name="User_20_Index_20_1"><text:a xlink:type="simple" xlink:href="#ID121" text:style-name="user-index-link" text:visited-style-name="user-index-link">övertändning<text:tab/>117</text:a></text:p>
          <text:p text:style-name="User_20_Index_20_1"><text:a xlink:type="simple" xlink:href="#ID122" text:style-name="user-index-link" text:visited-style-name="user-index-link">övertändning<text:tab/>118</text:a></text:p>
          <text:p text:style-name="User_20_Index_20_1"><text:a xlink:type="simple" xlink:href="#ID123" text:style-name="user-index-link" text:visited-style-name="user-index-link">övertändning<text:tab/>119</text:a></text:p>
          <text:p text:style-name="User_20_Index_20_1"><text:a xlink:type="simple" xlink:href="#ID124" text:style-name="user-index-link" text:visited-style-name="user-index-link">övertändning<text:tab/>120</text:a></text:p>
          <text:p text:style-name="User_20_Index_20_1"><text:a xlink:type="simple" xlink:href="#ID125" text:style-name="user-index-link" text:visited-style-name="user-index-link">övertändning<text:tab/>121</text:a></text:p>
          <text:p text:style-name="User_20_Index_20_1"><text:a xlink:type="simple" xlink:href="#ID126" text:style-name="user-index-link" text:visited-style-name="user-index-link">övertändning<text:tab/>122</text:a></text:p>
          <text:p text:style-name="User_20_Index_20_1"><text:a xlink:type="simple" xlink:href="#ID127" text:style-name="user-index-link" text:visited-style-name="user-index-link">övertändning<text:tab/>123</text:a></text:p>
          <text:p text:style-name="User_20_Index_20_1"><text:a xlink:type="simple" xlink:href="#ID128" text:style-name="user-index-link" text:visited-style-name="user-index-link">övertändning<text:tab/>124</text:a></text:p>
          <text:p text:style-name="User_20_Index_20_1"><text:a xlink:type="simple" xlink:href="#ID129" text:style-name="user-index-link" text:visited-style-name="user-index-link">övertändning<text:tab/>125</text:a></text:p>
          <text:p text:style-name="User_20_Index_20_1"><text:a xlink:type="simple" xlink:href="#ID130" text:style-name="user-index-link" text:visited-style-name="user-index-link">övertändning<text:tab/>126</text:a></text:p>
          <text:p text:style-name="User_20_Index_20_1"><text:a xlink:type="simple" xlink:href="#ID131" text:style-name="user-index-link" text:visited-style-name="user-index-link">övertändning<text:tab/>127</text:a></text:p>
          <text:p text:style-name="User_20_Index_20_1"><text:a xlink:type="simple" xlink:href="#ID132" text:style-name="user-index-link" text:visited-style-name="user-index-link">övertändning<text:tab/>128</text:a></text:p>
          <text:p text:style-name="User_20_Index_20_1"><text:a xlink:type="simple" xlink:href="#ID133" text:style-name="user-index-link" text:visited-style-name="user-index-link">övertändning<text:tab/>129</text:a></text:p>
          <text:p text:style-name="User_20_Index_20_1"><text:a xlink:type="simple" xlink:href="#ID134" text:style-name="user-index-link" text:visited-style-name="user-index-link">övertändning<text:tab/>130</text:a></text:p>
          <text:p text:style-name="User_20_Index_20_1"><text:a xlink:type="simple" xlink:href="#ID135" text:style-name="user-index-link" text:visited-style-name="user-index-link">övertändning<text:tab/>131</text:a></text:p>
          <text:p text:style-name="User_20_Index_20_1"><text:a xlink:type="simple" xlink:href="#ID136" text:style-name="user-index-link" text:visited-style-name="user-index-link">övertändning<text:tab/>132</text:a></text:p>
          <text:p text:style-name="User_20_Index_20_1"><text:a xlink:type="simple" xlink:href="#ID137" text:style-name="user-index-link" text:visited-style-name="user-index-link">övertändning<text:tab/>133</text:a></text:p>
          <text:p text:style-name="User_20_Index_20_1"><text:a xlink:type="simple" xlink:href="#ID138" text:style-name="user-index-link" text:visited-style-name="user-index-link">övertändning<text:tab/>134</text:a></text:p>
          <text:p text:style-name="User_20_Index_20_1"><text:a xlink:type="simple" xlink:href="#ID139" text:style-name="user-index-link" text:visited-style-name="user-index-link">övertändning<text:tab/>135</text:a></text:p>
          <text:p text:style-name="User_20_Index_20_1"><text:a xlink:type="simple" xlink:href="#ID141" text:style-name="user-index-link" text:visited-style-name="user-index-link">övertändning<text:tab/>136</text:a></text:p>
          <text:p text:style-name="User_20_Index_20_1"><text:a xlink:type="simple" xlink:href="#ID142" text:style-name="user-index-link" text:visited-style-name="user-index-link">övertändning<text:tab/>137</text:a></text:p>
          <text:p text:style-name="User_20_Index_20_1"><text:a xlink:type="simple" xlink:href="#ID143" text:style-name="user-index-link" text:visited-style-name="user-index-link">övertändning<text:tab/>138</text:a></text:p>
          <text:p text:style-name="User_20_Index_20_1"><text:a xlink:type="simple" xlink:href="#ID144" text:style-name="user-index-link" text:visited-style-name="user-index-link">övertändning<text:tab/>139</text:a></text:p>
          <text:p text:style-name="User_20_Index_20_1"><text:a xlink:type="simple" xlink:href="#ID145" text:style-name="user-index-link" text:visited-style-name="user-index-link">övertändning<text:tab/>140</text:a></text:p>
          <text:p text:style-name="User_20_Index_20_1"><text:a xlink:type="simple" xlink:href="#ID146" text:style-name="user-index-link" text:visited-style-name="user-index-link">övertändning<text:tab/>141</text:a></text:p>
          <text:p text:style-name="User_20_Index_20_1"><text:a xlink:type="simple" xlink:href="#ID147" text:style-name="user-index-link" text:visited-style-name="user-index-link">övertändning<text:tab/>142</text:a></text:p>
          <text:p text:style-name="User_20_Index_20_1"><text:a xlink:type="simple" xlink:href="#ID148" text:style-name="user-index-link" text:visited-style-name="user-index-link">övertändning<text:tab/>143</text:a></text:p>
          <text:p text:style-name="User_20_Index_20_1"><text:a xlink:type="simple" xlink:href="#ID149" text:style-name="user-index-link" text:visited-style-name="user-index-link">övertändning<text:tab/>144</text:a></text:p>
          <text:p text:style-name="User_20_Index_20_1"><text:a xlink:type="simple" xlink:href="#ID150" text:style-name="user-index-link" text:visited-style-name="user-index-link">övertändning<text:tab/>145</text:a></text:p>
          <text:p text:style-name="User_20_Index_20_1"><text:a xlink:type="simple" xlink:href="#ID151" text:style-name="user-index-link" text:visited-style-name="user-index-link">övertändning<text:tab/>146</text:a></text:p>
          <text:p text:style-name="User_20_Index_20_1"><text:a xlink:type="simple" xlink:href="#ID152" text:style-name="user-index-link" text:visited-style-name="user-index-link">övertändning<text:tab/>147</text:a></text:p>
          <text:p text:style-name="User_20_Index_20_1"><text:a xlink:type="simple" xlink:href="#ID153" text:style-name="user-index-link" text:visited-style-name="user-index-link">övertändning<text:tab/>148</text:a></text:p>
          <text:p text:style-name="User_20_Index_20_1"><text:a xlink:type="simple" xlink:href="#ID154" text:style-name="user-index-link" text:visited-style-name="user-index-link">övertändning<text:tab/>149</text:a></text:p>
          <text:p text:style-name="User_20_Index_20_1"><text:a xlink:type="simple" xlink:href="#ID155" text:style-name="user-index-link" text:visited-style-name="user-index-link">övertändning<text:tab/>150</text:a></text:p>
          <text:p text:style-name="User_20_Index_20_1"><text:a xlink:type="simple" xlink:href="#ID156" text:style-name="user-index-link" text:visited-style-name="user-index-link">övertändning<text:tab/>151</text:a></text:p>
          <text:p text:style-name="User_20_Index_20_1"><text:a xlink:type="simple" xlink:href="#ID157" text:style-name="user-index-link" text:visited-style-name="user-index-link">övertändning<text:tab/>152</text:a></text:p>
          <text:p text:style-name="User_20_Index_20_1"><text:a xlink:type="simple" xlink:href="#ID158" text:style-name="user-index-link" text:visited-style-name="user-index-link">övertändning<text:tab/>153</text:a></text:p>
          <text:p text:style-name="User_20_Index_20_1"><text:a xlink:type="simple" xlink:href="#ID159" text:style-name="user-index-link" text:visited-style-name="user-index-link">övertändning<text:tab/>154</text:a></text:p>
          <text:p text:style-name="User_20_Index_20_1"><text:a xlink:type="simple" xlink:href="#ID160" text:style-name="user-index-link" text:visited-style-name="user-index-link">övertändning<text:tab/>155</text:a></text:p>
          <text:p text:style-name="User_20_Index_20_1"><text:a xlink:type="simple" xlink:href="#ID161" text:style-name="user-index-link" text:visited-style-name="user-index-link">övertändning<text:tab/>156</text:a></text:p>
          <text:p text:style-name="User_20_Index_20_1"><text:a xlink:type="simple" xlink:href="#ID162" text:style-name="user-index-link" text:visited-style-name="user-index-link">övertändning<text:tab/>157</text:a></text:p>
          <text:p text:style-name="User_20_Index_20_1"><text:a xlink:type="simple" xlink:href="#ID163" text:style-name="user-index-link" text:visited-style-name="user-index-link">övertändning<text:tab/>158</text:a></text:p>
          <text:p text:style-name="User_20_Index_20_1"><text:a xlink:type="simple" xlink:href="#ID164" text:style-name="user-index-link" text:visited-style-name="user-index-link">övertändning<text:tab/>159</text:a></text:p>
          <text:p text:style-name="User_20_Index_20_1"><text:a xlink:type="simple" xlink:href="#ID165" text:style-name="user-index-link" text:visited-style-name="user-index-link">övertändning<text:tab/>160</text:a></text:p>
          <text:p text:style-name="User_20_Index_20_1"><text:a xlink:type="simple" xlink:href="#ID167" text:style-name="user-index-link" text:visited-style-name="user-index-link">övertändning<text:tab/>161</text:a></text:p>
          <text:p text:style-name="User_20_Index_20_1"><text:a xlink:type="simple" xlink:href="#ID168" text:style-name="user-index-link" text:visited-style-name="user-index-link">övertändning<text:tab/>162</text:a></text:p>
          <text:p text:style-name="User_20_Index_20_1"><text:a xlink:type="simple" xlink:href="#ID169" text:style-name="user-index-link" text:visited-style-name="user-index-link">övertändning<text:tab/>163</text:a></text:p>
          <text:p text:style-name="User_20_Index_20_1"><text:a xlink:type="simple" xlink:href="#ID170" text:style-name="user-index-link" text:visited-style-name="user-index-link">övertändning<text:tab/>164</text:a></text:p>
          <text:p text:style-name="User_20_Index_20_1"><text:a xlink:type="simple" xlink:href="#ID171" text:style-name="user-index-link" text:visited-style-name="user-index-link">övertändning<text:tab/>165</text:a></text:p>
          <text:p text:style-name="User_20_Index_20_1"><text:a xlink:type="simple" xlink:href="#ID172" text:style-name="user-index-link" text:visited-style-name="user-index-link">övertändning<text:tab/>166</text:a></text:p>
          <text:p text:style-name="User_20_Index_20_1"><text:a xlink:type="simple" xlink:href="#ID173" text:style-name="user-index-link" text:visited-style-name="user-index-link">övertändning<text:tab/>167</text:a></text:p>
          <text:p text:style-name="User_20_Index_20_1"><text:a xlink:type="simple" xlink:href="#ID174" text:style-name="user-index-link" text:visited-style-name="user-index-link">övertändning<text:tab/>168</text:a></text:p>
          <text:p text:style-name="User_20_Index_20_1"><text:a xlink:type="simple" xlink:href="#ID175" text:style-name="user-index-link" text:visited-style-name="user-index-link">övertändning<text:tab/>169</text:a></text:p>
          <text:p text:style-name="User_20_Index_20_1"><text:a xlink:type="simple" xlink:href="#ID176" text:style-name="user-index-link" text:visited-style-name="user-index-link">övertändning<text:tab/>170</text:a></text:p>
          <text:p text:style-name="User_20_Index_20_1"><text:a xlink:type="simple" xlink:href="#ID177" text:style-name="user-index-link" text:visited-style-name="user-index-link">övertändning<text:tab/>171</text:a></text:p>
          <text:p text:style-name="User_20_Index_20_1"><text:a xlink:type="simple" xlink:href="#ID178" text:style-name="user-index-link" text:visited-style-name="user-index-link">övertändning<text:tab/>172</text:a></text:p>
          <text:p text:style-name="User_20_Index_20_1"><text:a xlink:type="simple" xlink:href="#ID179" text:style-name="user-index-link" text:visited-style-name="user-index-link">övertändning<text:tab/>173</text:a></text:p>
          <text:p text:style-name="User_20_Index_20_1"><text:a xlink:type="simple" xlink:href="#ID180" text:style-name="user-index-link" text:visited-style-name="user-index-link">övertändning<text:tab/>174</text:a></text:p>
          <text:p text:style-name="User_20_Index_20_1"><text:a xlink:type="simple" xlink:href="#ID181" text:style-name="user-index-link" text:visited-style-name="user-index-link">övertändning<text:tab/>175</text:a></text:p>
          <text:p text:style-name="User_20_Index_20_1"><text:a xlink:type="simple" xlink:href="#ID182" text:style-name="user-index-link" text:visited-style-name="user-index-link">övertändning<text:tab/>176</text:a></text:p>
          <text:p text:style-name="User_20_Index_20_1"><text:a xlink:type="simple" xlink:href="#ID183" text:style-name="user-index-link" text:visited-style-name="user-index-link">övertändning<text:tab/>177</text:a></text:p>
          <text:p text:style-name="User_20_Index_20_1"><text:a xlink:type="simple" xlink:href="#ID184" text:style-name="user-index-link" text:visited-style-name="user-index-link">övertändning<text:tab/>178</text:a></text:p>
          <text:p text:style-name="User_20_Index_20_1"><text:a xlink:type="simple" xlink:href="#ID185" text:style-name="user-index-link" text:visited-style-name="user-index-link">övertändning<text:tab/>179</text:a></text:p>
          <text:p text:style-name="User_20_Index_20_1"><text:a xlink:type="simple" xlink:href="#ID186" text:style-name="user-index-link" text:visited-style-name="user-index-link">övertändning<text:tab/>180</text:a></text:p>
          <text:p text:style-name="User_20_Index_20_1"><text:a xlink:type="simple" xlink:href="#ID187" text:style-name="user-index-link" text:visited-style-name="user-index-link">övertändning<text:tab/>181</text:a></text:p>
          <text:p text:style-name="User_20_Index_20_1"><text:a xlink:type="simple" xlink:href="#ID188" text:style-name="user-index-link" text:visited-style-name="user-index-link">övertändning<text:tab/>182</text:a></text:p>
          <text:p text:style-name="User_20_Index_20_1"><text:a xlink:type="simple" xlink:href="#ID189" text:style-name="user-index-link" text:visited-style-name="user-index-link">övertändning<text:tab/>183</text:a></text:p>
          <text:p text:style-name="User_20_Index_20_1"><text:a xlink:type="simple" xlink:href="#ID190" text:style-name="user-index-link" text:visited-style-name="user-index-link">övertändning<text:tab/>184</text:a></text:p>
          <text:p text:style-name="User_20_Index_20_1"><text:a xlink:type="simple" xlink:href="#ID191" text:style-name="user-index-link" text:visited-style-name="user-index-link">övertändning<text:tab/>185</text:a></text:p>
          <text:p text:style-name="User_20_Index_20_1"><text:a xlink:type="simple" xlink:href="#ID193" text:style-name="user-index-link" text:visited-style-name="user-index-link">övertändning<text:tab/>186</text:a></text:p>
          <text:p text:style-name="User_20_Index_20_1"><text:a xlink:type="simple" xlink:href="#ID194" text:style-name="user-index-link" text:visited-style-name="user-index-link">övertändning<text:tab/>187</text:a></text:p>
          <text:p text:style-name="User_20_Index_20_1"><text:a xlink:type="simple" xlink:href="#ID195" text:style-name="user-index-link" text:visited-style-name="user-index-link">övertändning<text:tab/>188</text:a></text:p>
          <text:p text:style-name="User_20_Index_20_1"><text:a xlink:type="simple" xlink:href="#ID196" text:style-name="user-index-link" text:visited-style-name="user-index-link">övertändning<text:tab/>189</text:a></text:p>
          <text:p text:style-name="User_20_Index_20_1"><text:a xlink:type="simple" xlink:href="#ID197" text:style-name="user-index-link" text:visited-style-name="user-index-link">övertändning<text:tab/>190</text:a></text:p>
          <text:p text:style-name="User_20_Index_20_1"><text:a xlink:type="simple" xlink:href="#ID198" text:style-name="user-index-link" text:visited-style-name="user-index-link">övertändning<text:tab/>191</text:a></text:p>
          <text:p text:style-name="User_20_Index_20_1"><text:a xlink:type="simple" xlink:href="#ID199" text:style-name="user-index-link" text:visited-style-name="user-index-link">övertändning<text:tab/>192</text:a></text:p>
          <text:p text:style-name="User_20_Index_20_1"><text:a xlink:type="simple" xlink:href="#ID200" text:style-name="user-index-link" text:visited-style-name="user-index-link">övertändning<text:tab/>193</text:a></text:p>
          <text:p text:style-name="User_20_Index_20_1"><text:a xlink:type="simple" xlink:href="#ID201" text:style-name="user-index-link" text:visited-style-name="user-index-link">övertändning<text:tab/>194</text:a></text:p>
          <text:p text:style-name="User_20_Index_20_1"><text:a xlink:type="simple" xlink:href="#ID202" text:style-name="user-index-link" text:visited-style-name="user-index-link">övertändning<text:tab/>195</text:a></text:p>
          <text:p text:style-name="User_20_Index_20_1"><text:a xlink:type="simple" xlink:href="#ID203" text:style-name="user-index-link" text:visited-style-name="user-index-link">övertändning<text:tab/>196</text:a></text:p>
          <text:p text:style-name="User_20_Index_20_1"><text:a xlink:type="simple" xlink:href="#ID204" text:style-name="user-index-link" text:visited-style-name="user-index-link">övertändning<text:tab/>197</text:a></text:p>
          <text:p text:style-name="User_20_Index_20_1"><text:a xlink:type="simple" xlink:href="#ID205" text:style-name="user-index-link" text:visited-style-name="user-index-link">övertändning<text:tab/>198</text:a></text:p>
          <text:p text:style-name="User_20_Index_20_1"><text:a xlink:type="simple" xlink:href="#ID206" text:style-name="user-index-link" text:visited-style-name="user-index-link">övertändning<text:tab/>199</text:a></text:p>
          <text:p text:style-name="User_20_Index_20_1"><text:a xlink:type="simple" xlink:href="#ID207" text:style-name="user-index-link" text:visited-style-name="user-index-link">övertändning<text:tab/>200</text:a></text:p>
          <text:p text:style-name="User_20_Index_20_1"><text:a xlink:type="simple" xlink:href="#ID208" text:style-name="user-index-link" text:visited-style-name="user-index-link">övertändning<text:tab/>201</text:a></text:p>
          <text:p text:style-name="User_20_Index_20_1"><text:a xlink:type="simple" xlink:href="#ID209" text:style-name="user-index-link" text:visited-style-name="user-index-link">övertändning<text:tab/>202</text:a></text:p>
          <text:p text:style-name="User_20_Index_20_1"><text:a xlink:type="simple" xlink:href="#ID210" text:style-name="user-index-link" text:visited-style-name="user-index-link">övertändning<text:tab/>203</text:a></text:p>
          <text:p text:style-name="User_20_Index_20_1"><text:a xlink:type="simple" xlink:href="#ID211" text:style-name="user-index-link" text:visited-style-name="user-index-link">övertändning<text:tab/>204</text:a></text:p>
          <text:p text:style-name="User_20_Index_20_1"><text:a xlink:type="simple" xlink:href="#ID212" text:style-name="user-index-link" text:visited-style-name="user-index-link">övertändning<text:tab/>205</text:a></text:p>
          <text:p text:style-name="User_20_Index_20_1"><text:a xlink:type="simple" xlink:href="#ID213" text:style-name="user-index-link" text:visited-style-name="user-index-link">övertändning<text:tab/>206</text:a></text:p>
          <text:p text:style-name="User_20_Index_20_1"><text:a xlink:type="simple" xlink:href="#ID214" text:style-name="user-index-link" text:visited-style-name="user-index-link">övertändning<text:tab/>207</text:a></text:p>
          <text:p text:style-name="User_20_Index_20_1"><text:a xlink:type="simple" xlink:href="#ID215" text:style-name="user-index-link" text:visited-style-name="user-index-link">övertändning<text:tab/>208</text:a></text:p>
          <text:p text:style-name="User_20_Index_20_1"><text:a xlink:type="simple" xlink:href="#ID216" text:style-name="user-index-link" text:visited-style-name="user-index-link">övertändning<text:tab/>209</text:a></text:p>
          <text:p text:style-name="User_20_Index_20_1"><text:a xlink:type="simple" xlink:href="#ID217" text:style-name="user-index-link" text:visited-style-name="user-index-link">övertändning<text:tab/>210</text:a></text:p>
          <text:p text:style-name="User_20_Index_20_1"><text:a xlink:type="simple" xlink:href="#ID219" text:style-name="user-index-link" text:visited-style-name="user-index-link">övertändning<text:tab/>211</text:a></text:p>
          <text:p text:style-name="User_20_Index_20_1"><text:a xlink:type="simple" xlink:href="#ID220" text:style-name="user-index-link" text:visited-style-name="user-index-link">övertändning<text:tab/>212</text:a></text:p>
          <text:p text:style-name="User_20_Index_20_1"><text:a xlink:type="simple" xlink:href="#ID221" text:style-name="user-index-link" text:visited-style-name="user-index-link">övertändning<text:tab/>213</text:a></text:p>
          <text:p text:style-name="User_20_Index_20_1"><text:a xlink:type="simple" xlink:href="#ID222" text:style-name="user-index-link" text:visited-style-name="user-index-link">övertändning<text:tab/>214</text:a></text:p>
          <text:p text:style-name="User_20_Index_20_1"><text:a xlink:type="simple" xlink:href="#ID223" text:style-name="user-index-link" text:visited-style-name="user-index-link">övertändning<text:tab/>215</text:a></text:p>
          <text:p text:style-name="User_20_Index_20_1"><text:a xlink:type="simple" xlink:href="#ID224" text:style-name="user-index-link" text:visited-style-name="user-index-link">övertändning<text:tab/>216</text:a></text:p>
          <text:p text:style-name="User_20_Index_20_1"><text:a xlink:type="simple" xlink:href="#ID225" text:style-name="user-index-link" text:visited-style-name="user-index-link">övertändning<text:tab/>217</text:a></text:p>
          <text:p text:style-name="User_20_Index_20_1"><text:a xlink:type="simple" xlink:href="#ID226" text:style-name="user-index-link" text:visited-style-name="user-index-link">övertändning<text:tab/>218</text:a></text:p>
          <text:p text:style-name="User_20_Index_20_1"><text:a xlink:type="simple" xlink:href="#ID227" text:style-name="user-index-link" text:visited-style-name="user-index-link">övertändning<text:tab/>219</text:a></text:p>
          <text:p text:style-name="User_20_Index_20_1"><text:a xlink:type="simple" xlink:href="#ID228" text:style-name="user-index-link" text:visited-style-name="user-index-link">övertändning<text:tab/>220</text:a></text:p>
          <text:p text:style-name="User_20_Index_20_1"><text:a xlink:type="simple" xlink:href="#ID229" text:style-name="user-index-link" text:visited-style-name="user-index-link">övertändning<text:tab/>221</text:a></text:p>
          <text:p text:style-name="User_20_Index_20_1"><text:a xlink:type="simple" xlink:href="#ID230" text:style-name="user-index-link" text:visited-style-name="user-index-link">övertändning<text:tab/>222</text:a></text:p>
          <text:p text:style-name="User_20_Index_20_1"><text:a xlink:type="simple" xlink:href="#ID231" text:style-name="user-index-link" text:visited-style-name="user-index-link">övertändning<text:tab/>223</text:a></text:p>
          <text:p text:style-name="User_20_Index_20_1"><text:a xlink:type="simple" xlink:href="#ID232" text:style-name="user-index-link" text:visited-style-name="user-index-link">övertändning<text:tab/>224</text:a></text:p>
          <text:p text:style-name="User_20_Index_20_1"><text:a xlink:type="simple" xlink:href="#ID233" text:style-name="user-index-link" text:visited-style-name="user-index-link">övertändning<text:tab/>225</text:a></text:p>
          <text:p text:style-name="User_20_Index_20_1"><text:a xlink:type="simple" xlink:href="#ID234" text:style-name="user-index-link" text:visited-style-name="user-index-link">övertändning<text:tab/>226</text:a></text:p>
          <text:p text:style-name="User_20_Index_20_1"><text:a xlink:type="simple" xlink:href="#ID235" text:style-name="user-index-link" text:visited-style-name="user-index-link">övertändning<text:tab/>227</text:a></text:p>
          <text:p text:style-name="User_20_Index_20_1"><text:a xlink:type="simple" xlink:href="#ID236" text:style-name="user-index-link" text:visited-style-name="user-index-link">övertändning<text:tab/>228</text:a></text:p>
          <text:p text:style-name="User_20_Index_20_1"><text:a xlink:type="simple" xlink:href="#ID237" text:style-name="user-index-link" text:visited-style-name="user-index-link">övertändning<text:tab/>229</text:a></text:p>
          <text:p text:style-name="User_20_Index_20_1"><text:a xlink:type="simple" xlink:href="#ID238" text:style-name="user-index-link" text:visited-style-name="user-index-link">övertändning<text:tab/>230</text:a></text:p>
          <text:p text:style-name="User_20_Index_20_1"><text:a xlink:type="simple" xlink:href="#ID239" text:style-name="user-index-link" text:visited-style-name="user-index-link">övertändning<text:tab/>231</text:a></text:p>
          <text:p text:style-name="User_20_Index_20_1"><text:a xlink:type="simple" xlink:href="#ID240" text:style-name="user-index-link" text:visited-style-name="user-index-link">övertändning<text:tab/>232</text:a></text:p>
          <text:p text:style-name="User_20_Index_20_1"><text:a xlink:type="simple" xlink:href="#ID241" text:style-name="user-index-link" text:visited-style-name="user-index-link">övertändning<text:tab/>233</text:a></text:p>
          <text:p text:style-name="User_20_Index_20_1"><text:a xlink:type="simple" xlink:href="#ID242" text:style-name="user-index-link" text:visited-style-name="user-index-link">övertändning<text:tab/>234</text:a></text:p>
          <text:p text:style-name="User_20_Index_20_1"><text:a xlink:type="simple" xlink:href="#ID243" text:style-name="user-index-link" text:visited-style-name="user-index-link">övertändning<text:tab/>235</text:a></text:p>
          <text:p text:style-name="User_20_Index_20_1"><text:a xlink:type="simple" xlink:href="#ID245" text:style-name="user-index-link" text:visited-style-name="user-index-link">övertändning<text:tab/>236</text:a></text:p>
          <text:p text:style-name="User_20_Index_20_1"><text:a xlink:type="simple" xlink:href="#ID246" text:style-name="user-index-link" text:visited-style-name="user-index-link">övertändning<text:tab/>237</text:a></text:p>
          <text:p text:style-name="User_20_Index_20_1"><text:a xlink:type="simple" xlink:href="#ID247" text:style-name="user-index-link" text:visited-style-name="user-index-link">övertändning<text:tab/>238</text:a></text:p>
          <text:p text:style-name="User_20_Index_20_1"><text:a xlink:type="simple" xlink:href="#ID248" text:style-name="user-index-link" text:visited-style-name="user-index-link">övertändning<text:tab/>239</text:a></text:p>
          <text:p text:style-name="User_20_Index_20_1"><text:a xlink:type="simple" xlink:href="#ID249" text:style-name="user-index-link" text:visited-style-name="user-index-link">övertändning<text:tab/>240</text:a></text:p>
          <text:p text:style-name="User_20_Index_20_1"><text:a xlink:type="simple" xlink:href="#ID250" text:style-name="user-index-link" text:visited-style-name="user-index-link">övertändning<text:tab/>241</text:a></text:p>
          <text:p text:style-name="User_20_Index_20_1"><text:a xlink:type="simple" xlink:href="#ID251" text:style-name="user-index-link" text:visited-style-name="user-index-link">övertändning<text:tab/>242</text:a></text:p>
          <text:p text:style-name="User_20_Index_20_1"><text:a xlink:type="simple" xlink:href="#ID252" text:style-name="user-index-link" text:visited-style-name="user-index-link">övertändning<text:tab/>243</text:a></text:p>
          <text:p text:style-name="User_20_Index_20_1"><text:a xlink:type="simple" xlink:href="#ID253" text:style-name="user-index-link" text:visited-style-name="user-index-link">övertändning<text:tab/>244</text:a></text:p>
          <text:p text:style-name="User_20_Index_20_1"><text:a xlink:type="simple" xlink:href="#ID254" text:style-name="user-index-link" text:visited-style-name="user-index-link">övertändning<text:tab/>245</text:a></text:p>
          <text:p text:style-name="User_20_Index_20_1"><text:a xlink:type="simple" xlink:href="#ID255" text:style-name="user-index-link" text:visited-style-name="user-index-link">övertändning<text:tab/>246</text:a></text:p>
          <text:p text:style-name="User_20_Index_20_1"><text:a xlink:type="simple" xlink:href="#ID256" text:style-name="user-index-link" text:visited-style-name="user-index-link">övertändning<text:tab/>247</text:a></text:p>
          <text:p text:style-name="User_20_Index_20_1"><text:a xlink:type="simple" xlink:href="#ID257" text:style-name="user-index-link" text:visited-style-name="user-index-link">övertändning<text:tab/>248</text:a></text:p>
          <text:p text:style-name="User_20_Index_20_1"><text:a xlink:type="simple" xlink:href="#ID258" text:style-name="user-index-link" text:visited-style-name="user-index-link">övertändning<text:tab/>249</text:a></text:p>
          <text:p text:style-name="User_20_Index_20_1"><text:a xlink:type="simple" xlink:href="#ID259" text:style-name="user-index-link" text:visited-style-name="user-index-link">övertändning<text:tab/>250</text:a></text:p>
          <text:p text:style-name="User_20_Index_20_1"><text:a xlink:type="simple" xlink:href="#ID260" text:style-name="user-index-link" text:visited-style-name="user-index-link">övertändning<text:tab/>251</text:a></text:p>
          <text:p text:style-name="User_20_Index_20_1"><text:a xlink:type="simple" xlink:href="#ID261" text:style-name="user-index-link" text:visited-style-name="user-index-link">övertändning<text:tab/>252</text:a></text:p>
          <text:p text:style-name="User_20_Index_20_1"><text:a xlink:type="simple" xlink:href="#ID262" text:style-name="user-index-link" text:visited-style-name="user-index-link">övertändning<text:tab/>253</text:a></text:p>
          <text:p text:style-name="User_20_Index_20_1"><text:a xlink:type="simple" xlink:href="#ID263" text:style-name="user-index-link" text:visited-style-name="user-index-link">övertändning<text:tab/>254</text:a></text:p>
          <text:p text:style-name="User_20_Index_20_1"><text:a xlink:type="simple" xlink:href="#ID264" text:style-name="user-index-link" text:visited-style-name="user-index-link">övertändning<text:tab/>255</text:a></text:p>
          <text:p text:style-name="User_20_Index_20_1"><text:a xlink:type="simple" xlink:href="#ID265" text:style-name="user-index-link" text:visited-style-name="user-index-link">övertändning<text:tab/>256</text:a></text:p>
          <text:p text:style-name="User_20_Index_20_1"><text:a xlink:type="simple" xlink:href="#ID266" text:style-name="user-index-link" text:visited-style-name="user-index-link">övertändning<text:tab/>257</text:a></text:p>
          <text:p text:style-name="User_20_Index_20_1"><text:a xlink:type="simple" xlink:href="#ID267" text:style-name="user-index-link" text:visited-style-name="user-index-link">övertändning<text:tab/>258</text:a></text:p>
          <text:p text:style-name="User_20_Index_20_1"><text:a xlink:type="simple" xlink:href="#ID268" text:style-name="user-index-link" text:visited-style-name="user-index-link">övertändning<text:tab/>259</text:a></text:p>
          <text:p text:style-name="User_20_Index_20_1"><text:a xlink:type="simple" xlink:href="#ID269" text:style-name="user-index-link" text:visited-style-name="user-index-link">övertändning<text:tab/>260</text:a></text:p>
          <text:p text:style-name="User_20_Index_20_1"><text:a xlink:type="simple" xlink:href="#ID271" text:style-name="user-index-link" text:visited-style-name="user-index-link">övertändning<text:tab/>261</text:a></text:p>
          <text:p text:style-name="User_20_Index_20_1"><text:a xlink:type="simple" xlink:href="#ID272" text:style-name="user-index-link" text:visited-style-name="user-index-link">övertändning<text:tab/>262</text:a></text:p>
          <text:p text:style-name="User_20_Index_20_1"><text:a xlink:type="simple" xlink:href="#ID273" text:style-name="user-index-link" text:visited-style-name="user-index-link">övertändning<text:tab/>263</text:a></text:p>
          <text:p text:style-name="User_20_Index_20_1"><text:a xlink:type="simple" xlink:href="#ID274" text:style-name="user-index-link" text:visited-style-name="user-index-link">övertändning<text:tab/>264</text:a></text:p>
          <text:p text:style-name="User_20_Index_20_1"><text:a xlink:type="simple" xlink:href="#ID275" text:style-name="user-index-link" text:visited-style-name="user-index-link">övertändning<text:tab/>265</text:a></text:p>
          <text:p text:style-name="User_20_Index_20_1"><text:a xlink:type="simple" xlink:href="#ID276" text:style-name="user-index-link" text:visited-style-name="user-index-link">övertändning<text:tab/>266</text:a></text:p>
          <text:p text:style-name="User_20_Index_20_1"><text:a xlink:type="simple" xlink:href="#ID277" text:style-name="user-index-link" text:visited-style-name="user-index-link">övertändning<text:tab/>267</text:a></text:p>
          <text:p text:style-name="User_20_Index_20_1"><text:a xlink:type="simple" xlink:href="#ID278" text:style-name="user-index-link" text:visited-style-name="user-index-link">övertändning<text:tab/>268</text:a></text:p>
          <text:p text:style-name="User_20_Index_20_1"><text:a xlink:type="simple" xlink:href="#ID279" text:style-name="user-index-link" text:visited-style-name="user-index-link">övertändning<text:tab/>269</text:a></text:p>
          <text:p text:style-name="User_20_Index_20_1"><text:a xlink:type="simple" xlink:href="#ID280" text:style-name="user-index-link" text:visited-style-name="user-index-link">övertändning<text:tab/>270</text:a></text:p>
          <text:p text:style-name="User_20_Index_20_1"><text:a xlink:type="simple" xlink:href="#ID281" text:style-name="user-index-link" text:visited-style-name="user-index-link">övertändning<text:tab/>271</text:a></text:p>
          <text:p text:style-name="User_20_Index_20_1"><text:a xlink:type="simple" xlink:href="#ID282" text:style-name="user-index-link" text:visited-style-name="user-index-link">övertändning<text:tab/>272</text:a></text:p>
          <text:p text:style-name="User_20_Index_20_1"><text:a xlink:type="simple" xlink:href="#ID283" text:style-name="user-index-link" text:visited-style-name="user-index-link">övertändning<text:tab/>273</text:a></text:p>
          <text:p text:style-name="User_20_Index_20_1"><text:a xlink:type="simple" xlink:href="#ID284" text:style-name="user-index-link" text:visited-style-name="user-index-link">övertändning<text:tab/>274</text:a></text:p>
          <text:p text:style-name="User_20_Index_20_1"><text:a xlink:type="simple" xlink:href="#ID285" text:style-name="user-index-link" text:visited-style-name="user-index-link">övertändning<text:tab/>275</text:a></text:p>
          <text:p text:style-name="User_20_Index_20_1"><text:a xlink:type="simple" xlink:href="#ID286" text:style-name="user-index-link" text:visited-style-name="user-index-link">övertändning<text:tab/>276</text:a></text:p>
          <text:p text:style-name="User_20_Index_20_1"><text:a xlink:type="simple" xlink:href="#ID287" text:style-name="user-index-link" text:visited-style-name="user-index-link">övertändning<text:tab/>277</text:a></text:p>
          <text:p text:style-name="User_20_Index_20_1"><text:a xlink:type="simple" xlink:href="#ID288" text:style-name="user-index-link" text:visited-style-name="user-index-link">övertändning<text:tab/>278</text:a></text:p>
          <text:p text:style-name="User_20_Index_20_1"><text:a xlink:type="simple" xlink:href="#ID289" text:style-name="user-index-link" text:visited-style-name="user-index-link">övertändning<text:tab/>279</text:a></text:p>
          <text:p text:style-name="User_20_Index_20_1"><text:a xlink:type="simple" xlink:href="#ID290" text:style-name="user-index-link" text:visited-style-name="user-index-link">övertändning<text:tab/>280</text:a></text:p>
          <text:p text:style-name="User_20_Index_20_1"><text:a xlink:type="simple" xlink:href="#ID291" text:style-name="user-index-link" text:visited-style-name="user-index-link">övertändning<text:tab/>281</text:a></text:p>
          <text:p text:style-name="User_20_Index_20_1"><text:a xlink:type="simple" xlink:href="#ID292" text:style-name="user-index-link" text:visited-style-name="user-index-link">övertändning<text:tab/>282</text:a></text:p>
          <text:p text:style-name="User_20_Index_20_1"><text:a xlink:type="simple" xlink:href="#ID293" text:style-name="user-index-link" text:visited-style-name="user-index-link">övertändning<text:tab/>283</text:a></text:p>
          <text:p text:style-name="User_20_Index_20_1"><text:a xlink:type="simple" xlink:href="#ID294" text:style-name="user-index-link" text:visited-style-name="user-index-link">övertändning<text:tab/>284</text:a></text:p>
          <text:p text:style-name="User_20_Index_20_1"><text:a xlink:type="simple" xlink:href="#ID295" text:style-name="user-index-link" text:visited-style-name="user-index-link">övertändning<text:tab/>285</text:a></text:p>
          <text:p text:style-name="User_20_Index_20_1"><text:a xlink:type="simple" xlink:href="#ID297" text:style-name="user-index-link" text:visited-style-name="user-index-link">övertändning<text:tab/>286</text:a></text:p>
          <text:p text:style-name="User_20_Index_20_1"><text:a xlink:type="simple" xlink:href="#ID298" text:style-name="user-index-link" text:visited-style-name="user-index-link">övertändning<text:tab/>287</text:a></text:p>
          <text:p text:style-name="User_20_Index_20_1"><text:a xlink:type="simple" xlink:href="#ID299" text:style-name="user-index-link" text:visited-style-name="user-index-link">övertändning<text:tab/>288</text:a></text:p>
          <text:p text:style-name="User_20_Index_20_1"><text:a xlink:type="simple" xlink:href="#ID300" text:style-name="user-index-link" text:visited-style-name="user-index-link">övertändning<text:tab/>289</text:a></text:p>
          <text:p text:style-name="User_20_Index_20_1"><text:a xlink:type="simple" xlink:href="#ID301" text:style-name="user-index-link" text:visited-style-name="user-index-link">övertändning<text:tab/>290</text:a></text:p>
          <text:p text:style-name="User_20_Index_20_1"><text:a xlink:type="simple" xlink:href="#ID302" text:style-name="user-index-link" text:visited-style-name="user-index-link">övertändning<text:tab/>291</text:a></text:p>
          <text:p text:style-name="User_20_Index_20_1"><text:a xlink:type="simple" xlink:href="#ID303" text:style-name="user-index-link" text:visited-style-name="user-index-link">övertändning<text:tab/>292</text:a></text:p>
          <text:p text:style-name="User_20_Index_20_1"><text:a xlink:type="simple" xlink:href="#ID304" text:style-name="user-index-link" text:visited-style-name="user-index-link">övertändning<text:tab/>293</text:a></text:p>
          <text:p text:style-name="User_20_Index_20_1"><text:a xlink:type="simple" xlink:href="#ID305" text:style-name="user-index-link" text:visited-style-name="user-index-link">övertändning<text:tab/>294</text:a></text:p>
          <text:p text:style-name="User_20_Index_20_1"><text:a xlink:type="simple" xlink:href="#ID306" text:style-name="user-index-link" text:visited-style-name="user-index-link">övertändning<text:tab/>295</text:a></text:p>
          <text:p text:style-name="User_20_Index_20_1"><text:a xlink:type="simple" xlink:href="#ID307" text:style-name="user-index-link" text:visited-style-name="user-index-link">övertändning<text:tab/>296</text:a></text:p>
          <text:p text:style-name="User_20_Index_20_1"><text:a xlink:type="simple" xlink:href="#ID308" text:style-name="user-index-link" text:visited-style-name="user-index-link">övertändning<text:tab/>297</text:a></text:p>
          <text:p text:style-name="User_20_Index_20_1"><text:a xlink:type="simple" xlink:href="#ID309" text:style-name="user-index-link" text:visited-style-name="user-index-link">övertändning<text:tab/>298</text:a></text:p>
          <text:p text:style-name="User_20_Index_20_1"><text:a xlink:type="simple" xlink:href="#ID310" text:style-name="user-index-link" text:visited-style-name="user-index-link">övertändning<text:tab/>299</text:a></text:p>
          <text:p text:style-name="User_20_Index_20_1"><text:a xlink:type="simple" xlink:href="#ID311" text:style-name="user-index-link" text:visited-style-name="user-index-link">övertändning<text:tab/>300</text:a></text:p>
          <text:p text:style-name="User_20_Index_20_1"><text:a xlink:type="simple" xlink:href="#ID312" text:style-name="user-index-link" text:visited-style-name="user-index-link">övertändning<text:tab/>301</text:a></text:p>
          <text:p text:style-name="User_20_Index_20_1"><text:a xlink:type="simple" xlink:href="#ID313" text:style-name="user-index-link" text:visited-style-name="user-index-link">övertändning<text:tab/>302</text:a></text:p>
          <text:p text:style-name="User_20_Index_20_1"><text:a xlink:type="simple" xlink:href="#ID314" text:style-name="user-index-link" text:visited-style-name="user-index-link">övertändning<text:tab/>303</text:a></text:p>
          <text:p text:style-name="User_20_Index_20_1"><text:a xlink:type="simple" xlink:href="#ID315" text:style-name="user-index-link" text:visited-style-name="user-index-link">övertändning<text:tab/>304</text:a></text:p>
          <text:p text:style-name="User_20_Index_20_1"><text:a xlink:type="simple" xlink:href="#ID316" text:style-name="user-index-link" text:visited-style-name="user-index-link">övertändning<text:tab/>305</text:a></text:p>
          <text:p text:style-name="User_20_Index_20_1"><text:a xlink:type="simple" xlink:href="#ID317" text:style-name="user-index-link" text:visited-style-name="user-index-link">övertändning<text:tab/>306</text:a></text:p>
          <text:p text:style-name="User_20_Index_20_1"><text:a xlink:type="simple" xlink:href="#ID318" text:style-name="user-index-link" text:visited-style-name="user-index-link">övertändning<text:tab/>307</text:a></text:p>
          <text:p text:style-name="User_20_Index_20_1"><text:a xlink:type="simple" xlink:href="#ID319" text:style-name="user-index-link" text:visited-style-name="user-index-link">övertändning<text:tab/>308</text:a></text:p>
          <text:p text:style-name="User_20_Index_20_1"><text:a xlink:type="simple" xlink:href="#ID320" text:style-name="user-index-link" text:visited-style-name="user-index-link">övertändning<text:tab/>309</text:a></text:p>
          <text:p text:style-name="User_20_Index_20_1"><text:a xlink:type="simple" xlink:href="#ID321" text:style-name="user-index-link" text:visited-style-name="user-index-link">övertändning<text:tab/>310</text:a></text:p>
          <text:p text:style-name="User_20_Index_20_1"><text:a xlink:type="simple" xlink:href="#ID323" text:style-name="user-index-link" text:visited-style-name="user-index-link">övertändning<text:tab/>311</text:a></text:p>
          <text:p text:style-name="User_20_Index_20_1"><text:a xlink:type="simple" xlink:href="#ID324" text:style-name="user-index-link" text:visited-style-name="user-index-link">övertändning<text:tab/>312</text:a></text:p>
          <text:p text:style-name="User_20_Index_20_1"><text:a xlink:type="simple" xlink:href="#ID325" text:style-name="user-index-link" text:visited-style-name="user-index-link">övertändning<text:tab/>313</text:a></text:p>
          <text:p text:style-name="User_20_Index_20_1"><text:a xlink:type="simple" xlink:href="#ID326" text:style-name="user-index-link" text:visited-style-name="user-index-link">övertändning<text:tab/>314</text:a></text:p>
          <text:p text:style-name="User_20_Index_20_1"><text:a xlink:type="simple" xlink:href="#ID327" text:style-name="user-index-link" text:visited-style-name="user-index-link">övertändning<text:tab/>315</text:a></text:p>
          <text:p text:style-name="User_20_Index_20_1"><text:a xlink:type="simple" xlink:href="#ID328" text:style-name="user-index-link" text:visited-style-name="user-index-link">övertändning<text:tab/>316</text:a></text:p>
          <text:p text:style-name="User_20_Index_20_1"><text:a xlink:type="simple" xlink:href="#ID329" text:style-name="user-index-link" text:visited-style-name="user-index-link">övertändning<text:tab/>317</text:a></text:p>
          <text:p text:style-name="User_20_Index_20_1"><text:a xlink:type="simple" xlink:href="#ID330" text:style-name="user-index-link" text:visited-style-name="user-index-link">övertändning<text:tab/>318</text:a></text:p>
          <text:p text:style-name="User_20_Index_20_1"><text:a xlink:type="simple" xlink:href="#ID331" text:style-name="user-index-link" text:visited-style-name="user-index-link">övertändning<text:tab/>319</text:a></text:p>
          <text:p text:style-name="User_20_Index_20_1"><text:a xlink:type="simple" xlink:href="#ID332" text:style-name="user-index-link" text:visited-style-name="user-index-link">övertändning<text:tab/>320</text:a></text:p>
          <text:p text:style-name="User_20_Index_20_1"><text:a xlink:type="simple" xlink:href="#ID333" text:style-name="user-index-link" text:visited-style-name="user-index-link">övertändning<text:tab/>321</text:a></text:p>
          <text:p text:style-name="User_20_Index_20_1"><text:a xlink:type="simple" xlink:href="#ID334" text:style-name="user-index-link" text:visited-style-name="user-index-link">övertändning<text:tab/>322</text:a></text:p>
          <text:p text:style-name="User_20_Index_20_1"><text:a xlink:type="simple" xlink:href="#ID335" text:style-name="user-index-link" text:visited-style-name="user-index-link">övertändning<text:tab/>323</text:a></text:p>
          <text:p text:style-name="User_20_Index_20_1"><text:a xlink:type="simple" xlink:href="#ID336" text:style-name="user-index-link" text:visited-style-name="user-index-link">övertändning<text:tab/>324</text:a></text:p>
          <text:p text:style-name="User_20_Index_20_1"><text:a xlink:type="simple" xlink:href="#ID337" text:style-name="user-index-link" text:visited-style-name="user-index-link">övertändning<text:tab/>325</text:a></text:p>
          <text:p text:style-name="User_20_Index_20_1"><text:a xlink:type="simple" xlink:href="#ID338" text:style-name="user-index-link" text:visited-style-name="user-index-link">övertändning<text:tab/>326</text:a></text:p>
          <text:p text:style-name="User_20_Index_20_1"><text:a xlink:type="simple" xlink:href="#ID339" text:style-name="user-index-link" text:visited-style-name="user-index-link">övertändning<text:tab/>327</text:a></text:p>
          <text:p text:style-name="User_20_Index_20_1"><text:a xlink:type="simple" xlink:href="#ID340" text:style-name="user-index-link" text:visited-style-name="user-index-link">övertändning<text:tab/>328</text:a></text:p>
          <text:p text:style-name="User_20_Index_20_1"><text:a xlink:type="simple" xlink:href="#ID341" text:style-name="user-index-link" text:visited-style-name="user-index-link">övertändning<text:tab/>329</text:a></text:p>
          <text:p text:style-name="User_20_Index_20_1"><text:a xlink:type="simple" xlink:href="#ID342" text:style-name="user-index-link" text:visited-style-name="user-index-link">övertändning<text:tab/>330</text:a></text:p>
          <text:p text:style-name="User_20_Index_20_1"><text:a xlink:type="simple" xlink:href="#ID343" text:style-name="user-index-link" text:visited-style-name="user-index-link">övertändning<text:tab/>331</text:a></text:p>
          <text:p text:style-name="User_20_Index_20_1"><text:a xlink:type="simple" xlink:href="#ID344" text:style-name="user-index-link" text:visited-style-name="user-index-link">övertändning<text:tab/>332</text:a></text:p>
          <text:p text:style-name="User_20_Index_20_1"><text:a xlink:type="simple" xlink:href="#ID345" text:style-name="user-index-link" text:visited-style-name="user-index-link">övertändning<text:tab/>333</text:a></text:p>
          <text:p text:style-name="User_20_Index_20_1"><text:a xlink:type="simple" xlink:href="#ID346" text:style-name="user-index-link" text:visited-style-name="user-index-link">övertändning<text:tab/>334</text:a></text:p>
          <text:p text:style-name="User_20_Index_20_1"><text:a xlink:type="simple" xlink:href="#ID347" text:style-name="user-index-link" text:visited-style-name="user-index-link">övertändning<text:tab/>335</text:a></text:p>
          <text:p text:style-name="User_20_Index_20_1"><text:a xlink:type="simple" xlink:href="#ID349" text:style-name="user-index-link" text:visited-style-name="user-index-link">övertändning<text:tab/>336</text:a></text:p>
          <text:p text:style-name="User_20_Index_20_1"><text:a xlink:type="simple" xlink:href="#ID350" text:style-name="user-index-link" text:visited-style-name="user-index-link">övertändning<text:tab/>337</text:a></text:p>
          <text:p text:style-name="User_20_Index_20_1"><text:a xlink:type="simple" xlink:href="#ID351" text:style-name="user-index-link" text:visited-style-name="user-index-link">övertändning<text:tab/>338</text:a></text:p>
          <text:p text:style-name="User_20_Index_20_1"><text:a xlink:type="simple" xlink:href="#ID352" text:style-name="user-index-link" text:visited-style-name="user-index-link">övertändning<text:tab/>339</text:a></text:p>
          <text:p text:style-name="User_20_Index_20_1"><text:a xlink:type="simple" xlink:href="#ID353" text:style-name="user-index-link" text:visited-style-name="user-index-link">övertändning<text:tab/>340</text:a></text:p>
          <text:p text:style-name="User_20_Index_20_1"><text:a xlink:type="simple" xlink:href="#ID354" text:style-name="user-index-link" text:visited-style-name="user-index-link">övertändning<text:tab/>341</text:a></text:p>
          <text:p text:style-name="User_20_Index_20_1"><text:a xlink:type="simple" xlink:href="#ID355" text:style-name="user-index-link" text:visited-style-name="user-index-link">övertändning<text:tab/>342</text:a></text:p>
          <text:p text:style-name="User_20_Index_20_1"><text:a xlink:type="simple" xlink:href="#ID356" text:style-name="user-index-link" text:visited-style-name="user-index-link">övertändning<text:tab/>343</text:a></text:p>
          <text:p text:style-name="User_20_Index_20_1"><text:a xlink:type="simple" xlink:href="#ID357" text:style-name="user-index-link" text:visited-style-name="user-index-link">övertändning<text:tab/>344</text:a></text:p>
          <text:p text:style-name="User_20_Index_20_1"><text:a xlink:type="simple" xlink:href="#ID358" text:style-name="user-index-link" text:visited-style-name="user-index-link">övertändning<text:tab/>345</text:a></text:p>
          <text:p text:style-name="User_20_Index_20_1"><text:a xlink:type="simple" xlink:href="#ID359" text:style-name="user-index-link" text:visited-style-name="user-index-link">övertändning<text:tab/>346</text:a></text:p>
          <text:p text:style-name="User_20_Index_20_1"><text:a xlink:type="simple" xlink:href="#ID360" text:style-name="user-index-link" text:visited-style-name="user-index-link">övertändning<text:tab/>347</text:a></text:p>
          <text:p text:style-name="User_20_Index_20_1"><text:a xlink:type="simple" xlink:href="#ID361" text:style-name="user-index-link" text:visited-style-name="user-index-link">övertändning<text:tab/>348</text:a></text:p>
          <text:p text:style-name="User_20_Index_20_1"><text:a xlink:type="simple" xlink:href="#ID362" text:style-name="user-index-link" text:visited-style-name="user-index-link">övertändning<text:tab/>349</text:a></text:p>
          <text:p text:style-name="User_20_Index_20_1"><text:a xlink:type="simple" xlink:href="#ID363" text:style-name="user-index-link" text:visited-style-name="user-index-link">övertändning<text:tab/>350</text:a></text:p>
          <text:p text:style-name="User_20_Index_20_1"><text:a xlink:type="simple" xlink:href="#ID364" text:style-name="user-index-link" text:visited-style-name="user-index-link">övertändning<text:tab/>351</text:a></text:p>
          <text:p text:style-name="User_20_Index_20_1"><text:a xlink:type="simple" xlink:href="#ID365" text:style-name="user-index-link" text:visited-style-name="user-index-link">övertändning<text:tab/>352</text:a></text:p>
          <text:p text:style-name="User_20_Index_20_1"><text:a xlink:type="simple" xlink:href="#ID366" text:style-name="user-index-link" text:visited-style-name="user-index-link">övertändning<text:tab/>353</text:a></text:p>
          <text:p text:style-name="User_20_Index_20_1"><text:a xlink:type="simple" xlink:href="#ID367" text:style-name="user-index-link" text:visited-style-name="user-index-link">övertändning<text:tab/>354</text:a></text:p>
          <text:p text:style-name="User_20_Index_20_1"><text:a xlink:type="simple" xlink:href="#ID368" text:style-name="user-index-link" text:visited-style-name="user-index-link">övertändning<text:tab/>355</text:a></text:p>
          <text:p text:style-name="User_20_Index_20_1"><text:a xlink:type="simple" xlink:href="#ID369" text:style-name="user-index-link" text:visited-style-name="user-index-link">övertändning<text:tab/>356</text:a></text:p>
          <text:p text:style-name="User_20_Index_20_1"><text:a xlink:type="simple" xlink:href="#ID370" text:style-name="user-index-link" text:visited-style-name="user-index-link">övertändning<text:tab/>357</text:a></text:p>
          <text:p text:style-name="User_20_Index_20_1"><text:a xlink:type="simple" xlink:href="#ID371" text:style-name="user-index-link" text:visited-style-name="user-index-link">övertändning<text:tab/>358</text:a></text:p>
          <text:p text:style-name="User_20_Index_20_1"><text:a xlink:type="simple" xlink:href="#ID372" text:style-name="user-index-link" text:visited-style-name="user-index-link">övertändning<text:tab/>359</text:a></text:p>
          <text:p text:style-name="User_20_Index_20_1"><text:a xlink:type="simple" xlink:href="#ID373" text:style-name="user-index-link" text:visited-style-name="user-index-link">övertändning<text:tab/>360</text:a></text:p>
          <text:p text:style-name="User_20_Index_20_1"><text:a xlink:type="simple" xlink:href="#ID375" text:style-name="user-index-link" text:visited-style-name="user-index-link">övertändning<text:tab/>361</text:a></text:p>
          <text:p text:style-name="User_20_Index_20_1"><text:a xlink:type="simple" xlink:href="#ID376" text:style-name="user-index-link" text:visited-style-name="user-index-link">övertändning<text:tab/>362</text:a></text:p>
          <text:p text:style-name="User_20_Index_20_1"><text:a xlink:type="simple" xlink:href="#ID377" text:style-name="user-index-link" text:visited-style-name="user-index-link">övertändning<text:tab/>363</text:a></text:p>
          <text:p text:style-name="User_20_Index_20_1"><text:a xlink:type="simple" xlink:href="#ID378" text:style-name="user-index-link" text:visited-style-name="user-index-link">övertändning<text:tab/>364</text:a></text:p>
          <text:p text:style-name="User_20_Index_20_1"><text:a xlink:type="simple" xlink:href="#ID379" text:style-name="user-index-link" text:visited-style-name="user-index-link">övertändning<text:tab/>365</text:a></text:p>
          <text:p text:style-name="User_20_Index_20_1"><text:a xlink:type="simple" xlink:href="#ID380" text:style-name="user-index-link" text:visited-style-name="user-index-link">övertändning<text:tab/>366</text:a></text:p>
          <text:p text:style-name="User_20_Index_20_1"><text:a xlink:type="simple" xlink:href="#ID381" text:style-name="user-index-link" text:visited-style-name="user-index-link">övertändning<text:tab/>367</text:a></text:p>
          <text:p text:style-name="User_20_Index_20_1"><text:a xlink:type="simple" xlink:href="#ID382" text:style-name="user-index-link" text:visited-style-name="user-index-link">övertändning<text:tab/>368</text:a></text:p>
          <text:p text:style-name="User_20_Index_20_1"><text:a xlink:type="simple" xlink:href="#ID383" text:style-name="user-index-link" text:visited-style-name="user-index-link">övertändning<text:tab/>369</text:a></text:p>
          <text:p text:style-name="User_20_Index_20_1"><text:a xlink:type="simple" xlink:href="#ID384" text:style-name="user-index-link" text:visited-style-name="user-index-link">övertändning<text:tab/>370</text:a></text:p>
          <text:p text:style-name="User_20_Index_20_1"><text:a xlink:type="simple" xlink:href="#ID385" text:style-name="user-index-link" text:visited-style-name="user-index-link">övertändning<text:tab/>371</text:a></text:p>
          <text:p text:style-name="User_20_Index_20_1"><text:a xlink:type="simple" xlink:href="#ID386" text:style-name="user-index-link" text:visited-style-name="user-index-link">övertändning<text:tab/>372</text:a></text:p>
          <text:p text:style-name="User_20_Index_20_1"><text:a xlink:type="simple" xlink:href="#ID387" text:style-name="user-index-link" text:visited-style-name="user-index-link">övertändning<text:tab/>373</text:a></text:p>
          <text:p text:style-name="User_20_Index_20_1"><text:a xlink:type="simple" xlink:href="#ID388" text:style-name="user-index-link" text:visited-style-name="user-index-link">övertändning<text:tab/>374</text:a></text:p>
          <text:p text:style-name="User_20_Index_20_1"><text:a xlink:type="simple" xlink:href="#ID389" text:style-name="user-index-link" text:visited-style-name="user-index-link">övertändning<text:tab/>375</text:a></text:p>
          <text:p text:style-name="User_20_Index_20_1"><text:a xlink:type="simple" xlink:href="#ID390" text:style-name="user-index-link" text:visited-style-name="user-index-link">övertändning<text:tab/>376</text:a></text:p>
          <text:p text:style-name="User_20_Index_20_1"><text:a xlink:type="simple" xlink:href="#ID391" text:style-name="user-index-link" text:visited-style-name="user-index-link">övertändning<text:tab/>377</text:a></text:p>
          <text:p text:style-name="User_20_Index_20_1"><text:a xlink:type="simple" xlink:href="#ID392" text:style-name="user-index-link" text:visited-style-name="user-index-link">övertändning<text:tab/>378</text:a></text:p>
          <text:p text:style-name="User_20_Index_20_1"><text:a xlink:type="simple" xlink:href="#ID393" text:style-name="user-index-link" text:visited-style-name="user-index-link">övertändning<text:tab/>379</text:a></text:p>
          <text:p text:style-name="User_20_Index_20_1"><text:a xlink:type="simple" xlink:href="#ID394" text:style-name="user-index-link" text:visited-style-name="user-index-link">övertändning<text:tab/>380</text:a></text:p>
          <text:p text:style-name="User_20_Index_20_1"><text:a xlink:type="simple" xlink:href="#ID395" text:style-name="user-index-link" text:visited-style-name="user-index-link">övertändning<text:tab/>381</text:a></text:p>
          <text:p text:style-name="User_20_Index_20_1"><text:a xlink:type="simple" xlink:href="#ID396" text:style-name="user-index-link" text:visited-style-name="user-index-link">övertändning<text:tab/>382</text:a></text:p>
          <text:p text:style-name="User_20_Index_20_1"><text:a xlink:type="simple" xlink:href="#ID397" text:style-name="user-index-link" text:visited-style-name="user-index-link">övertändning<text:tab/>383</text:a></text:p>
          <text:p text:style-name="User_20_Index_20_1"><text:a xlink:type="simple" xlink:href="#ID398" text:style-name="user-index-link" text:visited-style-name="user-index-link">övertändning<text:tab/>384</text:a></text:p>
          <text:p text:style-name="User_20_Index_20_1"><text:a xlink:type="simple" xlink:href="#ID399" text:style-name="user-index-link" text:visited-style-name="user-index-link">övertändning<text:tab/>385</text:a></text:p>
          <text:p text:style-name="User_20_Index_20_1"><text:a xlink:type="simple" xlink:href="#ID401" text:style-name="user-index-link" text:visited-style-name="user-index-link">övertändning<text:tab/>386</text:a></text:p>
          <text:p text:style-name="User_20_Index_20_1"><text:a xlink:type="simple" xlink:href="#ID402" text:style-name="user-index-link" text:visited-style-name="user-index-link">övertändning<text:tab/>387</text:a></text:p>
          <text:p text:style-name="User_20_Index_20_1"><text:a xlink:type="simple" xlink:href="#ID403" text:style-name="user-index-link" text:visited-style-name="user-index-link">övertändning<text:tab/>388</text:a></text:p>
          <text:p text:style-name="User_20_Index_20_1"><text:a xlink:type="simple" xlink:href="#ID404" text:style-name="user-index-link" text:visited-style-name="user-index-link">övertändning<text:tab/>389</text:a></text:p>
          <text:p text:style-name="User_20_Index_20_1"><text:a xlink:type="simple" xlink:href="#ID405" text:style-name="user-index-link" text:visited-style-name="user-index-link">övertändning<text:tab/>390</text:a></text:p>
          <text:p text:style-name="User_20_Index_20_1"><text:a xlink:type="simple" xlink:href="#ID406" text:style-name="user-index-link" text:visited-style-name="user-index-link">övertändning<text:tab/>391</text:a></text:p>
          <text:p text:style-name="User_20_Index_20_1"><text:a xlink:type="simple" xlink:href="#ID407" text:style-name="user-index-link" text:visited-style-name="user-index-link">övertändning<text:tab/>392</text:a></text:p>
          <text:p text:style-name="User_20_Index_20_1"><text:a xlink:type="simple" xlink:href="#ID408" text:style-name="user-index-link" text:visited-style-name="user-index-link">övertändning<text:tab/>393</text:a></text:p>
          <text:p text:style-name="User_20_Index_20_1"><text:a xlink:type="simple" xlink:href="#ID409" text:style-name="user-index-link" text:visited-style-name="user-index-link">övertändning<text:tab/>394</text:a></text:p>
          <text:p text:style-name="User_20_Index_20_1"><text:a xlink:type="simple" xlink:href="#ID410" text:style-name="user-index-link" text:visited-style-name="user-index-link">övertändning<text:tab/>395</text:a></text:p>
          <text:p text:style-name="User_20_Index_20_1"><text:a xlink:type="simple" xlink:href="#ID411" text:style-name="user-index-link" text:visited-style-name="user-index-link">övertändning<text:tab/>396</text:a></text:p>
          <text:p text:style-name="User_20_Index_20_1"><text:a xlink:type="simple" xlink:href="#ID412" text:style-name="user-index-link" text:visited-style-name="user-index-link">övertändning<text:tab/>397</text:a></text:p>
          <text:p text:style-name="User_20_Index_20_1"><text:a xlink:type="simple" xlink:href="#ID413" text:style-name="user-index-link" text:visited-style-name="user-index-link">övertändning<text:tab/>398</text:a></text:p>
          <text:p text:style-name="User_20_Index_20_1"><text:a xlink:type="simple" xlink:href="#ID414" text:style-name="user-index-link" text:visited-style-name="user-index-link">övertändning<text:tab/>399</text:a></text:p>
          <text:p text:style-name="User_20_Index_20_1"><text:a xlink:type="simple" xlink:href="#ID415" text:style-name="user-index-link" text:visited-style-name="user-index-link">övertändning<text:tab/>400</text:a></text:p>
          <text:p text:style-name="User_20_Index_20_1"><text:a xlink:type="simple" xlink:href="#ID416" text:style-name="user-index-link" text:visited-style-name="user-index-link">övertändning<text:tab/>401</text:a></text:p>
          <text:p text:style-name="User_20_Index_20_1"><text:a xlink:type="simple" xlink:href="#ID417" text:style-name="user-index-link" text:visited-style-name="user-index-link">övertändning<text:tab/>402</text:a></text:p>
          <text:p text:style-name="User_20_Index_20_1"><text:a xlink:type="simple" xlink:href="#ID418" text:style-name="user-index-link" text:visited-style-name="user-index-link">övertändning<text:tab/>403</text:a></text:p>
          <text:p text:style-name="User_20_Index_20_1"><text:a xlink:type="simple" xlink:href="#ID419" text:style-name="user-index-link" text:visited-style-name="user-index-link">övertändning<text:tab/>404</text:a></text:p>
          <text:p text:style-name="User_20_Index_20_1"><text:a xlink:type="simple" xlink:href="#ID420" text:style-name="user-index-link" text:visited-style-name="user-index-link">övertändning<text:tab/>405</text:a></text:p>
          <text:p text:style-name="User_20_Index_20_1"><text:a xlink:type="simple" xlink:href="#ID421" text:style-name="user-index-link" text:visited-style-name="user-index-link">övertändning<text:tab/>406</text:a></text:p>
          <text:p text:style-name="User_20_Index_20_1"><text:a xlink:type="simple" xlink:href="#ID422" text:style-name="user-index-link" text:visited-style-name="user-index-link">övertändning<text:tab/>407</text:a></text:p>
          <text:p text:style-name="User_20_Index_20_1"><text:a xlink:type="simple" xlink:href="#ID423" text:style-name="user-index-link" text:visited-style-name="user-index-link">övertändning<text:tab/>408</text:a></text:p>
          <text:p text:style-name="User_20_Index_20_1"><text:a xlink:type="simple" xlink:href="#ID424" text:style-name="user-index-link" text:visited-style-name="user-index-link">övertändning<text:tab/>409</text:a></text:p>
          <text:p text:style-name="User_20_Index_20_1"><text:a xlink:type="simple" xlink:href="#ID425" text:style-name="user-index-link" text:visited-style-name="user-index-link">övertändning<text:tab/>410</text:a></text:p>
          <text:p text:style-name="User_20_Index_20_1"><text:a xlink:type="simple" xlink:href="#ID427" text:style-name="user-index-link" text:visited-style-name="user-index-link">övertändning<text:tab/>411</text:a></text:p>
          <text:p text:style-name="User_20_Index_20_1"><text:a xlink:type="simple" xlink:href="#ID428" text:style-name="user-index-link" text:visited-style-name="user-index-link">övertändning<text:tab/>412</text:a></text:p>
          <text:p text:style-name="User_20_Index_20_1"><text:a xlink:type="simple" xlink:href="#ID429" text:style-name="user-index-link" text:visited-style-name="user-index-link">övertändning<text:tab/>413</text:a></text:p>
          <text:p text:style-name="User_20_Index_20_1"><text:a xlink:type="simple" xlink:href="#ID430" text:style-name="user-index-link" text:visited-style-name="user-index-link">övertändning<text:tab/>414</text:a></text:p>
          <text:p text:style-name="User_20_Index_20_1"><text:a xlink:type="simple" xlink:href="#ID431" text:style-name="user-index-link" text:visited-style-name="user-index-link">övertändning<text:tab/>415</text:a></text:p>
          <text:p text:style-name="User_20_Index_20_1"><text:a xlink:type="simple" xlink:href="#ID432" text:style-name="user-index-link" text:visited-style-name="user-index-link">övertändning<text:tab/>416</text:a></text:p>
          <text:p text:style-name="User_20_Index_20_1"><text:a xlink:type="simple" xlink:href="#ID433" text:style-name="user-index-link" text:visited-style-name="user-index-link">övertändning<text:tab/>417</text:a></text:p>
          <text:p text:style-name="User_20_Index_20_1"><text:a xlink:type="simple" xlink:href="#ID434" text:style-name="user-index-link" text:visited-style-name="user-index-link">övertändning<text:tab/>418</text:a></text:p>
          <text:p text:style-name="User_20_Index_20_1"><text:a xlink:type="simple" xlink:href="#ID435" text:style-name="user-index-link" text:visited-style-name="user-index-link">övertändning<text:tab/>419</text:a></text:p>
          <text:p text:style-name="User_20_Index_20_1"><text:a xlink:type="simple" xlink:href="#ID436" text:style-name="user-index-link" text:visited-style-name="user-index-link">övertändning<text:tab/>420</text:a></text:p>
          <text:p text:style-name="User_20_Index_20_1"><text:a xlink:type="simple" xlink:href="#ID437" text:style-name="user-index-link" text:visited-style-name="user-index-link">övertändning<text:tab/>421</text:a></text:p>
          <text:p text:style-name="User_20_Index_20_1"><text:a xlink:type="simple" xlink:href="#ID438" text:style-name="user-index-link" text:visited-style-name="user-index-link">övertändning<text:tab/>422</text:a></text:p>
          <text:p text:style-name="User_20_Index_20_1"><text:a xlink:type="simple" xlink:href="#ID439" text:style-name="user-index-link" text:visited-style-name="user-index-link">övertändning<text:tab/>423</text:a></text:p>
          <text:p text:style-name="User_20_Index_20_1"><text:a xlink:type="simple" xlink:href="#ID440" text:style-name="user-index-link" text:visited-style-name="user-index-link">övertändning<text:tab/>424</text:a></text:p>
          <text:p text:style-name="User_20_Index_20_1"><text:a xlink:type="simple" xlink:href="#ID441" text:style-name="user-index-link" text:visited-style-name="user-index-link">övertändning<text:tab/>425</text:a></text:p>
          <text:p text:style-name="User_20_Index_20_1"><text:a xlink:type="simple" xlink:href="#ID442" text:style-name="user-index-link" text:visited-style-name="user-index-link">övertändning<text:tab/>426</text:a></text:p>
          <text:p text:style-name="User_20_Index_20_1"><text:a xlink:type="simple" xlink:href="#ID443" text:style-name="user-index-link" text:visited-style-name="user-index-link">övertändning<text:tab/>427</text:a></text:p>
          <text:p text:style-name="User_20_Index_20_1"><text:a xlink:type="simple" xlink:href="#ID444" text:style-name="user-index-link" text:visited-style-name="user-index-link">övertändning<text:tab/>428</text:a></text:p>
          <text:p text:style-name="User_20_Index_20_1"><text:a xlink:type="simple" xlink:href="#ID445" text:style-name="user-index-link" text:visited-style-name="user-index-link">övertändning<text:tab/>429</text:a></text:p>
          <text:p text:style-name="User_20_Index_20_1"><text:a xlink:type="simple" xlink:href="#ID446" text:style-name="user-index-link" text:visited-style-name="user-index-link">övertändning<text:tab/>430</text:a></text:p>
          <text:p text:style-name="User_20_Index_20_1"><text:a xlink:type="simple" xlink:href="#ID447" text:style-name="user-index-link" text:visited-style-name="user-index-link">övertändning<text:tab/>431</text:a></text:p>
          <text:p text:style-name="User_20_Index_20_1"><text:a xlink:type="simple" xlink:href="#ID448" text:style-name="user-index-link" text:visited-style-name="user-index-link">övertändning<text:tab/>432</text:a></text:p>
          <text:p text:style-name="User_20_Index_20_1"><text:a xlink:type="simple" xlink:href="#ID449" text:style-name="user-index-link" text:visited-style-name="user-index-link">övertändning<text:tab/>433</text:a></text:p>
          <text:p text:style-name="User_20_Index_20_1"><text:a xlink:type="simple" xlink:href="#ID450" text:style-name="user-index-link" text:visited-style-name="user-index-link">övertändning<text:tab/>434</text:a></text:p>
          <text:p text:style-name="User_20_Index_20_1"><text:a xlink:type="simple" xlink:href="#ID451" text:style-name="user-index-link" text:visited-style-name="user-index-link">övertändning<text:tab/>435</text:a></text:p>
          <text:p text:style-name="User_20_Index_20_1"><text:a xlink:type="simple" xlink:href="#ID453" text:style-name="user-index-link" text:visited-style-name="user-index-link">övertändning<text:tab/>436</text:a></text:p>
          <text:p text:style-name="User_20_Index_20_1"><text:a xlink:type="simple" xlink:href="#ID454" text:style-name="user-index-link" text:visited-style-name="user-index-link">övertändning<text:tab/>437</text:a></text:p>
          <text:p text:style-name="User_20_Index_20_1"><text:a xlink:type="simple" xlink:href="#ID455" text:style-name="user-index-link" text:visited-style-name="user-index-link">övertändning<text:tab/>438</text:a></text:p>
          <text:p text:style-name="User_20_Index_20_1"><text:a xlink:type="simple" xlink:href="#ID456" text:style-name="user-index-link" text:visited-style-name="user-index-link">övertändning<text:tab/>439</text:a></text:p>
          <text:p text:style-name="User_20_Index_20_1"><text:a xlink:type="simple" xlink:href="#ID457" text:style-name="user-index-link" text:visited-style-name="user-index-link">övertändning<text:tab/>440</text:a></text:p>
          <text:p text:style-name="User_20_Index_20_1"><text:a xlink:type="simple" xlink:href="#ID458" text:style-name="user-index-link" text:visited-style-name="user-index-link">övertändning<text:tab/>441</text:a></text:p>
          <text:p text:style-name="User_20_Index_20_1"><text:a xlink:type="simple" xlink:href="#ID459" text:style-name="user-index-link" text:visited-style-name="user-index-link">övertändning<text:tab/>442</text:a></text:p>
          <text:p text:style-name="User_20_Index_20_1"><text:a xlink:type="simple" xlink:href="#ID460" text:style-name="user-index-link" text:visited-style-name="user-index-link">övertändning<text:tab/>443</text:a></text:p>
          <text:p text:style-name="User_20_Index_20_1"><text:a xlink:type="simple" xlink:href="#ID461" text:style-name="user-index-link" text:visited-style-name="user-index-link">övertändning<text:tab/>444</text:a></text:p>
          <text:p text:style-name="User_20_Index_20_1"><text:a xlink:type="simple" xlink:href="#ID462" text:style-name="user-index-link" text:visited-style-name="user-index-link">övertändning<text:tab/>445</text:a></text:p>
          <text:p text:style-name="User_20_Index_20_1"><text:a xlink:type="simple" xlink:href="#ID463" text:style-name="user-index-link" text:visited-style-name="user-index-link">övertändning<text:tab/>446</text:a></text:p>
          <text:p text:style-name="User_20_Index_20_1"><text:a xlink:type="simple" xlink:href="#ID464" text:style-name="user-index-link" text:visited-style-name="user-index-link">övertändning<text:tab/>447</text:a></text:p>
          <text:p text:style-name="User_20_Index_20_1"><text:a xlink:type="simple" xlink:href="#ID465" text:style-name="user-index-link" text:visited-style-name="user-index-link">övertändning<text:tab/>448</text:a></text:p>
          <text:p text:style-name="User_20_Index_20_1"><text:a xlink:type="simple" xlink:href="#ID466" text:style-name="user-index-link" text:visited-style-name="user-index-link">övertändning<text:tab/>449</text:a></text:p>
          <text:p text:style-name="User_20_Index_20_1"><text:a xlink:type="simple" xlink:href="#ID467" text:style-name="user-index-link" text:visited-style-name="user-index-link">övertändning<text:tab/>450</text:a></text:p>
          <text:p text:style-name="User_20_Index_20_1"><text:a xlink:type="simple" xlink:href="#ID468" text:style-name="user-index-link" text:visited-style-name="user-index-link">övertändning<text:tab/>451</text:a></text:p>
          <text:p text:style-name="User_20_Index_20_1"><text:a xlink:type="simple" xlink:href="#ID469" text:style-name="user-index-link" text:visited-style-name="user-index-link">övertändning<text:tab/>452</text:a></text:p>
          <text:p text:style-name="User_20_Index_20_1"><text:a xlink:type="simple" xlink:href="#ID470" text:style-name="user-index-link" text:visited-style-name="user-index-link">övertändning<text:tab/>453</text:a></text:p>
          <text:p text:style-name="User_20_Index_20_1"><text:a xlink:type="simple" xlink:href="#ID471" text:style-name="user-index-link" text:visited-style-name="user-index-link">övertändning<text:tab/>454</text:a></text:p>
          <text:p text:style-name="User_20_Index_20_1"><text:a xlink:type="simple" xlink:href="#ID472" text:style-name="user-index-link" text:visited-style-name="user-index-link">övertändning<text:tab/>455</text:a></text:p>
          <text:p text:style-name="User_20_Index_20_1"><text:a xlink:type="simple" xlink:href="#ID473" text:style-name="user-index-link" text:visited-style-name="user-index-link">övertändning<text:tab/>456</text:a></text:p>
          <text:p text:style-name="User_20_Index_20_1"><text:a xlink:type="simple" xlink:href="#ID474" text:style-name="user-index-link" text:visited-style-name="user-index-link">övertändning<text:tab/>457</text:a></text:p>
          <text:p text:style-name="User_20_Index_20_1"><text:a xlink:type="simple" xlink:href="#ID475" text:style-name="user-index-link" text:visited-style-name="user-index-link">övertändning<text:tab/>458</text:a></text:p>
          <text:p text:style-name="User_20_Index_20_1"><text:a xlink:type="simple" xlink:href="#ID476" text:style-name="user-index-link" text:visited-style-name="user-index-link">övertändning<text:tab/>459</text:a></text:p>
          <text:p text:style-name="User_20_Index_20_1"><text:a xlink:type="simple" xlink:href="#ID477" text:style-name="user-index-link" text:visited-style-name="user-index-link">övertändning<text:tab/>460</text:a></text:p>
          <text:p text:style-name="User_20_Index_20_1"><text:a xlink:type="simple" xlink:href="#ID479" text:style-name="user-index-link" text:visited-style-name="user-index-link">övertändning<text:tab/>461</text:a></text:p>
          <text:p text:style-name="User_20_Index_20_1"><text:a xlink:type="simple" xlink:href="#ID480" text:style-name="user-index-link" text:visited-style-name="user-index-link">övertändning<text:tab/>462</text:a></text:p>
          <text:p text:style-name="User_20_Index_20_1"><text:a xlink:type="simple" xlink:href="#ID481" text:style-name="user-index-link" text:visited-style-name="user-index-link">övertändning<text:tab/>463</text:a></text:p>
          <text:p text:style-name="User_20_Index_20_1"><text:a xlink:type="simple" xlink:href="#ID482" text:style-name="user-index-link" text:visited-style-name="user-index-link">övertändning<text:tab/>464</text:a></text:p>
          <text:p text:style-name="User_20_Index_20_1"><text:a xlink:type="simple" xlink:href="#ID483" text:style-name="user-index-link" text:visited-style-name="user-index-link">övertändning<text:tab/>465</text:a></text:p>
          <text:p text:style-name="User_20_Index_20_1"><text:a xlink:type="simple" xlink:href="#ID484" text:style-name="user-index-link" text:visited-style-name="user-index-link">övertändning<text:tab/>466</text:a></text:p>
          <text:p text:style-name="User_20_Index_20_1"><text:a xlink:type="simple" xlink:href="#ID485" text:style-name="user-index-link" text:visited-style-name="user-index-link">övertändning<text:tab/>467</text:a></text:p>
          <text:p text:style-name="User_20_Index_20_1"><text:a xlink:type="simple" xlink:href="#ID486" text:style-name="user-index-link" text:visited-style-name="user-index-link">övertändning<text:tab/>468</text:a></text:p>
          <text:p text:style-name="User_20_Index_20_1"><text:a xlink:type="simple" xlink:href="#ID487" text:style-name="user-index-link" text:visited-style-name="user-index-link">övertändning<text:tab/>469</text:a></text:p>
          <text:p text:style-name="User_20_Index_20_1"><text:a xlink:type="simple" xlink:href="#ID488" text:style-name="user-index-link" text:visited-style-name="user-index-link">övertändning<text:tab/>470</text:a></text:p>
          <text:p text:style-name="User_20_Index_20_1"><text:a xlink:type="simple" xlink:href="#ID489" text:style-name="user-index-link" text:visited-style-name="user-index-link">övertändning<text:tab/>471</text:a></text:p>
          <text:p text:style-name="User_20_Index_20_1"><text:a xlink:type="simple" xlink:href="#ID490" text:style-name="user-index-link" text:visited-style-name="user-index-link">övertändning<text:tab/>472</text:a></text:p>
          <text:p text:style-name="User_20_Index_20_1"><text:a xlink:type="simple" xlink:href="#ID491" text:style-name="user-index-link" text:visited-style-name="user-index-link">övertändning<text:tab/>473</text:a></text:p>
          <text:p text:style-name="User_20_Index_20_1"><text:a xlink:type="simple" xlink:href="#ID492" text:style-name="user-index-link" text:visited-style-name="user-index-link">övertändning<text:tab/>474</text:a></text:p>
          <text:p text:style-name="User_20_Index_20_1"><text:a xlink:type="simple" xlink:href="#ID493" text:style-name="user-index-link" text:visited-style-name="user-index-link">övertändning<text:tab/>475</text:a></text:p>
          <text:p text:style-name="User_20_Index_20_1"><text:a xlink:type="simple" xlink:href="#ID494" text:style-name="user-index-link" text:visited-style-name="user-index-link">övertändning<text:tab/>476</text:a></text:p>
          <text:p text:style-name="User_20_Index_20_1"><text:a xlink:type="simple" xlink:href="#ID495" text:style-name="user-index-link" text:visited-style-name="user-index-link">övertändning<text:tab/>477</text:a></text:p>
          <text:p text:style-name="User_20_Index_20_1"><text:a xlink:type="simple" xlink:href="#ID496" text:style-name="user-index-link" text:visited-style-name="user-index-link">övertändning<text:tab/>478</text:a></text:p>
          <text:p text:style-name="User_20_Index_20_1"><text:a xlink:type="simple" xlink:href="#ID497" text:style-name="user-index-link" text:visited-style-name="user-index-link">övertändning<text:tab/>479</text:a></text:p>
          <text:p text:style-name="User_20_Index_20_1"><text:a xlink:type="simple" xlink:href="#ID498" text:style-name="user-index-link" text:visited-style-name="user-index-link">övertändning<text:tab/>480</text:a></text:p>
          <text:p text:style-name="User_20_Index_20_1"><text:a xlink:type="simple" xlink:href="#ID499" text:style-name="user-index-link" text:visited-style-name="user-index-link">övertändning<text:tab/>481</text:a></text:p>
          <text:p text:style-name="User_20_Index_20_1"><text:a xlink:type="simple" xlink:href="#ID500" text:style-name="user-index-link" text:visited-style-name="user-index-link">övertändning<text:tab/>482</text:a></text:p>
          <text:p text:style-name="User_20_Index_20_1"><text:a xlink:type="simple" xlink:href="#ID501" text:style-name="user-index-link" text:visited-style-name="user-index-link">övertändning<text:tab/>483</text:a></text:p>
          <text:p text:style-name="User_20_Index_20_1"><text:a xlink:type="simple" xlink:href="#ID502" text:style-name="user-index-link" text:visited-style-name="user-index-link">övertändning<text:tab/>484</text:a></text:p>
          <text:p text:style-name="User_20_Index_20_1"><text:a xlink:type="simple" xlink:href="#ID503" text:style-name="user-index-link" text:visited-style-name="user-index-link">övertändning<text:tab/>485</text:a></text:p>
          <text:p text:style-name="User_20_Index_20_1"><text:a xlink:type="simple" xlink:href="#ID505" text:style-name="user-index-link" text:visited-style-name="user-index-link">övertändning<text:tab/>486</text:a></text:p>
          <text:p text:style-name="User_20_Index_20_1"><text:a xlink:type="simple" xlink:href="#ID506" text:style-name="user-index-link" text:visited-style-name="user-index-link">övertändning<text:tab/>487</text:a></text:p>
          <text:p text:style-name="User_20_Index_20_1"><text:a xlink:type="simple" xlink:href="#ID507" text:style-name="user-index-link" text:visited-style-name="user-index-link">övertändning<text:tab/>488</text:a></text:p>
          <text:p text:style-name="User_20_Index_20_1"><text:a xlink:type="simple" xlink:href="#ID508" text:style-name="user-index-link" text:visited-style-name="user-index-link">övertändning<text:tab/>489</text:a></text:p>
          <text:p text:style-name="User_20_Index_20_1"><text:a xlink:type="simple" xlink:href="#ID509" text:style-name="user-index-link" text:visited-style-name="user-index-link">övertändning<text:tab/>490</text:a></text:p>
          <text:p text:style-name="User_20_Index_20_1"><text:a xlink:type="simple" xlink:href="#ID510" text:style-name="user-index-link" text:visited-style-name="user-index-link">övertändning<text:tab/>491</text:a></text:p>
          <text:p text:style-name="User_20_Index_20_1"><text:a xlink:type="simple" xlink:href="#ID511" text:style-name="user-index-link" text:visited-style-name="user-index-link">övertändning<text:tab/>492</text:a></text:p>
          <text:p text:style-name="User_20_Index_20_1"><text:a xlink:type="simple" xlink:href="#ID512" text:style-name="user-index-link" text:visited-style-name="user-index-link">övertändning<text:tab/>493</text:a></text:p>
          <text:p text:style-name="User_20_Index_20_1"><text:a xlink:type="simple" xlink:href="#ID513" text:style-name="user-index-link" text:visited-style-name="user-index-link">övertändning<text:tab/>494</text:a></text:p>
          <text:p text:style-name="User_20_Index_20_1"><text:a xlink:type="simple" xlink:href="#ID514" text:style-name="user-index-link" text:visited-style-name="user-index-link">övertändning<text:tab/>495</text:a></text:p>
          <text:p text:style-name="User_20_Index_20_1"><text:a xlink:type="simple" xlink:href="#ID515" text:style-name="user-index-link" text:visited-style-name="user-index-link">övertändning<text:tab/>496</text:a></text:p>
          <text:p text:style-name="User_20_Index_20_1"><text:a xlink:type="simple" xlink:href="#ID516" text:style-name="user-index-link" text:visited-style-name="user-index-link">övertändning<text:tab/>497</text:a></text:p>
          <text:p text:style-name="User_20_Index_20_1"><text:a xlink:type="simple" xlink:href="#ID517" text:style-name="user-index-link" text:visited-style-name="user-index-link">övertändning<text:tab/>498</text:a></text:p>
          <text:p text:style-name="User_20_Index_20_1"><text:a xlink:type="simple" xlink:href="#ID518" text:style-name="user-index-link" text:visited-style-name="user-index-link">övertändning<text:tab/>499</text:a></text:p>
          <text:p text:style-name="User_20_Index_20_1"><text:a xlink:type="simple" xlink:href="#ID519" text:style-name="user-index-link" text:visited-style-name="user-index-link">övertändning<text:tab/>500</text:a></text:p>
          <text:p text:style-name="User_20_Index_20_1"><text:a xlink:type="simple" xlink:href="#ID520" text:style-name="user-index-link" text:visited-style-name="user-index-link">övertändning<text:tab/>501</text:a></text:p>
          <text:p text:style-name="User_20_Index_20_1"><text:a xlink:type="simple" xlink:href="#ID521" text:style-name="user-index-link" text:visited-style-name="user-index-link">övertändning<text:tab/>502</text:a></text:p>
          <text:p text:style-name="User_20_Index_20_1"><text:a xlink:type="simple" xlink:href="#ID522" text:style-name="user-index-link" text:visited-style-name="user-index-link">övertändning<text:tab/>503</text:a></text:p>
          <text:p text:style-name="User_20_Index_20_1"><text:a xlink:type="simple" xlink:href="#ID523" text:style-name="user-index-link" text:visited-style-name="user-index-link">övertändning<text:tab/>504</text:a></text:p>
          <text:p text:style-name="User_20_Index_20_1"><text:a xlink:type="simple" xlink:href="#ID524" text:style-name="user-index-link" text:visited-style-name="user-index-link">övertändning<text:tab/>505</text:a></text:p>
          <text:p text:style-name="User_20_Index_20_1"><text:a xlink:type="simple" xlink:href="#ID525" text:style-name="user-index-link" text:visited-style-name="user-index-link">övertändning<text:tab/>506</text:a></text:p>
          <text:p text:style-name="User_20_Index_20_1"><text:a xlink:type="simple" xlink:href="#ID526" text:style-name="user-index-link" text:visited-style-name="user-index-link">övertändning<text:tab/>507</text:a></text:p>
          <text:p text:style-name="User_20_Index_20_1"><text:a xlink:type="simple" xlink:href="#ID527" text:style-name="user-index-link" text:visited-style-name="user-index-link">övertändning<text:tab/>508</text:a></text:p>
          <text:p text:style-name="User_20_Index_20_1"><text:a xlink:type="simple" xlink:href="#ID528" text:style-name="user-index-link" text:visited-style-name="user-index-link">övertändning<text:tab/>509</text:a></text:p>
          <text:p text:style-name="User_20_Index_20_1"><text:a xlink:type="simple" xlink:href="#ID529" text:style-name="user-index-link" text:visited-style-name="user-index-link">övertändning<text:tab/>510</text:a></text:p>
          <text:p text:style-name="User_20_Index_20_1"><text:a xlink:type="simple" xlink:href="#ID531" text:style-name="user-index-link" text:visited-style-name="user-index-link">övertändning<text:tab/>511</text:a></text:p>
          <text:p text:style-name="User_20_Index_20_1"><text:a xlink:type="simple" xlink:href="#ID532" text:style-name="user-index-link" text:visited-style-name="user-index-link">övertändning<text:tab/>512</text:a></text:p>
          <text:p text:style-name="User_20_Index_20_1"><text:a xlink:type="simple" xlink:href="#ID533" text:style-name="user-index-link" text:visited-style-name="user-index-link">övertändning<text:tab/>513</text:a></text:p>
          <text:p text:style-name="User_20_Index_20_1"><text:a xlink:type="simple" xlink:href="#ID534" text:style-name="user-index-link" text:visited-style-name="user-index-link">övertändning<text:tab/>514</text:a></text:p>
          <text:p text:style-name="User_20_Index_20_1"><text:a xlink:type="simple" xlink:href="#ID535" text:style-name="user-index-link" text:visited-style-name="user-index-link">övertändning<text:tab/>515</text:a></text:p>
          <text:p text:style-name="User_20_Index_20_1"><text:a xlink:type="simple" xlink:href="#ID536" text:style-name="user-index-link" text:visited-style-name="user-index-link">övertändning<text:tab/>516</text:a></text:p>
          <text:p text:style-name="User_20_Index_20_1"><text:a xlink:type="simple" xlink:href="#ID537" text:style-name="user-index-link" text:visited-style-name="user-index-link">övertändning<text:tab/>517</text:a></text:p>
          <text:p text:style-name="User_20_Index_20_1"><text:a xlink:type="simple" xlink:href="#ID538" text:style-name="user-index-link" text:visited-style-name="user-index-link">övertändning<text:tab/>518</text:a></text:p>
          <text:p text:style-name="User_20_Index_20_1"><text:a xlink:type="simple" xlink:href="#ID539" text:style-name="user-index-link" text:visited-style-name="user-index-link">övertändning<text:tab/>519</text:a></text:p>
          <text:p text:style-name="User_20_Index_20_1"><text:a xlink:type="simple" xlink:href="#ID540" text:style-name="user-index-link" text:visited-style-name="user-index-link">övertändning<text:tab/>520</text:a></text:p>
          <text:p text:style-name="User_20_Index_20_1"><text:a xlink:type="simple" xlink:href="#ID541" text:style-name="user-index-link" text:visited-style-name="user-index-link">övertändning<text:tab/>521</text:a></text:p>
          <text:p text:style-name="User_20_Index_20_1"><text:a xlink:type="simple" xlink:href="#ID542" text:style-name="user-index-link" text:visited-style-name="user-index-link">övertändning<text:tab/>522</text:a></text:p>
          <text:p text:style-name="User_20_Index_20_1"><text:a xlink:type="simple" xlink:href="#ID543" text:style-name="user-index-link" text:visited-style-name="user-index-link">övertändning<text:tab/>523</text:a></text:p>
          <text:p text:style-name="User_20_Index_20_1"><text:a xlink:type="simple" xlink:href="#ID544" text:style-name="user-index-link" text:visited-style-name="user-index-link">övertändning<text:tab/>524</text:a></text:p>
          <text:p text:style-name="User_20_Index_20_1"><text:a xlink:type="simple" xlink:href="#ID545" text:style-name="user-index-link" text:visited-style-name="user-index-link">övertändning<text:tab/>525</text:a></text:p>
          <text:p text:style-name="User_20_Index_20_1"><text:a xlink:type="simple" xlink:href="#ID546" text:style-name="user-index-link" text:visited-style-name="user-index-link">övertändning<text:tab/>526</text:a></text:p>
          <text:p text:style-name="User_20_Index_20_1"><text:a xlink:type="simple" xlink:href="#ID547" text:style-name="user-index-link" text:visited-style-name="user-index-link">övertändning<text:tab/>527</text:a></text:p>
          <text:p text:style-name="User_20_Index_20_1"><text:a xlink:type="simple" xlink:href="#ID548" text:style-name="user-index-link" text:visited-style-name="user-index-link">övertändning<text:tab/>528</text:a></text:p>
          <text:p text:style-name="User_20_Index_20_1"><text:a xlink:type="simple" xlink:href="#ID549" text:style-name="user-index-link" text:visited-style-name="user-index-link">övertändning<text:tab/>529</text:a></text:p>
          <text:p text:style-name="User_20_Index_20_1"><text:a xlink:type="simple" xlink:href="#ID550" text:style-name="user-index-link" text:visited-style-name="user-index-link">övertändning<text:tab/>530</text:a></text:p>
          <text:p text:style-name="User_20_Index_20_1"><text:a xlink:type="simple" xlink:href="#ID551" text:style-name="user-index-link" text:visited-style-name="user-index-link">övertändning<text:tab/>531</text:a></text:p>
          <text:p text:style-name="User_20_Index_20_1"><text:a xlink:type="simple" xlink:href="#ID552" text:style-name="user-index-link" text:visited-style-name="user-index-link">övertändning<text:tab/>532</text:a></text:p>
          <text:p text:style-name="User_20_Index_20_1"><text:a xlink:type="simple" xlink:href="#ID553" text:style-name="user-index-link" text:visited-style-name="user-index-link">övertändning<text:tab/>533</text:a></text:p>
          <text:p text:style-name="User_20_Index_20_1"><text:a xlink:type="simple" xlink:href="#ID554" text:style-name="user-index-link" text:visited-style-name="user-index-link">övertändning<text:tab/>534</text:a></text:p>
          <text:p text:style-name="User_20_Index_20_1"><text:a xlink:type="simple" xlink:href="#ID555" text:style-name="user-index-link" text:visited-style-name="user-index-link">övertändning<text:tab/>535</text:a></text:p>
          <text:p text:style-name="User_20_Index_20_1"><text:a xlink:type="simple" xlink:href="#ID557" text:style-name="user-index-link" text:visited-style-name="user-index-link">övertändning<text:tab/>536</text:a></text:p>
          <text:p text:style-name="User_20_Index_20_1"><text:a xlink:type="simple" xlink:href="#ID558" text:style-name="user-index-link" text:visited-style-name="user-index-link">övertändning<text:tab/>537</text:a></text:p>
          <text:p text:style-name="User_20_Index_20_1"><text:a xlink:type="simple" xlink:href="#ID559" text:style-name="user-index-link" text:visited-style-name="user-index-link">övertändning<text:tab/>538</text:a></text:p>
          <text:p text:style-name="User_20_Index_20_1"><text:a xlink:type="simple" xlink:href="#ID560" text:style-name="user-index-link" text:visited-style-name="user-index-link">övertändning<text:tab/>539</text:a></text:p>
          <text:p text:style-name="User_20_Index_20_1"><text:a xlink:type="simple" xlink:href="#ID561" text:style-name="user-index-link" text:visited-style-name="user-index-link">övertändning<text:tab/>540</text:a></text:p>
          <text:p text:style-name="User_20_Index_20_1"><text:a xlink:type="simple" xlink:href="#ID562" text:style-name="user-index-link" text:visited-style-name="user-index-link">övertändning<text:tab/>541</text:a></text:p>
          <text:p text:style-name="User_20_Index_20_1"><text:a xlink:type="simple" xlink:href="#ID563" text:style-name="user-index-link" text:visited-style-name="user-index-link">övertändning<text:tab/>542</text:a></text:p>
          <text:p text:style-name="User_20_Index_20_1"><text:a xlink:type="simple" xlink:href="#ID564" text:style-name="user-index-link" text:visited-style-name="user-index-link">övertändning<text:tab/>543</text:a></text:p>
          <text:p text:style-name="User_20_Index_20_1"><text:a xlink:type="simple" xlink:href="#ID565" text:style-name="user-index-link" text:visited-style-name="user-index-link">övertändning<text:tab/>544</text:a></text:p>
          <text:p text:style-name="User_20_Index_20_1"><text:a xlink:type="simple" xlink:href="#ID566" text:style-name="user-index-link" text:visited-style-name="user-index-link">övertändning<text:tab/>545</text:a></text:p>
          <text:p text:style-name="User_20_Index_20_1"><text:a xlink:type="simple" xlink:href="#ID567" text:style-name="user-index-link" text:visited-style-name="user-index-link">övertändning<text:tab/>546</text:a></text:p>
          <text:p text:style-name="User_20_Index_20_1"><text:a xlink:type="simple" xlink:href="#ID568" text:style-name="user-index-link" text:visited-style-name="user-index-link">övertändning<text:tab/>547</text:a></text:p>
          <text:p text:style-name="User_20_Index_20_1"><text:a xlink:type="simple" xlink:href="#ID569" text:style-name="user-index-link" text:visited-style-name="user-index-link">övertändning<text:tab/>548</text:a></text:p>
          <text:p text:style-name="User_20_Index_20_1"><text:a xlink:type="simple" xlink:href="#ID570" text:style-name="user-index-link" text:visited-style-name="user-index-link">övertändning<text:tab/>549</text:a></text:p>
          <text:p text:style-name="User_20_Index_20_1"><text:a xlink:type="simple" xlink:href="#ID571" text:style-name="user-index-link" text:visited-style-name="user-index-link">övertändning<text:tab/>550</text:a></text:p>
        </text:index-body>
      </text:user-index>
      <text:user-index text:style-name="Sect2" text:name="en1">
        <text:user-index-source text:use-index-marks="true" text:index-name="en">
          <text:index-title-template text:style-name="Heading_20_1">Englanninkielinen hakemisto / English index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 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 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 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 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 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 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 "/>
            <text:index-entry-page-number/>
          </text:user-index-entry-template>
        </text:user-index-source>
        <text:index-body>
          <text:index-title text:style-name="Sect1" text:name="en1_Head">
            <text:h text:style-name="P14" text:outline-level="1">Englanninkielinen hakemisto / English index</text:h>
            <text:p text:style-name="Standard">Hakemiston numerot viittaavat termitietuenumeroihin.<text:line-break/></text:p>
          </text:index-title>
          <text:p text:style-name="User_20_Index_20_1"><text:a xlink:type="simple" xlink:href="#ID0" text:style-name="user-index-link" text:visited-style-name="user-index-link">flash over<text:tab/>1</text:a></text:p>
          <text:p text:style-name="User_20_Index_20_1"><text:a xlink:type="simple" xlink:href="#ID0" text:style-name="user-index-link" text:visited-style-name="user-index-link">flash-over<text:tab/>1</text:a></text:p>
          <text:p text:style-name="User_20_Index_20_1"><text:a xlink:type="simple" xlink:href="#ID0" text:style-name="user-index-link" text:visited-style-name="user-index-link">flashover<text:tab/>1</text:a></text:p>
          <text:p text:style-name="User_20_Index_20_1"><text:a xlink:type="simple" xlink:href="#ID1" text:style-name="user-index-link" text:visited-style-name="user-index-link">flash over<text:tab/>2</text:a></text:p>
          <text:p text:style-name="User_20_Index_20_1"><text:a xlink:type="simple" xlink:href="#ID1" text:style-name="user-index-link" text:visited-style-name="user-index-link">flash-over<text:tab/>2</text:a></text:p>
          <text:p text:style-name="User_20_Index_20_1"><text:a xlink:type="simple" xlink:href="#ID1" text:style-name="user-index-link" text:visited-style-name="user-index-link">flashover<text:tab/>2</text:a></text:p>
          <text:p text:style-name="User_20_Index_20_1"><text:a xlink:type="simple" xlink:href="#ID2" text:style-name="user-index-link" text:visited-style-name="user-index-link">flash over<text:tab/>3</text:a></text:p>
          <text:p text:style-name="User_20_Index_20_1"><text:a xlink:type="simple" xlink:href="#ID2" text:style-name="user-index-link" text:visited-style-name="user-index-link">flash-over<text:tab/>3</text:a></text:p>
          <text:p text:style-name="User_20_Index_20_1"><text:a xlink:type="simple" xlink:href="#ID2" text:style-name="user-index-link" text:visited-style-name="user-index-link">flashover<text:tab/>3</text:a></text:p>
          <text:p text:style-name="User_20_Index_20_1"><text:a xlink:type="simple" xlink:href="#ID3" text:style-name="user-index-link" text:visited-style-name="user-index-link">flash over<text:tab/>4</text:a></text:p>
          <text:p text:style-name="User_20_Index_20_1"><text:a xlink:type="simple" xlink:href="#ID3" text:style-name="user-index-link" text:visited-style-name="user-index-link">flash-over<text:tab/>4</text:a></text:p>
          <text:p text:style-name="User_20_Index_20_1"><text:a xlink:type="simple" xlink:href="#ID3" text:style-name="user-index-link" text:visited-style-name="user-index-link">flashover<text:tab/>4</text:a></text:p>
          <text:p text:style-name="User_20_Index_20_1"><text:a xlink:type="simple" xlink:href="#ID4" text:style-name="user-index-link" text:visited-style-name="user-index-link">flash over<text:tab/>5</text:a></text:p>
          <text:p text:style-name="User_20_Index_20_1"><text:a xlink:type="simple" xlink:href="#ID4" text:style-name="user-index-link" text:visited-style-name="user-index-link">flash-over<text:tab/>5</text:a></text:p>
          <text:p text:style-name="User_20_Index_20_1"><text:a xlink:type="simple" xlink:href="#ID4" text:style-name="user-index-link" text:visited-style-name="user-index-link">flashover<text:tab/>5</text:a></text:p>
          <text:p text:style-name="User_20_Index_20_1"><text:a xlink:type="simple" xlink:href="#ID5" text:style-name="user-index-link" text:visited-style-name="user-index-link">flash over<text:tab/>6</text:a></text:p>
          <text:p text:style-name="User_20_Index_20_1"><text:a xlink:type="simple" xlink:href="#ID5" text:style-name="user-index-link" text:visited-style-name="user-index-link">flash-over<text:tab/>6</text:a></text:p>
          <text:p text:style-name="User_20_Index_20_1"><text:a xlink:type="simple" xlink:href="#ID5" text:style-name="user-index-link" text:visited-style-name="user-index-link">flashover<text:tab/>6</text:a></text:p>
          <text:p text:style-name="User_20_Index_20_1"><text:a xlink:type="simple" xlink:href="#ID6" text:style-name="user-index-link" text:visited-style-name="user-index-link">flash over<text:tab/>7</text:a></text:p>
          <text:p text:style-name="User_20_Index_20_1"><text:a xlink:type="simple" xlink:href="#ID6" text:style-name="user-index-link" text:visited-style-name="user-index-link">flash-over<text:tab/>7</text:a></text:p>
          <text:p text:style-name="User_20_Index_20_1"><text:a xlink:type="simple" xlink:href="#ID6" text:style-name="user-index-link" text:visited-style-name="user-index-link">flashover<text:tab/>7</text:a></text:p>
          <text:p text:style-name="User_20_Index_20_1"><text:a xlink:type="simple" xlink:href="#ID7" text:style-name="user-index-link" text:visited-style-name="user-index-link">flash over<text:tab/>8</text:a></text:p>
          <text:p text:style-name="User_20_Index_20_1"><text:a xlink:type="simple" xlink:href="#ID7" text:style-name="user-index-link" text:visited-style-name="user-index-link">flash-over<text:tab/>8</text:a></text:p>
          <text:p text:style-name="User_20_Index_20_1"><text:a xlink:type="simple" xlink:href="#ID7" text:style-name="user-index-link" text:visited-style-name="user-index-link">flashover<text:tab/>8</text:a></text:p>
          <text:p text:style-name="User_20_Index_20_1"><text:a xlink:type="simple" xlink:href="#ID8" text:style-name="user-index-link" text:visited-style-name="user-index-link">flash over<text:tab/>9</text:a></text:p>
          <text:p text:style-name="User_20_Index_20_1"><text:a xlink:type="simple" xlink:href="#ID8" text:style-name="user-index-link" text:visited-style-name="user-index-link">flash-over<text:tab/>9</text:a></text:p>
          <text:p text:style-name="User_20_Index_20_1"><text:a xlink:type="simple" xlink:href="#ID8" text:style-name="user-index-link" text:visited-style-name="user-index-link">flashover<text:tab/>9</text:a></text:p>
          <text:p text:style-name="User_20_Index_20_1"><text:a xlink:type="simple" xlink:href="#ID9" text:style-name="user-index-link" text:visited-style-name="user-index-link">flash over<text:tab/>10</text:a></text:p>
          <text:p text:style-name="User_20_Index_20_1"><text:a xlink:type="simple" xlink:href="#ID9" text:style-name="user-index-link" text:visited-style-name="user-index-link">flash-over<text:tab/>10</text:a></text:p>
          <text:p text:style-name="User_20_Index_20_1"><text:a xlink:type="simple" xlink:href="#ID9" text:style-name="user-index-link" text:visited-style-name="user-index-link">flashover<text:tab/>10</text:a></text:p>
          <text:p text:style-name="User_20_Index_20_1"><text:a xlink:type="simple" xlink:href="#ID11" text:style-name="user-index-link" text:visited-style-name="user-index-link">flash over<text:tab/>11</text:a></text:p>
          <text:p text:style-name="User_20_Index_20_1"><text:a xlink:type="simple" xlink:href="#ID11" text:style-name="user-index-link" text:visited-style-name="user-index-link">flash-over<text:tab/>11</text:a></text:p>
          <text:p text:style-name="User_20_Index_20_1"><text:a xlink:type="simple" xlink:href="#ID11" text:style-name="user-index-link" text:visited-style-name="user-index-link">flashover<text:tab/>11</text:a></text:p>
          <text:p text:style-name="User_20_Index_20_1"><text:a xlink:type="simple" xlink:href="#ID12" text:style-name="user-index-link" text:visited-style-name="user-index-link">flash over<text:tab/>12</text:a></text:p>
          <text:p text:style-name="User_20_Index_20_1"><text:a xlink:type="simple" xlink:href="#ID12" text:style-name="user-index-link" text:visited-style-name="user-index-link">flash-over<text:tab/>12</text:a></text:p>
          <text:p text:style-name="User_20_Index_20_1"><text:a xlink:type="simple" xlink:href="#ID12" text:style-name="user-index-link" text:visited-style-name="user-index-link">flashover<text:tab/>12</text:a></text:p>
          <text:p text:style-name="User_20_Index_20_1"><text:a xlink:type="simple" xlink:href="#ID13" text:style-name="user-index-link" text:visited-style-name="user-index-link">flash over<text:tab/>13</text:a></text:p>
          <text:p text:style-name="User_20_Index_20_1"><text:a xlink:type="simple" xlink:href="#ID13" text:style-name="user-index-link" text:visited-style-name="user-index-link">flash-over<text:tab/>13</text:a></text:p>
          <text:p text:style-name="User_20_Index_20_1"><text:a xlink:type="simple" xlink:href="#ID13" text:style-name="user-index-link" text:visited-style-name="user-index-link">flashover<text:tab/>13</text:a></text:p>
          <text:p text:style-name="User_20_Index_20_1"><text:a xlink:type="simple" xlink:href="#ID14" text:style-name="user-index-link" text:visited-style-name="user-index-link">flash over<text:tab/>14</text:a></text:p>
          <text:p text:style-name="User_20_Index_20_1"><text:a xlink:type="simple" xlink:href="#ID14" text:style-name="user-index-link" text:visited-style-name="user-index-link">flash-over<text:tab/>14</text:a></text:p>
          <text:p text:style-name="User_20_Index_20_1"><text:a xlink:type="simple" xlink:href="#ID14" text:style-name="user-index-link" text:visited-style-name="user-index-link">flashover<text:tab/>14</text:a></text:p>
          <text:p text:style-name="User_20_Index_20_1"><text:a xlink:type="simple" xlink:href="#ID15" text:style-name="user-index-link" text:visited-style-name="user-index-link">flash over<text:tab/>15</text:a></text:p>
          <text:p text:style-name="User_20_Index_20_1"><text:a xlink:type="simple" xlink:href="#ID15" text:style-name="user-index-link" text:visited-style-name="user-index-link">flash-over<text:tab/>15</text:a></text:p>
          <text:p text:style-name="User_20_Index_20_1"><text:a xlink:type="simple" xlink:href="#ID15" text:style-name="user-index-link" text:visited-style-name="user-index-link">flashover<text:tab/>15</text:a></text:p>
          <text:p text:style-name="User_20_Index_20_1"><text:a xlink:type="simple" xlink:href="#ID16" text:style-name="user-index-link" text:visited-style-name="user-index-link">flash over<text:tab/>16</text:a></text:p>
          <text:p text:style-name="User_20_Index_20_1"><text:a xlink:type="simple" xlink:href="#ID16" text:style-name="user-index-link" text:visited-style-name="user-index-link">flash-over<text:tab/>16</text:a></text:p>
          <text:p text:style-name="User_20_Index_20_1"><text:a xlink:type="simple" xlink:href="#ID16" text:style-name="user-index-link" text:visited-style-name="user-index-link">flashover<text:tab/>16</text:a></text:p>
          <text:p text:style-name="User_20_Index_20_1"><text:a xlink:type="simple" xlink:href="#ID17" text:style-name="user-index-link" text:visited-style-name="user-index-link">flash over<text:tab/>17</text:a></text:p>
          <text:p text:style-name="User_20_Index_20_1"><text:a xlink:type="simple" xlink:href="#ID17" text:style-name="user-index-link" text:visited-style-name="user-index-link">flash-over<text:tab/>17</text:a></text:p>
          <text:p text:style-name="User_20_Index_20_1"><text:a xlink:type="simple" xlink:href="#ID17" text:style-name="user-index-link" text:visited-style-name="user-index-link">flashover<text:tab/>17</text:a></text:p>
          <text:p text:style-name="User_20_Index_20_1"><text:a xlink:type="simple" xlink:href="#ID18" text:style-name="user-index-link" text:visited-style-name="user-index-link">flash over<text:tab/>18</text:a></text:p>
          <text:p text:style-name="User_20_Index_20_1"><text:a xlink:type="simple" xlink:href="#ID18" text:style-name="user-index-link" text:visited-style-name="user-index-link">flash-over<text:tab/>18</text:a></text:p>
          <text:p text:style-name="User_20_Index_20_1"><text:a xlink:type="simple" xlink:href="#ID18" text:style-name="user-index-link" text:visited-style-name="user-index-link">flashover<text:tab/>18</text:a></text:p>
          <text:p text:style-name="User_20_Index_20_1"><text:a xlink:type="simple" xlink:href="#ID19" text:style-name="user-index-link" text:visited-style-name="user-index-link">flash over<text:tab/>19</text:a></text:p>
          <text:p text:style-name="User_20_Index_20_1"><text:a xlink:type="simple" xlink:href="#ID19" text:style-name="user-index-link" text:visited-style-name="user-index-link">flash-over<text:tab/>19</text:a></text:p>
          <text:p text:style-name="User_20_Index_20_1"><text:a xlink:type="simple" xlink:href="#ID19" text:style-name="user-index-link" text:visited-style-name="user-index-link">flashover<text:tab/>19</text:a></text:p>
          <text:p text:style-name="User_20_Index_20_1"><text:a xlink:type="simple" xlink:href="#ID20" text:style-name="user-index-link" text:visited-style-name="user-index-link">flash over<text:tab/>20</text:a></text:p>
          <text:p text:style-name="User_20_Index_20_1"><text:a xlink:type="simple" xlink:href="#ID20" text:style-name="user-index-link" text:visited-style-name="user-index-link">flash-over<text:tab/>20</text:a></text:p>
          <text:p text:style-name="User_20_Index_20_1"><text:a xlink:type="simple" xlink:href="#ID20" text:style-name="user-index-link" text:visited-style-name="user-index-link">flashover<text:tab/>20</text:a></text:p>
          <text:p text:style-name="User_20_Index_20_1"><text:a xlink:type="simple" xlink:href="#ID21" text:style-name="user-index-link" text:visited-style-name="user-index-link">flash over<text:tab/>21</text:a></text:p>
          <text:p text:style-name="User_20_Index_20_1"><text:a xlink:type="simple" xlink:href="#ID21" text:style-name="user-index-link" text:visited-style-name="user-index-link">flash-over<text:tab/>21</text:a></text:p>
          <text:p text:style-name="User_20_Index_20_1"><text:a xlink:type="simple" xlink:href="#ID21" text:style-name="user-index-link" text:visited-style-name="user-index-link">flashover<text:tab/>21</text:a></text:p>
          <text:p text:style-name="User_20_Index_20_1"><text:a xlink:type="simple" xlink:href="#ID22" text:style-name="user-index-link" text:visited-style-name="user-index-link">flash over<text:tab/>22</text:a></text:p>
          <text:p text:style-name="User_20_Index_20_1"><text:a xlink:type="simple" xlink:href="#ID22" text:style-name="user-index-link" text:visited-style-name="user-index-link">flash-over<text:tab/>22</text:a></text:p>
          <text:p text:style-name="User_20_Index_20_1"><text:a xlink:type="simple" xlink:href="#ID22" text:style-name="user-index-link" text:visited-style-name="user-index-link">flashover<text:tab/>22</text:a></text:p>
          <text:p text:style-name="User_20_Index_20_1"><text:a xlink:type="simple" xlink:href="#ID23" text:style-name="user-index-link" text:visited-style-name="user-index-link">flash over<text:tab/>23</text:a></text:p>
          <text:p text:style-name="User_20_Index_20_1"><text:a xlink:type="simple" xlink:href="#ID23" text:style-name="user-index-link" text:visited-style-name="user-index-link">flash-over<text:tab/>23</text:a></text:p>
          <text:p text:style-name="User_20_Index_20_1"><text:a xlink:type="simple" xlink:href="#ID23" text:style-name="user-index-link" text:visited-style-name="user-index-link">flashover<text:tab/>23</text:a></text:p>
          <text:p text:style-name="User_20_Index_20_1"><text:a xlink:type="simple" xlink:href="#ID24" text:style-name="user-index-link" text:visited-style-name="user-index-link">flash over<text:tab/>24</text:a></text:p>
          <text:p text:style-name="User_20_Index_20_1"><text:a xlink:type="simple" xlink:href="#ID24" text:style-name="user-index-link" text:visited-style-name="user-index-link">flash-over<text:tab/>24</text:a></text:p>
          <text:p text:style-name="User_20_Index_20_1"><text:a xlink:type="simple" xlink:href="#ID24" text:style-name="user-index-link" text:visited-style-name="user-index-link">flashover<text:tab/>24</text:a></text:p>
          <text:p text:style-name="User_20_Index_20_1"><text:a xlink:type="simple" xlink:href="#ID25" text:style-name="user-index-link" text:visited-style-name="user-index-link">flash over<text:tab/>25</text:a></text:p>
          <text:p text:style-name="User_20_Index_20_1"><text:a xlink:type="simple" xlink:href="#ID25" text:style-name="user-index-link" text:visited-style-name="user-index-link">flash-over<text:tab/>25</text:a></text:p>
          <text:p text:style-name="User_20_Index_20_1"><text:a xlink:type="simple" xlink:href="#ID25" text:style-name="user-index-link" text:visited-style-name="user-index-link">flashover<text:tab/>25</text:a></text:p>
          <text:p text:style-name="User_20_Index_20_1"><text:a xlink:type="simple" xlink:href="#ID26" text:style-name="user-index-link" text:visited-style-name="user-index-link">flash over<text:tab/>26</text:a></text:p>
          <text:p text:style-name="User_20_Index_20_1"><text:a xlink:type="simple" xlink:href="#ID26" text:style-name="user-index-link" text:visited-style-name="user-index-link">flash-over<text:tab/>26</text:a></text:p>
          <text:p text:style-name="User_20_Index_20_1"><text:a xlink:type="simple" xlink:href="#ID26" text:style-name="user-index-link" text:visited-style-name="user-index-link">flashover<text:tab/>26</text:a></text:p>
          <text:p text:style-name="User_20_Index_20_1"><text:a xlink:type="simple" xlink:href="#ID27" text:style-name="user-index-link" text:visited-style-name="user-index-link">flash over<text:tab/>27</text:a></text:p>
          <text:p text:style-name="User_20_Index_20_1"><text:a xlink:type="simple" xlink:href="#ID27" text:style-name="user-index-link" text:visited-style-name="user-index-link">flash-over<text:tab/>27</text:a></text:p>
          <text:p text:style-name="User_20_Index_20_1"><text:a xlink:type="simple" xlink:href="#ID27" text:style-name="user-index-link" text:visited-style-name="user-index-link">flashover<text:tab/>27</text:a></text:p>
          <text:p text:style-name="User_20_Index_20_1"><text:a xlink:type="simple" xlink:href="#ID28" text:style-name="user-index-link" text:visited-style-name="user-index-link">flash over<text:tab/>28</text:a></text:p>
          <text:p text:style-name="User_20_Index_20_1"><text:a xlink:type="simple" xlink:href="#ID28" text:style-name="user-index-link" text:visited-style-name="user-index-link">flash-over<text:tab/>28</text:a></text:p>
          <text:p text:style-name="User_20_Index_20_1"><text:a xlink:type="simple" xlink:href="#ID28" text:style-name="user-index-link" text:visited-style-name="user-index-link">flashover<text:tab/>28</text:a></text:p>
          <text:p text:style-name="User_20_Index_20_1"><text:a xlink:type="simple" xlink:href="#ID29" text:style-name="user-index-link" text:visited-style-name="user-index-link">flash over<text:tab/>29</text:a></text:p>
          <text:p text:style-name="User_20_Index_20_1"><text:a xlink:type="simple" xlink:href="#ID29" text:style-name="user-index-link" text:visited-style-name="user-index-link">flash-over<text:tab/>29</text:a></text:p>
          <text:p text:style-name="User_20_Index_20_1"><text:a xlink:type="simple" xlink:href="#ID29" text:style-name="user-index-link" text:visited-style-name="user-index-link">flashover<text:tab/>29</text:a></text:p>
          <text:p text:style-name="User_20_Index_20_1"><text:a xlink:type="simple" xlink:href="#ID30" text:style-name="user-index-link" text:visited-style-name="user-index-link">flash over<text:tab/>30</text:a></text:p>
          <text:p text:style-name="User_20_Index_20_1"><text:a xlink:type="simple" xlink:href="#ID30" text:style-name="user-index-link" text:visited-style-name="user-index-link">flash-over<text:tab/>30</text:a></text:p>
          <text:p text:style-name="User_20_Index_20_1"><text:a xlink:type="simple" xlink:href="#ID30" text:style-name="user-index-link" text:visited-style-name="user-index-link">flashover<text:tab/>30</text:a></text:p>
          <text:p text:style-name="User_20_Index_20_1"><text:a xlink:type="simple" xlink:href="#ID31" text:style-name="user-index-link" text:visited-style-name="user-index-link">flash over<text:tab/>31</text:a></text:p>
          <text:p text:style-name="User_20_Index_20_1"><text:a xlink:type="simple" xlink:href="#ID31" text:style-name="user-index-link" text:visited-style-name="user-index-link">flash-over<text:tab/>31</text:a></text:p>
          <text:p text:style-name="User_20_Index_20_1"><text:a xlink:type="simple" xlink:href="#ID31" text:style-name="user-index-link" text:visited-style-name="user-index-link">flashover<text:tab/>31</text:a></text:p>
          <text:p text:style-name="User_20_Index_20_1"><text:a xlink:type="simple" xlink:href="#ID32" text:style-name="user-index-link" text:visited-style-name="user-index-link">flash over<text:tab/>32</text:a></text:p>
          <text:p text:style-name="User_20_Index_20_1"><text:a xlink:type="simple" xlink:href="#ID32" text:style-name="user-index-link" text:visited-style-name="user-index-link">flash-over<text:tab/>32</text:a></text:p>
          <text:p text:style-name="User_20_Index_20_1"><text:a xlink:type="simple" xlink:href="#ID32" text:style-name="user-index-link" text:visited-style-name="user-index-link">flashover<text:tab/>32</text:a></text:p>
          <text:p text:style-name="User_20_Index_20_1"><text:a xlink:type="simple" xlink:href="#ID33" text:style-name="user-index-link" text:visited-style-name="user-index-link">flash over<text:tab/>33</text:a></text:p>
          <text:p text:style-name="User_20_Index_20_1"><text:a xlink:type="simple" xlink:href="#ID33" text:style-name="user-index-link" text:visited-style-name="user-index-link">flash-over<text:tab/>33</text:a></text:p>
          <text:p text:style-name="User_20_Index_20_1"><text:a xlink:type="simple" xlink:href="#ID33" text:style-name="user-index-link" text:visited-style-name="user-index-link">flashover<text:tab/>33</text:a></text:p>
          <text:p text:style-name="User_20_Index_20_1"><text:a xlink:type="simple" xlink:href="#ID34" text:style-name="user-index-link" text:visited-style-name="user-index-link">flash over<text:tab/>34</text:a></text:p>
          <text:p text:style-name="User_20_Index_20_1"><text:a xlink:type="simple" xlink:href="#ID34" text:style-name="user-index-link" text:visited-style-name="user-index-link">flash-over<text:tab/>34</text:a></text:p>
          <text:p text:style-name="User_20_Index_20_1"><text:a xlink:type="simple" xlink:href="#ID34" text:style-name="user-index-link" text:visited-style-name="user-index-link">flashover<text:tab/>34</text:a></text:p>
          <text:p text:style-name="User_20_Index_20_1"><text:a xlink:type="simple" xlink:href="#ID35" text:style-name="user-index-link" text:visited-style-name="user-index-link">flash over<text:tab/>35</text:a></text:p>
          <text:p text:style-name="User_20_Index_20_1"><text:a xlink:type="simple" xlink:href="#ID35" text:style-name="user-index-link" text:visited-style-name="user-index-link">flash-over<text:tab/>35</text:a></text:p>
          <text:p text:style-name="User_20_Index_20_1"><text:a xlink:type="simple" xlink:href="#ID35" text:style-name="user-index-link" text:visited-style-name="user-index-link">flashover<text:tab/>35</text:a></text:p>
          <text:p text:style-name="User_20_Index_20_1"><text:a xlink:type="simple" xlink:href="#ID37" text:style-name="user-index-link" text:visited-style-name="user-index-link">flash over<text:tab/>36</text:a></text:p>
          <text:p text:style-name="User_20_Index_20_1"><text:a xlink:type="simple" xlink:href="#ID37" text:style-name="user-index-link" text:visited-style-name="user-index-link">flash-over<text:tab/>36</text:a></text:p>
          <text:p text:style-name="User_20_Index_20_1"><text:a xlink:type="simple" xlink:href="#ID37" text:style-name="user-index-link" text:visited-style-name="user-index-link">flashover<text:tab/>36</text:a></text:p>
          <text:p text:style-name="User_20_Index_20_1"><text:a xlink:type="simple" xlink:href="#ID38" text:style-name="user-index-link" text:visited-style-name="user-index-link">flash over<text:tab/>37</text:a></text:p>
          <text:p text:style-name="User_20_Index_20_1"><text:a xlink:type="simple" xlink:href="#ID38" text:style-name="user-index-link" text:visited-style-name="user-index-link">flash-over<text:tab/>37</text:a></text:p>
          <text:p text:style-name="User_20_Index_20_1"><text:a xlink:type="simple" xlink:href="#ID38" text:style-name="user-index-link" text:visited-style-name="user-index-link">flashover<text:tab/>37</text:a></text:p>
          <text:p text:style-name="User_20_Index_20_1"><text:a xlink:type="simple" xlink:href="#ID39" text:style-name="user-index-link" text:visited-style-name="user-index-link">flash over<text:tab/>38</text:a></text:p>
          <text:p text:style-name="User_20_Index_20_1"><text:a xlink:type="simple" xlink:href="#ID39" text:style-name="user-index-link" text:visited-style-name="user-index-link">flash-over<text:tab/>38</text:a></text:p>
          <text:p text:style-name="User_20_Index_20_1"><text:a xlink:type="simple" xlink:href="#ID39" text:style-name="user-index-link" text:visited-style-name="user-index-link">flashover<text:tab/>38</text:a></text:p>
          <text:p text:style-name="User_20_Index_20_1"><text:a xlink:type="simple" xlink:href="#ID40" text:style-name="user-index-link" text:visited-style-name="user-index-link">flash over<text:tab/>39</text:a></text:p>
          <text:p text:style-name="User_20_Index_20_1"><text:a xlink:type="simple" xlink:href="#ID40" text:style-name="user-index-link" text:visited-style-name="user-index-link">flash-over<text:tab/>39</text:a></text:p>
          <text:p text:style-name="User_20_Index_20_1"><text:a xlink:type="simple" xlink:href="#ID40" text:style-name="user-index-link" text:visited-style-name="user-index-link">flashover<text:tab/>39</text:a></text:p>
          <text:p text:style-name="User_20_Index_20_1"><text:a xlink:type="simple" xlink:href="#ID41" text:style-name="user-index-link" text:visited-style-name="user-index-link">flash over<text:tab/>40</text:a></text:p>
          <text:p text:style-name="User_20_Index_20_1"><text:a xlink:type="simple" xlink:href="#ID41" text:style-name="user-index-link" text:visited-style-name="user-index-link">flash-over<text:tab/>40</text:a></text:p>
          <text:p text:style-name="User_20_Index_20_1"><text:a xlink:type="simple" xlink:href="#ID41" text:style-name="user-index-link" text:visited-style-name="user-index-link">flashover<text:tab/>40</text:a></text:p>
          <text:p text:style-name="User_20_Index_20_1"><text:a xlink:type="simple" xlink:href="#ID42" text:style-name="user-index-link" text:visited-style-name="user-index-link">flash over<text:tab/>41</text:a></text:p>
          <text:p text:style-name="User_20_Index_20_1"><text:a xlink:type="simple" xlink:href="#ID42" text:style-name="user-index-link" text:visited-style-name="user-index-link">flash-over<text:tab/>41</text:a></text:p>
          <text:p text:style-name="User_20_Index_20_1"><text:a xlink:type="simple" xlink:href="#ID42" text:style-name="user-index-link" text:visited-style-name="user-index-link">flashover<text:tab/>41</text:a></text:p>
          <text:p text:style-name="User_20_Index_20_1"><text:a xlink:type="simple" xlink:href="#ID43" text:style-name="user-index-link" text:visited-style-name="user-index-link">flash over<text:tab/>42</text:a></text:p>
          <text:p text:style-name="User_20_Index_20_1"><text:a xlink:type="simple" xlink:href="#ID43" text:style-name="user-index-link" text:visited-style-name="user-index-link">flash-over<text:tab/>42</text:a></text:p>
          <text:p text:style-name="User_20_Index_20_1"><text:a xlink:type="simple" xlink:href="#ID43" text:style-name="user-index-link" text:visited-style-name="user-index-link">flashover<text:tab/>42</text:a></text:p>
          <text:p text:style-name="User_20_Index_20_1"><text:a xlink:type="simple" xlink:href="#ID44" text:style-name="user-index-link" text:visited-style-name="user-index-link">flash over<text:tab/>43</text:a></text:p>
          <text:p text:style-name="User_20_Index_20_1"><text:a xlink:type="simple" xlink:href="#ID44" text:style-name="user-index-link" text:visited-style-name="user-index-link">flash-over<text:tab/>43</text:a></text:p>
          <text:p text:style-name="User_20_Index_20_1"><text:a xlink:type="simple" xlink:href="#ID44" text:style-name="user-index-link" text:visited-style-name="user-index-link">flashover<text:tab/>43</text:a></text:p>
          <text:p text:style-name="User_20_Index_20_1"><text:a xlink:type="simple" xlink:href="#ID45" text:style-name="user-index-link" text:visited-style-name="user-index-link">flash over<text:tab/>44</text:a></text:p>
          <text:p text:style-name="User_20_Index_20_1"><text:a xlink:type="simple" xlink:href="#ID45" text:style-name="user-index-link" text:visited-style-name="user-index-link">flash-over<text:tab/>44</text:a></text:p>
          <text:p text:style-name="User_20_Index_20_1"><text:a xlink:type="simple" xlink:href="#ID45" text:style-name="user-index-link" text:visited-style-name="user-index-link">flashover<text:tab/>44</text:a></text:p>
          <text:p text:style-name="User_20_Index_20_1"><text:a xlink:type="simple" xlink:href="#ID46" text:style-name="user-index-link" text:visited-style-name="user-index-link">flash over<text:tab/>45</text:a></text:p>
          <text:p text:style-name="User_20_Index_20_1"><text:a xlink:type="simple" xlink:href="#ID46" text:style-name="user-index-link" text:visited-style-name="user-index-link">flash-over<text:tab/>45</text:a></text:p>
          <text:p text:style-name="User_20_Index_20_1"><text:a xlink:type="simple" xlink:href="#ID46" text:style-name="user-index-link" text:visited-style-name="user-index-link">flashover<text:tab/>45</text:a></text:p>
          <text:p text:style-name="User_20_Index_20_1"><text:a xlink:type="simple" xlink:href="#ID47" text:style-name="user-index-link" text:visited-style-name="user-index-link">flash over<text:tab/>46</text:a></text:p>
          <text:p text:style-name="User_20_Index_20_1"><text:a xlink:type="simple" xlink:href="#ID47" text:style-name="user-index-link" text:visited-style-name="user-index-link">flash-over<text:tab/>46</text:a></text:p>
          <text:p text:style-name="User_20_Index_20_1"><text:a xlink:type="simple" xlink:href="#ID47" text:style-name="user-index-link" text:visited-style-name="user-index-link">flashover<text:tab/>46</text:a></text:p>
          <text:p text:style-name="User_20_Index_20_1"><text:a xlink:type="simple" xlink:href="#ID48" text:style-name="user-index-link" text:visited-style-name="user-index-link">flash over<text:tab/>47</text:a></text:p>
          <text:p text:style-name="User_20_Index_20_1"><text:a xlink:type="simple" xlink:href="#ID48" text:style-name="user-index-link" text:visited-style-name="user-index-link">flash-over<text:tab/>47</text:a></text:p>
          <text:p text:style-name="User_20_Index_20_1"><text:a xlink:type="simple" xlink:href="#ID48" text:style-name="user-index-link" text:visited-style-name="user-index-link">flashover<text:tab/>47</text:a></text:p>
          <text:p text:style-name="User_20_Index_20_1"><text:a xlink:type="simple" xlink:href="#ID49" text:style-name="user-index-link" text:visited-style-name="user-index-link">flash over<text:tab/>48</text:a></text:p>
          <text:p text:style-name="User_20_Index_20_1"><text:a xlink:type="simple" xlink:href="#ID49" text:style-name="user-index-link" text:visited-style-name="user-index-link">flash-over<text:tab/>48</text:a></text:p>
          <text:p text:style-name="User_20_Index_20_1"><text:a xlink:type="simple" xlink:href="#ID49" text:style-name="user-index-link" text:visited-style-name="user-index-link">flashover<text:tab/>48</text:a></text:p>
          <text:p text:style-name="User_20_Index_20_1"><text:a xlink:type="simple" xlink:href="#ID50" text:style-name="user-index-link" text:visited-style-name="user-index-link">flash over<text:tab/>49</text:a></text:p>
          <text:p text:style-name="User_20_Index_20_1"><text:a xlink:type="simple" xlink:href="#ID50" text:style-name="user-index-link" text:visited-style-name="user-index-link">flash-over<text:tab/>49</text:a></text:p>
          <text:p text:style-name="User_20_Index_20_1"><text:a xlink:type="simple" xlink:href="#ID50" text:style-name="user-index-link" text:visited-style-name="user-index-link">flashover<text:tab/>49</text:a></text:p>
          <text:p text:style-name="User_20_Index_20_1"><text:a xlink:type="simple" xlink:href="#ID51" text:style-name="user-index-link" text:visited-style-name="user-index-link">flash over<text:tab/>50</text:a></text:p>
          <text:p text:style-name="User_20_Index_20_1"><text:a xlink:type="simple" xlink:href="#ID51" text:style-name="user-index-link" text:visited-style-name="user-index-link">flash-over<text:tab/>50</text:a></text:p>
          <text:p text:style-name="User_20_Index_20_1"><text:a xlink:type="simple" xlink:href="#ID51" text:style-name="user-index-link" text:visited-style-name="user-index-link">flashover<text:tab/>50</text:a></text:p>
          <text:p text:style-name="User_20_Index_20_1"><text:a xlink:type="simple" xlink:href="#ID52" text:style-name="user-index-link" text:visited-style-name="user-index-link">flash over<text:tab/>51</text:a></text:p>
          <text:p text:style-name="User_20_Index_20_1"><text:a xlink:type="simple" xlink:href="#ID52" text:style-name="user-index-link" text:visited-style-name="user-index-link">flash-over<text:tab/>51</text:a></text:p>
          <text:p text:style-name="User_20_Index_20_1"><text:a xlink:type="simple" xlink:href="#ID52" text:style-name="user-index-link" text:visited-style-name="user-index-link">flashover<text:tab/>51</text:a></text:p>
          <text:p text:style-name="User_20_Index_20_1"><text:a xlink:type="simple" xlink:href="#ID53" text:style-name="user-index-link" text:visited-style-name="user-index-link">flash over<text:tab/>52</text:a></text:p>
          <text:p text:style-name="User_20_Index_20_1"><text:a xlink:type="simple" xlink:href="#ID53" text:style-name="user-index-link" text:visited-style-name="user-index-link">flash-over<text:tab/>52</text:a></text:p>
          <text:p text:style-name="User_20_Index_20_1"><text:a xlink:type="simple" xlink:href="#ID53" text:style-name="user-index-link" text:visited-style-name="user-index-link">flashover<text:tab/>52</text:a></text:p>
          <text:p text:style-name="User_20_Index_20_1"><text:a xlink:type="simple" xlink:href="#ID54" text:style-name="user-index-link" text:visited-style-name="user-index-link">flash over<text:tab/>53</text:a></text:p>
          <text:p text:style-name="User_20_Index_20_1"><text:a xlink:type="simple" xlink:href="#ID54" text:style-name="user-index-link" text:visited-style-name="user-index-link">flash-over<text:tab/>53</text:a></text:p>
          <text:p text:style-name="User_20_Index_20_1"><text:a xlink:type="simple" xlink:href="#ID54" text:style-name="user-index-link" text:visited-style-name="user-index-link">flashover<text:tab/>53</text:a></text:p>
          <text:p text:style-name="User_20_Index_20_1"><text:a xlink:type="simple" xlink:href="#ID55" text:style-name="user-index-link" text:visited-style-name="user-index-link">flash over<text:tab/>54</text:a></text:p>
          <text:p text:style-name="User_20_Index_20_1"><text:a xlink:type="simple" xlink:href="#ID55" text:style-name="user-index-link" text:visited-style-name="user-index-link">flash-over<text:tab/>54</text:a></text:p>
          <text:p text:style-name="User_20_Index_20_1"><text:a xlink:type="simple" xlink:href="#ID55" text:style-name="user-index-link" text:visited-style-name="user-index-link">flashover<text:tab/>54</text:a></text:p>
          <text:p text:style-name="User_20_Index_20_1"><text:a xlink:type="simple" xlink:href="#ID56" text:style-name="user-index-link" text:visited-style-name="user-index-link">flash over<text:tab/>55</text:a></text:p>
          <text:p text:style-name="User_20_Index_20_1"><text:a xlink:type="simple" xlink:href="#ID56" text:style-name="user-index-link" text:visited-style-name="user-index-link">flash-over<text:tab/>55</text:a></text:p>
          <text:p text:style-name="User_20_Index_20_1"><text:a xlink:type="simple" xlink:href="#ID56" text:style-name="user-index-link" text:visited-style-name="user-index-link">flashover<text:tab/>55</text:a></text:p>
          <text:p text:style-name="User_20_Index_20_1"><text:a xlink:type="simple" xlink:href="#ID57" text:style-name="user-index-link" text:visited-style-name="user-index-link">flash over<text:tab/>56</text:a></text:p>
          <text:p text:style-name="User_20_Index_20_1"><text:a xlink:type="simple" xlink:href="#ID57" text:style-name="user-index-link" text:visited-style-name="user-index-link">flash-over<text:tab/>56</text:a></text:p>
          <text:p text:style-name="User_20_Index_20_1"><text:a xlink:type="simple" xlink:href="#ID57" text:style-name="user-index-link" text:visited-style-name="user-index-link">flashover<text:tab/>56</text:a></text:p>
          <text:p text:style-name="User_20_Index_20_1"><text:a xlink:type="simple" xlink:href="#ID58" text:style-name="user-index-link" text:visited-style-name="user-index-link">flash over<text:tab/>57</text:a></text:p>
          <text:p text:style-name="User_20_Index_20_1"><text:a xlink:type="simple" xlink:href="#ID58" text:style-name="user-index-link" text:visited-style-name="user-index-link">flash-over<text:tab/>57</text:a></text:p>
          <text:p text:style-name="User_20_Index_20_1"><text:a xlink:type="simple" xlink:href="#ID58" text:style-name="user-index-link" text:visited-style-name="user-index-link">flashover<text:tab/>57</text:a></text:p>
          <text:p text:style-name="User_20_Index_20_1"><text:a xlink:type="simple" xlink:href="#ID59" text:style-name="user-index-link" text:visited-style-name="user-index-link">flash over<text:tab/>58</text:a></text:p>
          <text:p text:style-name="User_20_Index_20_1"><text:a xlink:type="simple" xlink:href="#ID59" text:style-name="user-index-link" text:visited-style-name="user-index-link">flash-over<text:tab/>58</text:a></text:p>
          <text:p text:style-name="User_20_Index_20_1"><text:a xlink:type="simple" xlink:href="#ID59" text:style-name="user-index-link" text:visited-style-name="user-index-link">flashover<text:tab/>58</text:a></text:p>
          <text:p text:style-name="User_20_Index_20_1"><text:a xlink:type="simple" xlink:href="#ID60" text:style-name="user-index-link" text:visited-style-name="user-index-link">flash over<text:tab/>59</text:a></text:p>
          <text:p text:style-name="User_20_Index_20_1"><text:a xlink:type="simple" xlink:href="#ID60" text:style-name="user-index-link" text:visited-style-name="user-index-link">flash-over<text:tab/>59</text:a></text:p>
          <text:p text:style-name="User_20_Index_20_1"><text:a xlink:type="simple" xlink:href="#ID60" text:style-name="user-index-link" text:visited-style-name="user-index-link">flashover<text:tab/>59</text:a></text:p>
          <text:p text:style-name="User_20_Index_20_1"><text:a xlink:type="simple" xlink:href="#ID61" text:style-name="user-index-link" text:visited-style-name="user-index-link">flash over<text:tab/>60</text:a></text:p>
          <text:p text:style-name="User_20_Index_20_1"><text:a xlink:type="simple" xlink:href="#ID61" text:style-name="user-index-link" text:visited-style-name="user-index-link">flash-over<text:tab/>60</text:a></text:p>
          <text:p text:style-name="User_20_Index_20_1"><text:a xlink:type="simple" xlink:href="#ID61" text:style-name="user-index-link" text:visited-style-name="user-index-link">flashover<text:tab/>60</text:a></text:p>
          <text:p text:style-name="User_20_Index_20_1"><text:a xlink:type="simple" xlink:href="#ID63" text:style-name="user-index-link" text:visited-style-name="user-index-link">flash over<text:tab/>61</text:a></text:p>
          <text:p text:style-name="User_20_Index_20_1"><text:a xlink:type="simple" xlink:href="#ID63" text:style-name="user-index-link" text:visited-style-name="user-index-link">flash-over<text:tab/>61</text:a></text:p>
          <text:p text:style-name="User_20_Index_20_1"><text:a xlink:type="simple" xlink:href="#ID63" text:style-name="user-index-link" text:visited-style-name="user-index-link">flashover<text:tab/>61</text:a></text:p>
          <text:p text:style-name="User_20_Index_20_1"><text:a xlink:type="simple" xlink:href="#ID64" text:style-name="user-index-link" text:visited-style-name="user-index-link">flash over<text:tab/>62</text:a></text:p>
          <text:p text:style-name="User_20_Index_20_1"><text:a xlink:type="simple" xlink:href="#ID64" text:style-name="user-index-link" text:visited-style-name="user-index-link">flash-over<text:tab/>62</text:a></text:p>
          <text:p text:style-name="User_20_Index_20_1"><text:a xlink:type="simple" xlink:href="#ID64" text:style-name="user-index-link" text:visited-style-name="user-index-link">flashover<text:tab/>62</text:a></text:p>
          <text:p text:style-name="User_20_Index_20_1"><text:a xlink:type="simple" xlink:href="#ID65" text:style-name="user-index-link" text:visited-style-name="user-index-link">flash over<text:tab/>63</text:a></text:p>
          <text:p text:style-name="User_20_Index_20_1"><text:a xlink:type="simple" xlink:href="#ID65" text:style-name="user-index-link" text:visited-style-name="user-index-link">flash-over<text:tab/>63</text:a></text:p>
          <text:p text:style-name="User_20_Index_20_1"><text:a xlink:type="simple" xlink:href="#ID65" text:style-name="user-index-link" text:visited-style-name="user-index-link">flashover<text:tab/>63</text:a></text:p>
          <text:p text:style-name="User_20_Index_20_1"><text:a xlink:type="simple" xlink:href="#ID66" text:style-name="user-index-link" text:visited-style-name="user-index-link">flash over<text:tab/>64</text:a></text:p>
          <text:p text:style-name="User_20_Index_20_1"><text:a xlink:type="simple" xlink:href="#ID66" text:style-name="user-index-link" text:visited-style-name="user-index-link">flash-over<text:tab/>64</text:a></text:p>
          <text:p text:style-name="User_20_Index_20_1"><text:a xlink:type="simple" xlink:href="#ID66" text:style-name="user-index-link" text:visited-style-name="user-index-link">flashover<text:tab/>64</text:a></text:p>
          <text:p text:style-name="User_20_Index_20_1"><text:a xlink:type="simple" xlink:href="#ID67" text:style-name="user-index-link" text:visited-style-name="user-index-link">flash over<text:tab/>65</text:a></text:p>
          <text:p text:style-name="User_20_Index_20_1"><text:a xlink:type="simple" xlink:href="#ID67" text:style-name="user-index-link" text:visited-style-name="user-index-link">flash-over<text:tab/>65</text:a></text:p>
          <text:p text:style-name="User_20_Index_20_1"><text:a xlink:type="simple" xlink:href="#ID67" text:style-name="user-index-link" text:visited-style-name="user-index-link">flashover<text:tab/>65</text:a></text:p>
          <text:p text:style-name="User_20_Index_20_1"><text:a xlink:type="simple" xlink:href="#ID68" text:style-name="user-index-link" text:visited-style-name="user-index-link">flash over<text:tab/>66</text:a></text:p>
          <text:p text:style-name="User_20_Index_20_1"><text:a xlink:type="simple" xlink:href="#ID68" text:style-name="user-index-link" text:visited-style-name="user-index-link">flash-over<text:tab/>66</text:a></text:p>
          <text:p text:style-name="User_20_Index_20_1"><text:a xlink:type="simple" xlink:href="#ID68" text:style-name="user-index-link" text:visited-style-name="user-index-link">flashover<text:tab/>66</text:a></text:p>
          <text:p text:style-name="User_20_Index_20_1"><text:a xlink:type="simple" xlink:href="#ID69" text:style-name="user-index-link" text:visited-style-name="user-index-link">flash over<text:tab/>67</text:a></text:p>
          <text:p text:style-name="User_20_Index_20_1"><text:a xlink:type="simple" xlink:href="#ID69" text:style-name="user-index-link" text:visited-style-name="user-index-link">flash-over<text:tab/>67</text:a></text:p>
          <text:p text:style-name="User_20_Index_20_1"><text:a xlink:type="simple" xlink:href="#ID69" text:style-name="user-index-link" text:visited-style-name="user-index-link">flashover<text:tab/>67</text:a></text:p>
          <text:p text:style-name="User_20_Index_20_1"><text:a xlink:type="simple" xlink:href="#ID70" text:style-name="user-index-link" text:visited-style-name="user-index-link">flash over<text:tab/>68</text:a></text:p>
          <text:p text:style-name="User_20_Index_20_1"><text:a xlink:type="simple" xlink:href="#ID70" text:style-name="user-index-link" text:visited-style-name="user-index-link">flash-over<text:tab/>68</text:a></text:p>
          <text:p text:style-name="User_20_Index_20_1"><text:a xlink:type="simple" xlink:href="#ID70" text:style-name="user-index-link" text:visited-style-name="user-index-link">flashover<text:tab/>68</text:a></text:p>
          <text:p text:style-name="User_20_Index_20_1"><text:a xlink:type="simple" xlink:href="#ID71" text:style-name="user-index-link" text:visited-style-name="user-index-link">flash over<text:tab/>69</text:a></text:p>
          <text:p text:style-name="User_20_Index_20_1"><text:a xlink:type="simple" xlink:href="#ID71" text:style-name="user-index-link" text:visited-style-name="user-index-link">flash-over<text:tab/>69</text:a></text:p>
          <text:p text:style-name="User_20_Index_20_1"><text:a xlink:type="simple" xlink:href="#ID71" text:style-name="user-index-link" text:visited-style-name="user-index-link">flashover<text:tab/>69</text:a></text:p>
          <text:p text:style-name="User_20_Index_20_1"><text:a xlink:type="simple" xlink:href="#ID72" text:style-name="user-index-link" text:visited-style-name="user-index-link">flash over<text:tab/>70</text:a></text:p>
          <text:p text:style-name="User_20_Index_20_1"><text:a xlink:type="simple" xlink:href="#ID72" text:style-name="user-index-link" text:visited-style-name="user-index-link">flash-over<text:tab/>70</text:a></text:p>
          <text:p text:style-name="User_20_Index_20_1"><text:a xlink:type="simple" xlink:href="#ID72" text:style-name="user-index-link" text:visited-style-name="user-index-link">flashover<text:tab/>70</text:a></text:p>
          <text:p text:style-name="User_20_Index_20_1"><text:a xlink:type="simple" xlink:href="#ID73" text:style-name="user-index-link" text:visited-style-name="user-index-link">flash over<text:tab/>71</text:a></text:p>
          <text:p text:style-name="User_20_Index_20_1"><text:a xlink:type="simple" xlink:href="#ID73" text:style-name="user-index-link" text:visited-style-name="user-index-link">flash-over<text:tab/>71</text:a></text:p>
          <text:p text:style-name="User_20_Index_20_1"><text:a xlink:type="simple" xlink:href="#ID73" text:style-name="user-index-link" text:visited-style-name="user-index-link">flashover<text:tab/>71</text:a></text:p>
          <text:p text:style-name="User_20_Index_20_1"><text:a xlink:type="simple" xlink:href="#ID74" text:style-name="user-index-link" text:visited-style-name="user-index-link">flash over<text:tab/>72</text:a></text:p>
          <text:p text:style-name="User_20_Index_20_1"><text:a xlink:type="simple" xlink:href="#ID74" text:style-name="user-index-link" text:visited-style-name="user-index-link">flash-over<text:tab/>72</text:a></text:p>
          <text:p text:style-name="User_20_Index_20_1"><text:a xlink:type="simple" xlink:href="#ID74" text:style-name="user-index-link" text:visited-style-name="user-index-link">flashover<text:tab/>72</text:a></text:p>
          <text:p text:style-name="User_20_Index_20_1"><text:a xlink:type="simple" xlink:href="#ID75" text:style-name="user-index-link" text:visited-style-name="user-index-link">flash over<text:tab/>73</text:a></text:p>
          <text:p text:style-name="User_20_Index_20_1"><text:a xlink:type="simple" xlink:href="#ID75" text:style-name="user-index-link" text:visited-style-name="user-index-link">flash-over<text:tab/>73</text:a></text:p>
          <text:p text:style-name="User_20_Index_20_1"><text:a xlink:type="simple" xlink:href="#ID75" text:style-name="user-index-link" text:visited-style-name="user-index-link">flashover<text:tab/>73</text:a></text:p>
          <text:p text:style-name="User_20_Index_20_1"><text:a xlink:type="simple" xlink:href="#ID76" text:style-name="user-index-link" text:visited-style-name="user-index-link">flash over<text:tab/>74</text:a></text:p>
          <text:p text:style-name="User_20_Index_20_1"><text:a xlink:type="simple" xlink:href="#ID76" text:style-name="user-index-link" text:visited-style-name="user-index-link">flash-over<text:tab/>74</text:a></text:p>
          <text:p text:style-name="User_20_Index_20_1"><text:a xlink:type="simple" xlink:href="#ID76" text:style-name="user-index-link" text:visited-style-name="user-index-link">flashover<text:tab/>74</text:a></text:p>
          <text:p text:style-name="User_20_Index_20_1"><text:a xlink:type="simple" xlink:href="#ID77" text:style-name="user-index-link" text:visited-style-name="user-index-link">flash over<text:tab/>75</text:a></text:p>
          <text:p text:style-name="User_20_Index_20_1"><text:a xlink:type="simple" xlink:href="#ID77" text:style-name="user-index-link" text:visited-style-name="user-index-link">flash-over<text:tab/>75</text:a></text:p>
          <text:p text:style-name="User_20_Index_20_1"><text:a xlink:type="simple" xlink:href="#ID77" text:style-name="user-index-link" text:visited-style-name="user-index-link">flashover<text:tab/>75</text:a></text:p>
          <text:p text:style-name="User_20_Index_20_1"><text:a xlink:type="simple" xlink:href="#ID78" text:style-name="user-index-link" text:visited-style-name="user-index-link">flash over<text:tab/>76</text:a></text:p>
          <text:p text:style-name="User_20_Index_20_1"><text:a xlink:type="simple" xlink:href="#ID78" text:style-name="user-index-link" text:visited-style-name="user-index-link">flash-over<text:tab/>76</text:a></text:p>
          <text:p text:style-name="User_20_Index_20_1"><text:a xlink:type="simple" xlink:href="#ID78" text:style-name="user-index-link" text:visited-style-name="user-index-link">flashover<text:tab/>76</text:a></text:p>
          <text:p text:style-name="User_20_Index_20_1"><text:a xlink:type="simple" xlink:href="#ID79" text:style-name="user-index-link" text:visited-style-name="user-index-link">flash over<text:tab/>77</text:a></text:p>
          <text:p text:style-name="User_20_Index_20_1"><text:a xlink:type="simple" xlink:href="#ID79" text:style-name="user-index-link" text:visited-style-name="user-index-link">flash-over<text:tab/>77</text:a></text:p>
          <text:p text:style-name="User_20_Index_20_1"><text:a xlink:type="simple" xlink:href="#ID79" text:style-name="user-index-link" text:visited-style-name="user-index-link">flashover<text:tab/>77</text:a></text:p>
          <text:p text:style-name="User_20_Index_20_1"><text:a xlink:type="simple" xlink:href="#ID80" text:style-name="user-index-link" text:visited-style-name="user-index-link">flash over<text:tab/>78</text:a></text:p>
          <text:p text:style-name="User_20_Index_20_1"><text:a xlink:type="simple" xlink:href="#ID80" text:style-name="user-index-link" text:visited-style-name="user-index-link">flash-over<text:tab/>78</text:a></text:p>
          <text:p text:style-name="User_20_Index_20_1"><text:a xlink:type="simple" xlink:href="#ID80" text:style-name="user-index-link" text:visited-style-name="user-index-link">flashover<text:tab/>78</text:a></text:p>
          <text:p text:style-name="User_20_Index_20_1"><text:a xlink:type="simple" xlink:href="#ID81" text:style-name="user-index-link" text:visited-style-name="user-index-link">flash over<text:tab/>79</text:a></text:p>
          <text:p text:style-name="User_20_Index_20_1"><text:a xlink:type="simple" xlink:href="#ID81" text:style-name="user-index-link" text:visited-style-name="user-index-link">flash-over<text:tab/>79</text:a></text:p>
          <text:p text:style-name="User_20_Index_20_1"><text:a xlink:type="simple" xlink:href="#ID81" text:style-name="user-index-link" text:visited-style-name="user-index-link">flashover<text:tab/>79</text:a></text:p>
          <text:p text:style-name="User_20_Index_20_1"><text:a xlink:type="simple" xlink:href="#ID82" text:style-name="user-index-link" text:visited-style-name="user-index-link">flash over<text:tab/>80</text:a></text:p>
          <text:p text:style-name="User_20_Index_20_1"><text:a xlink:type="simple" xlink:href="#ID82" text:style-name="user-index-link" text:visited-style-name="user-index-link">flash-over<text:tab/>80</text:a></text:p>
          <text:p text:style-name="User_20_Index_20_1"><text:a xlink:type="simple" xlink:href="#ID82" text:style-name="user-index-link" text:visited-style-name="user-index-link">flashover<text:tab/>80</text:a></text:p>
          <text:p text:style-name="User_20_Index_20_1"><text:a xlink:type="simple" xlink:href="#ID83" text:style-name="user-index-link" text:visited-style-name="user-index-link">flash over<text:tab/>81</text:a></text:p>
          <text:p text:style-name="User_20_Index_20_1"><text:a xlink:type="simple" xlink:href="#ID83" text:style-name="user-index-link" text:visited-style-name="user-index-link">flash-over<text:tab/>81</text:a></text:p>
          <text:p text:style-name="User_20_Index_20_1"><text:a xlink:type="simple" xlink:href="#ID83" text:style-name="user-index-link" text:visited-style-name="user-index-link">flashover<text:tab/>81</text:a></text:p>
          <text:p text:style-name="User_20_Index_20_1"><text:a xlink:type="simple" xlink:href="#ID84" text:style-name="user-index-link" text:visited-style-name="user-index-link">flash over<text:tab/>82</text:a></text:p>
          <text:p text:style-name="User_20_Index_20_1"><text:a xlink:type="simple" xlink:href="#ID84" text:style-name="user-index-link" text:visited-style-name="user-index-link">flash-over<text:tab/>82</text:a></text:p>
          <text:p text:style-name="User_20_Index_20_1"><text:a xlink:type="simple" xlink:href="#ID84" text:style-name="user-index-link" text:visited-style-name="user-index-link">flashover<text:tab/>82</text:a></text:p>
          <text:p text:style-name="User_20_Index_20_1"><text:a xlink:type="simple" xlink:href="#ID85" text:style-name="user-index-link" text:visited-style-name="user-index-link">flash over<text:tab/>83</text:a></text:p>
          <text:p text:style-name="User_20_Index_20_1"><text:a xlink:type="simple" xlink:href="#ID85" text:style-name="user-index-link" text:visited-style-name="user-index-link">flash-over<text:tab/>83</text:a></text:p>
          <text:p text:style-name="User_20_Index_20_1"><text:a xlink:type="simple" xlink:href="#ID85" text:style-name="user-index-link" text:visited-style-name="user-index-link">flashover<text:tab/>83</text:a></text:p>
          <text:p text:style-name="User_20_Index_20_1"><text:a xlink:type="simple" xlink:href="#ID86" text:style-name="user-index-link" text:visited-style-name="user-index-link">flash over<text:tab/>84</text:a></text:p>
          <text:p text:style-name="User_20_Index_20_1"><text:a xlink:type="simple" xlink:href="#ID86" text:style-name="user-index-link" text:visited-style-name="user-index-link">flash-over<text:tab/>84</text:a></text:p>
          <text:p text:style-name="User_20_Index_20_1"><text:a xlink:type="simple" xlink:href="#ID86" text:style-name="user-index-link" text:visited-style-name="user-index-link">flashover<text:tab/>84</text:a></text:p>
          <text:p text:style-name="User_20_Index_20_1"><text:a xlink:type="simple" xlink:href="#ID87" text:style-name="user-index-link" text:visited-style-name="user-index-link">flash over<text:tab/>85</text:a></text:p>
          <text:p text:style-name="User_20_Index_20_1"><text:a xlink:type="simple" xlink:href="#ID87" text:style-name="user-index-link" text:visited-style-name="user-index-link">flash-over<text:tab/>85</text:a></text:p>
          <text:p text:style-name="User_20_Index_20_1"><text:a xlink:type="simple" xlink:href="#ID87" text:style-name="user-index-link" text:visited-style-name="user-index-link">flashover<text:tab/>85</text:a></text:p>
          <text:p text:style-name="User_20_Index_20_1"><text:a xlink:type="simple" xlink:href="#ID89" text:style-name="user-index-link" text:visited-style-name="user-index-link">flash over<text:tab/>86</text:a></text:p>
          <text:p text:style-name="User_20_Index_20_1"><text:a xlink:type="simple" xlink:href="#ID89" text:style-name="user-index-link" text:visited-style-name="user-index-link">flash-over<text:tab/>86</text:a></text:p>
          <text:p text:style-name="User_20_Index_20_1"><text:a xlink:type="simple" xlink:href="#ID89" text:style-name="user-index-link" text:visited-style-name="user-index-link">flashover<text:tab/>86</text:a></text:p>
          <text:p text:style-name="User_20_Index_20_1"><text:a xlink:type="simple" xlink:href="#ID90" text:style-name="user-index-link" text:visited-style-name="user-index-link">flash over<text:tab/>87</text:a></text:p>
          <text:p text:style-name="User_20_Index_20_1"><text:a xlink:type="simple" xlink:href="#ID90" text:style-name="user-index-link" text:visited-style-name="user-index-link">flash-over<text:tab/>87</text:a></text:p>
          <text:p text:style-name="User_20_Index_20_1"><text:a xlink:type="simple" xlink:href="#ID90" text:style-name="user-index-link" text:visited-style-name="user-index-link">flashover<text:tab/>87</text:a></text:p>
          <text:p text:style-name="User_20_Index_20_1"><text:a xlink:type="simple" xlink:href="#ID91" text:style-name="user-index-link" text:visited-style-name="user-index-link">flash over<text:tab/>88</text:a></text:p>
          <text:p text:style-name="User_20_Index_20_1"><text:a xlink:type="simple" xlink:href="#ID91" text:style-name="user-index-link" text:visited-style-name="user-index-link">flash-over<text:tab/>88</text:a></text:p>
          <text:p text:style-name="User_20_Index_20_1"><text:a xlink:type="simple" xlink:href="#ID91" text:style-name="user-index-link" text:visited-style-name="user-index-link">flashover<text:tab/>88</text:a></text:p>
          <text:p text:style-name="User_20_Index_20_1"><text:a xlink:type="simple" xlink:href="#ID92" text:style-name="user-index-link" text:visited-style-name="user-index-link">flash over<text:tab/>89</text:a></text:p>
          <text:p text:style-name="User_20_Index_20_1"><text:a xlink:type="simple" xlink:href="#ID92" text:style-name="user-index-link" text:visited-style-name="user-index-link">flash-over<text:tab/>89</text:a></text:p>
          <text:p text:style-name="User_20_Index_20_1"><text:a xlink:type="simple" xlink:href="#ID92" text:style-name="user-index-link" text:visited-style-name="user-index-link">flashover<text:tab/>89</text:a></text:p>
          <text:p text:style-name="User_20_Index_20_1"><text:a xlink:type="simple" xlink:href="#ID93" text:style-name="user-index-link" text:visited-style-name="user-index-link">flash over<text:tab/>90</text:a></text:p>
          <text:p text:style-name="User_20_Index_20_1"><text:a xlink:type="simple" xlink:href="#ID93" text:style-name="user-index-link" text:visited-style-name="user-index-link">flash-over<text:tab/>90</text:a></text:p>
          <text:p text:style-name="User_20_Index_20_1"><text:a xlink:type="simple" xlink:href="#ID93" text:style-name="user-index-link" text:visited-style-name="user-index-link">flashover<text:tab/>90</text:a></text:p>
          <text:p text:style-name="User_20_Index_20_1"><text:a xlink:type="simple" xlink:href="#ID94" text:style-name="user-index-link" text:visited-style-name="user-index-link">flash over<text:tab/>91</text:a></text:p>
          <text:p text:style-name="User_20_Index_20_1"><text:a xlink:type="simple" xlink:href="#ID94" text:style-name="user-index-link" text:visited-style-name="user-index-link">flash-over<text:tab/>91</text:a></text:p>
          <text:p text:style-name="User_20_Index_20_1"><text:a xlink:type="simple" xlink:href="#ID94" text:style-name="user-index-link" text:visited-style-name="user-index-link">flashover<text:tab/>91</text:a></text:p>
          <text:p text:style-name="User_20_Index_20_1"><text:a xlink:type="simple" xlink:href="#ID95" text:style-name="user-index-link" text:visited-style-name="user-index-link">flash over<text:tab/>92</text:a></text:p>
          <text:p text:style-name="User_20_Index_20_1"><text:a xlink:type="simple" xlink:href="#ID95" text:style-name="user-index-link" text:visited-style-name="user-index-link">flash-over<text:tab/>92</text:a></text:p>
          <text:p text:style-name="User_20_Index_20_1"><text:a xlink:type="simple" xlink:href="#ID95" text:style-name="user-index-link" text:visited-style-name="user-index-link">flashover<text:tab/>92</text:a></text:p>
          <text:p text:style-name="User_20_Index_20_1"><text:a xlink:type="simple" xlink:href="#ID96" text:style-name="user-index-link" text:visited-style-name="user-index-link">flash over<text:tab/>93</text:a></text:p>
          <text:p text:style-name="User_20_Index_20_1"><text:a xlink:type="simple" xlink:href="#ID96" text:style-name="user-index-link" text:visited-style-name="user-index-link">flash-over<text:tab/>93</text:a></text:p>
          <text:p text:style-name="User_20_Index_20_1"><text:a xlink:type="simple" xlink:href="#ID96" text:style-name="user-index-link" text:visited-style-name="user-index-link">flashover<text:tab/>93</text:a></text:p>
          <text:p text:style-name="User_20_Index_20_1"><text:a xlink:type="simple" xlink:href="#ID97" text:style-name="user-index-link" text:visited-style-name="user-index-link">flash over<text:tab/>94</text:a></text:p>
          <text:p text:style-name="User_20_Index_20_1"><text:a xlink:type="simple" xlink:href="#ID97" text:style-name="user-index-link" text:visited-style-name="user-index-link">flash-over<text:tab/>94</text:a></text:p>
          <text:p text:style-name="User_20_Index_20_1"><text:a xlink:type="simple" xlink:href="#ID97" text:style-name="user-index-link" text:visited-style-name="user-index-link">flashover<text:tab/>94</text:a></text:p>
          <text:p text:style-name="User_20_Index_20_1"><text:a xlink:type="simple" xlink:href="#ID98" text:style-name="user-index-link" text:visited-style-name="user-index-link">flash over<text:tab/>95</text:a></text:p>
          <text:p text:style-name="User_20_Index_20_1"><text:a xlink:type="simple" xlink:href="#ID98" text:style-name="user-index-link" text:visited-style-name="user-index-link">flash-over<text:tab/>95</text:a></text:p>
          <text:p text:style-name="User_20_Index_20_1"><text:a xlink:type="simple" xlink:href="#ID98" text:style-name="user-index-link" text:visited-style-name="user-index-link">flashover<text:tab/>95</text:a></text:p>
          <text:p text:style-name="User_20_Index_20_1"><text:a xlink:type="simple" xlink:href="#ID99" text:style-name="user-index-link" text:visited-style-name="user-index-link">flash over<text:tab/>96</text:a></text:p>
          <text:p text:style-name="User_20_Index_20_1"><text:a xlink:type="simple" xlink:href="#ID99" text:style-name="user-index-link" text:visited-style-name="user-index-link">flash-over<text:tab/>96</text:a></text:p>
          <text:p text:style-name="User_20_Index_20_1"><text:a xlink:type="simple" xlink:href="#ID99" text:style-name="user-index-link" text:visited-style-name="user-index-link">flashover<text:tab/>96</text:a></text:p>
          <text:p text:style-name="User_20_Index_20_1"><text:a xlink:type="simple" xlink:href="#ID100" text:style-name="user-index-link" text:visited-style-name="user-index-link">flash over<text:tab/>97</text:a></text:p>
          <text:p text:style-name="User_20_Index_20_1"><text:a xlink:type="simple" xlink:href="#ID100" text:style-name="user-index-link" text:visited-style-name="user-index-link">flash-over<text:tab/>97</text:a></text:p>
          <text:p text:style-name="User_20_Index_20_1"><text:a xlink:type="simple" xlink:href="#ID100" text:style-name="user-index-link" text:visited-style-name="user-index-link">flashover<text:tab/>97</text:a></text:p>
          <text:p text:style-name="User_20_Index_20_1"><text:a xlink:type="simple" xlink:href="#ID101" text:style-name="user-index-link" text:visited-style-name="user-index-link">flash over<text:tab/>98</text:a></text:p>
          <text:p text:style-name="User_20_Index_20_1"><text:a xlink:type="simple" xlink:href="#ID101" text:style-name="user-index-link" text:visited-style-name="user-index-link">flash-over<text:tab/>98</text:a></text:p>
          <text:p text:style-name="User_20_Index_20_1"><text:a xlink:type="simple" xlink:href="#ID101" text:style-name="user-index-link" text:visited-style-name="user-index-link">flashover<text:tab/>98</text:a></text:p>
          <text:p text:style-name="User_20_Index_20_1"><text:a xlink:type="simple" xlink:href="#ID102" text:style-name="user-index-link" text:visited-style-name="user-index-link">flash over<text:tab/>99</text:a></text:p>
          <text:p text:style-name="User_20_Index_20_1"><text:a xlink:type="simple" xlink:href="#ID102" text:style-name="user-index-link" text:visited-style-name="user-index-link">flash-over<text:tab/>99</text:a></text:p>
          <text:p text:style-name="User_20_Index_20_1"><text:a xlink:type="simple" xlink:href="#ID102" text:style-name="user-index-link" text:visited-style-name="user-index-link">flashover<text:tab/>99</text:a></text:p>
          <text:p text:style-name="User_20_Index_20_1"><text:a xlink:type="simple" xlink:href="#ID103" text:style-name="user-index-link" text:visited-style-name="user-index-link">flash over<text:tab/>100</text:a></text:p>
          <text:p text:style-name="User_20_Index_20_1"><text:a xlink:type="simple" xlink:href="#ID103" text:style-name="user-index-link" text:visited-style-name="user-index-link">flash-over<text:tab/>100</text:a></text:p>
          <text:p text:style-name="User_20_Index_20_1"><text:a xlink:type="simple" xlink:href="#ID103" text:style-name="user-index-link" text:visited-style-name="user-index-link">flashover<text:tab/>100</text:a></text:p>
          <text:p text:style-name="User_20_Index_20_1"><text:a xlink:type="simple" xlink:href="#ID104" text:style-name="user-index-link" text:visited-style-name="user-index-link">flash over<text:tab/>101</text:a></text:p>
          <text:p text:style-name="User_20_Index_20_1"><text:a xlink:type="simple" xlink:href="#ID104" text:style-name="user-index-link" text:visited-style-name="user-index-link">flash-over<text:tab/>101</text:a></text:p>
          <text:p text:style-name="User_20_Index_20_1"><text:a xlink:type="simple" xlink:href="#ID104" text:style-name="user-index-link" text:visited-style-name="user-index-link">flashover<text:tab/>101</text:a></text:p>
          <text:p text:style-name="User_20_Index_20_1"><text:a xlink:type="simple" xlink:href="#ID105" text:style-name="user-index-link" text:visited-style-name="user-index-link">flash over<text:tab/>102</text:a></text:p>
          <text:p text:style-name="User_20_Index_20_1"><text:a xlink:type="simple" xlink:href="#ID105" text:style-name="user-index-link" text:visited-style-name="user-index-link">flash-over<text:tab/>102</text:a></text:p>
          <text:p text:style-name="User_20_Index_20_1"><text:a xlink:type="simple" xlink:href="#ID105" text:style-name="user-index-link" text:visited-style-name="user-index-link">flashover<text:tab/>102</text:a></text:p>
          <text:p text:style-name="User_20_Index_20_1"><text:a xlink:type="simple" xlink:href="#ID106" text:style-name="user-index-link" text:visited-style-name="user-index-link">flash over<text:tab/>103</text:a></text:p>
          <text:p text:style-name="User_20_Index_20_1"><text:a xlink:type="simple" xlink:href="#ID106" text:style-name="user-index-link" text:visited-style-name="user-index-link">flash-over<text:tab/>103</text:a></text:p>
          <text:p text:style-name="User_20_Index_20_1"><text:a xlink:type="simple" xlink:href="#ID106" text:style-name="user-index-link" text:visited-style-name="user-index-link">flashover<text:tab/>103</text:a></text:p>
          <text:p text:style-name="User_20_Index_20_1"><text:a xlink:type="simple" xlink:href="#ID107" text:style-name="user-index-link" text:visited-style-name="user-index-link">flash over<text:tab/>104</text:a></text:p>
          <text:p text:style-name="User_20_Index_20_1"><text:a xlink:type="simple" xlink:href="#ID107" text:style-name="user-index-link" text:visited-style-name="user-index-link">flash-over<text:tab/>104</text:a></text:p>
          <text:p text:style-name="User_20_Index_20_1"><text:a xlink:type="simple" xlink:href="#ID107" text:style-name="user-index-link" text:visited-style-name="user-index-link">flashover<text:tab/>104</text:a></text:p>
          <text:p text:style-name="User_20_Index_20_1"><text:a xlink:type="simple" xlink:href="#ID108" text:style-name="user-index-link" text:visited-style-name="user-index-link">flash over<text:tab/>105</text:a></text:p>
          <text:p text:style-name="User_20_Index_20_1"><text:a xlink:type="simple" xlink:href="#ID108" text:style-name="user-index-link" text:visited-style-name="user-index-link">flash-over<text:tab/>105</text:a></text:p>
          <text:p text:style-name="User_20_Index_20_1"><text:a xlink:type="simple" xlink:href="#ID108" text:style-name="user-index-link" text:visited-style-name="user-index-link">flashover<text:tab/>105</text:a></text:p>
          <text:p text:style-name="User_20_Index_20_1"><text:a xlink:type="simple" xlink:href="#ID109" text:style-name="user-index-link" text:visited-style-name="user-index-link">flash over<text:tab/>106</text:a></text:p>
          <text:p text:style-name="User_20_Index_20_1"><text:a xlink:type="simple" xlink:href="#ID109" text:style-name="user-index-link" text:visited-style-name="user-index-link">flash-over<text:tab/>106</text:a></text:p>
          <text:p text:style-name="User_20_Index_20_1"><text:a xlink:type="simple" xlink:href="#ID109" text:style-name="user-index-link" text:visited-style-name="user-index-link">flashover<text:tab/>106</text:a></text:p>
          <text:p text:style-name="User_20_Index_20_1"><text:a xlink:type="simple" xlink:href="#ID110" text:style-name="user-index-link" text:visited-style-name="user-index-link">flash over<text:tab/>107</text:a></text:p>
          <text:p text:style-name="User_20_Index_20_1"><text:a xlink:type="simple" xlink:href="#ID110" text:style-name="user-index-link" text:visited-style-name="user-index-link">flash-over<text:tab/>107</text:a></text:p>
          <text:p text:style-name="User_20_Index_20_1"><text:a xlink:type="simple" xlink:href="#ID110" text:style-name="user-index-link" text:visited-style-name="user-index-link">flashover<text:tab/>107</text:a></text:p>
          <text:p text:style-name="User_20_Index_20_1"><text:a xlink:type="simple" xlink:href="#ID111" text:style-name="user-index-link" text:visited-style-name="user-index-link">flash over<text:tab/>108</text:a></text:p>
          <text:p text:style-name="User_20_Index_20_1"><text:a xlink:type="simple" xlink:href="#ID111" text:style-name="user-index-link" text:visited-style-name="user-index-link">flash-over<text:tab/>108</text:a></text:p>
          <text:p text:style-name="User_20_Index_20_1"><text:a xlink:type="simple" xlink:href="#ID111" text:style-name="user-index-link" text:visited-style-name="user-index-link">flashover<text:tab/>108</text:a></text:p>
          <text:p text:style-name="User_20_Index_20_1"><text:a xlink:type="simple" xlink:href="#ID112" text:style-name="user-index-link" text:visited-style-name="user-index-link">flash over<text:tab/>109</text:a></text:p>
          <text:p text:style-name="User_20_Index_20_1"><text:a xlink:type="simple" xlink:href="#ID112" text:style-name="user-index-link" text:visited-style-name="user-index-link">flash-over<text:tab/>109</text:a></text:p>
          <text:p text:style-name="User_20_Index_20_1"><text:a xlink:type="simple" xlink:href="#ID112" text:style-name="user-index-link" text:visited-style-name="user-index-link">flashover<text:tab/>109</text:a></text:p>
          <text:p text:style-name="User_20_Index_20_1"><text:a xlink:type="simple" xlink:href="#ID113" text:style-name="user-index-link" text:visited-style-name="user-index-link">flash over<text:tab/>110</text:a></text:p>
          <text:p text:style-name="User_20_Index_20_1"><text:a xlink:type="simple" xlink:href="#ID113" text:style-name="user-index-link" text:visited-style-name="user-index-link">flash-over<text:tab/>110</text:a></text:p>
          <text:p text:style-name="User_20_Index_20_1"><text:a xlink:type="simple" xlink:href="#ID113" text:style-name="user-index-link" text:visited-style-name="user-index-link">flashover<text:tab/>110</text:a></text:p>
          <text:p text:style-name="User_20_Index_20_1"><text:a xlink:type="simple" xlink:href="#ID115" text:style-name="user-index-link" text:visited-style-name="user-index-link">flash over<text:tab/>111</text:a></text:p>
          <text:p text:style-name="User_20_Index_20_1"><text:a xlink:type="simple" xlink:href="#ID115" text:style-name="user-index-link" text:visited-style-name="user-index-link">flash-over<text:tab/>111</text:a></text:p>
          <text:p text:style-name="User_20_Index_20_1"><text:a xlink:type="simple" xlink:href="#ID115" text:style-name="user-index-link" text:visited-style-name="user-index-link">flashover<text:tab/>111</text:a></text:p>
          <text:p text:style-name="User_20_Index_20_1"><text:a xlink:type="simple" xlink:href="#ID116" text:style-name="user-index-link" text:visited-style-name="user-index-link">flash over<text:tab/>112</text:a></text:p>
          <text:p text:style-name="User_20_Index_20_1"><text:a xlink:type="simple" xlink:href="#ID116" text:style-name="user-index-link" text:visited-style-name="user-index-link">flash-over<text:tab/>112</text:a></text:p>
          <text:p text:style-name="User_20_Index_20_1"><text:a xlink:type="simple" xlink:href="#ID116" text:style-name="user-index-link" text:visited-style-name="user-index-link">flashover<text:tab/>112</text:a></text:p>
          <text:p text:style-name="User_20_Index_20_1"><text:a xlink:type="simple" xlink:href="#ID117" text:style-name="user-index-link" text:visited-style-name="user-index-link">flash over<text:tab/>113</text:a></text:p>
          <text:p text:style-name="User_20_Index_20_1"><text:a xlink:type="simple" xlink:href="#ID117" text:style-name="user-index-link" text:visited-style-name="user-index-link">flash-over<text:tab/>113</text:a></text:p>
          <text:p text:style-name="User_20_Index_20_1"><text:a xlink:type="simple" xlink:href="#ID117" text:style-name="user-index-link" text:visited-style-name="user-index-link">flashover<text:tab/>113</text:a></text:p>
          <text:p text:style-name="User_20_Index_20_1"><text:a xlink:type="simple" xlink:href="#ID118" text:style-name="user-index-link" text:visited-style-name="user-index-link">flash over<text:tab/>114</text:a></text:p>
          <text:p text:style-name="User_20_Index_20_1"><text:a xlink:type="simple" xlink:href="#ID118" text:style-name="user-index-link" text:visited-style-name="user-index-link">flash-over<text:tab/>114</text:a></text:p>
          <text:p text:style-name="User_20_Index_20_1"><text:a xlink:type="simple" xlink:href="#ID118" text:style-name="user-index-link" text:visited-style-name="user-index-link">flashover<text:tab/>114</text:a></text:p>
          <text:p text:style-name="User_20_Index_20_1"><text:a xlink:type="simple" xlink:href="#ID119" text:style-name="user-index-link" text:visited-style-name="user-index-link">flash over<text:tab/>115</text:a></text:p>
          <text:p text:style-name="User_20_Index_20_1"><text:a xlink:type="simple" xlink:href="#ID119" text:style-name="user-index-link" text:visited-style-name="user-index-link">flash-over<text:tab/>115</text:a></text:p>
          <text:p text:style-name="User_20_Index_20_1"><text:a xlink:type="simple" xlink:href="#ID119" text:style-name="user-index-link" text:visited-style-name="user-index-link">flashover<text:tab/>115</text:a></text:p>
          <text:p text:style-name="User_20_Index_20_1"><text:a xlink:type="simple" xlink:href="#ID120" text:style-name="user-index-link" text:visited-style-name="user-index-link">flash over<text:tab/>116</text:a></text:p>
          <text:p text:style-name="User_20_Index_20_1"><text:a xlink:type="simple" xlink:href="#ID120" text:style-name="user-index-link" text:visited-style-name="user-index-link">flash-over<text:tab/>116</text:a></text:p>
          <text:p text:style-name="User_20_Index_20_1"><text:a xlink:type="simple" xlink:href="#ID120" text:style-name="user-index-link" text:visited-style-name="user-index-link">flashover<text:tab/>116</text:a></text:p>
          <text:p text:style-name="User_20_Index_20_1"><text:a xlink:type="simple" xlink:href="#ID121" text:style-name="user-index-link" text:visited-style-name="user-index-link">flash over<text:tab/>117</text:a></text:p>
          <text:p text:style-name="User_20_Index_20_1"><text:a xlink:type="simple" xlink:href="#ID121" text:style-name="user-index-link" text:visited-style-name="user-index-link">flash-over<text:tab/>117</text:a></text:p>
          <text:p text:style-name="User_20_Index_20_1"><text:a xlink:type="simple" xlink:href="#ID121" text:style-name="user-index-link" text:visited-style-name="user-index-link">flashover<text:tab/>117</text:a></text:p>
          <text:p text:style-name="User_20_Index_20_1"><text:a xlink:type="simple" xlink:href="#ID122" text:style-name="user-index-link" text:visited-style-name="user-index-link">flash over<text:tab/>118</text:a></text:p>
          <text:p text:style-name="User_20_Index_20_1"><text:a xlink:type="simple" xlink:href="#ID122" text:style-name="user-index-link" text:visited-style-name="user-index-link">flash-over<text:tab/>118</text:a></text:p>
          <text:p text:style-name="User_20_Index_20_1"><text:a xlink:type="simple" xlink:href="#ID122" text:style-name="user-index-link" text:visited-style-name="user-index-link">flashover<text:tab/>118</text:a></text:p>
          <text:p text:style-name="User_20_Index_20_1"><text:a xlink:type="simple" xlink:href="#ID123" text:style-name="user-index-link" text:visited-style-name="user-index-link">flash over<text:tab/>119</text:a></text:p>
          <text:p text:style-name="User_20_Index_20_1"><text:a xlink:type="simple" xlink:href="#ID123" text:style-name="user-index-link" text:visited-style-name="user-index-link">flash-over<text:tab/>119</text:a></text:p>
          <text:p text:style-name="User_20_Index_20_1"><text:a xlink:type="simple" xlink:href="#ID123" text:style-name="user-index-link" text:visited-style-name="user-index-link">flashover<text:tab/>119</text:a></text:p>
          <text:p text:style-name="User_20_Index_20_1"><text:a xlink:type="simple" xlink:href="#ID124" text:style-name="user-index-link" text:visited-style-name="user-index-link">flash over<text:tab/>120</text:a></text:p>
          <text:p text:style-name="User_20_Index_20_1"><text:a xlink:type="simple" xlink:href="#ID124" text:style-name="user-index-link" text:visited-style-name="user-index-link">flash-over<text:tab/>120</text:a></text:p>
          <text:p text:style-name="User_20_Index_20_1"><text:a xlink:type="simple" xlink:href="#ID124" text:style-name="user-index-link" text:visited-style-name="user-index-link">flashover<text:tab/>120</text:a></text:p>
          <text:p text:style-name="User_20_Index_20_1"><text:a xlink:type="simple" xlink:href="#ID125" text:style-name="user-index-link" text:visited-style-name="user-index-link">flash over<text:tab/>121</text:a></text:p>
          <text:p text:style-name="User_20_Index_20_1"><text:a xlink:type="simple" xlink:href="#ID125" text:style-name="user-index-link" text:visited-style-name="user-index-link">flash-over<text:tab/>121</text:a></text:p>
          <text:p text:style-name="User_20_Index_20_1"><text:a xlink:type="simple" xlink:href="#ID125" text:style-name="user-index-link" text:visited-style-name="user-index-link">flashover<text:tab/>121</text:a></text:p>
          <text:p text:style-name="User_20_Index_20_1"><text:a xlink:type="simple" xlink:href="#ID126" text:style-name="user-index-link" text:visited-style-name="user-index-link">flash over<text:tab/>122</text:a></text:p>
          <text:p text:style-name="User_20_Index_20_1"><text:a xlink:type="simple" xlink:href="#ID126" text:style-name="user-index-link" text:visited-style-name="user-index-link">flash-over<text:tab/>122</text:a></text:p>
          <text:p text:style-name="User_20_Index_20_1"><text:a xlink:type="simple" xlink:href="#ID126" text:style-name="user-index-link" text:visited-style-name="user-index-link">flashover<text:tab/>122</text:a></text:p>
          <text:p text:style-name="User_20_Index_20_1"><text:a xlink:type="simple" xlink:href="#ID127" text:style-name="user-index-link" text:visited-style-name="user-index-link">flash over<text:tab/>123</text:a></text:p>
          <text:p text:style-name="User_20_Index_20_1"><text:a xlink:type="simple" xlink:href="#ID127" text:style-name="user-index-link" text:visited-style-name="user-index-link">flash-over<text:tab/>123</text:a></text:p>
          <text:p text:style-name="User_20_Index_20_1"><text:a xlink:type="simple" xlink:href="#ID127" text:style-name="user-index-link" text:visited-style-name="user-index-link">flashover<text:tab/>123</text:a></text:p>
          <text:p text:style-name="User_20_Index_20_1"><text:a xlink:type="simple" xlink:href="#ID128" text:style-name="user-index-link" text:visited-style-name="user-index-link">flash over<text:tab/>124</text:a></text:p>
          <text:p text:style-name="User_20_Index_20_1"><text:a xlink:type="simple" xlink:href="#ID128" text:style-name="user-index-link" text:visited-style-name="user-index-link">flash-over<text:tab/>124</text:a></text:p>
          <text:p text:style-name="User_20_Index_20_1"><text:a xlink:type="simple" xlink:href="#ID128" text:style-name="user-index-link" text:visited-style-name="user-index-link">flashover<text:tab/>124</text:a></text:p>
          <text:p text:style-name="User_20_Index_20_1"><text:a xlink:type="simple" xlink:href="#ID129" text:style-name="user-index-link" text:visited-style-name="user-index-link">flash over<text:tab/>125</text:a></text:p>
          <text:p text:style-name="User_20_Index_20_1"><text:a xlink:type="simple" xlink:href="#ID129" text:style-name="user-index-link" text:visited-style-name="user-index-link">flash-over<text:tab/>125</text:a></text:p>
          <text:p text:style-name="User_20_Index_20_1"><text:a xlink:type="simple" xlink:href="#ID129" text:style-name="user-index-link" text:visited-style-name="user-index-link">flashover<text:tab/>125</text:a></text:p>
          <text:p text:style-name="User_20_Index_20_1"><text:a xlink:type="simple" xlink:href="#ID130" text:style-name="user-index-link" text:visited-style-name="user-index-link">flash over<text:tab/>126</text:a></text:p>
          <text:p text:style-name="User_20_Index_20_1"><text:a xlink:type="simple" xlink:href="#ID130" text:style-name="user-index-link" text:visited-style-name="user-index-link">flash-over<text:tab/>126</text:a></text:p>
          <text:p text:style-name="User_20_Index_20_1"><text:a xlink:type="simple" xlink:href="#ID130" text:style-name="user-index-link" text:visited-style-name="user-index-link">flashover<text:tab/>126</text:a></text:p>
          <text:p text:style-name="User_20_Index_20_1"><text:a xlink:type="simple" xlink:href="#ID131" text:style-name="user-index-link" text:visited-style-name="user-index-link">flash over<text:tab/>127</text:a></text:p>
          <text:p text:style-name="User_20_Index_20_1"><text:a xlink:type="simple" xlink:href="#ID131" text:style-name="user-index-link" text:visited-style-name="user-index-link">flash-over<text:tab/>127</text:a></text:p>
          <text:p text:style-name="User_20_Index_20_1"><text:a xlink:type="simple" xlink:href="#ID131" text:style-name="user-index-link" text:visited-style-name="user-index-link">flashover<text:tab/>127</text:a></text:p>
          <text:p text:style-name="User_20_Index_20_1"><text:a xlink:type="simple" xlink:href="#ID132" text:style-name="user-index-link" text:visited-style-name="user-index-link">flash over<text:tab/>128</text:a></text:p>
          <text:p text:style-name="User_20_Index_20_1"><text:a xlink:type="simple" xlink:href="#ID132" text:style-name="user-index-link" text:visited-style-name="user-index-link">flash-over<text:tab/>128</text:a></text:p>
          <text:p text:style-name="User_20_Index_20_1"><text:a xlink:type="simple" xlink:href="#ID132" text:style-name="user-index-link" text:visited-style-name="user-index-link">flashover<text:tab/>128</text:a></text:p>
          <text:p text:style-name="User_20_Index_20_1"><text:a xlink:type="simple" xlink:href="#ID133" text:style-name="user-index-link" text:visited-style-name="user-index-link">flash over<text:tab/>129</text:a></text:p>
          <text:p text:style-name="User_20_Index_20_1"><text:a xlink:type="simple" xlink:href="#ID133" text:style-name="user-index-link" text:visited-style-name="user-index-link">flash-over<text:tab/>129</text:a></text:p>
          <text:p text:style-name="User_20_Index_20_1"><text:a xlink:type="simple" xlink:href="#ID133" text:style-name="user-index-link" text:visited-style-name="user-index-link">flashover<text:tab/>129</text:a></text:p>
          <text:p text:style-name="User_20_Index_20_1"><text:a xlink:type="simple" xlink:href="#ID134" text:style-name="user-index-link" text:visited-style-name="user-index-link">flash over<text:tab/>130</text:a></text:p>
          <text:p text:style-name="User_20_Index_20_1"><text:a xlink:type="simple" xlink:href="#ID134" text:style-name="user-index-link" text:visited-style-name="user-index-link">flash-over<text:tab/>130</text:a></text:p>
          <text:p text:style-name="User_20_Index_20_1"><text:a xlink:type="simple" xlink:href="#ID134" text:style-name="user-index-link" text:visited-style-name="user-index-link">flashover<text:tab/>130</text:a></text:p>
          <text:p text:style-name="User_20_Index_20_1"><text:a xlink:type="simple" xlink:href="#ID135" text:style-name="user-index-link" text:visited-style-name="user-index-link">flash over<text:tab/>131</text:a></text:p>
          <text:p text:style-name="User_20_Index_20_1"><text:a xlink:type="simple" xlink:href="#ID135" text:style-name="user-index-link" text:visited-style-name="user-index-link">flash-over<text:tab/>131</text:a></text:p>
          <text:p text:style-name="User_20_Index_20_1"><text:a xlink:type="simple" xlink:href="#ID135" text:style-name="user-index-link" text:visited-style-name="user-index-link">flashover<text:tab/>131</text:a></text:p>
          <text:p text:style-name="User_20_Index_20_1"><text:a xlink:type="simple" xlink:href="#ID136" text:style-name="user-index-link" text:visited-style-name="user-index-link">flash over<text:tab/>132</text:a></text:p>
          <text:p text:style-name="User_20_Index_20_1"><text:a xlink:type="simple" xlink:href="#ID136" text:style-name="user-index-link" text:visited-style-name="user-index-link">flash-over<text:tab/>132</text:a></text:p>
          <text:p text:style-name="User_20_Index_20_1"><text:a xlink:type="simple" xlink:href="#ID136" text:style-name="user-index-link" text:visited-style-name="user-index-link">flashover<text:tab/>132</text:a></text:p>
          <text:p text:style-name="User_20_Index_20_1"><text:a xlink:type="simple" xlink:href="#ID137" text:style-name="user-index-link" text:visited-style-name="user-index-link">flash over<text:tab/>133</text:a></text:p>
          <text:p text:style-name="User_20_Index_20_1"><text:a xlink:type="simple" xlink:href="#ID137" text:style-name="user-index-link" text:visited-style-name="user-index-link">flash-over<text:tab/>133</text:a></text:p>
          <text:p text:style-name="User_20_Index_20_1"><text:a xlink:type="simple" xlink:href="#ID137" text:style-name="user-index-link" text:visited-style-name="user-index-link">flashover<text:tab/>133</text:a></text:p>
          <text:p text:style-name="User_20_Index_20_1"><text:a xlink:type="simple" xlink:href="#ID138" text:style-name="user-index-link" text:visited-style-name="user-index-link">flash over<text:tab/>134</text:a></text:p>
          <text:p text:style-name="User_20_Index_20_1"><text:a xlink:type="simple" xlink:href="#ID138" text:style-name="user-index-link" text:visited-style-name="user-index-link">flash-over<text:tab/>134</text:a></text:p>
          <text:p text:style-name="User_20_Index_20_1"><text:a xlink:type="simple" xlink:href="#ID138" text:style-name="user-index-link" text:visited-style-name="user-index-link">flashover<text:tab/>134</text:a></text:p>
          <text:p text:style-name="User_20_Index_20_1"><text:a xlink:type="simple" xlink:href="#ID139" text:style-name="user-index-link" text:visited-style-name="user-index-link">flash over<text:tab/>135</text:a></text:p>
          <text:p text:style-name="User_20_Index_20_1"><text:a xlink:type="simple" xlink:href="#ID139" text:style-name="user-index-link" text:visited-style-name="user-index-link">flash-over<text:tab/>135</text:a></text:p>
          <text:p text:style-name="User_20_Index_20_1"><text:a xlink:type="simple" xlink:href="#ID139" text:style-name="user-index-link" text:visited-style-name="user-index-link">flashover<text:tab/>135</text:a></text:p>
          <text:p text:style-name="User_20_Index_20_1"><text:a xlink:type="simple" xlink:href="#ID141" text:style-name="user-index-link" text:visited-style-name="user-index-link">flash over<text:tab/>136</text:a></text:p>
          <text:p text:style-name="User_20_Index_20_1"><text:a xlink:type="simple" xlink:href="#ID141" text:style-name="user-index-link" text:visited-style-name="user-index-link">flash-over<text:tab/>136</text:a></text:p>
          <text:p text:style-name="User_20_Index_20_1"><text:a xlink:type="simple" xlink:href="#ID141" text:style-name="user-index-link" text:visited-style-name="user-index-link">flashover<text:tab/>136</text:a></text:p>
          <text:p text:style-name="User_20_Index_20_1"><text:a xlink:type="simple" xlink:href="#ID142" text:style-name="user-index-link" text:visited-style-name="user-index-link">flash over<text:tab/>137</text:a></text:p>
          <text:p text:style-name="User_20_Index_20_1"><text:a xlink:type="simple" xlink:href="#ID142" text:style-name="user-index-link" text:visited-style-name="user-index-link">flash-over<text:tab/>137</text:a></text:p>
          <text:p text:style-name="User_20_Index_20_1"><text:a xlink:type="simple" xlink:href="#ID142" text:style-name="user-index-link" text:visited-style-name="user-index-link">flashover<text:tab/>137</text:a></text:p>
          <text:p text:style-name="User_20_Index_20_1"><text:a xlink:type="simple" xlink:href="#ID143" text:style-name="user-index-link" text:visited-style-name="user-index-link">flash over<text:tab/>138</text:a></text:p>
          <text:p text:style-name="User_20_Index_20_1"><text:a xlink:type="simple" xlink:href="#ID143" text:style-name="user-index-link" text:visited-style-name="user-index-link">flash-over<text:tab/>138</text:a></text:p>
          <text:p text:style-name="User_20_Index_20_1"><text:a xlink:type="simple" xlink:href="#ID143" text:style-name="user-index-link" text:visited-style-name="user-index-link">flashover<text:tab/>138</text:a></text:p>
          <text:p text:style-name="User_20_Index_20_1"><text:a xlink:type="simple" xlink:href="#ID144" text:style-name="user-index-link" text:visited-style-name="user-index-link">flash over<text:tab/>139</text:a></text:p>
          <text:p text:style-name="User_20_Index_20_1"><text:a xlink:type="simple" xlink:href="#ID144" text:style-name="user-index-link" text:visited-style-name="user-index-link">flash-over<text:tab/>139</text:a></text:p>
          <text:p text:style-name="User_20_Index_20_1"><text:a xlink:type="simple" xlink:href="#ID144" text:style-name="user-index-link" text:visited-style-name="user-index-link">flashover<text:tab/>139</text:a></text:p>
          <text:p text:style-name="User_20_Index_20_1"><text:a xlink:type="simple" xlink:href="#ID145" text:style-name="user-index-link" text:visited-style-name="user-index-link">flash over<text:tab/>140</text:a></text:p>
          <text:p text:style-name="User_20_Index_20_1"><text:a xlink:type="simple" xlink:href="#ID145" text:style-name="user-index-link" text:visited-style-name="user-index-link">flash-over<text:tab/>140</text:a></text:p>
          <text:p text:style-name="User_20_Index_20_1"><text:a xlink:type="simple" xlink:href="#ID145" text:style-name="user-index-link" text:visited-style-name="user-index-link">flashover<text:tab/>140</text:a></text:p>
          <text:p text:style-name="User_20_Index_20_1"><text:a xlink:type="simple" xlink:href="#ID146" text:style-name="user-index-link" text:visited-style-name="user-index-link">flash over<text:tab/>141</text:a></text:p>
          <text:p text:style-name="User_20_Index_20_1"><text:a xlink:type="simple" xlink:href="#ID146" text:style-name="user-index-link" text:visited-style-name="user-index-link">flash-over<text:tab/>141</text:a></text:p>
          <text:p text:style-name="User_20_Index_20_1"><text:a xlink:type="simple" xlink:href="#ID146" text:style-name="user-index-link" text:visited-style-name="user-index-link">flashover<text:tab/>141</text:a></text:p>
          <text:p text:style-name="User_20_Index_20_1"><text:a xlink:type="simple" xlink:href="#ID147" text:style-name="user-index-link" text:visited-style-name="user-index-link">flash over<text:tab/>142</text:a></text:p>
          <text:p text:style-name="User_20_Index_20_1"><text:a xlink:type="simple" xlink:href="#ID147" text:style-name="user-index-link" text:visited-style-name="user-index-link">flash-over<text:tab/>142</text:a></text:p>
          <text:p text:style-name="User_20_Index_20_1"><text:a xlink:type="simple" xlink:href="#ID147" text:style-name="user-index-link" text:visited-style-name="user-index-link">flashover<text:tab/>142</text:a></text:p>
          <text:p text:style-name="User_20_Index_20_1"><text:a xlink:type="simple" xlink:href="#ID148" text:style-name="user-index-link" text:visited-style-name="user-index-link">flash over<text:tab/>143</text:a></text:p>
          <text:p text:style-name="User_20_Index_20_1"><text:a xlink:type="simple" xlink:href="#ID148" text:style-name="user-index-link" text:visited-style-name="user-index-link">flash-over<text:tab/>143</text:a></text:p>
          <text:p text:style-name="User_20_Index_20_1"><text:a xlink:type="simple" xlink:href="#ID148" text:style-name="user-index-link" text:visited-style-name="user-index-link">flashover<text:tab/>143</text:a></text:p>
          <text:p text:style-name="User_20_Index_20_1"><text:a xlink:type="simple" xlink:href="#ID149" text:style-name="user-index-link" text:visited-style-name="user-index-link">flash over<text:tab/>144</text:a></text:p>
          <text:p text:style-name="User_20_Index_20_1"><text:a xlink:type="simple" xlink:href="#ID149" text:style-name="user-index-link" text:visited-style-name="user-index-link">flash-over<text:tab/>144</text:a></text:p>
          <text:p text:style-name="User_20_Index_20_1"><text:a xlink:type="simple" xlink:href="#ID149" text:style-name="user-index-link" text:visited-style-name="user-index-link">flashover<text:tab/>144</text:a></text:p>
          <text:p text:style-name="User_20_Index_20_1"><text:a xlink:type="simple" xlink:href="#ID150" text:style-name="user-index-link" text:visited-style-name="user-index-link">flash over<text:tab/>145</text:a></text:p>
          <text:p text:style-name="User_20_Index_20_1"><text:a xlink:type="simple" xlink:href="#ID150" text:style-name="user-index-link" text:visited-style-name="user-index-link">flash-over<text:tab/>145</text:a></text:p>
          <text:p text:style-name="User_20_Index_20_1"><text:a xlink:type="simple" xlink:href="#ID150" text:style-name="user-index-link" text:visited-style-name="user-index-link">flashover<text:tab/>145</text:a></text:p>
          <text:p text:style-name="User_20_Index_20_1"><text:a xlink:type="simple" xlink:href="#ID151" text:style-name="user-index-link" text:visited-style-name="user-index-link">flash over<text:tab/>146</text:a></text:p>
          <text:p text:style-name="User_20_Index_20_1"><text:a xlink:type="simple" xlink:href="#ID151" text:style-name="user-index-link" text:visited-style-name="user-index-link">flash-over<text:tab/>146</text:a></text:p>
          <text:p text:style-name="User_20_Index_20_1"><text:a xlink:type="simple" xlink:href="#ID151" text:style-name="user-index-link" text:visited-style-name="user-index-link">flashover<text:tab/>146</text:a></text:p>
          <text:p text:style-name="User_20_Index_20_1"><text:a xlink:type="simple" xlink:href="#ID152" text:style-name="user-index-link" text:visited-style-name="user-index-link">flash over<text:tab/>147</text:a></text:p>
          <text:p text:style-name="User_20_Index_20_1"><text:a xlink:type="simple" xlink:href="#ID152" text:style-name="user-index-link" text:visited-style-name="user-index-link">flash-over<text:tab/>147</text:a></text:p>
          <text:p text:style-name="User_20_Index_20_1"><text:a xlink:type="simple" xlink:href="#ID152" text:style-name="user-index-link" text:visited-style-name="user-index-link">flashover<text:tab/>147</text:a></text:p>
          <text:p text:style-name="User_20_Index_20_1"><text:a xlink:type="simple" xlink:href="#ID153" text:style-name="user-index-link" text:visited-style-name="user-index-link">flash over<text:tab/>148</text:a></text:p>
          <text:p text:style-name="User_20_Index_20_1"><text:a xlink:type="simple" xlink:href="#ID153" text:style-name="user-index-link" text:visited-style-name="user-index-link">flash-over<text:tab/>148</text:a></text:p>
          <text:p text:style-name="User_20_Index_20_1"><text:a xlink:type="simple" xlink:href="#ID153" text:style-name="user-index-link" text:visited-style-name="user-index-link">flashover<text:tab/>148</text:a></text:p>
          <text:p text:style-name="User_20_Index_20_1"><text:a xlink:type="simple" xlink:href="#ID154" text:style-name="user-index-link" text:visited-style-name="user-index-link">flash over<text:tab/>149</text:a></text:p>
          <text:p text:style-name="User_20_Index_20_1"><text:a xlink:type="simple" xlink:href="#ID154" text:style-name="user-index-link" text:visited-style-name="user-index-link">flash-over<text:tab/>149</text:a></text:p>
          <text:p text:style-name="User_20_Index_20_1"><text:a xlink:type="simple" xlink:href="#ID154" text:style-name="user-index-link" text:visited-style-name="user-index-link">flashover<text:tab/>149</text:a></text:p>
          <text:p text:style-name="User_20_Index_20_1"><text:a xlink:type="simple" xlink:href="#ID155" text:style-name="user-index-link" text:visited-style-name="user-index-link">flash over<text:tab/>150</text:a></text:p>
          <text:p text:style-name="User_20_Index_20_1"><text:a xlink:type="simple" xlink:href="#ID155" text:style-name="user-index-link" text:visited-style-name="user-index-link">flash-over<text:tab/>150</text:a></text:p>
          <text:p text:style-name="User_20_Index_20_1"><text:a xlink:type="simple" xlink:href="#ID155" text:style-name="user-index-link" text:visited-style-name="user-index-link">flashover<text:tab/>150</text:a></text:p>
          <text:p text:style-name="User_20_Index_20_1"><text:a xlink:type="simple" xlink:href="#ID156" text:style-name="user-index-link" text:visited-style-name="user-index-link">flash over<text:tab/>151</text:a></text:p>
          <text:p text:style-name="User_20_Index_20_1"><text:a xlink:type="simple" xlink:href="#ID156" text:style-name="user-index-link" text:visited-style-name="user-index-link">flash-over<text:tab/>151</text:a></text:p>
          <text:p text:style-name="User_20_Index_20_1"><text:a xlink:type="simple" xlink:href="#ID156" text:style-name="user-index-link" text:visited-style-name="user-index-link">flashover<text:tab/>151</text:a></text:p>
          <text:p text:style-name="User_20_Index_20_1"><text:a xlink:type="simple" xlink:href="#ID157" text:style-name="user-index-link" text:visited-style-name="user-index-link">flash over<text:tab/>152</text:a></text:p>
          <text:p text:style-name="User_20_Index_20_1"><text:a xlink:type="simple" xlink:href="#ID157" text:style-name="user-index-link" text:visited-style-name="user-index-link">flash-over<text:tab/>152</text:a></text:p>
          <text:p text:style-name="User_20_Index_20_1"><text:a xlink:type="simple" xlink:href="#ID157" text:style-name="user-index-link" text:visited-style-name="user-index-link">flashover<text:tab/>152</text:a></text:p>
          <text:p text:style-name="User_20_Index_20_1"><text:a xlink:type="simple" xlink:href="#ID158" text:style-name="user-index-link" text:visited-style-name="user-index-link">flash over<text:tab/>153</text:a></text:p>
          <text:p text:style-name="User_20_Index_20_1"><text:a xlink:type="simple" xlink:href="#ID158" text:style-name="user-index-link" text:visited-style-name="user-index-link">flash-over<text:tab/>153</text:a></text:p>
          <text:p text:style-name="User_20_Index_20_1"><text:a xlink:type="simple" xlink:href="#ID158" text:style-name="user-index-link" text:visited-style-name="user-index-link">flashover<text:tab/>153</text:a></text:p>
          <text:p text:style-name="User_20_Index_20_1"><text:a xlink:type="simple" xlink:href="#ID159" text:style-name="user-index-link" text:visited-style-name="user-index-link">flash over<text:tab/>154</text:a></text:p>
          <text:p text:style-name="User_20_Index_20_1"><text:a xlink:type="simple" xlink:href="#ID159" text:style-name="user-index-link" text:visited-style-name="user-index-link">flash-over<text:tab/>154</text:a></text:p>
          <text:p text:style-name="User_20_Index_20_1"><text:a xlink:type="simple" xlink:href="#ID159" text:style-name="user-index-link" text:visited-style-name="user-index-link">flashover<text:tab/>154</text:a></text:p>
          <text:p text:style-name="User_20_Index_20_1"><text:a xlink:type="simple" xlink:href="#ID160" text:style-name="user-index-link" text:visited-style-name="user-index-link">flash over<text:tab/>155</text:a></text:p>
          <text:p text:style-name="User_20_Index_20_1"><text:a xlink:type="simple" xlink:href="#ID160" text:style-name="user-index-link" text:visited-style-name="user-index-link">flash-over<text:tab/>155</text:a></text:p>
          <text:p text:style-name="User_20_Index_20_1"><text:a xlink:type="simple" xlink:href="#ID160" text:style-name="user-index-link" text:visited-style-name="user-index-link">flashover<text:tab/>155</text:a></text:p>
          <text:p text:style-name="User_20_Index_20_1"><text:a xlink:type="simple" xlink:href="#ID161" text:style-name="user-index-link" text:visited-style-name="user-index-link">flash over<text:tab/>156</text:a></text:p>
          <text:p text:style-name="User_20_Index_20_1"><text:a xlink:type="simple" xlink:href="#ID161" text:style-name="user-index-link" text:visited-style-name="user-index-link">flash-over<text:tab/>156</text:a></text:p>
          <text:p text:style-name="User_20_Index_20_1"><text:a xlink:type="simple" xlink:href="#ID161" text:style-name="user-index-link" text:visited-style-name="user-index-link">flashover<text:tab/>156</text:a></text:p>
          <text:p text:style-name="User_20_Index_20_1"><text:a xlink:type="simple" xlink:href="#ID162" text:style-name="user-index-link" text:visited-style-name="user-index-link">flash over<text:tab/>157</text:a></text:p>
          <text:p text:style-name="User_20_Index_20_1"><text:a xlink:type="simple" xlink:href="#ID162" text:style-name="user-index-link" text:visited-style-name="user-index-link">flash-over<text:tab/>157</text:a></text:p>
          <text:p text:style-name="User_20_Index_20_1"><text:a xlink:type="simple" xlink:href="#ID162" text:style-name="user-index-link" text:visited-style-name="user-index-link">flashover<text:tab/>157</text:a></text:p>
          <text:p text:style-name="User_20_Index_20_1"><text:a xlink:type="simple" xlink:href="#ID163" text:style-name="user-index-link" text:visited-style-name="user-index-link">flash over<text:tab/>158</text:a></text:p>
          <text:p text:style-name="User_20_Index_20_1"><text:a xlink:type="simple" xlink:href="#ID163" text:style-name="user-index-link" text:visited-style-name="user-index-link">flash-over<text:tab/>158</text:a></text:p>
          <text:p text:style-name="User_20_Index_20_1"><text:a xlink:type="simple" xlink:href="#ID163" text:style-name="user-index-link" text:visited-style-name="user-index-link">flashover<text:tab/>158</text:a></text:p>
          <text:p text:style-name="User_20_Index_20_1"><text:a xlink:type="simple" xlink:href="#ID164" text:style-name="user-index-link" text:visited-style-name="user-index-link">flash over<text:tab/>159</text:a></text:p>
          <text:p text:style-name="User_20_Index_20_1"><text:a xlink:type="simple" xlink:href="#ID164" text:style-name="user-index-link" text:visited-style-name="user-index-link">flash-over<text:tab/>159</text:a></text:p>
          <text:p text:style-name="User_20_Index_20_1"><text:a xlink:type="simple" xlink:href="#ID164" text:style-name="user-index-link" text:visited-style-name="user-index-link">flashover<text:tab/>159</text:a></text:p>
          <text:p text:style-name="User_20_Index_20_1"><text:a xlink:type="simple" xlink:href="#ID165" text:style-name="user-index-link" text:visited-style-name="user-index-link">flash over<text:tab/>160</text:a></text:p>
          <text:p text:style-name="User_20_Index_20_1"><text:a xlink:type="simple" xlink:href="#ID165" text:style-name="user-index-link" text:visited-style-name="user-index-link">flash-over<text:tab/>160</text:a></text:p>
          <text:p text:style-name="User_20_Index_20_1"><text:a xlink:type="simple" xlink:href="#ID165" text:style-name="user-index-link" text:visited-style-name="user-index-link">flashover<text:tab/>160</text:a></text:p>
          <text:p text:style-name="User_20_Index_20_1"><text:a xlink:type="simple" xlink:href="#ID167" text:style-name="user-index-link" text:visited-style-name="user-index-link">flash over<text:tab/>161</text:a></text:p>
          <text:p text:style-name="User_20_Index_20_1"><text:a xlink:type="simple" xlink:href="#ID167" text:style-name="user-index-link" text:visited-style-name="user-index-link">flash-over<text:tab/>161</text:a></text:p>
          <text:p text:style-name="User_20_Index_20_1"><text:a xlink:type="simple" xlink:href="#ID167" text:style-name="user-index-link" text:visited-style-name="user-index-link">flashover<text:tab/>161</text:a></text:p>
          <text:p text:style-name="User_20_Index_20_1"><text:a xlink:type="simple" xlink:href="#ID168" text:style-name="user-index-link" text:visited-style-name="user-index-link">flash over<text:tab/>162</text:a></text:p>
          <text:p text:style-name="User_20_Index_20_1"><text:a xlink:type="simple" xlink:href="#ID168" text:style-name="user-index-link" text:visited-style-name="user-index-link">flash-over<text:tab/>162</text:a></text:p>
          <text:p text:style-name="User_20_Index_20_1"><text:a xlink:type="simple" xlink:href="#ID168" text:style-name="user-index-link" text:visited-style-name="user-index-link">flashover<text:tab/>162</text:a></text:p>
          <text:p text:style-name="User_20_Index_20_1"><text:a xlink:type="simple" xlink:href="#ID169" text:style-name="user-index-link" text:visited-style-name="user-index-link">flash over<text:tab/>163</text:a></text:p>
          <text:p text:style-name="User_20_Index_20_1"><text:a xlink:type="simple" xlink:href="#ID169" text:style-name="user-index-link" text:visited-style-name="user-index-link">flash-over<text:tab/>163</text:a></text:p>
          <text:p text:style-name="User_20_Index_20_1"><text:a xlink:type="simple" xlink:href="#ID169" text:style-name="user-index-link" text:visited-style-name="user-index-link">flashover<text:tab/>163</text:a></text:p>
          <text:p text:style-name="User_20_Index_20_1"><text:a xlink:type="simple" xlink:href="#ID170" text:style-name="user-index-link" text:visited-style-name="user-index-link">flash over<text:tab/>164</text:a></text:p>
          <text:p text:style-name="User_20_Index_20_1"><text:a xlink:type="simple" xlink:href="#ID170" text:style-name="user-index-link" text:visited-style-name="user-index-link">flash-over<text:tab/>164</text:a></text:p>
          <text:p text:style-name="User_20_Index_20_1"><text:a xlink:type="simple" xlink:href="#ID170" text:style-name="user-index-link" text:visited-style-name="user-index-link">flashover<text:tab/>164</text:a></text:p>
          <text:p text:style-name="User_20_Index_20_1"><text:a xlink:type="simple" xlink:href="#ID171" text:style-name="user-index-link" text:visited-style-name="user-index-link">flash over<text:tab/>165</text:a></text:p>
          <text:p text:style-name="User_20_Index_20_1"><text:a xlink:type="simple" xlink:href="#ID171" text:style-name="user-index-link" text:visited-style-name="user-index-link">flash-over<text:tab/>165</text:a></text:p>
          <text:p text:style-name="User_20_Index_20_1"><text:a xlink:type="simple" xlink:href="#ID171" text:style-name="user-index-link" text:visited-style-name="user-index-link">flashover<text:tab/>165</text:a></text:p>
          <text:p text:style-name="User_20_Index_20_1"><text:a xlink:type="simple" xlink:href="#ID172" text:style-name="user-index-link" text:visited-style-name="user-index-link">flash over<text:tab/>166</text:a></text:p>
          <text:p text:style-name="User_20_Index_20_1"><text:a xlink:type="simple" xlink:href="#ID172" text:style-name="user-index-link" text:visited-style-name="user-index-link">flash-over<text:tab/>166</text:a></text:p>
          <text:p text:style-name="User_20_Index_20_1"><text:a xlink:type="simple" xlink:href="#ID172" text:style-name="user-index-link" text:visited-style-name="user-index-link">flashover<text:tab/>166</text:a></text:p>
          <text:p text:style-name="User_20_Index_20_1"><text:a xlink:type="simple" xlink:href="#ID173" text:style-name="user-index-link" text:visited-style-name="user-index-link">flash over<text:tab/>167</text:a></text:p>
          <text:p text:style-name="User_20_Index_20_1"><text:a xlink:type="simple" xlink:href="#ID173" text:style-name="user-index-link" text:visited-style-name="user-index-link">flash-over<text:tab/>167</text:a></text:p>
          <text:p text:style-name="User_20_Index_20_1"><text:a xlink:type="simple" xlink:href="#ID173" text:style-name="user-index-link" text:visited-style-name="user-index-link">flashover<text:tab/>167</text:a></text:p>
          <text:p text:style-name="User_20_Index_20_1"><text:a xlink:type="simple" xlink:href="#ID174" text:style-name="user-index-link" text:visited-style-name="user-index-link">flash over<text:tab/>168</text:a></text:p>
          <text:p text:style-name="User_20_Index_20_1"><text:a xlink:type="simple" xlink:href="#ID174" text:style-name="user-index-link" text:visited-style-name="user-index-link">flash-over<text:tab/>168</text:a></text:p>
          <text:p text:style-name="User_20_Index_20_1"><text:a xlink:type="simple" xlink:href="#ID174" text:style-name="user-index-link" text:visited-style-name="user-index-link">flashover<text:tab/>168</text:a></text:p>
          <text:p text:style-name="User_20_Index_20_1"><text:a xlink:type="simple" xlink:href="#ID175" text:style-name="user-index-link" text:visited-style-name="user-index-link">flash over<text:tab/>169</text:a></text:p>
          <text:p text:style-name="User_20_Index_20_1"><text:a xlink:type="simple" xlink:href="#ID175" text:style-name="user-index-link" text:visited-style-name="user-index-link">flash-over<text:tab/>169</text:a></text:p>
          <text:p text:style-name="User_20_Index_20_1"><text:a xlink:type="simple" xlink:href="#ID175" text:style-name="user-index-link" text:visited-style-name="user-index-link">flashover<text:tab/>169</text:a></text:p>
          <text:p text:style-name="User_20_Index_20_1"><text:a xlink:type="simple" xlink:href="#ID176" text:style-name="user-index-link" text:visited-style-name="user-index-link">flash over<text:tab/>170</text:a></text:p>
          <text:p text:style-name="User_20_Index_20_1"><text:a xlink:type="simple" xlink:href="#ID176" text:style-name="user-index-link" text:visited-style-name="user-index-link">flash-over<text:tab/>170</text:a></text:p>
          <text:p text:style-name="User_20_Index_20_1"><text:a xlink:type="simple" xlink:href="#ID176" text:style-name="user-index-link" text:visited-style-name="user-index-link">flashover<text:tab/>170</text:a></text:p>
          <text:p text:style-name="User_20_Index_20_1"><text:a xlink:type="simple" xlink:href="#ID177" text:style-name="user-index-link" text:visited-style-name="user-index-link">flash over<text:tab/>171</text:a></text:p>
          <text:p text:style-name="User_20_Index_20_1"><text:a xlink:type="simple" xlink:href="#ID177" text:style-name="user-index-link" text:visited-style-name="user-index-link">flash-over<text:tab/>171</text:a></text:p>
          <text:p text:style-name="User_20_Index_20_1"><text:a xlink:type="simple" xlink:href="#ID177" text:style-name="user-index-link" text:visited-style-name="user-index-link">flashover<text:tab/>171</text:a></text:p>
          <text:p text:style-name="User_20_Index_20_1"><text:a xlink:type="simple" xlink:href="#ID178" text:style-name="user-index-link" text:visited-style-name="user-index-link">flash over<text:tab/>172</text:a></text:p>
          <text:p text:style-name="User_20_Index_20_1"><text:a xlink:type="simple" xlink:href="#ID178" text:style-name="user-index-link" text:visited-style-name="user-index-link">flash-over<text:tab/>172</text:a></text:p>
          <text:p text:style-name="User_20_Index_20_1"><text:a xlink:type="simple" xlink:href="#ID178" text:style-name="user-index-link" text:visited-style-name="user-index-link">flashover<text:tab/>172</text:a></text:p>
          <text:p text:style-name="User_20_Index_20_1"><text:a xlink:type="simple" xlink:href="#ID179" text:style-name="user-index-link" text:visited-style-name="user-index-link">flash over<text:tab/>173</text:a></text:p>
          <text:p text:style-name="User_20_Index_20_1"><text:a xlink:type="simple" xlink:href="#ID179" text:style-name="user-index-link" text:visited-style-name="user-index-link">flash-over<text:tab/>173</text:a></text:p>
          <text:p text:style-name="User_20_Index_20_1"><text:a xlink:type="simple" xlink:href="#ID179" text:style-name="user-index-link" text:visited-style-name="user-index-link">flashover<text:tab/>173</text:a></text:p>
          <text:p text:style-name="User_20_Index_20_1"><text:a xlink:type="simple" xlink:href="#ID180" text:style-name="user-index-link" text:visited-style-name="user-index-link">flash over<text:tab/>174</text:a></text:p>
          <text:p text:style-name="User_20_Index_20_1"><text:a xlink:type="simple" xlink:href="#ID180" text:style-name="user-index-link" text:visited-style-name="user-index-link">flash-over<text:tab/>174</text:a></text:p>
          <text:p text:style-name="User_20_Index_20_1"><text:a xlink:type="simple" xlink:href="#ID180" text:style-name="user-index-link" text:visited-style-name="user-index-link">flashover<text:tab/>174</text:a></text:p>
          <text:p text:style-name="User_20_Index_20_1"><text:a xlink:type="simple" xlink:href="#ID181" text:style-name="user-index-link" text:visited-style-name="user-index-link">flash over<text:tab/>175</text:a></text:p>
          <text:p text:style-name="User_20_Index_20_1"><text:a xlink:type="simple" xlink:href="#ID181" text:style-name="user-index-link" text:visited-style-name="user-index-link">flash-over<text:tab/>175</text:a></text:p>
          <text:p text:style-name="User_20_Index_20_1"><text:a xlink:type="simple" xlink:href="#ID181" text:style-name="user-index-link" text:visited-style-name="user-index-link">flashover<text:tab/>175</text:a></text:p>
          <text:p text:style-name="User_20_Index_20_1"><text:a xlink:type="simple" xlink:href="#ID182" text:style-name="user-index-link" text:visited-style-name="user-index-link">flash over<text:tab/>176</text:a></text:p>
          <text:p text:style-name="User_20_Index_20_1"><text:a xlink:type="simple" xlink:href="#ID182" text:style-name="user-index-link" text:visited-style-name="user-index-link">flash-over<text:tab/>176</text:a></text:p>
          <text:p text:style-name="User_20_Index_20_1"><text:a xlink:type="simple" xlink:href="#ID182" text:style-name="user-index-link" text:visited-style-name="user-index-link">flashover<text:tab/>176</text:a></text:p>
          <text:p text:style-name="User_20_Index_20_1"><text:a xlink:type="simple" xlink:href="#ID183" text:style-name="user-index-link" text:visited-style-name="user-index-link">flash over<text:tab/>177</text:a></text:p>
          <text:p text:style-name="User_20_Index_20_1"><text:a xlink:type="simple" xlink:href="#ID183" text:style-name="user-index-link" text:visited-style-name="user-index-link">flash-over<text:tab/>177</text:a></text:p>
          <text:p text:style-name="User_20_Index_20_1"><text:a xlink:type="simple" xlink:href="#ID183" text:style-name="user-index-link" text:visited-style-name="user-index-link">flashover<text:tab/>177</text:a></text:p>
          <text:p text:style-name="User_20_Index_20_1"><text:a xlink:type="simple" xlink:href="#ID184" text:style-name="user-index-link" text:visited-style-name="user-index-link">flash over<text:tab/>178</text:a></text:p>
          <text:p text:style-name="User_20_Index_20_1"><text:a xlink:type="simple" xlink:href="#ID184" text:style-name="user-index-link" text:visited-style-name="user-index-link">flash-over<text:tab/>178</text:a></text:p>
          <text:p text:style-name="User_20_Index_20_1"><text:a xlink:type="simple" xlink:href="#ID184" text:style-name="user-index-link" text:visited-style-name="user-index-link">flashover<text:tab/>178</text:a></text:p>
          <text:p text:style-name="User_20_Index_20_1"><text:a xlink:type="simple" xlink:href="#ID185" text:style-name="user-index-link" text:visited-style-name="user-index-link">flash over<text:tab/>179</text:a></text:p>
          <text:p text:style-name="User_20_Index_20_1"><text:a xlink:type="simple" xlink:href="#ID185" text:style-name="user-index-link" text:visited-style-name="user-index-link">flash-over<text:tab/>179</text:a></text:p>
          <text:p text:style-name="User_20_Index_20_1"><text:a xlink:type="simple" xlink:href="#ID185" text:style-name="user-index-link" text:visited-style-name="user-index-link">flashover<text:tab/>179</text:a></text:p>
          <text:p text:style-name="User_20_Index_20_1"><text:a xlink:type="simple" xlink:href="#ID186" text:style-name="user-index-link" text:visited-style-name="user-index-link">flash over<text:tab/>180</text:a></text:p>
          <text:p text:style-name="User_20_Index_20_1"><text:a xlink:type="simple" xlink:href="#ID186" text:style-name="user-index-link" text:visited-style-name="user-index-link">flash-over<text:tab/>180</text:a></text:p>
          <text:p text:style-name="User_20_Index_20_1"><text:a xlink:type="simple" xlink:href="#ID186" text:style-name="user-index-link" text:visited-style-name="user-index-link">flashover<text:tab/>180</text:a></text:p>
          <text:p text:style-name="User_20_Index_20_1"><text:a xlink:type="simple" xlink:href="#ID187" text:style-name="user-index-link" text:visited-style-name="user-index-link">flash over<text:tab/>181</text:a></text:p>
          <text:p text:style-name="User_20_Index_20_1"><text:a xlink:type="simple" xlink:href="#ID187" text:style-name="user-index-link" text:visited-style-name="user-index-link">flash-over<text:tab/>181</text:a></text:p>
          <text:p text:style-name="User_20_Index_20_1"><text:a xlink:type="simple" xlink:href="#ID187" text:style-name="user-index-link" text:visited-style-name="user-index-link">flashover<text:tab/>181</text:a></text:p>
          <text:p text:style-name="User_20_Index_20_1"><text:a xlink:type="simple" xlink:href="#ID188" text:style-name="user-index-link" text:visited-style-name="user-index-link">flash over<text:tab/>182</text:a></text:p>
          <text:p text:style-name="User_20_Index_20_1"><text:a xlink:type="simple" xlink:href="#ID188" text:style-name="user-index-link" text:visited-style-name="user-index-link">flash-over<text:tab/>182</text:a></text:p>
          <text:p text:style-name="User_20_Index_20_1"><text:a xlink:type="simple" xlink:href="#ID188" text:style-name="user-index-link" text:visited-style-name="user-index-link">flashover<text:tab/>182</text:a></text:p>
          <text:p text:style-name="User_20_Index_20_1"><text:a xlink:type="simple" xlink:href="#ID189" text:style-name="user-index-link" text:visited-style-name="user-index-link">flash over<text:tab/>183</text:a></text:p>
          <text:p text:style-name="User_20_Index_20_1"><text:a xlink:type="simple" xlink:href="#ID189" text:style-name="user-index-link" text:visited-style-name="user-index-link">flash-over<text:tab/>183</text:a></text:p>
          <text:p text:style-name="User_20_Index_20_1"><text:a xlink:type="simple" xlink:href="#ID189" text:style-name="user-index-link" text:visited-style-name="user-index-link">flashover<text:tab/>183</text:a></text:p>
          <text:p text:style-name="User_20_Index_20_1"><text:a xlink:type="simple" xlink:href="#ID190" text:style-name="user-index-link" text:visited-style-name="user-index-link">flash over<text:tab/>184</text:a></text:p>
          <text:p text:style-name="User_20_Index_20_1"><text:a xlink:type="simple" xlink:href="#ID190" text:style-name="user-index-link" text:visited-style-name="user-index-link">flash-over<text:tab/>184</text:a></text:p>
          <text:p text:style-name="User_20_Index_20_1"><text:a xlink:type="simple" xlink:href="#ID190" text:style-name="user-index-link" text:visited-style-name="user-index-link">flashover<text:tab/>184</text:a></text:p>
          <text:p text:style-name="User_20_Index_20_1"><text:a xlink:type="simple" xlink:href="#ID191" text:style-name="user-index-link" text:visited-style-name="user-index-link">flash over<text:tab/>185</text:a></text:p>
          <text:p text:style-name="User_20_Index_20_1"><text:a xlink:type="simple" xlink:href="#ID191" text:style-name="user-index-link" text:visited-style-name="user-index-link">flash-over<text:tab/>185</text:a></text:p>
          <text:p text:style-name="User_20_Index_20_1"><text:a xlink:type="simple" xlink:href="#ID191" text:style-name="user-index-link" text:visited-style-name="user-index-link">flashover<text:tab/>185</text:a></text:p>
          <text:p text:style-name="User_20_Index_20_1"><text:a xlink:type="simple" xlink:href="#ID193" text:style-name="user-index-link" text:visited-style-name="user-index-link">flash over<text:tab/>186</text:a></text:p>
          <text:p text:style-name="User_20_Index_20_1"><text:a xlink:type="simple" xlink:href="#ID193" text:style-name="user-index-link" text:visited-style-name="user-index-link">flash-over<text:tab/>186</text:a></text:p>
          <text:p text:style-name="User_20_Index_20_1"><text:a xlink:type="simple" xlink:href="#ID193" text:style-name="user-index-link" text:visited-style-name="user-index-link">flashover<text:tab/>186</text:a></text:p>
          <text:p text:style-name="User_20_Index_20_1"><text:a xlink:type="simple" xlink:href="#ID194" text:style-name="user-index-link" text:visited-style-name="user-index-link">flash over<text:tab/>187</text:a></text:p>
          <text:p text:style-name="User_20_Index_20_1"><text:a xlink:type="simple" xlink:href="#ID194" text:style-name="user-index-link" text:visited-style-name="user-index-link">flash-over<text:tab/>187</text:a></text:p>
          <text:p text:style-name="User_20_Index_20_1"><text:a xlink:type="simple" xlink:href="#ID194" text:style-name="user-index-link" text:visited-style-name="user-index-link">flashover<text:tab/>187</text:a></text:p>
          <text:p text:style-name="User_20_Index_20_1"><text:a xlink:type="simple" xlink:href="#ID195" text:style-name="user-index-link" text:visited-style-name="user-index-link">flash over<text:tab/>188</text:a></text:p>
          <text:p text:style-name="User_20_Index_20_1"><text:a xlink:type="simple" xlink:href="#ID195" text:style-name="user-index-link" text:visited-style-name="user-index-link">flash-over<text:tab/>188</text:a></text:p>
          <text:p text:style-name="User_20_Index_20_1"><text:a xlink:type="simple" xlink:href="#ID195" text:style-name="user-index-link" text:visited-style-name="user-index-link">flashover<text:tab/>188</text:a></text:p>
          <text:p text:style-name="User_20_Index_20_1"><text:a xlink:type="simple" xlink:href="#ID196" text:style-name="user-index-link" text:visited-style-name="user-index-link">flash over<text:tab/>189</text:a></text:p>
          <text:p text:style-name="User_20_Index_20_1"><text:a xlink:type="simple" xlink:href="#ID196" text:style-name="user-index-link" text:visited-style-name="user-index-link">flash-over<text:tab/>189</text:a></text:p>
          <text:p text:style-name="User_20_Index_20_1"><text:a xlink:type="simple" xlink:href="#ID196" text:style-name="user-index-link" text:visited-style-name="user-index-link">flashover<text:tab/>189</text:a></text:p>
          <text:p text:style-name="User_20_Index_20_1"><text:a xlink:type="simple" xlink:href="#ID197" text:style-name="user-index-link" text:visited-style-name="user-index-link">flash over<text:tab/>190</text:a></text:p>
          <text:p text:style-name="User_20_Index_20_1"><text:a xlink:type="simple" xlink:href="#ID197" text:style-name="user-index-link" text:visited-style-name="user-index-link">flash-over<text:tab/>190</text:a></text:p>
          <text:p text:style-name="User_20_Index_20_1"><text:a xlink:type="simple" xlink:href="#ID197" text:style-name="user-index-link" text:visited-style-name="user-index-link">flashover<text:tab/>190</text:a></text:p>
          <text:p text:style-name="User_20_Index_20_1"><text:a xlink:type="simple" xlink:href="#ID198" text:style-name="user-index-link" text:visited-style-name="user-index-link">flash over<text:tab/>191</text:a></text:p>
          <text:p text:style-name="User_20_Index_20_1"><text:a xlink:type="simple" xlink:href="#ID198" text:style-name="user-index-link" text:visited-style-name="user-index-link">flash-over<text:tab/>191</text:a></text:p>
          <text:p text:style-name="User_20_Index_20_1"><text:a xlink:type="simple" xlink:href="#ID198" text:style-name="user-index-link" text:visited-style-name="user-index-link">flashover<text:tab/>191</text:a></text:p>
          <text:p text:style-name="User_20_Index_20_1"><text:a xlink:type="simple" xlink:href="#ID199" text:style-name="user-index-link" text:visited-style-name="user-index-link">flash over<text:tab/>192</text:a></text:p>
          <text:p text:style-name="User_20_Index_20_1"><text:a xlink:type="simple" xlink:href="#ID199" text:style-name="user-index-link" text:visited-style-name="user-index-link">flash-over<text:tab/>192</text:a></text:p>
          <text:p text:style-name="User_20_Index_20_1"><text:a xlink:type="simple" xlink:href="#ID199" text:style-name="user-index-link" text:visited-style-name="user-index-link">flashover<text:tab/>192</text:a></text:p>
          <text:p text:style-name="User_20_Index_20_1"><text:a xlink:type="simple" xlink:href="#ID200" text:style-name="user-index-link" text:visited-style-name="user-index-link">flash over<text:tab/>193</text:a></text:p>
          <text:p text:style-name="User_20_Index_20_1"><text:a xlink:type="simple" xlink:href="#ID200" text:style-name="user-index-link" text:visited-style-name="user-index-link">flash-over<text:tab/>193</text:a></text:p>
          <text:p text:style-name="User_20_Index_20_1"><text:a xlink:type="simple" xlink:href="#ID200" text:style-name="user-index-link" text:visited-style-name="user-index-link">flashover<text:tab/>193</text:a></text:p>
          <text:p text:style-name="User_20_Index_20_1"><text:a xlink:type="simple" xlink:href="#ID201" text:style-name="user-index-link" text:visited-style-name="user-index-link">flash over<text:tab/>194</text:a></text:p>
          <text:p text:style-name="User_20_Index_20_1"><text:a xlink:type="simple" xlink:href="#ID201" text:style-name="user-index-link" text:visited-style-name="user-index-link">flash-over<text:tab/>194</text:a></text:p>
          <text:p text:style-name="User_20_Index_20_1"><text:a xlink:type="simple" xlink:href="#ID201" text:style-name="user-index-link" text:visited-style-name="user-index-link">flashover<text:tab/>194</text:a></text:p>
          <text:p text:style-name="User_20_Index_20_1"><text:a xlink:type="simple" xlink:href="#ID202" text:style-name="user-index-link" text:visited-style-name="user-index-link">flash over<text:tab/>195</text:a></text:p>
          <text:p text:style-name="User_20_Index_20_1"><text:a xlink:type="simple" xlink:href="#ID202" text:style-name="user-index-link" text:visited-style-name="user-index-link">flash-over<text:tab/>195</text:a></text:p>
          <text:p text:style-name="User_20_Index_20_1"><text:a xlink:type="simple" xlink:href="#ID202" text:style-name="user-index-link" text:visited-style-name="user-index-link">flashover<text:tab/>195</text:a></text:p>
          <text:p text:style-name="User_20_Index_20_1"><text:a xlink:type="simple" xlink:href="#ID203" text:style-name="user-index-link" text:visited-style-name="user-index-link">flash over<text:tab/>196</text:a></text:p>
          <text:p text:style-name="User_20_Index_20_1"><text:a xlink:type="simple" xlink:href="#ID203" text:style-name="user-index-link" text:visited-style-name="user-index-link">flash-over<text:tab/>196</text:a></text:p>
          <text:p text:style-name="User_20_Index_20_1"><text:a xlink:type="simple" xlink:href="#ID203" text:style-name="user-index-link" text:visited-style-name="user-index-link">flashover<text:tab/>196</text:a></text:p>
          <text:p text:style-name="User_20_Index_20_1"><text:a xlink:type="simple" xlink:href="#ID204" text:style-name="user-index-link" text:visited-style-name="user-index-link">flash over<text:tab/>197</text:a></text:p>
          <text:p text:style-name="User_20_Index_20_1"><text:a xlink:type="simple" xlink:href="#ID204" text:style-name="user-index-link" text:visited-style-name="user-index-link">flash-over<text:tab/>197</text:a></text:p>
          <text:p text:style-name="User_20_Index_20_1"><text:a xlink:type="simple" xlink:href="#ID204" text:style-name="user-index-link" text:visited-style-name="user-index-link">flashover<text:tab/>197</text:a></text:p>
          <text:p text:style-name="User_20_Index_20_1"><text:a xlink:type="simple" xlink:href="#ID205" text:style-name="user-index-link" text:visited-style-name="user-index-link">flash over<text:tab/>198</text:a></text:p>
          <text:p text:style-name="User_20_Index_20_1"><text:a xlink:type="simple" xlink:href="#ID205" text:style-name="user-index-link" text:visited-style-name="user-index-link">flash-over<text:tab/>198</text:a></text:p>
          <text:p text:style-name="User_20_Index_20_1"><text:a xlink:type="simple" xlink:href="#ID205" text:style-name="user-index-link" text:visited-style-name="user-index-link">flashover<text:tab/>198</text:a></text:p>
          <text:p text:style-name="User_20_Index_20_1"><text:a xlink:type="simple" xlink:href="#ID206" text:style-name="user-index-link" text:visited-style-name="user-index-link">flash over<text:tab/>199</text:a></text:p>
          <text:p text:style-name="User_20_Index_20_1"><text:a xlink:type="simple" xlink:href="#ID206" text:style-name="user-index-link" text:visited-style-name="user-index-link">flash-over<text:tab/>199</text:a></text:p>
          <text:p text:style-name="User_20_Index_20_1"><text:a xlink:type="simple" xlink:href="#ID206" text:style-name="user-index-link" text:visited-style-name="user-index-link">flashover<text:tab/>199</text:a></text:p>
          <text:p text:style-name="User_20_Index_20_1"><text:a xlink:type="simple" xlink:href="#ID207" text:style-name="user-index-link" text:visited-style-name="user-index-link">flash over<text:tab/>200</text:a></text:p>
          <text:p text:style-name="User_20_Index_20_1"><text:a xlink:type="simple" xlink:href="#ID207" text:style-name="user-index-link" text:visited-style-name="user-index-link">flash-over<text:tab/>200</text:a></text:p>
          <text:p text:style-name="User_20_Index_20_1"><text:a xlink:type="simple" xlink:href="#ID207" text:style-name="user-index-link" text:visited-style-name="user-index-link">flashover<text:tab/>200</text:a></text:p>
          <text:p text:style-name="User_20_Index_20_1"><text:a xlink:type="simple" xlink:href="#ID208" text:style-name="user-index-link" text:visited-style-name="user-index-link">flash over<text:tab/>201</text:a></text:p>
          <text:p text:style-name="User_20_Index_20_1"><text:a xlink:type="simple" xlink:href="#ID208" text:style-name="user-index-link" text:visited-style-name="user-index-link">flash-over<text:tab/>201</text:a></text:p>
          <text:p text:style-name="User_20_Index_20_1"><text:a xlink:type="simple" xlink:href="#ID208" text:style-name="user-index-link" text:visited-style-name="user-index-link">flashover<text:tab/>201</text:a></text:p>
          <text:p text:style-name="User_20_Index_20_1"><text:a xlink:type="simple" xlink:href="#ID209" text:style-name="user-index-link" text:visited-style-name="user-index-link">flash over<text:tab/>202</text:a></text:p>
          <text:p text:style-name="User_20_Index_20_1"><text:a xlink:type="simple" xlink:href="#ID209" text:style-name="user-index-link" text:visited-style-name="user-index-link">flash-over<text:tab/>202</text:a></text:p>
          <text:p text:style-name="User_20_Index_20_1"><text:a xlink:type="simple" xlink:href="#ID209" text:style-name="user-index-link" text:visited-style-name="user-index-link">flashover<text:tab/>202</text:a></text:p>
          <text:p text:style-name="User_20_Index_20_1"><text:a xlink:type="simple" xlink:href="#ID210" text:style-name="user-index-link" text:visited-style-name="user-index-link">flash over<text:tab/>203</text:a></text:p>
          <text:p text:style-name="User_20_Index_20_1"><text:a xlink:type="simple" xlink:href="#ID210" text:style-name="user-index-link" text:visited-style-name="user-index-link">flash-over<text:tab/>203</text:a></text:p>
          <text:p text:style-name="User_20_Index_20_1"><text:a xlink:type="simple" xlink:href="#ID210" text:style-name="user-index-link" text:visited-style-name="user-index-link">flashover<text:tab/>203</text:a></text:p>
          <text:p text:style-name="User_20_Index_20_1"><text:a xlink:type="simple" xlink:href="#ID211" text:style-name="user-index-link" text:visited-style-name="user-index-link">flash over<text:tab/>204</text:a></text:p>
          <text:p text:style-name="User_20_Index_20_1"><text:a xlink:type="simple" xlink:href="#ID211" text:style-name="user-index-link" text:visited-style-name="user-index-link">flash-over<text:tab/>204</text:a></text:p>
          <text:p text:style-name="User_20_Index_20_1"><text:a xlink:type="simple" xlink:href="#ID211" text:style-name="user-index-link" text:visited-style-name="user-index-link">flashover<text:tab/>204</text:a></text:p>
          <text:p text:style-name="User_20_Index_20_1"><text:a xlink:type="simple" xlink:href="#ID212" text:style-name="user-index-link" text:visited-style-name="user-index-link">flash over<text:tab/>205</text:a></text:p>
          <text:p text:style-name="User_20_Index_20_1"><text:a xlink:type="simple" xlink:href="#ID212" text:style-name="user-index-link" text:visited-style-name="user-index-link">flash-over<text:tab/>205</text:a></text:p>
          <text:p text:style-name="User_20_Index_20_1"><text:a xlink:type="simple" xlink:href="#ID212" text:style-name="user-index-link" text:visited-style-name="user-index-link">flashover<text:tab/>205</text:a></text:p>
          <text:p text:style-name="User_20_Index_20_1"><text:a xlink:type="simple" xlink:href="#ID213" text:style-name="user-index-link" text:visited-style-name="user-index-link">flash over<text:tab/>206</text:a></text:p>
          <text:p text:style-name="User_20_Index_20_1"><text:a xlink:type="simple" xlink:href="#ID213" text:style-name="user-index-link" text:visited-style-name="user-index-link">flash-over<text:tab/>206</text:a></text:p>
          <text:p text:style-name="User_20_Index_20_1"><text:a xlink:type="simple" xlink:href="#ID213" text:style-name="user-index-link" text:visited-style-name="user-index-link">flashover<text:tab/>206</text:a></text:p>
          <text:p text:style-name="User_20_Index_20_1"><text:a xlink:type="simple" xlink:href="#ID214" text:style-name="user-index-link" text:visited-style-name="user-index-link">flash over<text:tab/>207</text:a></text:p>
          <text:p text:style-name="User_20_Index_20_1"><text:a xlink:type="simple" xlink:href="#ID214" text:style-name="user-index-link" text:visited-style-name="user-index-link">flash-over<text:tab/>207</text:a></text:p>
          <text:p text:style-name="User_20_Index_20_1"><text:a xlink:type="simple" xlink:href="#ID214" text:style-name="user-index-link" text:visited-style-name="user-index-link">flashover<text:tab/>207</text:a></text:p>
          <text:p text:style-name="User_20_Index_20_1"><text:a xlink:type="simple" xlink:href="#ID215" text:style-name="user-index-link" text:visited-style-name="user-index-link">flash over<text:tab/>208</text:a></text:p>
          <text:p text:style-name="User_20_Index_20_1"><text:a xlink:type="simple" xlink:href="#ID215" text:style-name="user-index-link" text:visited-style-name="user-index-link">flash-over<text:tab/>208</text:a></text:p>
          <text:p text:style-name="User_20_Index_20_1"><text:a xlink:type="simple" xlink:href="#ID215" text:style-name="user-index-link" text:visited-style-name="user-index-link">flashover<text:tab/>208</text:a></text:p>
          <text:p text:style-name="User_20_Index_20_1"><text:a xlink:type="simple" xlink:href="#ID216" text:style-name="user-index-link" text:visited-style-name="user-index-link">flash over<text:tab/>209</text:a></text:p>
          <text:p text:style-name="User_20_Index_20_1"><text:a xlink:type="simple" xlink:href="#ID216" text:style-name="user-index-link" text:visited-style-name="user-index-link">flash-over<text:tab/>209</text:a></text:p>
          <text:p text:style-name="User_20_Index_20_1"><text:a xlink:type="simple" xlink:href="#ID216" text:style-name="user-index-link" text:visited-style-name="user-index-link">flashover<text:tab/>209</text:a></text:p>
          <text:p text:style-name="User_20_Index_20_1"><text:a xlink:type="simple" xlink:href="#ID217" text:style-name="user-index-link" text:visited-style-name="user-index-link">flash over<text:tab/>210</text:a></text:p>
          <text:p text:style-name="User_20_Index_20_1"><text:a xlink:type="simple" xlink:href="#ID217" text:style-name="user-index-link" text:visited-style-name="user-index-link">flash-over<text:tab/>210</text:a></text:p>
          <text:p text:style-name="User_20_Index_20_1"><text:a xlink:type="simple" xlink:href="#ID217" text:style-name="user-index-link" text:visited-style-name="user-index-link">flashover<text:tab/>210</text:a></text:p>
          <text:p text:style-name="User_20_Index_20_1"><text:a xlink:type="simple" xlink:href="#ID219" text:style-name="user-index-link" text:visited-style-name="user-index-link">flash over<text:tab/>211</text:a></text:p>
          <text:p text:style-name="User_20_Index_20_1"><text:a xlink:type="simple" xlink:href="#ID219" text:style-name="user-index-link" text:visited-style-name="user-index-link">flash-over<text:tab/>211</text:a></text:p>
          <text:p text:style-name="User_20_Index_20_1"><text:a xlink:type="simple" xlink:href="#ID219" text:style-name="user-index-link" text:visited-style-name="user-index-link">flashover<text:tab/>211</text:a></text:p>
          <text:p text:style-name="User_20_Index_20_1"><text:a xlink:type="simple" xlink:href="#ID220" text:style-name="user-index-link" text:visited-style-name="user-index-link">flash over<text:tab/>212</text:a></text:p>
          <text:p text:style-name="User_20_Index_20_1"><text:a xlink:type="simple" xlink:href="#ID220" text:style-name="user-index-link" text:visited-style-name="user-index-link">flash-over<text:tab/>212</text:a></text:p>
          <text:p text:style-name="User_20_Index_20_1"><text:a xlink:type="simple" xlink:href="#ID220" text:style-name="user-index-link" text:visited-style-name="user-index-link">flashover<text:tab/>212</text:a></text:p>
          <text:p text:style-name="User_20_Index_20_1"><text:a xlink:type="simple" xlink:href="#ID221" text:style-name="user-index-link" text:visited-style-name="user-index-link">flash over<text:tab/>213</text:a></text:p>
          <text:p text:style-name="User_20_Index_20_1"><text:a xlink:type="simple" xlink:href="#ID221" text:style-name="user-index-link" text:visited-style-name="user-index-link">flash-over<text:tab/>213</text:a></text:p>
          <text:p text:style-name="User_20_Index_20_1"><text:a xlink:type="simple" xlink:href="#ID221" text:style-name="user-index-link" text:visited-style-name="user-index-link">flashover<text:tab/>213</text:a></text:p>
          <text:p text:style-name="User_20_Index_20_1"><text:a xlink:type="simple" xlink:href="#ID222" text:style-name="user-index-link" text:visited-style-name="user-index-link">flash over<text:tab/>214</text:a></text:p>
          <text:p text:style-name="User_20_Index_20_1"><text:a xlink:type="simple" xlink:href="#ID222" text:style-name="user-index-link" text:visited-style-name="user-index-link">flash-over<text:tab/>214</text:a></text:p>
          <text:p text:style-name="User_20_Index_20_1"><text:a xlink:type="simple" xlink:href="#ID222" text:style-name="user-index-link" text:visited-style-name="user-index-link">flashover<text:tab/>214</text:a></text:p>
          <text:p text:style-name="User_20_Index_20_1"><text:a xlink:type="simple" xlink:href="#ID223" text:style-name="user-index-link" text:visited-style-name="user-index-link">flash over<text:tab/>215</text:a></text:p>
          <text:p text:style-name="User_20_Index_20_1"><text:a xlink:type="simple" xlink:href="#ID223" text:style-name="user-index-link" text:visited-style-name="user-index-link">flash-over<text:tab/>215</text:a></text:p>
          <text:p text:style-name="User_20_Index_20_1"><text:a xlink:type="simple" xlink:href="#ID223" text:style-name="user-index-link" text:visited-style-name="user-index-link">flashover<text:tab/>215</text:a></text:p>
          <text:p text:style-name="User_20_Index_20_1"><text:a xlink:type="simple" xlink:href="#ID224" text:style-name="user-index-link" text:visited-style-name="user-index-link">flash over<text:tab/>216</text:a></text:p>
          <text:p text:style-name="User_20_Index_20_1"><text:a xlink:type="simple" xlink:href="#ID224" text:style-name="user-index-link" text:visited-style-name="user-index-link">flash-over<text:tab/>216</text:a></text:p>
          <text:p text:style-name="User_20_Index_20_1"><text:a xlink:type="simple" xlink:href="#ID224" text:style-name="user-index-link" text:visited-style-name="user-index-link">flashover<text:tab/>216</text:a></text:p>
          <text:p text:style-name="User_20_Index_20_1"><text:a xlink:type="simple" xlink:href="#ID225" text:style-name="user-index-link" text:visited-style-name="user-index-link">flash over<text:tab/>217</text:a></text:p>
          <text:p text:style-name="User_20_Index_20_1"><text:a xlink:type="simple" xlink:href="#ID225" text:style-name="user-index-link" text:visited-style-name="user-index-link">flash-over<text:tab/>217</text:a></text:p>
          <text:p text:style-name="User_20_Index_20_1"><text:a xlink:type="simple" xlink:href="#ID225" text:style-name="user-index-link" text:visited-style-name="user-index-link">flashover<text:tab/>217</text:a></text:p>
          <text:p text:style-name="User_20_Index_20_1"><text:a xlink:type="simple" xlink:href="#ID226" text:style-name="user-index-link" text:visited-style-name="user-index-link">flash over<text:tab/>218</text:a></text:p>
          <text:p text:style-name="User_20_Index_20_1"><text:a xlink:type="simple" xlink:href="#ID226" text:style-name="user-index-link" text:visited-style-name="user-index-link">flash-over<text:tab/>218</text:a></text:p>
          <text:p text:style-name="User_20_Index_20_1"><text:a xlink:type="simple" xlink:href="#ID226" text:style-name="user-index-link" text:visited-style-name="user-index-link">flashover<text:tab/>218</text:a></text:p>
          <text:p text:style-name="User_20_Index_20_1"><text:a xlink:type="simple" xlink:href="#ID227" text:style-name="user-index-link" text:visited-style-name="user-index-link">flash over<text:tab/>219</text:a></text:p>
          <text:p text:style-name="User_20_Index_20_1"><text:a xlink:type="simple" xlink:href="#ID227" text:style-name="user-index-link" text:visited-style-name="user-index-link">flash-over<text:tab/>219</text:a></text:p>
          <text:p text:style-name="User_20_Index_20_1"><text:a xlink:type="simple" xlink:href="#ID227" text:style-name="user-index-link" text:visited-style-name="user-index-link">flashover<text:tab/>219</text:a></text:p>
          <text:p text:style-name="User_20_Index_20_1"><text:a xlink:type="simple" xlink:href="#ID228" text:style-name="user-index-link" text:visited-style-name="user-index-link">flash over<text:tab/>220</text:a></text:p>
          <text:p text:style-name="User_20_Index_20_1"><text:a xlink:type="simple" xlink:href="#ID228" text:style-name="user-index-link" text:visited-style-name="user-index-link">flash-over<text:tab/>220</text:a></text:p>
          <text:p text:style-name="User_20_Index_20_1"><text:a xlink:type="simple" xlink:href="#ID228" text:style-name="user-index-link" text:visited-style-name="user-index-link">flashover<text:tab/>220</text:a></text:p>
          <text:p text:style-name="User_20_Index_20_1"><text:a xlink:type="simple" xlink:href="#ID229" text:style-name="user-index-link" text:visited-style-name="user-index-link">flash over<text:tab/>221</text:a></text:p>
          <text:p text:style-name="User_20_Index_20_1"><text:a xlink:type="simple" xlink:href="#ID229" text:style-name="user-index-link" text:visited-style-name="user-index-link">flash-over<text:tab/>221</text:a></text:p>
          <text:p text:style-name="User_20_Index_20_1"><text:a xlink:type="simple" xlink:href="#ID229" text:style-name="user-index-link" text:visited-style-name="user-index-link">flashover<text:tab/>221</text:a></text:p>
          <text:p text:style-name="User_20_Index_20_1"><text:a xlink:type="simple" xlink:href="#ID230" text:style-name="user-index-link" text:visited-style-name="user-index-link">flash over<text:tab/>222</text:a></text:p>
          <text:p text:style-name="User_20_Index_20_1"><text:a xlink:type="simple" xlink:href="#ID230" text:style-name="user-index-link" text:visited-style-name="user-index-link">flash-over<text:tab/>222</text:a></text:p>
          <text:p text:style-name="User_20_Index_20_1"><text:a xlink:type="simple" xlink:href="#ID230" text:style-name="user-index-link" text:visited-style-name="user-index-link">flashover<text:tab/>222</text:a></text:p>
          <text:p text:style-name="User_20_Index_20_1"><text:a xlink:type="simple" xlink:href="#ID231" text:style-name="user-index-link" text:visited-style-name="user-index-link">flash over<text:tab/>223</text:a></text:p>
          <text:p text:style-name="User_20_Index_20_1"><text:a xlink:type="simple" xlink:href="#ID231" text:style-name="user-index-link" text:visited-style-name="user-index-link">flash-over<text:tab/>223</text:a></text:p>
          <text:p text:style-name="User_20_Index_20_1"><text:a xlink:type="simple" xlink:href="#ID231" text:style-name="user-index-link" text:visited-style-name="user-index-link">flashover<text:tab/>223</text:a></text:p>
          <text:p text:style-name="User_20_Index_20_1"><text:a xlink:type="simple" xlink:href="#ID232" text:style-name="user-index-link" text:visited-style-name="user-index-link">flash over<text:tab/>224</text:a></text:p>
          <text:p text:style-name="User_20_Index_20_1"><text:a xlink:type="simple" xlink:href="#ID232" text:style-name="user-index-link" text:visited-style-name="user-index-link">flash-over<text:tab/>224</text:a></text:p>
          <text:p text:style-name="User_20_Index_20_1"><text:a xlink:type="simple" xlink:href="#ID232" text:style-name="user-index-link" text:visited-style-name="user-index-link">flashover<text:tab/>224</text:a></text:p>
          <text:p text:style-name="User_20_Index_20_1"><text:a xlink:type="simple" xlink:href="#ID233" text:style-name="user-index-link" text:visited-style-name="user-index-link">flash over<text:tab/>225</text:a></text:p>
          <text:p text:style-name="User_20_Index_20_1"><text:a xlink:type="simple" xlink:href="#ID233" text:style-name="user-index-link" text:visited-style-name="user-index-link">flash-over<text:tab/>225</text:a></text:p>
          <text:p text:style-name="User_20_Index_20_1"><text:a xlink:type="simple" xlink:href="#ID233" text:style-name="user-index-link" text:visited-style-name="user-index-link">flashover<text:tab/>225</text:a></text:p>
          <text:p text:style-name="User_20_Index_20_1"><text:a xlink:type="simple" xlink:href="#ID234" text:style-name="user-index-link" text:visited-style-name="user-index-link">flash over<text:tab/>226</text:a></text:p>
          <text:p text:style-name="User_20_Index_20_1"><text:a xlink:type="simple" xlink:href="#ID234" text:style-name="user-index-link" text:visited-style-name="user-index-link">flash-over<text:tab/>226</text:a></text:p>
          <text:p text:style-name="User_20_Index_20_1"><text:a xlink:type="simple" xlink:href="#ID234" text:style-name="user-index-link" text:visited-style-name="user-index-link">flashover<text:tab/>226</text:a></text:p>
          <text:p text:style-name="User_20_Index_20_1"><text:a xlink:type="simple" xlink:href="#ID235" text:style-name="user-index-link" text:visited-style-name="user-index-link">flash over<text:tab/>227</text:a></text:p>
          <text:p text:style-name="User_20_Index_20_1"><text:a xlink:type="simple" xlink:href="#ID235" text:style-name="user-index-link" text:visited-style-name="user-index-link">flash-over<text:tab/>227</text:a></text:p>
          <text:p text:style-name="User_20_Index_20_1"><text:a xlink:type="simple" xlink:href="#ID235" text:style-name="user-index-link" text:visited-style-name="user-index-link">flashover<text:tab/>227</text:a></text:p>
          <text:p text:style-name="User_20_Index_20_1"><text:a xlink:type="simple" xlink:href="#ID236" text:style-name="user-index-link" text:visited-style-name="user-index-link">flash over<text:tab/>228</text:a></text:p>
          <text:p text:style-name="User_20_Index_20_1"><text:a xlink:type="simple" xlink:href="#ID236" text:style-name="user-index-link" text:visited-style-name="user-index-link">flash-over<text:tab/>228</text:a></text:p>
          <text:p text:style-name="User_20_Index_20_1"><text:a xlink:type="simple" xlink:href="#ID236" text:style-name="user-index-link" text:visited-style-name="user-index-link">flashover<text:tab/>228</text:a></text:p>
          <text:p text:style-name="User_20_Index_20_1"><text:a xlink:type="simple" xlink:href="#ID237" text:style-name="user-index-link" text:visited-style-name="user-index-link">flash over<text:tab/>229</text:a></text:p>
          <text:p text:style-name="User_20_Index_20_1"><text:a xlink:type="simple" xlink:href="#ID237" text:style-name="user-index-link" text:visited-style-name="user-index-link">flash-over<text:tab/>229</text:a></text:p>
          <text:p text:style-name="User_20_Index_20_1"><text:a xlink:type="simple" xlink:href="#ID237" text:style-name="user-index-link" text:visited-style-name="user-index-link">flashover<text:tab/>229</text:a></text:p>
          <text:p text:style-name="User_20_Index_20_1"><text:a xlink:type="simple" xlink:href="#ID238" text:style-name="user-index-link" text:visited-style-name="user-index-link">flash over<text:tab/>230</text:a></text:p>
          <text:p text:style-name="User_20_Index_20_1"><text:a xlink:type="simple" xlink:href="#ID238" text:style-name="user-index-link" text:visited-style-name="user-index-link">flash-over<text:tab/>230</text:a></text:p>
          <text:p text:style-name="User_20_Index_20_1"><text:a xlink:type="simple" xlink:href="#ID238" text:style-name="user-index-link" text:visited-style-name="user-index-link">flashover<text:tab/>230</text:a></text:p>
          <text:p text:style-name="User_20_Index_20_1"><text:a xlink:type="simple" xlink:href="#ID239" text:style-name="user-index-link" text:visited-style-name="user-index-link">flash over<text:tab/>231</text:a></text:p>
          <text:p text:style-name="User_20_Index_20_1"><text:a xlink:type="simple" xlink:href="#ID239" text:style-name="user-index-link" text:visited-style-name="user-index-link">flash-over<text:tab/>231</text:a></text:p>
          <text:p text:style-name="User_20_Index_20_1"><text:a xlink:type="simple" xlink:href="#ID239" text:style-name="user-index-link" text:visited-style-name="user-index-link">flashover<text:tab/>231</text:a></text:p>
          <text:p text:style-name="User_20_Index_20_1"><text:a xlink:type="simple" xlink:href="#ID240" text:style-name="user-index-link" text:visited-style-name="user-index-link">flash over<text:tab/>232</text:a></text:p>
          <text:p text:style-name="User_20_Index_20_1"><text:a xlink:type="simple" xlink:href="#ID240" text:style-name="user-index-link" text:visited-style-name="user-index-link">flash-over<text:tab/>232</text:a></text:p>
          <text:p text:style-name="User_20_Index_20_1"><text:a xlink:type="simple" xlink:href="#ID240" text:style-name="user-index-link" text:visited-style-name="user-index-link">flashover<text:tab/>232</text:a></text:p>
          <text:p text:style-name="User_20_Index_20_1"><text:a xlink:type="simple" xlink:href="#ID241" text:style-name="user-index-link" text:visited-style-name="user-index-link">flash over<text:tab/>233</text:a></text:p>
          <text:p text:style-name="User_20_Index_20_1"><text:a xlink:type="simple" xlink:href="#ID241" text:style-name="user-index-link" text:visited-style-name="user-index-link">flash-over<text:tab/>233</text:a></text:p>
          <text:p text:style-name="User_20_Index_20_1"><text:a xlink:type="simple" xlink:href="#ID241" text:style-name="user-index-link" text:visited-style-name="user-index-link">flashover<text:tab/>233</text:a></text:p>
          <text:p text:style-name="User_20_Index_20_1"><text:a xlink:type="simple" xlink:href="#ID242" text:style-name="user-index-link" text:visited-style-name="user-index-link">flash over<text:tab/>234</text:a></text:p>
          <text:p text:style-name="User_20_Index_20_1"><text:a xlink:type="simple" xlink:href="#ID242" text:style-name="user-index-link" text:visited-style-name="user-index-link">flash-over<text:tab/>234</text:a></text:p>
          <text:p text:style-name="User_20_Index_20_1"><text:a xlink:type="simple" xlink:href="#ID242" text:style-name="user-index-link" text:visited-style-name="user-index-link">flashover<text:tab/>234</text:a></text:p>
          <text:p text:style-name="User_20_Index_20_1"><text:a xlink:type="simple" xlink:href="#ID243" text:style-name="user-index-link" text:visited-style-name="user-index-link">flash over<text:tab/>235</text:a></text:p>
          <text:p text:style-name="User_20_Index_20_1"><text:a xlink:type="simple" xlink:href="#ID243" text:style-name="user-index-link" text:visited-style-name="user-index-link">flash-over<text:tab/>235</text:a></text:p>
          <text:p text:style-name="User_20_Index_20_1"><text:a xlink:type="simple" xlink:href="#ID243" text:style-name="user-index-link" text:visited-style-name="user-index-link">flashover<text:tab/>235</text:a></text:p>
          <text:p text:style-name="User_20_Index_20_1"><text:a xlink:type="simple" xlink:href="#ID245" text:style-name="user-index-link" text:visited-style-name="user-index-link">flash over<text:tab/>236</text:a></text:p>
          <text:p text:style-name="User_20_Index_20_1"><text:a xlink:type="simple" xlink:href="#ID245" text:style-name="user-index-link" text:visited-style-name="user-index-link">flash-over<text:tab/>236</text:a></text:p>
          <text:p text:style-name="User_20_Index_20_1"><text:a xlink:type="simple" xlink:href="#ID245" text:style-name="user-index-link" text:visited-style-name="user-index-link">flashover<text:tab/>236</text:a></text:p>
          <text:p text:style-name="User_20_Index_20_1"><text:a xlink:type="simple" xlink:href="#ID246" text:style-name="user-index-link" text:visited-style-name="user-index-link">flash over<text:tab/>237</text:a></text:p>
          <text:p text:style-name="User_20_Index_20_1"><text:a xlink:type="simple" xlink:href="#ID246" text:style-name="user-index-link" text:visited-style-name="user-index-link">flash-over<text:tab/>237</text:a></text:p>
          <text:p text:style-name="User_20_Index_20_1"><text:a xlink:type="simple" xlink:href="#ID246" text:style-name="user-index-link" text:visited-style-name="user-index-link">flashover<text:tab/>237</text:a></text:p>
          <text:p text:style-name="User_20_Index_20_1"><text:a xlink:type="simple" xlink:href="#ID247" text:style-name="user-index-link" text:visited-style-name="user-index-link">flash over<text:tab/>238</text:a></text:p>
          <text:p text:style-name="User_20_Index_20_1"><text:a xlink:type="simple" xlink:href="#ID247" text:style-name="user-index-link" text:visited-style-name="user-index-link">flash-over<text:tab/>238</text:a></text:p>
          <text:p text:style-name="User_20_Index_20_1"><text:a xlink:type="simple" xlink:href="#ID247" text:style-name="user-index-link" text:visited-style-name="user-index-link">flashover<text:tab/>238</text:a></text:p>
          <text:p text:style-name="User_20_Index_20_1"><text:a xlink:type="simple" xlink:href="#ID248" text:style-name="user-index-link" text:visited-style-name="user-index-link">flash over<text:tab/>239</text:a></text:p>
          <text:p text:style-name="User_20_Index_20_1"><text:a xlink:type="simple" xlink:href="#ID248" text:style-name="user-index-link" text:visited-style-name="user-index-link">flash-over<text:tab/>239</text:a></text:p>
          <text:p text:style-name="User_20_Index_20_1"><text:a xlink:type="simple" xlink:href="#ID248" text:style-name="user-index-link" text:visited-style-name="user-index-link">flashover<text:tab/>239</text:a></text:p>
          <text:p text:style-name="User_20_Index_20_1"><text:a xlink:type="simple" xlink:href="#ID249" text:style-name="user-index-link" text:visited-style-name="user-index-link">flash over<text:tab/>240</text:a></text:p>
          <text:p text:style-name="User_20_Index_20_1"><text:a xlink:type="simple" xlink:href="#ID249" text:style-name="user-index-link" text:visited-style-name="user-index-link">flash-over<text:tab/>240</text:a></text:p>
          <text:p text:style-name="User_20_Index_20_1"><text:a xlink:type="simple" xlink:href="#ID249" text:style-name="user-index-link" text:visited-style-name="user-index-link">flashover<text:tab/>240</text:a></text:p>
          <text:p text:style-name="User_20_Index_20_1"><text:a xlink:type="simple" xlink:href="#ID250" text:style-name="user-index-link" text:visited-style-name="user-index-link">flash over<text:tab/>241</text:a></text:p>
          <text:p text:style-name="User_20_Index_20_1"><text:a xlink:type="simple" xlink:href="#ID250" text:style-name="user-index-link" text:visited-style-name="user-index-link">flash-over<text:tab/>241</text:a></text:p>
          <text:p text:style-name="User_20_Index_20_1"><text:a xlink:type="simple" xlink:href="#ID250" text:style-name="user-index-link" text:visited-style-name="user-index-link">flashover<text:tab/>241</text:a></text:p>
          <text:p text:style-name="User_20_Index_20_1"><text:a xlink:type="simple" xlink:href="#ID251" text:style-name="user-index-link" text:visited-style-name="user-index-link">flash over<text:tab/>242</text:a></text:p>
          <text:p text:style-name="User_20_Index_20_1"><text:a xlink:type="simple" xlink:href="#ID251" text:style-name="user-index-link" text:visited-style-name="user-index-link">flash-over<text:tab/>242</text:a></text:p>
          <text:p text:style-name="User_20_Index_20_1"><text:a xlink:type="simple" xlink:href="#ID251" text:style-name="user-index-link" text:visited-style-name="user-index-link">flashover<text:tab/>242</text:a></text:p>
          <text:p text:style-name="User_20_Index_20_1"><text:a xlink:type="simple" xlink:href="#ID252" text:style-name="user-index-link" text:visited-style-name="user-index-link">flash over<text:tab/>243</text:a></text:p>
          <text:p text:style-name="User_20_Index_20_1"><text:a xlink:type="simple" xlink:href="#ID252" text:style-name="user-index-link" text:visited-style-name="user-index-link">flash-over<text:tab/>243</text:a></text:p>
          <text:p text:style-name="User_20_Index_20_1"><text:a xlink:type="simple" xlink:href="#ID252" text:style-name="user-index-link" text:visited-style-name="user-index-link">flashover<text:tab/>243</text:a></text:p>
          <text:p text:style-name="User_20_Index_20_1"><text:a xlink:type="simple" xlink:href="#ID253" text:style-name="user-index-link" text:visited-style-name="user-index-link">flash over<text:tab/>244</text:a></text:p>
          <text:p text:style-name="User_20_Index_20_1"><text:a xlink:type="simple" xlink:href="#ID253" text:style-name="user-index-link" text:visited-style-name="user-index-link">flash-over<text:tab/>244</text:a></text:p>
          <text:p text:style-name="User_20_Index_20_1"><text:a xlink:type="simple" xlink:href="#ID253" text:style-name="user-index-link" text:visited-style-name="user-index-link">flashover<text:tab/>244</text:a></text:p>
          <text:p text:style-name="User_20_Index_20_1"><text:a xlink:type="simple" xlink:href="#ID254" text:style-name="user-index-link" text:visited-style-name="user-index-link">flash over<text:tab/>245</text:a></text:p>
          <text:p text:style-name="User_20_Index_20_1"><text:a xlink:type="simple" xlink:href="#ID254" text:style-name="user-index-link" text:visited-style-name="user-index-link">flash-over<text:tab/>245</text:a></text:p>
          <text:p text:style-name="User_20_Index_20_1"><text:a xlink:type="simple" xlink:href="#ID254" text:style-name="user-index-link" text:visited-style-name="user-index-link">flashover<text:tab/>245</text:a></text:p>
          <text:p text:style-name="User_20_Index_20_1"><text:a xlink:type="simple" xlink:href="#ID255" text:style-name="user-index-link" text:visited-style-name="user-index-link">flash over<text:tab/>246</text:a></text:p>
          <text:p text:style-name="User_20_Index_20_1"><text:a xlink:type="simple" xlink:href="#ID255" text:style-name="user-index-link" text:visited-style-name="user-index-link">flash-over<text:tab/>246</text:a></text:p>
          <text:p text:style-name="User_20_Index_20_1"><text:a xlink:type="simple" xlink:href="#ID255" text:style-name="user-index-link" text:visited-style-name="user-index-link">flashover<text:tab/>246</text:a></text:p>
          <text:p text:style-name="User_20_Index_20_1"><text:a xlink:type="simple" xlink:href="#ID256" text:style-name="user-index-link" text:visited-style-name="user-index-link">flash over<text:tab/>247</text:a></text:p>
          <text:p text:style-name="User_20_Index_20_1"><text:a xlink:type="simple" xlink:href="#ID256" text:style-name="user-index-link" text:visited-style-name="user-index-link">flash-over<text:tab/>247</text:a></text:p>
          <text:p text:style-name="User_20_Index_20_1"><text:a xlink:type="simple" xlink:href="#ID256" text:style-name="user-index-link" text:visited-style-name="user-index-link">flashover<text:tab/>247</text:a></text:p>
          <text:p text:style-name="User_20_Index_20_1"><text:a xlink:type="simple" xlink:href="#ID257" text:style-name="user-index-link" text:visited-style-name="user-index-link">flash over<text:tab/>248</text:a></text:p>
          <text:p text:style-name="User_20_Index_20_1"><text:a xlink:type="simple" xlink:href="#ID257" text:style-name="user-index-link" text:visited-style-name="user-index-link">flash-over<text:tab/>248</text:a></text:p>
          <text:p text:style-name="User_20_Index_20_1"><text:a xlink:type="simple" xlink:href="#ID257" text:style-name="user-index-link" text:visited-style-name="user-index-link">flashover<text:tab/>248</text:a></text:p>
          <text:p text:style-name="User_20_Index_20_1"><text:a xlink:type="simple" xlink:href="#ID258" text:style-name="user-index-link" text:visited-style-name="user-index-link">flash over<text:tab/>249</text:a></text:p>
          <text:p text:style-name="User_20_Index_20_1"><text:a xlink:type="simple" xlink:href="#ID258" text:style-name="user-index-link" text:visited-style-name="user-index-link">flash-over<text:tab/>249</text:a></text:p>
          <text:p text:style-name="User_20_Index_20_1"><text:a xlink:type="simple" xlink:href="#ID258" text:style-name="user-index-link" text:visited-style-name="user-index-link">flashover<text:tab/>249</text:a></text:p>
          <text:p text:style-name="User_20_Index_20_1"><text:a xlink:type="simple" xlink:href="#ID259" text:style-name="user-index-link" text:visited-style-name="user-index-link">flash over<text:tab/>250</text:a></text:p>
          <text:p text:style-name="User_20_Index_20_1"><text:a xlink:type="simple" xlink:href="#ID259" text:style-name="user-index-link" text:visited-style-name="user-index-link">flash-over<text:tab/>250</text:a></text:p>
          <text:p text:style-name="User_20_Index_20_1"><text:a xlink:type="simple" xlink:href="#ID259" text:style-name="user-index-link" text:visited-style-name="user-index-link">flashover<text:tab/>250</text:a></text:p>
          <text:p text:style-name="User_20_Index_20_1"><text:a xlink:type="simple" xlink:href="#ID260" text:style-name="user-index-link" text:visited-style-name="user-index-link">flash over<text:tab/>251</text:a></text:p>
          <text:p text:style-name="User_20_Index_20_1"><text:a xlink:type="simple" xlink:href="#ID260" text:style-name="user-index-link" text:visited-style-name="user-index-link">flash-over<text:tab/>251</text:a></text:p>
          <text:p text:style-name="User_20_Index_20_1"><text:a xlink:type="simple" xlink:href="#ID260" text:style-name="user-index-link" text:visited-style-name="user-index-link">flashover<text:tab/>251</text:a></text:p>
          <text:p text:style-name="User_20_Index_20_1"><text:a xlink:type="simple" xlink:href="#ID261" text:style-name="user-index-link" text:visited-style-name="user-index-link">flash over<text:tab/>252</text:a></text:p>
          <text:p text:style-name="User_20_Index_20_1"><text:a xlink:type="simple" xlink:href="#ID261" text:style-name="user-index-link" text:visited-style-name="user-index-link">flash-over<text:tab/>252</text:a></text:p>
          <text:p text:style-name="User_20_Index_20_1"><text:a xlink:type="simple" xlink:href="#ID261" text:style-name="user-index-link" text:visited-style-name="user-index-link">flashover<text:tab/>252</text:a></text:p>
          <text:p text:style-name="User_20_Index_20_1"><text:a xlink:type="simple" xlink:href="#ID262" text:style-name="user-index-link" text:visited-style-name="user-index-link">flash over<text:tab/>253</text:a></text:p>
          <text:p text:style-name="User_20_Index_20_1"><text:a xlink:type="simple" xlink:href="#ID262" text:style-name="user-index-link" text:visited-style-name="user-index-link">flash-over<text:tab/>253</text:a></text:p>
          <text:p text:style-name="User_20_Index_20_1"><text:a xlink:type="simple" xlink:href="#ID262" text:style-name="user-index-link" text:visited-style-name="user-index-link">flashover<text:tab/>253</text:a></text:p>
          <text:p text:style-name="User_20_Index_20_1"><text:a xlink:type="simple" xlink:href="#ID263" text:style-name="user-index-link" text:visited-style-name="user-index-link">flash over<text:tab/>254</text:a></text:p>
          <text:p text:style-name="User_20_Index_20_1"><text:a xlink:type="simple" xlink:href="#ID263" text:style-name="user-index-link" text:visited-style-name="user-index-link">flash-over<text:tab/>254</text:a></text:p>
          <text:p text:style-name="User_20_Index_20_1"><text:a xlink:type="simple" xlink:href="#ID263" text:style-name="user-index-link" text:visited-style-name="user-index-link">flashover<text:tab/>254</text:a></text:p>
          <text:p text:style-name="User_20_Index_20_1"><text:a xlink:type="simple" xlink:href="#ID264" text:style-name="user-index-link" text:visited-style-name="user-index-link">flash over<text:tab/>255</text:a></text:p>
          <text:p text:style-name="User_20_Index_20_1"><text:a xlink:type="simple" xlink:href="#ID264" text:style-name="user-index-link" text:visited-style-name="user-index-link">flash-over<text:tab/>255</text:a></text:p>
          <text:p text:style-name="User_20_Index_20_1"><text:a xlink:type="simple" xlink:href="#ID264" text:style-name="user-index-link" text:visited-style-name="user-index-link">flashover<text:tab/>255</text:a></text:p>
          <text:p text:style-name="User_20_Index_20_1"><text:a xlink:type="simple" xlink:href="#ID265" text:style-name="user-index-link" text:visited-style-name="user-index-link">flash over<text:tab/>256</text:a></text:p>
          <text:p text:style-name="User_20_Index_20_1"><text:a xlink:type="simple" xlink:href="#ID265" text:style-name="user-index-link" text:visited-style-name="user-index-link">flash-over<text:tab/>256</text:a></text:p>
          <text:p text:style-name="User_20_Index_20_1"><text:a xlink:type="simple" xlink:href="#ID265" text:style-name="user-index-link" text:visited-style-name="user-index-link">flashover<text:tab/>256</text:a></text:p>
          <text:p text:style-name="User_20_Index_20_1"><text:a xlink:type="simple" xlink:href="#ID266" text:style-name="user-index-link" text:visited-style-name="user-index-link">flash over<text:tab/>257</text:a></text:p>
          <text:p text:style-name="User_20_Index_20_1"><text:a xlink:type="simple" xlink:href="#ID266" text:style-name="user-index-link" text:visited-style-name="user-index-link">flash-over<text:tab/>257</text:a></text:p>
          <text:p text:style-name="User_20_Index_20_1"><text:a xlink:type="simple" xlink:href="#ID266" text:style-name="user-index-link" text:visited-style-name="user-index-link">flashover<text:tab/>257</text:a></text:p>
          <text:p text:style-name="User_20_Index_20_1"><text:a xlink:type="simple" xlink:href="#ID267" text:style-name="user-index-link" text:visited-style-name="user-index-link">flash over<text:tab/>258</text:a></text:p>
          <text:p text:style-name="User_20_Index_20_1"><text:a xlink:type="simple" xlink:href="#ID267" text:style-name="user-index-link" text:visited-style-name="user-index-link">flash-over<text:tab/>258</text:a></text:p>
          <text:p text:style-name="User_20_Index_20_1"><text:a xlink:type="simple" xlink:href="#ID267" text:style-name="user-index-link" text:visited-style-name="user-index-link">flashover<text:tab/>258</text:a></text:p>
          <text:p text:style-name="User_20_Index_20_1"><text:a xlink:type="simple" xlink:href="#ID268" text:style-name="user-index-link" text:visited-style-name="user-index-link">flash over<text:tab/>259</text:a></text:p>
          <text:p text:style-name="User_20_Index_20_1"><text:a xlink:type="simple" xlink:href="#ID268" text:style-name="user-index-link" text:visited-style-name="user-index-link">flash-over<text:tab/>259</text:a></text:p>
          <text:p text:style-name="User_20_Index_20_1"><text:a xlink:type="simple" xlink:href="#ID268" text:style-name="user-index-link" text:visited-style-name="user-index-link">flashover<text:tab/>259</text:a></text:p>
          <text:p text:style-name="User_20_Index_20_1"><text:a xlink:type="simple" xlink:href="#ID269" text:style-name="user-index-link" text:visited-style-name="user-index-link">flash over<text:tab/>260</text:a></text:p>
          <text:p text:style-name="User_20_Index_20_1"><text:a xlink:type="simple" xlink:href="#ID269" text:style-name="user-index-link" text:visited-style-name="user-index-link">flash-over<text:tab/>260</text:a></text:p>
          <text:p text:style-name="User_20_Index_20_1"><text:a xlink:type="simple" xlink:href="#ID269" text:style-name="user-index-link" text:visited-style-name="user-index-link">flashover<text:tab/>260</text:a></text:p>
          <text:p text:style-name="User_20_Index_20_1"><text:a xlink:type="simple" xlink:href="#ID271" text:style-name="user-index-link" text:visited-style-name="user-index-link">flash over<text:tab/>261</text:a></text:p>
          <text:p text:style-name="User_20_Index_20_1"><text:a xlink:type="simple" xlink:href="#ID271" text:style-name="user-index-link" text:visited-style-name="user-index-link">flash-over<text:tab/>261</text:a></text:p>
          <text:p text:style-name="User_20_Index_20_1"><text:a xlink:type="simple" xlink:href="#ID271" text:style-name="user-index-link" text:visited-style-name="user-index-link">flashover<text:tab/>261</text:a></text:p>
          <text:p text:style-name="User_20_Index_20_1"><text:a xlink:type="simple" xlink:href="#ID272" text:style-name="user-index-link" text:visited-style-name="user-index-link">flash over<text:tab/>262</text:a></text:p>
          <text:p text:style-name="User_20_Index_20_1"><text:a xlink:type="simple" xlink:href="#ID272" text:style-name="user-index-link" text:visited-style-name="user-index-link">flash-over<text:tab/>262</text:a></text:p>
          <text:p text:style-name="User_20_Index_20_1"><text:a xlink:type="simple" xlink:href="#ID272" text:style-name="user-index-link" text:visited-style-name="user-index-link">flashover<text:tab/>262</text:a></text:p>
          <text:p text:style-name="User_20_Index_20_1"><text:a xlink:type="simple" xlink:href="#ID273" text:style-name="user-index-link" text:visited-style-name="user-index-link">flash over<text:tab/>263</text:a></text:p>
          <text:p text:style-name="User_20_Index_20_1"><text:a xlink:type="simple" xlink:href="#ID273" text:style-name="user-index-link" text:visited-style-name="user-index-link">flash-over<text:tab/>263</text:a></text:p>
          <text:p text:style-name="User_20_Index_20_1"><text:a xlink:type="simple" xlink:href="#ID273" text:style-name="user-index-link" text:visited-style-name="user-index-link">flashover<text:tab/>263</text:a></text:p>
          <text:p text:style-name="User_20_Index_20_1"><text:a xlink:type="simple" xlink:href="#ID274" text:style-name="user-index-link" text:visited-style-name="user-index-link">flash over<text:tab/>264</text:a></text:p>
          <text:p text:style-name="User_20_Index_20_1"><text:a xlink:type="simple" xlink:href="#ID274" text:style-name="user-index-link" text:visited-style-name="user-index-link">flash-over<text:tab/>264</text:a></text:p>
          <text:p text:style-name="User_20_Index_20_1"><text:a xlink:type="simple" xlink:href="#ID274" text:style-name="user-index-link" text:visited-style-name="user-index-link">flashover<text:tab/>264</text:a></text:p>
          <text:p text:style-name="User_20_Index_20_1"><text:a xlink:type="simple" xlink:href="#ID275" text:style-name="user-index-link" text:visited-style-name="user-index-link">flash over<text:tab/>265</text:a></text:p>
          <text:p text:style-name="User_20_Index_20_1"><text:a xlink:type="simple" xlink:href="#ID275" text:style-name="user-index-link" text:visited-style-name="user-index-link">flash-over<text:tab/>265</text:a></text:p>
          <text:p text:style-name="User_20_Index_20_1"><text:a xlink:type="simple" xlink:href="#ID275" text:style-name="user-index-link" text:visited-style-name="user-index-link">flashover<text:tab/>265</text:a></text:p>
          <text:p text:style-name="User_20_Index_20_1"><text:a xlink:type="simple" xlink:href="#ID276" text:style-name="user-index-link" text:visited-style-name="user-index-link">flash over<text:tab/>266</text:a></text:p>
          <text:p text:style-name="User_20_Index_20_1"><text:a xlink:type="simple" xlink:href="#ID276" text:style-name="user-index-link" text:visited-style-name="user-index-link">flash-over<text:tab/>266</text:a></text:p>
          <text:p text:style-name="User_20_Index_20_1"><text:a xlink:type="simple" xlink:href="#ID276" text:style-name="user-index-link" text:visited-style-name="user-index-link">flashover<text:tab/>266</text:a></text:p>
          <text:p text:style-name="User_20_Index_20_1"><text:a xlink:type="simple" xlink:href="#ID277" text:style-name="user-index-link" text:visited-style-name="user-index-link">flash over<text:tab/>267</text:a></text:p>
          <text:p text:style-name="User_20_Index_20_1"><text:a xlink:type="simple" xlink:href="#ID277" text:style-name="user-index-link" text:visited-style-name="user-index-link">flash-over<text:tab/>267</text:a></text:p>
          <text:p text:style-name="User_20_Index_20_1"><text:a xlink:type="simple" xlink:href="#ID277" text:style-name="user-index-link" text:visited-style-name="user-index-link">flashover<text:tab/>267</text:a></text:p>
          <text:p text:style-name="User_20_Index_20_1"><text:a xlink:type="simple" xlink:href="#ID278" text:style-name="user-index-link" text:visited-style-name="user-index-link">flash over<text:tab/>268</text:a></text:p>
          <text:p text:style-name="User_20_Index_20_1"><text:a xlink:type="simple" xlink:href="#ID278" text:style-name="user-index-link" text:visited-style-name="user-index-link">flash-over<text:tab/>268</text:a></text:p>
          <text:p text:style-name="User_20_Index_20_1"><text:a xlink:type="simple" xlink:href="#ID278" text:style-name="user-index-link" text:visited-style-name="user-index-link">flashover<text:tab/>268</text:a></text:p>
          <text:p text:style-name="User_20_Index_20_1"><text:a xlink:type="simple" xlink:href="#ID279" text:style-name="user-index-link" text:visited-style-name="user-index-link">flash over<text:tab/>269</text:a></text:p>
          <text:p text:style-name="User_20_Index_20_1"><text:a xlink:type="simple" xlink:href="#ID279" text:style-name="user-index-link" text:visited-style-name="user-index-link">flash-over<text:tab/>269</text:a></text:p>
          <text:p text:style-name="User_20_Index_20_1"><text:a xlink:type="simple" xlink:href="#ID279" text:style-name="user-index-link" text:visited-style-name="user-index-link">flashover<text:tab/>269</text:a></text:p>
          <text:p text:style-name="User_20_Index_20_1"><text:a xlink:type="simple" xlink:href="#ID280" text:style-name="user-index-link" text:visited-style-name="user-index-link">flash over<text:tab/>270</text:a></text:p>
          <text:p text:style-name="User_20_Index_20_1"><text:a xlink:type="simple" xlink:href="#ID280" text:style-name="user-index-link" text:visited-style-name="user-index-link">flash-over<text:tab/>270</text:a></text:p>
          <text:p text:style-name="User_20_Index_20_1"><text:a xlink:type="simple" xlink:href="#ID280" text:style-name="user-index-link" text:visited-style-name="user-index-link">flashover<text:tab/>270</text:a></text:p>
          <text:p text:style-name="User_20_Index_20_1"><text:a xlink:type="simple" xlink:href="#ID281" text:style-name="user-index-link" text:visited-style-name="user-index-link">flash over<text:tab/>271</text:a></text:p>
          <text:p text:style-name="User_20_Index_20_1"><text:a xlink:type="simple" xlink:href="#ID281" text:style-name="user-index-link" text:visited-style-name="user-index-link">flash-over<text:tab/>271</text:a></text:p>
          <text:p text:style-name="User_20_Index_20_1"><text:a xlink:type="simple" xlink:href="#ID281" text:style-name="user-index-link" text:visited-style-name="user-index-link">flashover<text:tab/>271</text:a></text:p>
          <text:p text:style-name="User_20_Index_20_1"><text:a xlink:type="simple" xlink:href="#ID282" text:style-name="user-index-link" text:visited-style-name="user-index-link">flash over<text:tab/>272</text:a></text:p>
          <text:p text:style-name="User_20_Index_20_1"><text:a xlink:type="simple" xlink:href="#ID282" text:style-name="user-index-link" text:visited-style-name="user-index-link">flash-over<text:tab/>272</text:a></text:p>
          <text:p text:style-name="User_20_Index_20_1"><text:a xlink:type="simple" xlink:href="#ID282" text:style-name="user-index-link" text:visited-style-name="user-index-link">flashover<text:tab/>272</text:a></text:p>
          <text:p text:style-name="User_20_Index_20_1"><text:a xlink:type="simple" xlink:href="#ID283" text:style-name="user-index-link" text:visited-style-name="user-index-link">flash over<text:tab/>273</text:a></text:p>
          <text:p text:style-name="User_20_Index_20_1"><text:a xlink:type="simple" xlink:href="#ID283" text:style-name="user-index-link" text:visited-style-name="user-index-link">flash-over<text:tab/>273</text:a></text:p>
          <text:p text:style-name="User_20_Index_20_1"><text:a xlink:type="simple" xlink:href="#ID283" text:style-name="user-index-link" text:visited-style-name="user-index-link">flashover<text:tab/>273</text:a></text:p>
          <text:p text:style-name="User_20_Index_20_1"><text:a xlink:type="simple" xlink:href="#ID284" text:style-name="user-index-link" text:visited-style-name="user-index-link">flash over<text:tab/>274</text:a></text:p>
          <text:p text:style-name="User_20_Index_20_1"><text:a xlink:type="simple" xlink:href="#ID284" text:style-name="user-index-link" text:visited-style-name="user-index-link">flash-over<text:tab/>274</text:a></text:p>
          <text:p text:style-name="User_20_Index_20_1"><text:a xlink:type="simple" xlink:href="#ID284" text:style-name="user-index-link" text:visited-style-name="user-index-link">flashover<text:tab/>274</text:a></text:p>
          <text:p text:style-name="User_20_Index_20_1"><text:a xlink:type="simple" xlink:href="#ID285" text:style-name="user-index-link" text:visited-style-name="user-index-link">flash over<text:tab/>275</text:a></text:p>
          <text:p text:style-name="User_20_Index_20_1"><text:a xlink:type="simple" xlink:href="#ID285" text:style-name="user-index-link" text:visited-style-name="user-index-link">flash-over<text:tab/>275</text:a></text:p>
          <text:p text:style-name="User_20_Index_20_1"><text:a xlink:type="simple" xlink:href="#ID285" text:style-name="user-index-link" text:visited-style-name="user-index-link">flashover<text:tab/>275</text:a></text:p>
          <text:p text:style-name="User_20_Index_20_1"><text:a xlink:type="simple" xlink:href="#ID286" text:style-name="user-index-link" text:visited-style-name="user-index-link">flash over<text:tab/>276</text:a></text:p>
          <text:p text:style-name="User_20_Index_20_1"><text:a xlink:type="simple" xlink:href="#ID286" text:style-name="user-index-link" text:visited-style-name="user-index-link">flash-over<text:tab/>276</text:a></text:p>
          <text:p text:style-name="User_20_Index_20_1"><text:a xlink:type="simple" xlink:href="#ID286" text:style-name="user-index-link" text:visited-style-name="user-index-link">flashover<text:tab/>276</text:a></text:p>
          <text:p text:style-name="User_20_Index_20_1"><text:a xlink:type="simple" xlink:href="#ID287" text:style-name="user-index-link" text:visited-style-name="user-index-link">flash over<text:tab/>277</text:a></text:p>
          <text:p text:style-name="User_20_Index_20_1"><text:a xlink:type="simple" xlink:href="#ID287" text:style-name="user-index-link" text:visited-style-name="user-index-link">flash-over<text:tab/>277</text:a></text:p>
          <text:p text:style-name="User_20_Index_20_1"><text:a xlink:type="simple" xlink:href="#ID287" text:style-name="user-index-link" text:visited-style-name="user-index-link">flashover<text:tab/>277</text:a></text:p>
          <text:p text:style-name="User_20_Index_20_1"><text:a xlink:type="simple" xlink:href="#ID288" text:style-name="user-index-link" text:visited-style-name="user-index-link">flash over<text:tab/>278</text:a></text:p>
          <text:p text:style-name="User_20_Index_20_1"><text:a xlink:type="simple" xlink:href="#ID288" text:style-name="user-index-link" text:visited-style-name="user-index-link">flash-over<text:tab/>278</text:a></text:p>
          <text:p text:style-name="User_20_Index_20_1"><text:a xlink:type="simple" xlink:href="#ID288" text:style-name="user-index-link" text:visited-style-name="user-index-link">flashover<text:tab/>278</text:a></text:p>
          <text:p text:style-name="User_20_Index_20_1"><text:a xlink:type="simple" xlink:href="#ID289" text:style-name="user-index-link" text:visited-style-name="user-index-link">flash over<text:tab/>279</text:a></text:p>
          <text:p text:style-name="User_20_Index_20_1"><text:a xlink:type="simple" xlink:href="#ID289" text:style-name="user-index-link" text:visited-style-name="user-index-link">flash-over<text:tab/>279</text:a></text:p>
          <text:p text:style-name="User_20_Index_20_1"><text:a xlink:type="simple" xlink:href="#ID289" text:style-name="user-index-link" text:visited-style-name="user-index-link">flashover<text:tab/>279</text:a></text:p>
          <text:p text:style-name="User_20_Index_20_1"><text:a xlink:type="simple" xlink:href="#ID290" text:style-name="user-index-link" text:visited-style-name="user-index-link">flash over<text:tab/>280</text:a></text:p>
          <text:p text:style-name="User_20_Index_20_1"><text:a xlink:type="simple" xlink:href="#ID290" text:style-name="user-index-link" text:visited-style-name="user-index-link">flash-over<text:tab/>280</text:a></text:p>
          <text:p text:style-name="User_20_Index_20_1"><text:a xlink:type="simple" xlink:href="#ID290" text:style-name="user-index-link" text:visited-style-name="user-index-link">flashover<text:tab/>280</text:a></text:p>
          <text:p text:style-name="User_20_Index_20_1"><text:a xlink:type="simple" xlink:href="#ID291" text:style-name="user-index-link" text:visited-style-name="user-index-link">flash over<text:tab/>281</text:a></text:p>
          <text:p text:style-name="User_20_Index_20_1"><text:a xlink:type="simple" xlink:href="#ID291" text:style-name="user-index-link" text:visited-style-name="user-index-link">flash-over<text:tab/>281</text:a></text:p>
          <text:p text:style-name="User_20_Index_20_1"><text:a xlink:type="simple" xlink:href="#ID291" text:style-name="user-index-link" text:visited-style-name="user-index-link">flashover<text:tab/>281</text:a></text:p>
          <text:p text:style-name="User_20_Index_20_1"><text:a xlink:type="simple" xlink:href="#ID292" text:style-name="user-index-link" text:visited-style-name="user-index-link">flash over<text:tab/>282</text:a></text:p>
          <text:p text:style-name="User_20_Index_20_1"><text:a xlink:type="simple" xlink:href="#ID292" text:style-name="user-index-link" text:visited-style-name="user-index-link">flash-over<text:tab/>282</text:a></text:p>
          <text:p text:style-name="User_20_Index_20_1"><text:a xlink:type="simple" xlink:href="#ID292" text:style-name="user-index-link" text:visited-style-name="user-index-link">flashover<text:tab/>282</text:a></text:p>
          <text:p text:style-name="User_20_Index_20_1"><text:a xlink:type="simple" xlink:href="#ID293" text:style-name="user-index-link" text:visited-style-name="user-index-link">flash over<text:tab/>283</text:a></text:p>
          <text:p text:style-name="User_20_Index_20_1"><text:a xlink:type="simple" xlink:href="#ID293" text:style-name="user-index-link" text:visited-style-name="user-index-link">flash-over<text:tab/>283</text:a></text:p>
          <text:p text:style-name="User_20_Index_20_1"><text:a xlink:type="simple" xlink:href="#ID293" text:style-name="user-index-link" text:visited-style-name="user-index-link">flashover<text:tab/>283</text:a></text:p>
          <text:p text:style-name="User_20_Index_20_1"><text:a xlink:type="simple" xlink:href="#ID294" text:style-name="user-index-link" text:visited-style-name="user-index-link">flash over<text:tab/>284</text:a></text:p>
          <text:p text:style-name="User_20_Index_20_1"><text:a xlink:type="simple" xlink:href="#ID294" text:style-name="user-index-link" text:visited-style-name="user-index-link">flash-over<text:tab/>284</text:a></text:p>
          <text:p text:style-name="User_20_Index_20_1"><text:a xlink:type="simple" xlink:href="#ID294" text:style-name="user-index-link" text:visited-style-name="user-index-link">flashover<text:tab/>284</text:a></text:p>
          <text:p text:style-name="User_20_Index_20_1"><text:a xlink:type="simple" xlink:href="#ID295" text:style-name="user-index-link" text:visited-style-name="user-index-link">flash over<text:tab/>285</text:a></text:p>
          <text:p text:style-name="User_20_Index_20_1"><text:a xlink:type="simple" xlink:href="#ID295" text:style-name="user-index-link" text:visited-style-name="user-index-link">flash-over<text:tab/>285</text:a></text:p>
          <text:p text:style-name="User_20_Index_20_1"><text:a xlink:type="simple" xlink:href="#ID295" text:style-name="user-index-link" text:visited-style-name="user-index-link">flashover<text:tab/>285</text:a></text:p>
          <text:p text:style-name="User_20_Index_20_1"><text:a xlink:type="simple" xlink:href="#ID297" text:style-name="user-index-link" text:visited-style-name="user-index-link">flash over<text:tab/>286</text:a></text:p>
          <text:p text:style-name="User_20_Index_20_1"><text:a xlink:type="simple" xlink:href="#ID297" text:style-name="user-index-link" text:visited-style-name="user-index-link">flash-over<text:tab/>286</text:a></text:p>
          <text:p text:style-name="User_20_Index_20_1"><text:a xlink:type="simple" xlink:href="#ID297" text:style-name="user-index-link" text:visited-style-name="user-index-link">flashover<text:tab/>286</text:a></text:p>
          <text:p text:style-name="User_20_Index_20_1"><text:a xlink:type="simple" xlink:href="#ID298" text:style-name="user-index-link" text:visited-style-name="user-index-link">flash over<text:tab/>287</text:a></text:p>
          <text:p text:style-name="User_20_Index_20_1"><text:a xlink:type="simple" xlink:href="#ID298" text:style-name="user-index-link" text:visited-style-name="user-index-link">flash-over<text:tab/>287</text:a></text:p>
          <text:p text:style-name="User_20_Index_20_1"><text:a xlink:type="simple" xlink:href="#ID298" text:style-name="user-index-link" text:visited-style-name="user-index-link">flashover<text:tab/>287</text:a></text:p>
          <text:p text:style-name="User_20_Index_20_1"><text:a xlink:type="simple" xlink:href="#ID299" text:style-name="user-index-link" text:visited-style-name="user-index-link">flash over<text:tab/>288</text:a></text:p>
          <text:p text:style-name="User_20_Index_20_1"><text:a xlink:type="simple" xlink:href="#ID299" text:style-name="user-index-link" text:visited-style-name="user-index-link">flash-over<text:tab/>288</text:a></text:p>
          <text:p text:style-name="User_20_Index_20_1"><text:a xlink:type="simple" xlink:href="#ID299" text:style-name="user-index-link" text:visited-style-name="user-index-link">flashover<text:tab/>288</text:a></text:p>
          <text:p text:style-name="User_20_Index_20_1"><text:a xlink:type="simple" xlink:href="#ID300" text:style-name="user-index-link" text:visited-style-name="user-index-link">flash over<text:tab/>289</text:a></text:p>
          <text:p text:style-name="User_20_Index_20_1"><text:a xlink:type="simple" xlink:href="#ID300" text:style-name="user-index-link" text:visited-style-name="user-index-link">flash-over<text:tab/>289</text:a></text:p>
          <text:p text:style-name="User_20_Index_20_1"><text:a xlink:type="simple" xlink:href="#ID300" text:style-name="user-index-link" text:visited-style-name="user-index-link">flashover<text:tab/>289</text:a></text:p>
          <text:p text:style-name="User_20_Index_20_1"><text:a xlink:type="simple" xlink:href="#ID301" text:style-name="user-index-link" text:visited-style-name="user-index-link">flash over<text:tab/>290</text:a></text:p>
          <text:p text:style-name="User_20_Index_20_1"><text:a xlink:type="simple" xlink:href="#ID301" text:style-name="user-index-link" text:visited-style-name="user-index-link">flash-over<text:tab/>290</text:a></text:p>
          <text:p text:style-name="User_20_Index_20_1"><text:a xlink:type="simple" xlink:href="#ID301" text:style-name="user-index-link" text:visited-style-name="user-index-link">flashover<text:tab/>290</text:a></text:p>
          <text:p text:style-name="User_20_Index_20_1"><text:a xlink:type="simple" xlink:href="#ID302" text:style-name="user-index-link" text:visited-style-name="user-index-link">flash over<text:tab/>291</text:a></text:p>
          <text:p text:style-name="User_20_Index_20_1"><text:a xlink:type="simple" xlink:href="#ID302" text:style-name="user-index-link" text:visited-style-name="user-index-link">flash-over<text:tab/>291</text:a></text:p>
          <text:p text:style-name="User_20_Index_20_1"><text:a xlink:type="simple" xlink:href="#ID302" text:style-name="user-index-link" text:visited-style-name="user-index-link">flashover<text:tab/>291</text:a></text:p>
          <text:p text:style-name="User_20_Index_20_1"><text:a xlink:type="simple" xlink:href="#ID303" text:style-name="user-index-link" text:visited-style-name="user-index-link">flash over<text:tab/>292</text:a></text:p>
          <text:p text:style-name="User_20_Index_20_1"><text:a xlink:type="simple" xlink:href="#ID303" text:style-name="user-index-link" text:visited-style-name="user-index-link">flash-over<text:tab/>292</text:a></text:p>
          <text:p text:style-name="User_20_Index_20_1"><text:a xlink:type="simple" xlink:href="#ID303" text:style-name="user-index-link" text:visited-style-name="user-index-link">flashover<text:tab/>292</text:a></text:p>
          <text:p text:style-name="User_20_Index_20_1"><text:a xlink:type="simple" xlink:href="#ID304" text:style-name="user-index-link" text:visited-style-name="user-index-link">flash over<text:tab/>293</text:a></text:p>
          <text:p text:style-name="User_20_Index_20_1"><text:a xlink:type="simple" xlink:href="#ID304" text:style-name="user-index-link" text:visited-style-name="user-index-link">flash-over<text:tab/>293</text:a></text:p>
          <text:p text:style-name="User_20_Index_20_1"><text:a xlink:type="simple" xlink:href="#ID304" text:style-name="user-index-link" text:visited-style-name="user-index-link">flashover<text:tab/>293</text:a></text:p>
          <text:p text:style-name="User_20_Index_20_1"><text:a xlink:type="simple" xlink:href="#ID305" text:style-name="user-index-link" text:visited-style-name="user-index-link">flash over<text:tab/>294</text:a></text:p>
          <text:p text:style-name="User_20_Index_20_1"><text:a xlink:type="simple" xlink:href="#ID305" text:style-name="user-index-link" text:visited-style-name="user-index-link">flash-over<text:tab/>294</text:a></text:p>
          <text:p text:style-name="User_20_Index_20_1"><text:a xlink:type="simple" xlink:href="#ID305" text:style-name="user-index-link" text:visited-style-name="user-index-link">flashover<text:tab/>294</text:a></text:p>
          <text:p text:style-name="User_20_Index_20_1"><text:a xlink:type="simple" xlink:href="#ID306" text:style-name="user-index-link" text:visited-style-name="user-index-link">flash over<text:tab/>295</text:a></text:p>
          <text:p text:style-name="User_20_Index_20_1"><text:a xlink:type="simple" xlink:href="#ID306" text:style-name="user-index-link" text:visited-style-name="user-index-link">flash-over<text:tab/>295</text:a></text:p>
          <text:p text:style-name="User_20_Index_20_1"><text:a xlink:type="simple" xlink:href="#ID306" text:style-name="user-index-link" text:visited-style-name="user-index-link">flashover<text:tab/>295</text:a></text:p>
          <text:p text:style-name="User_20_Index_20_1"><text:a xlink:type="simple" xlink:href="#ID307" text:style-name="user-index-link" text:visited-style-name="user-index-link">flash over<text:tab/>296</text:a></text:p>
          <text:p text:style-name="User_20_Index_20_1"><text:a xlink:type="simple" xlink:href="#ID307" text:style-name="user-index-link" text:visited-style-name="user-index-link">flash-over<text:tab/>296</text:a></text:p>
          <text:p text:style-name="User_20_Index_20_1"><text:a xlink:type="simple" xlink:href="#ID307" text:style-name="user-index-link" text:visited-style-name="user-index-link">flashover<text:tab/>296</text:a></text:p>
          <text:p text:style-name="User_20_Index_20_1"><text:a xlink:type="simple" xlink:href="#ID308" text:style-name="user-index-link" text:visited-style-name="user-index-link">flash over<text:tab/>297</text:a></text:p>
          <text:p text:style-name="User_20_Index_20_1"><text:a xlink:type="simple" xlink:href="#ID308" text:style-name="user-index-link" text:visited-style-name="user-index-link">flash-over<text:tab/>297</text:a></text:p>
          <text:p text:style-name="User_20_Index_20_1"><text:a xlink:type="simple" xlink:href="#ID308" text:style-name="user-index-link" text:visited-style-name="user-index-link">flashover<text:tab/>297</text:a></text:p>
          <text:p text:style-name="User_20_Index_20_1"><text:a xlink:type="simple" xlink:href="#ID309" text:style-name="user-index-link" text:visited-style-name="user-index-link">flash over<text:tab/>298</text:a></text:p>
          <text:p text:style-name="User_20_Index_20_1"><text:a xlink:type="simple" xlink:href="#ID309" text:style-name="user-index-link" text:visited-style-name="user-index-link">flash-over<text:tab/>298</text:a></text:p>
          <text:p text:style-name="User_20_Index_20_1"><text:a xlink:type="simple" xlink:href="#ID309" text:style-name="user-index-link" text:visited-style-name="user-index-link">flashover<text:tab/>298</text:a></text:p>
          <text:p text:style-name="User_20_Index_20_1"><text:a xlink:type="simple" xlink:href="#ID310" text:style-name="user-index-link" text:visited-style-name="user-index-link">flash over<text:tab/>299</text:a></text:p>
          <text:p text:style-name="User_20_Index_20_1"><text:a xlink:type="simple" xlink:href="#ID310" text:style-name="user-index-link" text:visited-style-name="user-index-link">flash-over<text:tab/>299</text:a></text:p>
          <text:p text:style-name="User_20_Index_20_1"><text:a xlink:type="simple" xlink:href="#ID310" text:style-name="user-index-link" text:visited-style-name="user-index-link">flashover<text:tab/>299</text:a></text:p>
          <text:p text:style-name="User_20_Index_20_1"><text:a xlink:type="simple" xlink:href="#ID311" text:style-name="user-index-link" text:visited-style-name="user-index-link">flash over<text:tab/>300</text:a></text:p>
          <text:p text:style-name="User_20_Index_20_1"><text:a xlink:type="simple" xlink:href="#ID311" text:style-name="user-index-link" text:visited-style-name="user-index-link">flash-over<text:tab/>300</text:a></text:p>
          <text:p text:style-name="User_20_Index_20_1"><text:a xlink:type="simple" xlink:href="#ID311" text:style-name="user-index-link" text:visited-style-name="user-index-link">flashover<text:tab/>300</text:a></text:p>
          <text:p text:style-name="User_20_Index_20_1"><text:a xlink:type="simple" xlink:href="#ID312" text:style-name="user-index-link" text:visited-style-name="user-index-link">flash over<text:tab/>301</text:a></text:p>
          <text:p text:style-name="User_20_Index_20_1"><text:a xlink:type="simple" xlink:href="#ID312" text:style-name="user-index-link" text:visited-style-name="user-index-link">flash-over<text:tab/>301</text:a></text:p>
          <text:p text:style-name="User_20_Index_20_1"><text:a xlink:type="simple" xlink:href="#ID312" text:style-name="user-index-link" text:visited-style-name="user-index-link">flashover<text:tab/>301</text:a></text:p>
          <text:p text:style-name="User_20_Index_20_1"><text:a xlink:type="simple" xlink:href="#ID313" text:style-name="user-index-link" text:visited-style-name="user-index-link">flash over<text:tab/>302</text:a></text:p>
          <text:p text:style-name="User_20_Index_20_1"><text:a xlink:type="simple" xlink:href="#ID313" text:style-name="user-index-link" text:visited-style-name="user-index-link">flash-over<text:tab/>302</text:a></text:p>
          <text:p text:style-name="User_20_Index_20_1"><text:a xlink:type="simple" xlink:href="#ID313" text:style-name="user-index-link" text:visited-style-name="user-index-link">flashover<text:tab/>302</text:a></text:p>
          <text:p text:style-name="User_20_Index_20_1"><text:a xlink:type="simple" xlink:href="#ID314" text:style-name="user-index-link" text:visited-style-name="user-index-link">flash over<text:tab/>303</text:a></text:p>
          <text:p text:style-name="User_20_Index_20_1"><text:a xlink:type="simple" xlink:href="#ID314" text:style-name="user-index-link" text:visited-style-name="user-index-link">flash-over<text:tab/>303</text:a></text:p>
          <text:p text:style-name="User_20_Index_20_1"><text:a xlink:type="simple" xlink:href="#ID314" text:style-name="user-index-link" text:visited-style-name="user-index-link">flashover<text:tab/>303</text:a></text:p>
          <text:p text:style-name="User_20_Index_20_1"><text:a xlink:type="simple" xlink:href="#ID315" text:style-name="user-index-link" text:visited-style-name="user-index-link">flash over<text:tab/>304</text:a></text:p>
          <text:p text:style-name="User_20_Index_20_1"><text:a xlink:type="simple" xlink:href="#ID315" text:style-name="user-index-link" text:visited-style-name="user-index-link">flash-over<text:tab/>304</text:a></text:p>
          <text:p text:style-name="User_20_Index_20_1"><text:a xlink:type="simple" xlink:href="#ID315" text:style-name="user-index-link" text:visited-style-name="user-index-link">flashover<text:tab/>304</text:a></text:p>
          <text:p text:style-name="User_20_Index_20_1"><text:a xlink:type="simple" xlink:href="#ID316" text:style-name="user-index-link" text:visited-style-name="user-index-link">flash over<text:tab/>305</text:a></text:p>
          <text:p text:style-name="User_20_Index_20_1"><text:a xlink:type="simple" xlink:href="#ID316" text:style-name="user-index-link" text:visited-style-name="user-index-link">flash-over<text:tab/>305</text:a></text:p>
          <text:p text:style-name="User_20_Index_20_1"><text:a xlink:type="simple" xlink:href="#ID316" text:style-name="user-index-link" text:visited-style-name="user-index-link">flashover<text:tab/>305</text:a></text:p>
          <text:p text:style-name="User_20_Index_20_1"><text:a xlink:type="simple" xlink:href="#ID317" text:style-name="user-index-link" text:visited-style-name="user-index-link">flash over<text:tab/>306</text:a></text:p>
          <text:p text:style-name="User_20_Index_20_1"><text:a xlink:type="simple" xlink:href="#ID317" text:style-name="user-index-link" text:visited-style-name="user-index-link">flash-over<text:tab/>306</text:a></text:p>
          <text:p text:style-name="User_20_Index_20_1"><text:a xlink:type="simple" xlink:href="#ID317" text:style-name="user-index-link" text:visited-style-name="user-index-link">flashover<text:tab/>306</text:a></text:p>
          <text:p text:style-name="User_20_Index_20_1"><text:a xlink:type="simple" xlink:href="#ID318" text:style-name="user-index-link" text:visited-style-name="user-index-link">flash over<text:tab/>307</text:a></text:p>
          <text:p text:style-name="User_20_Index_20_1"><text:a xlink:type="simple" xlink:href="#ID318" text:style-name="user-index-link" text:visited-style-name="user-index-link">flash-over<text:tab/>307</text:a></text:p>
          <text:p text:style-name="User_20_Index_20_1"><text:a xlink:type="simple" xlink:href="#ID318" text:style-name="user-index-link" text:visited-style-name="user-index-link">flashover<text:tab/>307</text:a></text:p>
          <text:p text:style-name="User_20_Index_20_1"><text:a xlink:type="simple" xlink:href="#ID319" text:style-name="user-index-link" text:visited-style-name="user-index-link">flash over<text:tab/>308</text:a></text:p>
          <text:p text:style-name="User_20_Index_20_1"><text:a xlink:type="simple" xlink:href="#ID319" text:style-name="user-index-link" text:visited-style-name="user-index-link">flash-over<text:tab/>308</text:a></text:p>
          <text:p text:style-name="User_20_Index_20_1"><text:a xlink:type="simple" xlink:href="#ID319" text:style-name="user-index-link" text:visited-style-name="user-index-link">flashover<text:tab/>308</text:a></text:p>
          <text:p text:style-name="User_20_Index_20_1"><text:a xlink:type="simple" xlink:href="#ID320" text:style-name="user-index-link" text:visited-style-name="user-index-link">flash over<text:tab/>309</text:a></text:p>
          <text:p text:style-name="User_20_Index_20_1"><text:a xlink:type="simple" xlink:href="#ID320" text:style-name="user-index-link" text:visited-style-name="user-index-link">flash-over<text:tab/>309</text:a></text:p>
          <text:p text:style-name="User_20_Index_20_1"><text:a xlink:type="simple" xlink:href="#ID320" text:style-name="user-index-link" text:visited-style-name="user-index-link">flashover<text:tab/>309</text:a></text:p>
          <text:p text:style-name="User_20_Index_20_1"><text:a xlink:type="simple" xlink:href="#ID321" text:style-name="user-index-link" text:visited-style-name="user-index-link">flash over<text:tab/>310</text:a></text:p>
          <text:p text:style-name="User_20_Index_20_1"><text:a xlink:type="simple" xlink:href="#ID321" text:style-name="user-index-link" text:visited-style-name="user-index-link">flash-over<text:tab/>310</text:a></text:p>
          <text:p text:style-name="User_20_Index_20_1"><text:a xlink:type="simple" xlink:href="#ID321" text:style-name="user-index-link" text:visited-style-name="user-index-link">flashover<text:tab/>310</text:a></text:p>
          <text:p text:style-name="User_20_Index_20_1"><text:a xlink:type="simple" xlink:href="#ID323" text:style-name="user-index-link" text:visited-style-name="user-index-link">flash over<text:tab/>311</text:a></text:p>
          <text:p text:style-name="User_20_Index_20_1"><text:a xlink:type="simple" xlink:href="#ID323" text:style-name="user-index-link" text:visited-style-name="user-index-link">flash-over<text:tab/>311</text:a></text:p>
          <text:p text:style-name="User_20_Index_20_1"><text:a xlink:type="simple" xlink:href="#ID323" text:style-name="user-index-link" text:visited-style-name="user-index-link">flashover<text:tab/>311</text:a></text:p>
          <text:p text:style-name="User_20_Index_20_1"><text:a xlink:type="simple" xlink:href="#ID324" text:style-name="user-index-link" text:visited-style-name="user-index-link">flash over<text:tab/>312</text:a></text:p>
          <text:p text:style-name="User_20_Index_20_1"><text:a xlink:type="simple" xlink:href="#ID324" text:style-name="user-index-link" text:visited-style-name="user-index-link">flash-over<text:tab/>312</text:a></text:p>
          <text:p text:style-name="User_20_Index_20_1"><text:a xlink:type="simple" xlink:href="#ID324" text:style-name="user-index-link" text:visited-style-name="user-index-link">flashover<text:tab/>312</text:a></text:p>
          <text:p text:style-name="User_20_Index_20_1"><text:a xlink:type="simple" xlink:href="#ID325" text:style-name="user-index-link" text:visited-style-name="user-index-link">flash over<text:tab/>313</text:a></text:p>
          <text:p text:style-name="User_20_Index_20_1"><text:a xlink:type="simple" xlink:href="#ID325" text:style-name="user-index-link" text:visited-style-name="user-index-link">flash-over<text:tab/>313</text:a></text:p>
          <text:p text:style-name="User_20_Index_20_1"><text:a xlink:type="simple" xlink:href="#ID325" text:style-name="user-index-link" text:visited-style-name="user-index-link">flashover<text:tab/>313</text:a></text:p>
          <text:p text:style-name="User_20_Index_20_1"><text:a xlink:type="simple" xlink:href="#ID326" text:style-name="user-index-link" text:visited-style-name="user-index-link">flash over<text:tab/>314</text:a></text:p>
          <text:p text:style-name="User_20_Index_20_1"><text:a xlink:type="simple" xlink:href="#ID326" text:style-name="user-index-link" text:visited-style-name="user-index-link">flash-over<text:tab/>314</text:a></text:p>
          <text:p text:style-name="User_20_Index_20_1"><text:a xlink:type="simple" xlink:href="#ID326" text:style-name="user-index-link" text:visited-style-name="user-index-link">flashover<text:tab/>314</text:a></text:p>
          <text:p text:style-name="User_20_Index_20_1"><text:a xlink:type="simple" xlink:href="#ID327" text:style-name="user-index-link" text:visited-style-name="user-index-link">flash over<text:tab/>315</text:a></text:p>
          <text:p text:style-name="User_20_Index_20_1"><text:a xlink:type="simple" xlink:href="#ID327" text:style-name="user-index-link" text:visited-style-name="user-index-link">flash-over<text:tab/>315</text:a></text:p>
          <text:p text:style-name="User_20_Index_20_1"><text:a xlink:type="simple" xlink:href="#ID327" text:style-name="user-index-link" text:visited-style-name="user-index-link">flashover<text:tab/>315</text:a></text:p>
          <text:p text:style-name="User_20_Index_20_1"><text:a xlink:type="simple" xlink:href="#ID328" text:style-name="user-index-link" text:visited-style-name="user-index-link">flash over<text:tab/>316</text:a></text:p>
          <text:p text:style-name="User_20_Index_20_1"><text:a xlink:type="simple" xlink:href="#ID328" text:style-name="user-index-link" text:visited-style-name="user-index-link">flash-over<text:tab/>316</text:a></text:p>
          <text:p text:style-name="User_20_Index_20_1"><text:a xlink:type="simple" xlink:href="#ID328" text:style-name="user-index-link" text:visited-style-name="user-index-link">flashover<text:tab/>316</text:a></text:p>
          <text:p text:style-name="User_20_Index_20_1"><text:a xlink:type="simple" xlink:href="#ID329" text:style-name="user-index-link" text:visited-style-name="user-index-link">flash over<text:tab/>317</text:a></text:p>
          <text:p text:style-name="User_20_Index_20_1"><text:a xlink:type="simple" xlink:href="#ID329" text:style-name="user-index-link" text:visited-style-name="user-index-link">flash-over<text:tab/>317</text:a></text:p>
          <text:p text:style-name="User_20_Index_20_1"><text:a xlink:type="simple" xlink:href="#ID329" text:style-name="user-index-link" text:visited-style-name="user-index-link">flashover<text:tab/>317</text:a></text:p>
          <text:p text:style-name="User_20_Index_20_1"><text:a xlink:type="simple" xlink:href="#ID330" text:style-name="user-index-link" text:visited-style-name="user-index-link">flash over<text:tab/>318</text:a></text:p>
          <text:p text:style-name="User_20_Index_20_1"><text:a xlink:type="simple" xlink:href="#ID330" text:style-name="user-index-link" text:visited-style-name="user-index-link">flash-over<text:tab/>318</text:a></text:p>
          <text:p text:style-name="User_20_Index_20_1"><text:a xlink:type="simple" xlink:href="#ID330" text:style-name="user-index-link" text:visited-style-name="user-index-link">flashover<text:tab/>318</text:a></text:p>
          <text:p text:style-name="User_20_Index_20_1"><text:a xlink:type="simple" xlink:href="#ID331" text:style-name="user-index-link" text:visited-style-name="user-index-link">flash over<text:tab/>319</text:a></text:p>
          <text:p text:style-name="User_20_Index_20_1"><text:a xlink:type="simple" xlink:href="#ID331" text:style-name="user-index-link" text:visited-style-name="user-index-link">flash-over<text:tab/>319</text:a></text:p>
          <text:p text:style-name="User_20_Index_20_1"><text:a xlink:type="simple" xlink:href="#ID331" text:style-name="user-index-link" text:visited-style-name="user-index-link">flashover<text:tab/>319</text:a></text:p>
          <text:p text:style-name="User_20_Index_20_1"><text:a xlink:type="simple" xlink:href="#ID332" text:style-name="user-index-link" text:visited-style-name="user-index-link">flash over<text:tab/>320</text:a></text:p>
          <text:p text:style-name="User_20_Index_20_1"><text:a xlink:type="simple" xlink:href="#ID332" text:style-name="user-index-link" text:visited-style-name="user-index-link">flash-over<text:tab/>320</text:a></text:p>
          <text:p text:style-name="User_20_Index_20_1"><text:a xlink:type="simple" xlink:href="#ID332" text:style-name="user-index-link" text:visited-style-name="user-index-link">flashover<text:tab/>320</text:a></text:p>
          <text:p text:style-name="User_20_Index_20_1"><text:a xlink:type="simple" xlink:href="#ID333" text:style-name="user-index-link" text:visited-style-name="user-index-link">flash over<text:tab/>321</text:a></text:p>
          <text:p text:style-name="User_20_Index_20_1"><text:a xlink:type="simple" xlink:href="#ID333" text:style-name="user-index-link" text:visited-style-name="user-index-link">flash-over<text:tab/>321</text:a></text:p>
          <text:p text:style-name="User_20_Index_20_1"><text:a xlink:type="simple" xlink:href="#ID333" text:style-name="user-index-link" text:visited-style-name="user-index-link">flashover<text:tab/>321</text:a></text:p>
          <text:p text:style-name="User_20_Index_20_1"><text:a xlink:type="simple" xlink:href="#ID334" text:style-name="user-index-link" text:visited-style-name="user-index-link">flash over<text:tab/>322</text:a></text:p>
          <text:p text:style-name="User_20_Index_20_1"><text:a xlink:type="simple" xlink:href="#ID334" text:style-name="user-index-link" text:visited-style-name="user-index-link">flash-over<text:tab/>322</text:a></text:p>
          <text:p text:style-name="User_20_Index_20_1"><text:a xlink:type="simple" xlink:href="#ID334" text:style-name="user-index-link" text:visited-style-name="user-index-link">flashover<text:tab/>322</text:a></text:p>
          <text:p text:style-name="User_20_Index_20_1"><text:a xlink:type="simple" xlink:href="#ID335" text:style-name="user-index-link" text:visited-style-name="user-index-link">flash over<text:tab/>323</text:a></text:p>
          <text:p text:style-name="User_20_Index_20_1"><text:a xlink:type="simple" xlink:href="#ID335" text:style-name="user-index-link" text:visited-style-name="user-index-link">flash-over<text:tab/>323</text:a></text:p>
          <text:p text:style-name="User_20_Index_20_1"><text:a xlink:type="simple" xlink:href="#ID335" text:style-name="user-index-link" text:visited-style-name="user-index-link">flashover<text:tab/>323</text:a></text:p>
          <text:p text:style-name="User_20_Index_20_1"><text:a xlink:type="simple" xlink:href="#ID336" text:style-name="user-index-link" text:visited-style-name="user-index-link">flash over<text:tab/>324</text:a></text:p>
          <text:p text:style-name="User_20_Index_20_1"><text:a xlink:type="simple" xlink:href="#ID336" text:style-name="user-index-link" text:visited-style-name="user-index-link">flash-over<text:tab/>324</text:a></text:p>
          <text:p text:style-name="User_20_Index_20_1"><text:a xlink:type="simple" xlink:href="#ID336" text:style-name="user-index-link" text:visited-style-name="user-index-link">flashover<text:tab/>324</text:a></text:p>
          <text:p text:style-name="User_20_Index_20_1"><text:a xlink:type="simple" xlink:href="#ID337" text:style-name="user-index-link" text:visited-style-name="user-index-link">flash over<text:tab/>325</text:a></text:p>
          <text:p text:style-name="User_20_Index_20_1"><text:a xlink:type="simple" xlink:href="#ID337" text:style-name="user-index-link" text:visited-style-name="user-index-link">flash-over<text:tab/>325</text:a></text:p>
          <text:p text:style-name="User_20_Index_20_1"><text:a xlink:type="simple" xlink:href="#ID337" text:style-name="user-index-link" text:visited-style-name="user-index-link">flashover<text:tab/>325</text:a></text:p>
          <text:p text:style-name="User_20_Index_20_1"><text:a xlink:type="simple" xlink:href="#ID338" text:style-name="user-index-link" text:visited-style-name="user-index-link">flash over<text:tab/>326</text:a></text:p>
          <text:p text:style-name="User_20_Index_20_1"><text:a xlink:type="simple" xlink:href="#ID338" text:style-name="user-index-link" text:visited-style-name="user-index-link">flash-over<text:tab/>326</text:a></text:p>
          <text:p text:style-name="User_20_Index_20_1"><text:a xlink:type="simple" xlink:href="#ID338" text:style-name="user-index-link" text:visited-style-name="user-index-link">flashover<text:tab/>326</text:a></text:p>
          <text:p text:style-name="User_20_Index_20_1"><text:a xlink:type="simple" xlink:href="#ID339" text:style-name="user-index-link" text:visited-style-name="user-index-link">flash over<text:tab/>327</text:a></text:p>
          <text:p text:style-name="User_20_Index_20_1"><text:a xlink:type="simple" xlink:href="#ID339" text:style-name="user-index-link" text:visited-style-name="user-index-link">flash-over<text:tab/>327</text:a></text:p>
          <text:p text:style-name="User_20_Index_20_1"><text:a xlink:type="simple" xlink:href="#ID339" text:style-name="user-index-link" text:visited-style-name="user-index-link">flashover<text:tab/>327</text:a></text:p>
          <text:p text:style-name="User_20_Index_20_1"><text:a xlink:type="simple" xlink:href="#ID340" text:style-name="user-index-link" text:visited-style-name="user-index-link">flash over<text:tab/>328</text:a></text:p>
          <text:p text:style-name="User_20_Index_20_1"><text:a xlink:type="simple" xlink:href="#ID340" text:style-name="user-index-link" text:visited-style-name="user-index-link">flash-over<text:tab/>328</text:a></text:p>
          <text:p text:style-name="User_20_Index_20_1"><text:a xlink:type="simple" xlink:href="#ID340" text:style-name="user-index-link" text:visited-style-name="user-index-link">flashover<text:tab/>328</text:a></text:p>
          <text:p text:style-name="User_20_Index_20_1"><text:a xlink:type="simple" xlink:href="#ID341" text:style-name="user-index-link" text:visited-style-name="user-index-link">flash over<text:tab/>329</text:a></text:p>
          <text:p text:style-name="User_20_Index_20_1"><text:a xlink:type="simple" xlink:href="#ID341" text:style-name="user-index-link" text:visited-style-name="user-index-link">flash-over<text:tab/>329</text:a></text:p>
          <text:p text:style-name="User_20_Index_20_1"><text:a xlink:type="simple" xlink:href="#ID341" text:style-name="user-index-link" text:visited-style-name="user-index-link">flashover<text:tab/>329</text:a></text:p>
          <text:p text:style-name="User_20_Index_20_1"><text:a xlink:type="simple" xlink:href="#ID342" text:style-name="user-index-link" text:visited-style-name="user-index-link">flash over<text:tab/>330</text:a></text:p>
          <text:p text:style-name="User_20_Index_20_1"><text:a xlink:type="simple" xlink:href="#ID342" text:style-name="user-index-link" text:visited-style-name="user-index-link">flash-over<text:tab/>330</text:a></text:p>
          <text:p text:style-name="User_20_Index_20_1"><text:a xlink:type="simple" xlink:href="#ID342" text:style-name="user-index-link" text:visited-style-name="user-index-link">flashover<text:tab/>330</text:a></text:p>
          <text:p text:style-name="User_20_Index_20_1"><text:a xlink:type="simple" xlink:href="#ID343" text:style-name="user-index-link" text:visited-style-name="user-index-link">flash over<text:tab/>331</text:a></text:p>
          <text:p text:style-name="User_20_Index_20_1"><text:a xlink:type="simple" xlink:href="#ID343" text:style-name="user-index-link" text:visited-style-name="user-index-link">flash-over<text:tab/>331</text:a></text:p>
          <text:p text:style-name="User_20_Index_20_1"><text:a xlink:type="simple" xlink:href="#ID343" text:style-name="user-index-link" text:visited-style-name="user-index-link">flashover<text:tab/>331</text:a></text:p>
          <text:p text:style-name="User_20_Index_20_1"><text:a xlink:type="simple" xlink:href="#ID344" text:style-name="user-index-link" text:visited-style-name="user-index-link">flash over<text:tab/>332</text:a></text:p>
          <text:p text:style-name="User_20_Index_20_1"><text:a xlink:type="simple" xlink:href="#ID344" text:style-name="user-index-link" text:visited-style-name="user-index-link">flash-over<text:tab/>332</text:a></text:p>
          <text:p text:style-name="User_20_Index_20_1"><text:a xlink:type="simple" xlink:href="#ID344" text:style-name="user-index-link" text:visited-style-name="user-index-link">flashover<text:tab/>332</text:a></text:p>
          <text:p text:style-name="User_20_Index_20_1"><text:a xlink:type="simple" xlink:href="#ID345" text:style-name="user-index-link" text:visited-style-name="user-index-link">flash over<text:tab/>333</text:a></text:p>
          <text:p text:style-name="User_20_Index_20_1"><text:a xlink:type="simple" xlink:href="#ID345" text:style-name="user-index-link" text:visited-style-name="user-index-link">flash-over<text:tab/>333</text:a></text:p>
          <text:p text:style-name="User_20_Index_20_1"><text:a xlink:type="simple" xlink:href="#ID345" text:style-name="user-index-link" text:visited-style-name="user-index-link">flashover<text:tab/>333</text:a></text:p>
          <text:p text:style-name="User_20_Index_20_1"><text:a xlink:type="simple" xlink:href="#ID346" text:style-name="user-index-link" text:visited-style-name="user-index-link">flash over<text:tab/>334</text:a></text:p>
          <text:p text:style-name="User_20_Index_20_1"><text:a xlink:type="simple" xlink:href="#ID346" text:style-name="user-index-link" text:visited-style-name="user-index-link">flash-over<text:tab/>334</text:a></text:p>
          <text:p text:style-name="User_20_Index_20_1"><text:a xlink:type="simple" xlink:href="#ID346" text:style-name="user-index-link" text:visited-style-name="user-index-link">flashover<text:tab/>334</text:a></text:p>
          <text:p text:style-name="User_20_Index_20_1"><text:a xlink:type="simple" xlink:href="#ID347" text:style-name="user-index-link" text:visited-style-name="user-index-link">flash over<text:tab/>335</text:a></text:p>
          <text:p text:style-name="User_20_Index_20_1"><text:a xlink:type="simple" xlink:href="#ID347" text:style-name="user-index-link" text:visited-style-name="user-index-link">flash-over<text:tab/>335</text:a></text:p>
          <text:p text:style-name="User_20_Index_20_1"><text:a xlink:type="simple" xlink:href="#ID347" text:style-name="user-index-link" text:visited-style-name="user-index-link">flashover<text:tab/>335</text:a></text:p>
          <text:p text:style-name="User_20_Index_20_1"><text:a xlink:type="simple" xlink:href="#ID349" text:style-name="user-index-link" text:visited-style-name="user-index-link">flash over<text:tab/>336</text:a></text:p>
          <text:p text:style-name="User_20_Index_20_1"><text:a xlink:type="simple" xlink:href="#ID349" text:style-name="user-index-link" text:visited-style-name="user-index-link">flash-over<text:tab/>336</text:a></text:p>
          <text:p text:style-name="User_20_Index_20_1"><text:a xlink:type="simple" xlink:href="#ID349" text:style-name="user-index-link" text:visited-style-name="user-index-link">flashover<text:tab/>336</text:a></text:p>
          <text:p text:style-name="User_20_Index_20_1"><text:a xlink:type="simple" xlink:href="#ID350" text:style-name="user-index-link" text:visited-style-name="user-index-link">flash over<text:tab/>337</text:a></text:p>
          <text:p text:style-name="User_20_Index_20_1"><text:a xlink:type="simple" xlink:href="#ID350" text:style-name="user-index-link" text:visited-style-name="user-index-link">flash-over<text:tab/>337</text:a></text:p>
          <text:p text:style-name="User_20_Index_20_1"><text:a xlink:type="simple" xlink:href="#ID350" text:style-name="user-index-link" text:visited-style-name="user-index-link">flashover<text:tab/>337</text:a></text:p>
          <text:p text:style-name="User_20_Index_20_1"><text:a xlink:type="simple" xlink:href="#ID351" text:style-name="user-index-link" text:visited-style-name="user-index-link">flash over<text:tab/>338</text:a></text:p>
          <text:p text:style-name="User_20_Index_20_1"><text:a xlink:type="simple" xlink:href="#ID351" text:style-name="user-index-link" text:visited-style-name="user-index-link">flash-over<text:tab/>338</text:a></text:p>
          <text:p text:style-name="User_20_Index_20_1"><text:a xlink:type="simple" xlink:href="#ID351" text:style-name="user-index-link" text:visited-style-name="user-index-link">flashover<text:tab/>338</text:a></text:p>
          <text:p text:style-name="User_20_Index_20_1"><text:a xlink:type="simple" xlink:href="#ID352" text:style-name="user-index-link" text:visited-style-name="user-index-link">flash over<text:tab/>339</text:a></text:p>
          <text:p text:style-name="User_20_Index_20_1"><text:a xlink:type="simple" xlink:href="#ID352" text:style-name="user-index-link" text:visited-style-name="user-index-link">flash-over<text:tab/>339</text:a></text:p>
          <text:p text:style-name="User_20_Index_20_1"><text:a xlink:type="simple" xlink:href="#ID352" text:style-name="user-index-link" text:visited-style-name="user-index-link">flashover<text:tab/>339</text:a></text:p>
          <text:p text:style-name="User_20_Index_20_1"><text:a xlink:type="simple" xlink:href="#ID353" text:style-name="user-index-link" text:visited-style-name="user-index-link">flash over<text:tab/>340</text:a></text:p>
          <text:p text:style-name="User_20_Index_20_1"><text:a xlink:type="simple" xlink:href="#ID353" text:style-name="user-index-link" text:visited-style-name="user-index-link">flash-over<text:tab/>340</text:a></text:p>
          <text:p text:style-name="User_20_Index_20_1"><text:a xlink:type="simple" xlink:href="#ID353" text:style-name="user-index-link" text:visited-style-name="user-index-link">flashover<text:tab/>340</text:a></text:p>
          <text:p text:style-name="User_20_Index_20_1"><text:a xlink:type="simple" xlink:href="#ID354" text:style-name="user-index-link" text:visited-style-name="user-index-link">flash over<text:tab/>341</text:a></text:p>
          <text:p text:style-name="User_20_Index_20_1"><text:a xlink:type="simple" xlink:href="#ID354" text:style-name="user-index-link" text:visited-style-name="user-index-link">flash-over<text:tab/>341</text:a></text:p>
          <text:p text:style-name="User_20_Index_20_1"><text:a xlink:type="simple" xlink:href="#ID354" text:style-name="user-index-link" text:visited-style-name="user-index-link">flashover<text:tab/>341</text:a></text:p>
          <text:p text:style-name="User_20_Index_20_1"><text:a xlink:type="simple" xlink:href="#ID355" text:style-name="user-index-link" text:visited-style-name="user-index-link">flash over<text:tab/>342</text:a></text:p>
          <text:p text:style-name="User_20_Index_20_1"><text:a xlink:type="simple" xlink:href="#ID355" text:style-name="user-index-link" text:visited-style-name="user-index-link">flash-over<text:tab/>342</text:a></text:p>
          <text:p text:style-name="User_20_Index_20_1"><text:a xlink:type="simple" xlink:href="#ID355" text:style-name="user-index-link" text:visited-style-name="user-index-link">flashover<text:tab/>342</text:a></text:p>
          <text:p text:style-name="User_20_Index_20_1"><text:a xlink:type="simple" xlink:href="#ID356" text:style-name="user-index-link" text:visited-style-name="user-index-link">flash over<text:tab/>343</text:a></text:p>
          <text:p text:style-name="User_20_Index_20_1"><text:a xlink:type="simple" xlink:href="#ID356" text:style-name="user-index-link" text:visited-style-name="user-index-link">flash-over<text:tab/>343</text:a></text:p>
          <text:p text:style-name="User_20_Index_20_1"><text:a xlink:type="simple" xlink:href="#ID356" text:style-name="user-index-link" text:visited-style-name="user-index-link">flashover<text:tab/>343</text:a></text:p>
          <text:p text:style-name="User_20_Index_20_1"><text:a xlink:type="simple" xlink:href="#ID357" text:style-name="user-index-link" text:visited-style-name="user-index-link">flash over<text:tab/>344</text:a></text:p>
          <text:p text:style-name="User_20_Index_20_1"><text:a xlink:type="simple" xlink:href="#ID357" text:style-name="user-index-link" text:visited-style-name="user-index-link">flash-over<text:tab/>344</text:a></text:p>
          <text:p text:style-name="User_20_Index_20_1"><text:a xlink:type="simple" xlink:href="#ID357" text:style-name="user-index-link" text:visited-style-name="user-index-link">flashover<text:tab/>344</text:a></text:p>
          <text:p text:style-name="User_20_Index_20_1"><text:a xlink:type="simple" xlink:href="#ID358" text:style-name="user-index-link" text:visited-style-name="user-index-link">flash over<text:tab/>345</text:a></text:p>
          <text:p text:style-name="User_20_Index_20_1"><text:a xlink:type="simple" xlink:href="#ID358" text:style-name="user-index-link" text:visited-style-name="user-index-link">flash-over<text:tab/>345</text:a></text:p>
          <text:p text:style-name="User_20_Index_20_1"><text:a xlink:type="simple" xlink:href="#ID358" text:style-name="user-index-link" text:visited-style-name="user-index-link">flashover<text:tab/>345</text:a></text:p>
          <text:p text:style-name="User_20_Index_20_1"><text:a xlink:type="simple" xlink:href="#ID359" text:style-name="user-index-link" text:visited-style-name="user-index-link">flash over<text:tab/>346</text:a></text:p>
          <text:p text:style-name="User_20_Index_20_1"><text:a xlink:type="simple" xlink:href="#ID359" text:style-name="user-index-link" text:visited-style-name="user-index-link">flash-over<text:tab/>346</text:a></text:p>
          <text:p text:style-name="User_20_Index_20_1"><text:a xlink:type="simple" xlink:href="#ID359" text:style-name="user-index-link" text:visited-style-name="user-index-link">flashover<text:tab/>346</text:a></text:p>
          <text:p text:style-name="User_20_Index_20_1"><text:a xlink:type="simple" xlink:href="#ID360" text:style-name="user-index-link" text:visited-style-name="user-index-link">flash over<text:tab/>347</text:a></text:p>
          <text:p text:style-name="User_20_Index_20_1"><text:a xlink:type="simple" xlink:href="#ID360" text:style-name="user-index-link" text:visited-style-name="user-index-link">flash-over<text:tab/>347</text:a></text:p>
          <text:p text:style-name="User_20_Index_20_1"><text:a xlink:type="simple" xlink:href="#ID360" text:style-name="user-index-link" text:visited-style-name="user-index-link">flashover<text:tab/>347</text:a></text:p>
          <text:p text:style-name="User_20_Index_20_1"><text:a xlink:type="simple" xlink:href="#ID361" text:style-name="user-index-link" text:visited-style-name="user-index-link">flash over<text:tab/>348</text:a></text:p>
          <text:p text:style-name="User_20_Index_20_1"><text:a xlink:type="simple" xlink:href="#ID361" text:style-name="user-index-link" text:visited-style-name="user-index-link">flash-over<text:tab/>348</text:a></text:p>
          <text:p text:style-name="User_20_Index_20_1"><text:a xlink:type="simple" xlink:href="#ID361" text:style-name="user-index-link" text:visited-style-name="user-index-link">flashover<text:tab/>348</text:a></text:p>
          <text:p text:style-name="User_20_Index_20_1"><text:a xlink:type="simple" xlink:href="#ID362" text:style-name="user-index-link" text:visited-style-name="user-index-link">flash over<text:tab/>349</text:a></text:p>
          <text:p text:style-name="User_20_Index_20_1"><text:a xlink:type="simple" xlink:href="#ID362" text:style-name="user-index-link" text:visited-style-name="user-index-link">flash-over<text:tab/>349</text:a></text:p>
          <text:p text:style-name="User_20_Index_20_1"><text:a xlink:type="simple" xlink:href="#ID362" text:style-name="user-index-link" text:visited-style-name="user-index-link">flashover<text:tab/>349</text:a></text:p>
          <text:p text:style-name="User_20_Index_20_1"><text:a xlink:type="simple" xlink:href="#ID363" text:style-name="user-index-link" text:visited-style-name="user-index-link">flash over<text:tab/>350</text:a></text:p>
          <text:p text:style-name="User_20_Index_20_1"><text:a xlink:type="simple" xlink:href="#ID363" text:style-name="user-index-link" text:visited-style-name="user-index-link">flash-over<text:tab/>350</text:a></text:p>
          <text:p text:style-name="User_20_Index_20_1"><text:a xlink:type="simple" xlink:href="#ID363" text:style-name="user-index-link" text:visited-style-name="user-index-link">flashover<text:tab/>350</text:a></text:p>
          <text:p text:style-name="User_20_Index_20_1"><text:a xlink:type="simple" xlink:href="#ID364" text:style-name="user-index-link" text:visited-style-name="user-index-link">flash over<text:tab/>351</text:a></text:p>
          <text:p text:style-name="User_20_Index_20_1"><text:a xlink:type="simple" xlink:href="#ID364" text:style-name="user-index-link" text:visited-style-name="user-index-link">flash-over<text:tab/>351</text:a></text:p>
          <text:p text:style-name="User_20_Index_20_1"><text:a xlink:type="simple" xlink:href="#ID364" text:style-name="user-index-link" text:visited-style-name="user-index-link">flashover<text:tab/>351</text:a></text:p>
          <text:p text:style-name="User_20_Index_20_1"><text:a xlink:type="simple" xlink:href="#ID365" text:style-name="user-index-link" text:visited-style-name="user-index-link">flash over<text:tab/>352</text:a></text:p>
          <text:p text:style-name="User_20_Index_20_1"><text:a xlink:type="simple" xlink:href="#ID365" text:style-name="user-index-link" text:visited-style-name="user-index-link">flash-over<text:tab/>352</text:a></text:p>
          <text:p text:style-name="User_20_Index_20_1"><text:a xlink:type="simple" xlink:href="#ID365" text:style-name="user-index-link" text:visited-style-name="user-index-link">flashover<text:tab/>352</text:a></text:p>
          <text:p text:style-name="User_20_Index_20_1"><text:a xlink:type="simple" xlink:href="#ID366" text:style-name="user-index-link" text:visited-style-name="user-index-link">flash over<text:tab/>353</text:a></text:p>
          <text:p text:style-name="User_20_Index_20_1"><text:a xlink:type="simple" xlink:href="#ID366" text:style-name="user-index-link" text:visited-style-name="user-index-link">flash-over<text:tab/>353</text:a></text:p>
          <text:p text:style-name="User_20_Index_20_1"><text:a xlink:type="simple" xlink:href="#ID366" text:style-name="user-index-link" text:visited-style-name="user-index-link">flashover<text:tab/>353</text:a></text:p>
          <text:p text:style-name="User_20_Index_20_1"><text:a xlink:type="simple" xlink:href="#ID367" text:style-name="user-index-link" text:visited-style-name="user-index-link">flash over<text:tab/>354</text:a></text:p>
          <text:p text:style-name="User_20_Index_20_1"><text:a xlink:type="simple" xlink:href="#ID367" text:style-name="user-index-link" text:visited-style-name="user-index-link">flash-over<text:tab/>354</text:a></text:p>
          <text:p text:style-name="User_20_Index_20_1"><text:a xlink:type="simple" xlink:href="#ID367" text:style-name="user-index-link" text:visited-style-name="user-index-link">flashover<text:tab/>354</text:a></text:p>
          <text:p text:style-name="User_20_Index_20_1"><text:a xlink:type="simple" xlink:href="#ID368" text:style-name="user-index-link" text:visited-style-name="user-index-link">flash over<text:tab/>355</text:a></text:p>
          <text:p text:style-name="User_20_Index_20_1"><text:a xlink:type="simple" xlink:href="#ID368" text:style-name="user-index-link" text:visited-style-name="user-index-link">flash-over<text:tab/>355</text:a></text:p>
          <text:p text:style-name="User_20_Index_20_1"><text:a xlink:type="simple" xlink:href="#ID368" text:style-name="user-index-link" text:visited-style-name="user-index-link">flashover<text:tab/>355</text:a></text:p>
          <text:p text:style-name="User_20_Index_20_1"><text:a xlink:type="simple" xlink:href="#ID369" text:style-name="user-index-link" text:visited-style-name="user-index-link">flash over<text:tab/>356</text:a></text:p>
          <text:p text:style-name="User_20_Index_20_1"><text:a xlink:type="simple" xlink:href="#ID369" text:style-name="user-index-link" text:visited-style-name="user-index-link">flash-over<text:tab/>356</text:a></text:p>
          <text:p text:style-name="User_20_Index_20_1"><text:a xlink:type="simple" xlink:href="#ID369" text:style-name="user-index-link" text:visited-style-name="user-index-link">flashover<text:tab/>356</text:a></text:p>
          <text:p text:style-name="User_20_Index_20_1"><text:a xlink:type="simple" xlink:href="#ID370" text:style-name="user-index-link" text:visited-style-name="user-index-link">flash over<text:tab/>357</text:a></text:p>
          <text:p text:style-name="User_20_Index_20_1"><text:a xlink:type="simple" xlink:href="#ID370" text:style-name="user-index-link" text:visited-style-name="user-index-link">flash-over<text:tab/>357</text:a></text:p>
          <text:p text:style-name="User_20_Index_20_1"><text:a xlink:type="simple" xlink:href="#ID370" text:style-name="user-index-link" text:visited-style-name="user-index-link">flashover<text:tab/>357</text:a></text:p>
          <text:p text:style-name="User_20_Index_20_1"><text:a xlink:type="simple" xlink:href="#ID371" text:style-name="user-index-link" text:visited-style-name="user-index-link">flash over<text:tab/>358</text:a></text:p>
          <text:p text:style-name="User_20_Index_20_1"><text:a xlink:type="simple" xlink:href="#ID371" text:style-name="user-index-link" text:visited-style-name="user-index-link">flash-over<text:tab/>358</text:a></text:p>
          <text:p text:style-name="User_20_Index_20_1"><text:a xlink:type="simple" xlink:href="#ID371" text:style-name="user-index-link" text:visited-style-name="user-index-link">flashover<text:tab/>358</text:a></text:p>
          <text:p text:style-name="User_20_Index_20_1"><text:a xlink:type="simple" xlink:href="#ID372" text:style-name="user-index-link" text:visited-style-name="user-index-link">flash over<text:tab/>359</text:a></text:p>
          <text:p text:style-name="User_20_Index_20_1"><text:a xlink:type="simple" xlink:href="#ID372" text:style-name="user-index-link" text:visited-style-name="user-index-link">flash-over<text:tab/>359</text:a></text:p>
          <text:p text:style-name="User_20_Index_20_1"><text:a xlink:type="simple" xlink:href="#ID372" text:style-name="user-index-link" text:visited-style-name="user-index-link">flashover<text:tab/>359</text:a></text:p>
          <text:p text:style-name="User_20_Index_20_1"><text:a xlink:type="simple" xlink:href="#ID373" text:style-name="user-index-link" text:visited-style-name="user-index-link">flash over<text:tab/>360</text:a></text:p>
          <text:p text:style-name="User_20_Index_20_1"><text:a xlink:type="simple" xlink:href="#ID373" text:style-name="user-index-link" text:visited-style-name="user-index-link">flash-over<text:tab/>360</text:a></text:p>
          <text:p text:style-name="User_20_Index_20_1"><text:a xlink:type="simple" xlink:href="#ID373" text:style-name="user-index-link" text:visited-style-name="user-index-link">flashover<text:tab/>360</text:a></text:p>
          <text:p text:style-name="User_20_Index_20_1"><text:a xlink:type="simple" xlink:href="#ID375" text:style-name="user-index-link" text:visited-style-name="user-index-link">flash over<text:tab/>361</text:a></text:p>
          <text:p text:style-name="User_20_Index_20_1"><text:a xlink:type="simple" xlink:href="#ID375" text:style-name="user-index-link" text:visited-style-name="user-index-link">flash-over<text:tab/>361</text:a></text:p>
          <text:p text:style-name="User_20_Index_20_1"><text:a xlink:type="simple" xlink:href="#ID375" text:style-name="user-index-link" text:visited-style-name="user-index-link">flashover<text:tab/>361</text:a></text:p>
          <text:p text:style-name="User_20_Index_20_1"><text:a xlink:type="simple" xlink:href="#ID376" text:style-name="user-index-link" text:visited-style-name="user-index-link">flash over<text:tab/>362</text:a></text:p>
          <text:p text:style-name="User_20_Index_20_1"><text:a xlink:type="simple" xlink:href="#ID376" text:style-name="user-index-link" text:visited-style-name="user-index-link">flash-over<text:tab/>362</text:a></text:p>
          <text:p text:style-name="User_20_Index_20_1"><text:a xlink:type="simple" xlink:href="#ID376" text:style-name="user-index-link" text:visited-style-name="user-index-link">flashover<text:tab/>362</text:a></text:p>
          <text:p text:style-name="User_20_Index_20_1"><text:a xlink:type="simple" xlink:href="#ID377" text:style-name="user-index-link" text:visited-style-name="user-index-link">flash over<text:tab/>363</text:a></text:p>
          <text:p text:style-name="User_20_Index_20_1"><text:a xlink:type="simple" xlink:href="#ID377" text:style-name="user-index-link" text:visited-style-name="user-index-link">flash-over<text:tab/>363</text:a></text:p>
          <text:p text:style-name="User_20_Index_20_1"><text:a xlink:type="simple" xlink:href="#ID377" text:style-name="user-index-link" text:visited-style-name="user-index-link">flashover<text:tab/>363</text:a></text:p>
          <text:p text:style-name="User_20_Index_20_1"><text:a xlink:type="simple" xlink:href="#ID378" text:style-name="user-index-link" text:visited-style-name="user-index-link">flash over<text:tab/>364</text:a></text:p>
          <text:p text:style-name="User_20_Index_20_1"><text:a xlink:type="simple" xlink:href="#ID378" text:style-name="user-index-link" text:visited-style-name="user-index-link">flash-over<text:tab/>364</text:a></text:p>
          <text:p text:style-name="User_20_Index_20_1"><text:a xlink:type="simple" xlink:href="#ID378" text:style-name="user-index-link" text:visited-style-name="user-index-link">flashover<text:tab/>364</text:a></text:p>
          <text:p text:style-name="User_20_Index_20_1"><text:a xlink:type="simple" xlink:href="#ID379" text:style-name="user-index-link" text:visited-style-name="user-index-link">flash over<text:tab/>365</text:a></text:p>
          <text:p text:style-name="User_20_Index_20_1"><text:a xlink:type="simple" xlink:href="#ID379" text:style-name="user-index-link" text:visited-style-name="user-index-link">flash-over<text:tab/>365</text:a></text:p>
          <text:p text:style-name="User_20_Index_20_1"><text:a xlink:type="simple" xlink:href="#ID379" text:style-name="user-index-link" text:visited-style-name="user-index-link">flashover<text:tab/>365</text:a></text:p>
          <text:p text:style-name="User_20_Index_20_1"><text:a xlink:type="simple" xlink:href="#ID380" text:style-name="user-index-link" text:visited-style-name="user-index-link">flash over<text:tab/>366</text:a></text:p>
          <text:p text:style-name="User_20_Index_20_1"><text:a xlink:type="simple" xlink:href="#ID380" text:style-name="user-index-link" text:visited-style-name="user-index-link">flash-over<text:tab/>366</text:a></text:p>
          <text:p text:style-name="User_20_Index_20_1"><text:a xlink:type="simple" xlink:href="#ID380" text:style-name="user-index-link" text:visited-style-name="user-index-link">flashover<text:tab/>366</text:a></text:p>
          <text:p text:style-name="User_20_Index_20_1"><text:a xlink:type="simple" xlink:href="#ID381" text:style-name="user-index-link" text:visited-style-name="user-index-link">flash over<text:tab/>367</text:a></text:p>
          <text:p text:style-name="User_20_Index_20_1"><text:a xlink:type="simple" xlink:href="#ID381" text:style-name="user-index-link" text:visited-style-name="user-index-link">flash-over<text:tab/>367</text:a></text:p>
          <text:p text:style-name="User_20_Index_20_1"><text:a xlink:type="simple" xlink:href="#ID381" text:style-name="user-index-link" text:visited-style-name="user-index-link">flashover<text:tab/>367</text:a></text:p>
          <text:p text:style-name="User_20_Index_20_1"><text:a xlink:type="simple" xlink:href="#ID382" text:style-name="user-index-link" text:visited-style-name="user-index-link">flash over<text:tab/>368</text:a></text:p>
          <text:p text:style-name="User_20_Index_20_1"><text:a xlink:type="simple" xlink:href="#ID382" text:style-name="user-index-link" text:visited-style-name="user-index-link">flash-over<text:tab/>368</text:a></text:p>
          <text:p text:style-name="User_20_Index_20_1"><text:a xlink:type="simple" xlink:href="#ID382" text:style-name="user-index-link" text:visited-style-name="user-index-link">flashover<text:tab/>368</text:a></text:p>
          <text:p text:style-name="User_20_Index_20_1"><text:a xlink:type="simple" xlink:href="#ID383" text:style-name="user-index-link" text:visited-style-name="user-index-link">flash over<text:tab/>369</text:a></text:p>
          <text:p text:style-name="User_20_Index_20_1"><text:a xlink:type="simple" xlink:href="#ID383" text:style-name="user-index-link" text:visited-style-name="user-index-link">flash-over<text:tab/>369</text:a></text:p>
          <text:p text:style-name="User_20_Index_20_1"><text:a xlink:type="simple" xlink:href="#ID383" text:style-name="user-index-link" text:visited-style-name="user-index-link">flashover<text:tab/>369</text:a></text:p>
          <text:p text:style-name="User_20_Index_20_1"><text:a xlink:type="simple" xlink:href="#ID384" text:style-name="user-index-link" text:visited-style-name="user-index-link">flash over<text:tab/>370</text:a></text:p>
          <text:p text:style-name="User_20_Index_20_1"><text:a xlink:type="simple" xlink:href="#ID384" text:style-name="user-index-link" text:visited-style-name="user-index-link">flash-over<text:tab/>370</text:a></text:p>
          <text:p text:style-name="User_20_Index_20_1"><text:a xlink:type="simple" xlink:href="#ID384" text:style-name="user-index-link" text:visited-style-name="user-index-link">flashover<text:tab/>370</text:a></text:p>
          <text:p text:style-name="User_20_Index_20_1"><text:a xlink:type="simple" xlink:href="#ID385" text:style-name="user-index-link" text:visited-style-name="user-index-link">flash over<text:tab/>371</text:a></text:p>
          <text:p text:style-name="User_20_Index_20_1"><text:a xlink:type="simple" xlink:href="#ID385" text:style-name="user-index-link" text:visited-style-name="user-index-link">flash-over<text:tab/>371</text:a></text:p>
          <text:p text:style-name="User_20_Index_20_1"><text:a xlink:type="simple" xlink:href="#ID385" text:style-name="user-index-link" text:visited-style-name="user-index-link">flashover<text:tab/>371</text:a></text:p>
          <text:p text:style-name="User_20_Index_20_1"><text:a xlink:type="simple" xlink:href="#ID386" text:style-name="user-index-link" text:visited-style-name="user-index-link">flash over<text:tab/>372</text:a></text:p>
          <text:p text:style-name="User_20_Index_20_1"><text:a xlink:type="simple" xlink:href="#ID386" text:style-name="user-index-link" text:visited-style-name="user-index-link">flash-over<text:tab/>372</text:a></text:p>
          <text:p text:style-name="User_20_Index_20_1"><text:a xlink:type="simple" xlink:href="#ID386" text:style-name="user-index-link" text:visited-style-name="user-index-link">flashover<text:tab/>372</text:a></text:p>
          <text:p text:style-name="User_20_Index_20_1"><text:a xlink:type="simple" xlink:href="#ID387" text:style-name="user-index-link" text:visited-style-name="user-index-link">flash over<text:tab/>373</text:a></text:p>
          <text:p text:style-name="User_20_Index_20_1"><text:a xlink:type="simple" xlink:href="#ID387" text:style-name="user-index-link" text:visited-style-name="user-index-link">flash-over<text:tab/>373</text:a></text:p>
          <text:p text:style-name="User_20_Index_20_1"><text:a xlink:type="simple" xlink:href="#ID387" text:style-name="user-index-link" text:visited-style-name="user-index-link">flashover<text:tab/>373</text:a></text:p>
          <text:p text:style-name="User_20_Index_20_1"><text:a xlink:type="simple" xlink:href="#ID388" text:style-name="user-index-link" text:visited-style-name="user-index-link">flash over<text:tab/>374</text:a></text:p>
          <text:p text:style-name="User_20_Index_20_1"><text:a xlink:type="simple" xlink:href="#ID388" text:style-name="user-index-link" text:visited-style-name="user-index-link">flash-over<text:tab/>374</text:a></text:p>
          <text:p text:style-name="User_20_Index_20_1"><text:a xlink:type="simple" xlink:href="#ID388" text:style-name="user-index-link" text:visited-style-name="user-index-link">flashover<text:tab/>374</text:a></text:p>
          <text:p text:style-name="User_20_Index_20_1"><text:a xlink:type="simple" xlink:href="#ID389" text:style-name="user-index-link" text:visited-style-name="user-index-link">flash over<text:tab/>375</text:a></text:p>
          <text:p text:style-name="User_20_Index_20_1"><text:a xlink:type="simple" xlink:href="#ID389" text:style-name="user-index-link" text:visited-style-name="user-index-link">flash-over<text:tab/>375</text:a></text:p>
          <text:p text:style-name="User_20_Index_20_1"><text:a xlink:type="simple" xlink:href="#ID389" text:style-name="user-index-link" text:visited-style-name="user-index-link">flashover<text:tab/>375</text:a></text:p>
          <text:p text:style-name="User_20_Index_20_1"><text:a xlink:type="simple" xlink:href="#ID390" text:style-name="user-index-link" text:visited-style-name="user-index-link">flash over<text:tab/>376</text:a></text:p>
          <text:p text:style-name="User_20_Index_20_1"><text:a xlink:type="simple" xlink:href="#ID390" text:style-name="user-index-link" text:visited-style-name="user-index-link">flash-over<text:tab/>376</text:a></text:p>
          <text:p text:style-name="User_20_Index_20_1"><text:a xlink:type="simple" xlink:href="#ID390" text:style-name="user-index-link" text:visited-style-name="user-index-link">flashover<text:tab/>376</text:a></text:p>
          <text:p text:style-name="User_20_Index_20_1"><text:a xlink:type="simple" xlink:href="#ID391" text:style-name="user-index-link" text:visited-style-name="user-index-link">flash over<text:tab/>377</text:a></text:p>
          <text:p text:style-name="User_20_Index_20_1"><text:a xlink:type="simple" xlink:href="#ID391" text:style-name="user-index-link" text:visited-style-name="user-index-link">flash-over<text:tab/>377</text:a></text:p>
          <text:p text:style-name="User_20_Index_20_1"><text:a xlink:type="simple" xlink:href="#ID391" text:style-name="user-index-link" text:visited-style-name="user-index-link">flashover<text:tab/>377</text:a></text:p>
          <text:p text:style-name="User_20_Index_20_1"><text:a xlink:type="simple" xlink:href="#ID392" text:style-name="user-index-link" text:visited-style-name="user-index-link">flash over<text:tab/>378</text:a></text:p>
          <text:p text:style-name="User_20_Index_20_1"><text:a xlink:type="simple" xlink:href="#ID392" text:style-name="user-index-link" text:visited-style-name="user-index-link">flash-over<text:tab/>378</text:a></text:p>
          <text:p text:style-name="User_20_Index_20_1"><text:a xlink:type="simple" xlink:href="#ID392" text:style-name="user-index-link" text:visited-style-name="user-index-link">flashover<text:tab/>378</text:a></text:p>
          <text:p text:style-name="User_20_Index_20_1"><text:a xlink:type="simple" xlink:href="#ID393" text:style-name="user-index-link" text:visited-style-name="user-index-link">flash over<text:tab/>379</text:a></text:p>
          <text:p text:style-name="User_20_Index_20_1"><text:a xlink:type="simple" xlink:href="#ID393" text:style-name="user-index-link" text:visited-style-name="user-index-link">flash-over<text:tab/>379</text:a></text:p>
          <text:p text:style-name="User_20_Index_20_1"><text:a xlink:type="simple" xlink:href="#ID393" text:style-name="user-index-link" text:visited-style-name="user-index-link">flashover<text:tab/>379</text:a></text:p>
          <text:p text:style-name="User_20_Index_20_1"><text:a xlink:type="simple" xlink:href="#ID394" text:style-name="user-index-link" text:visited-style-name="user-index-link">flash over<text:tab/>380</text:a></text:p>
          <text:p text:style-name="User_20_Index_20_1"><text:a xlink:type="simple" xlink:href="#ID394" text:style-name="user-index-link" text:visited-style-name="user-index-link">flash-over<text:tab/>380</text:a></text:p>
          <text:p text:style-name="User_20_Index_20_1"><text:a xlink:type="simple" xlink:href="#ID394" text:style-name="user-index-link" text:visited-style-name="user-index-link">flashover<text:tab/>380</text:a></text:p>
          <text:p text:style-name="User_20_Index_20_1"><text:a xlink:type="simple" xlink:href="#ID395" text:style-name="user-index-link" text:visited-style-name="user-index-link">flash over<text:tab/>381</text:a></text:p>
          <text:p text:style-name="User_20_Index_20_1"><text:a xlink:type="simple" xlink:href="#ID395" text:style-name="user-index-link" text:visited-style-name="user-index-link">flash-over<text:tab/>381</text:a></text:p>
          <text:p text:style-name="User_20_Index_20_1"><text:a xlink:type="simple" xlink:href="#ID395" text:style-name="user-index-link" text:visited-style-name="user-index-link">flashover<text:tab/>381</text:a></text:p>
          <text:p text:style-name="User_20_Index_20_1"><text:a xlink:type="simple" xlink:href="#ID396" text:style-name="user-index-link" text:visited-style-name="user-index-link">flash over<text:tab/>382</text:a></text:p>
          <text:p text:style-name="User_20_Index_20_1"><text:a xlink:type="simple" xlink:href="#ID396" text:style-name="user-index-link" text:visited-style-name="user-index-link">flash-over<text:tab/>382</text:a></text:p>
          <text:p text:style-name="User_20_Index_20_1"><text:a xlink:type="simple" xlink:href="#ID396" text:style-name="user-index-link" text:visited-style-name="user-index-link">flashover<text:tab/>382</text:a></text:p>
          <text:p text:style-name="User_20_Index_20_1"><text:a xlink:type="simple" xlink:href="#ID397" text:style-name="user-index-link" text:visited-style-name="user-index-link">flash over<text:tab/>383</text:a></text:p>
          <text:p text:style-name="User_20_Index_20_1"><text:a xlink:type="simple" xlink:href="#ID397" text:style-name="user-index-link" text:visited-style-name="user-index-link">flash-over<text:tab/>383</text:a></text:p>
          <text:p text:style-name="User_20_Index_20_1"><text:a xlink:type="simple" xlink:href="#ID397" text:style-name="user-index-link" text:visited-style-name="user-index-link">flashover<text:tab/>383</text:a></text:p>
          <text:p text:style-name="User_20_Index_20_1"><text:a xlink:type="simple" xlink:href="#ID398" text:style-name="user-index-link" text:visited-style-name="user-index-link">flash over<text:tab/>384</text:a></text:p>
          <text:p text:style-name="User_20_Index_20_1"><text:a xlink:type="simple" xlink:href="#ID398" text:style-name="user-index-link" text:visited-style-name="user-index-link">flash-over<text:tab/>384</text:a></text:p>
          <text:p text:style-name="User_20_Index_20_1"><text:a xlink:type="simple" xlink:href="#ID398" text:style-name="user-index-link" text:visited-style-name="user-index-link">flashover<text:tab/>384</text:a></text:p>
          <text:p text:style-name="User_20_Index_20_1"><text:a xlink:type="simple" xlink:href="#ID399" text:style-name="user-index-link" text:visited-style-name="user-index-link">flash over<text:tab/>385</text:a></text:p>
          <text:p text:style-name="User_20_Index_20_1"><text:a xlink:type="simple" xlink:href="#ID399" text:style-name="user-index-link" text:visited-style-name="user-index-link">flash-over<text:tab/>385</text:a></text:p>
          <text:p text:style-name="User_20_Index_20_1"><text:a xlink:type="simple" xlink:href="#ID399" text:style-name="user-index-link" text:visited-style-name="user-index-link">flashover<text:tab/>385</text:a></text:p>
          <text:p text:style-name="User_20_Index_20_1"><text:a xlink:type="simple" xlink:href="#ID401" text:style-name="user-index-link" text:visited-style-name="user-index-link">flash over<text:tab/>386</text:a></text:p>
          <text:p text:style-name="User_20_Index_20_1"><text:a xlink:type="simple" xlink:href="#ID401" text:style-name="user-index-link" text:visited-style-name="user-index-link">flash-over<text:tab/>386</text:a></text:p>
          <text:p text:style-name="User_20_Index_20_1"><text:a xlink:type="simple" xlink:href="#ID401" text:style-name="user-index-link" text:visited-style-name="user-index-link">flashover<text:tab/>386</text:a></text:p>
          <text:p text:style-name="User_20_Index_20_1"><text:a xlink:type="simple" xlink:href="#ID402" text:style-name="user-index-link" text:visited-style-name="user-index-link">flash over<text:tab/>387</text:a></text:p>
          <text:p text:style-name="User_20_Index_20_1"><text:a xlink:type="simple" xlink:href="#ID402" text:style-name="user-index-link" text:visited-style-name="user-index-link">flash-over<text:tab/>387</text:a></text:p>
          <text:p text:style-name="User_20_Index_20_1"><text:a xlink:type="simple" xlink:href="#ID402" text:style-name="user-index-link" text:visited-style-name="user-index-link">flashover<text:tab/>387</text:a></text:p>
          <text:p text:style-name="User_20_Index_20_1"><text:a xlink:type="simple" xlink:href="#ID403" text:style-name="user-index-link" text:visited-style-name="user-index-link">flash over<text:tab/>388</text:a></text:p>
          <text:p text:style-name="User_20_Index_20_1"><text:a xlink:type="simple" xlink:href="#ID403" text:style-name="user-index-link" text:visited-style-name="user-index-link">flash-over<text:tab/>388</text:a></text:p>
          <text:p text:style-name="User_20_Index_20_1"><text:a xlink:type="simple" xlink:href="#ID403" text:style-name="user-index-link" text:visited-style-name="user-index-link">flashover<text:tab/>388</text:a></text:p>
          <text:p text:style-name="User_20_Index_20_1"><text:a xlink:type="simple" xlink:href="#ID404" text:style-name="user-index-link" text:visited-style-name="user-index-link">flash over<text:tab/>389</text:a></text:p>
          <text:p text:style-name="User_20_Index_20_1"><text:a xlink:type="simple" xlink:href="#ID404" text:style-name="user-index-link" text:visited-style-name="user-index-link">flash-over<text:tab/>389</text:a></text:p>
          <text:p text:style-name="User_20_Index_20_1"><text:a xlink:type="simple" xlink:href="#ID404" text:style-name="user-index-link" text:visited-style-name="user-index-link">flashover<text:tab/>389</text:a></text:p>
          <text:p text:style-name="User_20_Index_20_1"><text:a xlink:type="simple" xlink:href="#ID405" text:style-name="user-index-link" text:visited-style-name="user-index-link">flash over<text:tab/>390</text:a></text:p>
          <text:p text:style-name="User_20_Index_20_1"><text:a xlink:type="simple" xlink:href="#ID405" text:style-name="user-index-link" text:visited-style-name="user-index-link">flash-over<text:tab/>390</text:a></text:p>
          <text:p text:style-name="User_20_Index_20_1"><text:a xlink:type="simple" xlink:href="#ID405" text:style-name="user-index-link" text:visited-style-name="user-index-link">flashover<text:tab/>390</text:a></text:p>
          <text:p text:style-name="User_20_Index_20_1"><text:a xlink:type="simple" xlink:href="#ID406" text:style-name="user-index-link" text:visited-style-name="user-index-link">flash over<text:tab/>391</text:a></text:p>
          <text:p text:style-name="User_20_Index_20_1"><text:a xlink:type="simple" xlink:href="#ID406" text:style-name="user-index-link" text:visited-style-name="user-index-link">flash-over<text:tab/>391</text:a></text:p>
          <text:p text:style-name="User_20_Index_20_1"><text:a xlink:type="simple" xlink:href="#ID406" text:style-name="user-index-link" text:visited-style-name="user-index-link">flashover<text:tab/>391</text:a></text:p>
          <text:p text:style-name="User_20_Index_20_1"><text:a xlink:type="simple" xlink:href="#ID407" text:style-name="user-index-link" text:visited-style-name="user-index-link">flash over<text:tab/>392</text:a></text:p>
          <text:p text:style-name="User_20_Index_20_1"><text:a xlink:type="simple" xlink:href="#ID407" text:style-name="user-index-link" text:visited-style-name="user-index-link">flash-over<text:tab/>392</text:a></text:p>
          <text:p text:style-name="User_20_Index_20_1"><text:a xlink:type="simple" xlink:href="#ID407" text:style-name="user-index-link" text:visited-style-name="user-index-link">flashover<text:tab/>392</text:a></text:p>
          <text:p text:style-name="User_20_Index_20_1"><text:a xlink:type="simple" xlink:href="#ID408" text:style-name="user-index-link" text:visited-style-name="user-index-link">flash over<text:tab/>393</text:a></text:p>
          <text:p text:style-name="User_20_Index_20_1"><text:a xlink:type="simple" xlink:href="#ID408" text:style-name="user-index-link" text:visited-style-name="user-index-link">flash-over<text:tab/>393</text:a></text:p>
          <text:p text:style-name="User_20_Index_20_1"><text:a xlink:type="simple" xlink:href="#ID408" text:style-name="user-index-link" text:visited-style-name="user-index-link">flashover<text:tab/>393</text:a></text:p>
          <text:p text:style-name="User_20_Index_20_1"><text:a xlink:type="simple" xlink:href="#ID409" text:style-name="user-index-link" text:visited-style-name="user-index-link">flash over<text:tab/>394</text:a></text:p>
          <text:p text:style-name="User_20_Index_20_1"><text:a xlink:type="simple" xlink:href="#ID409" text:style-name="user-index-link" text:visited-style-name="user-index-link">flash-over<text:tab/>394</text:a></text:p>
          <text:p text:style-name="User_20_Index_20_1"><text:a xlink:type="simple" xlink:href="#ID409" text:style-name="user-index-link" text:visited-style-name="user-index-link">flashover<text:tab/>394</text:a></text:p>
          <text:p text:style-name="User_20_Index_20_1"><text:a xlink:type="simple" xlink:href="#ID410" text:style-name="user-index-link" text:visited-style-name="user-index-link">flash over<text:tab/>395</text:a></text:p>
          <text:p text:style-name="User_20_Index_20_1"><text:a xlink:type="simple" xlink:href="#ID410" text:style-name="user-index-link" text:visited-style-name="user-index-link">flash-over<text:tab/>395</text:a></text:p>
          <text:p text:style-name="User_20_Index_20_1"><text:a xlink:type="simple" xlink:href="#ID410" text:style-name="user-index-link" text:visited-style-name="user-index-link">flashover<text:tab/>395</text:a></text:p>
          <text:p text:style-name="User_20_Index_20_1"><text:a xlink:type="simple" xlink:href="#ID411" text:style-name="user-index-link" text:visited-style-name="user-index-link">flash over<text:tab/>396</text:a></text:p>
          <text:p text:style-name="User_20_Index_20_1"><text:a xlink:type="simple" xlink:href="#ID411" text:style-name="user-index-link" text:visited-style-name="user-index-link">flash-over<text:tab/>396</text:a></text:p>
          <text:p text:style-name="User_20_Index_20_1"><text:a xlink:type="simple" xlink:href="#ID411" text:style-name="user-index-link" text:visited-style-name="user-index-link">flashover<text:tab/>396</text:a></text:p>
          <text:p text:style-name="User_20_Index_20_1"><text:a xlink:type="simple" xlink:href="#ID412" text:style-name="user-index-link" text:visited-style-name="user-index-link">flash over<text:tab/>397</text:a></text:p>
          <text:p text:style-name="User_20_Index_20_1"><text:a xlink:type="simple" xlink:href="#ID412" text:style-name="user-index-link" text:visited-style-name="user-index-link">flash-over<text:tab/>397</text:a></text:p>
          <text:p text:style-name="User_20_Index_20_1"><text:a xlink:type="simple" xlink:href="#ID412" text:style-name="user-index-link" text:visited-style-name="user-index-link">flashover<text:tab/>397</text:a></text:p>
          <text:p text:style-name="User_20_Index_20_1"><text:a xlink:type="simple" xlink:href="#ID413" text:style-name="user-index-link" text:visited-style-name="user-index-link">flash over<text:tab/>398</text:a></text:p>
          <text:p text:style-name="User_20_Index_20_1"><text:a xlink:type="simple" xlink:href="#ID413" text:style-name="user-index-link" text:visited-style-name="user-index-link">flash-over<text:tab/>398</text:a></text:p>
          <text:p text:style-name="User_20_Index_20_1"><text:a xlink:type="simple" xlink:href="#ID413" text:style-name="user-index-link" text:visited-style-name="user-index-link">flashover<text:tab/>398</text:a></text:p>
          <text:p text:style-name="User_20_Index_20_1"><text:a xlink:type="simple" xlink:href="#ID414" text:style-name="user-index-link" text:visited-style-name="user-index-link">flash over<text:tab/>399</text:a></text:p>
          <text:p text:style-name="User_20_Index_20_1"><text:a xlink:type="simple" xlink:href="#ID414" text:style-name="user-index-link" text:visited-style-name="user-index-link">flash-over<text:tab/>399</text:a></text:p>
          <text:p text:style-name="User_20_Index_20_1"><text:a xlink:type="simple" xlink:href="#ID414" text:style-name="user-index-link" text:visited-style-name="user-index-link">flashover<text:tab/>399</text:a></text:p>
          <text:p text:style-name="User_20_Index_20_1"><text:a xlink:type="simple" xlink:href="#ID415" text:style-name="user-index-link" text:visited-style-name="user-index-link">flash over<text:tab/>400</text:a></text:p>
          <text:p text:style-name="User_20_Index_20_1"><text:a xlink:type="simple" xlink:href="#ID415" text:style-name="user-index-link" text:visited-style-name="user-index-link">flash-over<text:tab/>400</text:a></text:p>
          <text:p text:style-name="User_20_Index_20_1"><text:a xlink:type="simple" xlink:href="#ID415" text:style-name="user-index-link" text:visited-style-name="user-index-link">flashover<text:tab/>400</text:a></text:p>
          <text:p text:style-name="User_20_Index_20_1"><text:a xlink:type="simple" xlink:href="#ID416" text:style-name="user-index-link" text:visited-style-name="user-index-link">flash over<text:tab/>401</text:a></text:p>
          <text:p text:style-name="User_20_Index_20_1"><text:a xlink:type="simple" xlink:href="#ID416" text:style-name="user-index-link" text:visited-style-name="user-index-link">flash-over<text:tab/>401</text:a></text:p>
          <text:p text:style-name="User_20_Index_20_1"><text:a xlink:type="simple" xlink:href="#ID416" text:style-name="user-index-link" text:visited-style-name="user-index-link">flashover<text:tab/>401</text:a></text:p>
          <text:p text:style-name="User_20_Index_20_1"><text:a xlink:type="simple" xlink:href="#ID417" text:style-name="user-index-link" text:visited-style-name="user-index-link">flash over<text:tab/>402</text:a></text:p>
          <text:p text:style-name="User_20_Index_20_1"><text:a xlink:type="simple" xlink:href="#ID417" text:style-name="user-index-link" text:visited-style-name="user-index-link">flash-over<text:tab/>402</text:a></text:p>
          <text:p text:style-name="User_20_Index_20_1"><text:a xlink:type="simple" xlink:href="#ID417" text:style-name="user-index-link" text:visited-style-name="user-index-link">flashover<text:tab/>402</text:a></text:p>
          <text:p text:style-name="User_20_Index_20_1"><text:a xlink:type="simple" xlink:href="#ID418" text:style-name="user-index-link" text:visited-style-name="user-index-link">flash over<text:tab/>403</text:a></text:p>
          <text:p text:style-name="User_20_Index_20_1"><text:a xlink:type="simple" xlink:href="#ID418" text:style-name="user-index-link" text:visited-style-name="user-index-link">flash-over<text:tab/>403</text:a></text:p>
          <text:p text:style-name="User_20_Index_20_1"><text:a xlink:type="simple" xlink:href="#ID418" text:style-name="user-index-link" text:visited-style-name="user-index-link">flashover<text:tab/>403</text:a></text:p>
          <text:p text:style-name="User_20_Index_20_1"><text:a xlink:type="simple" xlink:href="#ID419" text:style-name="user-index-link" text:visited-style-name="user-index-link">flash over<text:tab/>404</text:a></text:p>
          <text:p text:style-name="User_20_Index_20_1"><text:a xlink:type="simple" xlink:href="#ID419" text:style-name="user-index-link" text:visited-style-name="user-index-link">flash-over<text:tab/>404</text:a></text:p>
          <text:p text:style-name="User_20_Index_20_1"><text:a xlink:type="simple" xlink:href="#ID419" text:style-name="user-index-link" text:visited-style-name="user-index-link">flashover<text:tab/>404</text:a></text:p>
          <text:p text:style-name="User_20_Index_20_1"><text:a xlink:type="simple" xlink:href="#ID420" text:style-name="user-index-link" text:visited-style-name="user-index-link">flash over<text:tab/>405</text:a></text:p>
          <text:p text:style-name="User_20_Index_20_1"><text:a xlink:type="simple" xlink:href="#ID420" text:style-name="user-index-link" text:visited-style-name="user-index-link">flash-over<text:tab/>405</text:a></text:p>
          <text:p text:style-name="User_20_Index_20_1"><text:a xlink:type="simple" xlink:href="#ID420" text:style-name="user-index-link" text:visited-style-name="user-index-link">flashover<text:tab/>405</text:a></text:p>
          <text:p text:style-name="User_20_Index_20_1"><text:a xlink:type="simple" xlink:href="#ID421" text:style-name="user-index-link" text:visited-style-name="user-index-link">flash over<text:tab/>406</text:a></text:p>
          <text:p text:style-name="User_20_Index_20_1"><text:a xlink:type="simple" xlink:href="#ID421" text:style-name="user-index-link" text:visited-style-name="user-index-link">flash-over<text:tab/>406</text:a></text:p>
          <text:p text:style-name="User_20_Index_20_1"><text:a xlink:type="simple" xlink:href="#ID421" text:style-name="user-index-link" text:visited-style-name="user-index-link">flashover<text:tab/>406</text:a></text:p>
          <text:p text:style-name="User_20_Index_20_1"><text:a xlink:type="simple" xlink:href="#ID422" text:style-name="user-index-link" text:visited-style-name="user-index-link">flash over<text:tab/>407</text:a></text:p>
          <text:p text:style-name="User_20_Index_20_1"><text:a xlink:type="simple" xlink:href="#ID422" text:style-name="user-index-link" text:visited-style-name="user-index-link">flash-over<text:tab/>407</text:a></text:p>
          <text:p text:style-name="User_20_Index_20_1"><text:a xlink:type="simple" xlink:href="#ID422" text:style-name="user-index-link" text:visited-style-name="user-index-link">flashover<text:tab/>407</text:a></text:p>
          <text:p text:style-name="User_20_Index_20_1"><text:a xlink:type="simple" xlink:href="#ID423" text:style-name="user-index-link" text:visited-style-name="user-index-link">flash over<text:tab/>408</text:a></text:p>
          <text:p text:style-name="User_20_Index_20_1"><text:a xlink:type="simple" xlink:href="#ID423" text:style-name="user-index-link" text:visited-style-name="user-index-link">flash-over<text:tab/>408</text:a></text:p>
          <text:p text:style-name="User_20_Index_20_1"><text:a xlink:type="simple" xlink:href="#ID423" text:style-name="user-index-link" text:visited-style-name="user-index-link">flashover<text:tab/>408</text:a></text:p>
          <text:p text:style-name="User_20_Index_20_1"><text:a xlink:type="simple" xlink:href="#ID424" text:style-name="user-index-link" text:visited-style-name="user-index-link">flash over<text:tab/>409</text:a></text:p>
          <text:p text:style-name="User_20_Index_20_1"><text:a xlink:type="simple" xlink:href="#ID424" text:style-name="user-index-link" text:visited-style-name="user-index-link">flash-over<text:tab/>409</text:a></text:p>
          <text:p text:style-name="User_20_Index_20_1"><text:a xlink:type="simple" xlink:href="#ID424" text:style-name="user-index-link" text:visited-style-name="user-index-link">flashover<text:tab/>409</text:a></text:p>
          <text:p text:style-name="User_20_Index_20_1"><text:a xlink:type="simple" xlink:href="#ID425" text:style-name="user-index-link" text:visited-style-name="user-index-link">flash over<text:tab/>410</text:a></text:p>
          <text:p text:style-name="User_20_Index_20_1"><text:a xlink:type="simple" xlink:href="#ID425" text:style-name="user-index-link" text:visited-style-name="user-index-link">flash-over<text:tab/>410</text:a></text:p>
          <text:p text:style-name="User_20_Index_20_1"><text:a xlink:type="simple" xlink:href="#ID425" text:style-name="user-index-link" text:visited-style-name="user-index-link">flashover<text:tab/>410</text:a></text:p>
          <text:p text:style-name="User_20_Index_20_1"><text:a xlink:type="simple" xlink:href="#ID427" text:style-name="user-index-link" text:visited-style-name="user-index-link">flash over<text:tab/>411</text:a></text:p>
          <text:p text:style-name="User_20_Index_20_1"><text:a xlink:type="simple" xlink:href="#ID427" text:style-name="user-index-link" text:visited-style-name="user-index-link">flash-over<text:tab/>411</text:a></text:p>
          <text:p text:style-name="User_20_Index_20_1"><text:a xlink:type="simple" xlink:href="#ID427" text:style-name="user-index-link" text:visited-style-name="user-index-link">flashover<text:tab/>411</text:a></text:p>
          <text:p text:style-name="User_20_Index_20_1"><text:a xlink:type="simple" xlink:href="#ID428" text:style-name="user-index-link" text:visited-style-name="user-index-link">flash over<text:tab/>412</text:a></text:p>
          <text:p text:style-name="User_20_Index_20_1"><text:a xlink:type="simple" xlink:href="#ID428" text:style-name="user-index-link" text:visited-style-name="user-index-link">flash-over<text:tab/>412</text:a></text:p>
          <text:p text:style-name="User_20_Index_20_1"><text:a xlink:type="simple" xlink:href="#ID428" text:style-name="user-index-link" text:visited-style-name="user-index-link">flashover<text:tab/>412</text:a></text:p>
          <text:p text:style-name="User_20_Index_20_1"><text:a xlink:type="simple" xlink:href="#ID429" text:style-name="user-index-link" text:visited-style-name="user-index-link">flash over<text:tab/>413</text:a></text:p>
          <text:p text:style-name="User_20_Index_20_1"><text:a xlink:type="simple" xlink:href="#ID429" text:style-name="user-index-link" text:visited-style-name="user-index-link">flash-over<text:tab/>413</text:a></text:p>
          <text:p text:style-name="User_20_Index_20_1"><text:a xlink:type="simple" xlink:href="#ID429" text:style-name="user-index-link" text:visited-style-name="user-index-link">flashover<text:tab/>413</text:a></text:p>
          <text:p text:style-name="User_20_Index_20_1"><text:a xlink:type="simple" xlink:href="#ID430" text:style-name="user-index-link" text:visited-style-name="user-index-link">flash over<text:tab/>414</text:a></text:p>
          <text:p text:style-name="User_20_Index_20_1"><text:a xlink:type="simple" xlink:href="#ID430" text:style-name="user-index-link" text:visited-style-name="user-index-link">flash-over<text:tab/>414</text:a></text:p>
          <text:p text:style-name="User_20_Index_20_1"><text:a xlink:type="simple" xlink:href="#ID430" text:style-name="user-index-link" text:visited-style-name="user-index-link">flashover<text:tab/>414</text:a></text:p>
          <text:p text:style-name="User_20_Index_20_1"><text:a xlink:type="simple" xlink:href="#ID431" text:style-name="user-index-link" text:visited-style-name="user-index-link">flash over<text:tab/>415</text:a></text:p>
          <text:p text:style-name="User_20_Index_20_1"><text:a xlink:type="simple" xlink:href="#ID431" text:style-name="user-index-link" text:visited-style-name="user-index-link">flash-over<text:tab/>415</text:a></text:p>
          <text:p text:style-name="User_20_Index_20_1"><text:a xlink:type="simple" xlink:href="#ID431" text:style-name="user-index-link" text:visited-style-name="user-index-link">flashover<text:tab/>415</text:a></text:p>
          <text:p text:style-name="User_20_Index_20_1"><text:a xlink:type="simple" xlink:href="#ID432" text:style-name="user-index-link" text:visited-style-name="user-index-link">flash over<text:tab/>416</text:a></text:p>
          <text:p text:style-name="User_20_Index_20_1"><text:a xlink:type="simple" xlink:href="#ID432" text:style-name="user-index-link" text:visited-style-name="user-index-link">flash-over<text:tab/>416</text:a></text:p>
          <text:p text:style-name="User_20_Index_20_1"><text:a xlink:type="simple" xlink:href="#ID432" text:style-name="user-index-link" text:visited-style-name="user-index-link">flashover<text:tab/>416</text:a></text:p>
          <text:p text:style-name="User_20_Index_20_1"><text:a xlink:type="simple" xlink:href="#ID433" text:style-name="user-index-link" text:visited-style-name="user-index-link">flash over<text:tab/>417</text:a></text:p>
          <text:p text:style-name="User_20_Index_20_1"><text:a xlink:type="simple" xlink:href="#ID433" text:style-name="user-index-link" text:visited-style-name="user-index-link">flash-over<text:tab/>417</text:a></text:p>
          <text:p text:style-name="User_20_Index_20_1"><text:a xlink:type="simple" xlink:href="#ID433" text:style-name="user-index-link" text:visited-style-name="user-index-link">flashover<text:tab/>417</text:a></text:p>
          <text:p text:style-name="User_20_Index_20_1"><text:a xlink:type="simple" xlink:href="#ID434" text:style-name="user-index-link" text:visited-style-name="user-index-link">flash over<text:tab/>418</text:a></text:p>
          <text:p text:style-name="User_20_Index_20_1"><text:a xlink:type="simple" xlink:href="#ID434" text:style-name="user-index-link" text:visited-style-name="user-index-link">flash-over<text:tab/>418</text:a></text:p>
          <text:p text:style-name="User_20_Index_20_1"><text:a xlink:type="simple" xlink:href="#ID434" text:style-name="user-index-link" text:visited-style-name="user-index-link">flashover<text:tab/>418</text:a></text:p>
          <text:p text:style-name="User_20_Index_20_1"><text:a xlink:type="simple" xlink:href="#ID435" text:style-name="user-index-link" text:visited-style-name="user-index-link">flash over<text:tab/>419</text:a></text:p>
          <text:p text:style-name="User_20_Index_20_1"><text:a xlink:type="simple" xlink:href="#ID435" text:style-name="user-index-link" text:visited-style-name="user-index-link">flash-over<text:tab/>419</text:a></text:p>
          <text:p text:style-name="User_20_Index_20_1"><text:a xlink:type="simple" xlink:href="#ID435" text:style-name="user-index-link" text:visited-style-name="user-index-link">flashover<text:tab/>419</text:a></text:p>
          <text:p text:style-name="User_20_Index_20_1"><text:a xlink:type="simple" xlink:href="#ID436" text:style-name="user-index-link" text:visited-style-name="user-index-link">flash over<text:tab/>420</text:a></text:p>
          <text:p text:style-name="User_20_Index_20_1"><text:a xlink:type="simple" xlink:href="#ID436" text:style-name="user-index-link" text:visited-style-name="user-index-link">flash-over<text:tab/>420</text:a></text:p>
          <text:p text:style-name="User_20_Index_20_1"><text:a xlink:type="simple" xlink:href="#ID436" text:style-name="user-index-link" text:visited-style-name="user-index-link">flashover<text:tab/>420</text:a></text:p>
          <text:p text:style-name="User_20_Index_20_1"><text:a xlink:type="simple" xlink:href="#ID437" text:style-name="user-index-link" text:visited-style-name="user-index-link">flash over<text:tab/>421</text:a></text:p>
          <text:p text:style-name="User_20_Index_20_1"><text:a xlink:type="simple" xlink:href="#ID437" text:style-name="user-index-link" text:visited-style-name="user-index-link">flash-over<text:tab/>421</text:a></text:p>
          <text:p text:style-name="User_20_Index_20_1"><text:a xlink:type="simple" xlink:href="#ID437" text:style-name="user-index-link" text:visited-style-name="user-index-link">flashover<text:tab/>421</text:a></text:p>
          <text:p text:style-name="User_20_Index_20_1"><text:a xlink:type="simple" xlink:href="#ID438" text:style-name="user-index-link" text:visited-style-name="user-index-link">flash over<text:tab/>422</text:a></text:p>
          <text:p text:style-name="User_20_Index_20_1"><text:a xlink:type="simple" xlink:href="#ID438" text:style-name="user-index-link" text:visited-style-name="user-index-link">flash-over<text:tab/>422</text:a></text:p>
          <text:p text:style-name="User_20_Index_20_1"><text:a xlink:type="simple" xlink:href="#ID438" text:style-name="user-index-link" text:visited-style-name="user-index-link">flashover<text:tab/>422</text:a></text:p>
          <text:p text:style-name="User_20_Index_20_1"><text:a xlink:type="simple" xlink:href="#ID439" text:style-name="user-index-link" text:visited-style-name="user-index-link">flash over<text:tab/>423</text:a></text:p>
          <text:p text:style-name="User_20_Index_20_1"><text:a xlink:type="simple" xlink:href="#ID439" text:style-name="user-index-link" text:visited-style-name="user-index-link">flash-over<text:tab/>423</text:a></text:p>
          <text:p text:style-name="User_20_Index_20_1"><text:a xlink:type="simple" xlink:href="#ID439" text:style-name="user-index-link" text:visited-style-name="user-index-link">flashover<text:tab/>423</text:a></text:p>
          <text:p text:style-name="User_20_Index_20_1"><text:a xlink:type="simple" xlink:href="#ID440" text:style-name="user-index-link" text:visited-style-name="user-index-link">flash over<text:tab/>424</text:a></text:p>
          <text:p text:style-name="User_20_Index_20_1"><text:a xlink:type="simple" xlink:href="#ID440" text:style-name="user-index-link" text:visited-style-name="user-index-link">flash-over<text:tab/>424</text:a></text:p>
          <text:p text:style-name="User_20_Index_20_1"><text:a xlink:type="simple" xlink:href="#ID440" text:style-name="user-index-link" text:visited-style-name="user-index-link">flashover<text:tab/>424</text:a></text:p>
          <text:p text:style-name="User_20_Index_20_1"><text:a xlink:type="simple" xlink:href="#ID441" text:style-name="user-index-link" text:visited-style-name="user-index-link">flash over<text:tab/>425</text:a></text:p>
          <text:p text:style-name="User_20_Index_20_1"><text:a xlink:type="simple" xlink:href="#ID441" text:style-name="user-index-link" text:visited-style-name="user-index-link">flash-over<text:tab/>425</text:a></text:p>
          <text:p text:style-name="User_20_Index_20_1"><text:a xlink:type="simple" xlink:href="#ID441" text:style-name="user-index-link" text:visited-style-name="user-index-link">flashover<text:tab/>425</text:a></text:p>
          <text:p text:style-name="User_20_Index_20_1"><text:a xlink:type="simple" xlink:href="#ID442" text:style-name="user-index-link" text:visited-style-name="user-index-link">flash over<text:tab/>426</text:a></text:p>
          <text:p text:style-name="User_20_Index_20_1"><text:a xlink:type="simple" xlink:href="#ID442" text:style-name="user-index-link" text:visited-style-name="user-index-link">flash-over<text:tab/>426</text:a></text:p>
          <text:p text:style-name="User_20_Index_20_1"><text:a xlink:type="simple" xlink:href="#ID442" text:style-name="user-index-link" text:visited-style-name="user-index-link">flashover<text:tab/>426</text:a></text:p>
          <text:p text:style-name="User_20_Index_20_1"><text:a xlink:type="simple" xlink:href="#ID443" text:style-name="user-index-link" text:visited-style-name="user-index-link">flash over<text:tab/>427</text:a></text:p>
          <text:p text:style-name="User_20_Index_20_1"><text:a xlink:type="simple" xlink:href="#ID443" text:style-name="user-index-link" text:visited-style-name="user-index-link">flash-over<text:tab/>427</text:a></text:p>
          <text:p text:style-name="User_20_Index_20_1"><text:a xlink:type="simple" xlink:href="#ID443" text:style-name="user-index-link" text:visited-style-name="user-index-link">flashover<text:tab/>427</text:a></text:p>
          <text:p text:style-name="User_20_Index_20_1"><text:a xlink:type="simple" xlink:href="#ID444" text:style-name="user-index-link" text:visited-style-name="user-index-link">flash over<text:tab/>428</text:a></text:p>
          <text:p text:style-name="User_20_Index_20_1"><text:a xlink:type="simple" xlink:href="#ID444" text:style-name="user-index-link" text:visited-style-name="user-index-link">flash-over<text:tab/>428</text:a></text:p>
          <text:p text:style-name="User_20_Index_20_1"><text:a xlink:type="simple" xlink:href="#ID444" text:style-name="user-index-link" text:visited-style-name="user-index-link">flashover<text:tab/>428</text:a></text:p>
          <text:p text:style-name="User_20_Index_20_1"><text:a xlink:type="simple" xlink:href="#ID445" text:style-name="user-index-link" text:visited-style-name="user-index-link">flash over<text:tab/>429</text:a></text:p>
          <text:p text:style-name="User_20_Index_20_1"><text:a xlink:type="simple" xlink:href="#ID445" text:style-name="user-index-link" text:visited-style-name="user-index-link">flash-over<text:tab/>429</text:a></text:p>
          <text:p text:style-name="User_20_Index_20_1"><text:a xlink:type="simple" xlink:href="#ID445" text:style-name="user-index-link" text:visited-style-name="user-index-link">flashover<text:tab/>429</text:a></text:p>
          <text:p text:style-name="User_20_Index_20_1"><text:a xlink:type="simple" xlink:href="#ID446" text:style-name="user-index-link" text:visited-style-name="user-index-link">flash over<text:tab/>430</text:a></text:p>
          <text:p text:style-name="User_20_Index_20_1"><text:a xlink:type="simple" xlink:href="#ID446" text:style-name="user-index-link" text:visited-style-name="user-index-link">flash-over<text:tab/>430</text:a></text:p>
          <text:p text:style-name="User_20_Index_20_1"><text:a xlink:type="simple" xlink:href="#ID446" text:style-name="user-index-link" text:visited-style-name="user-index-link">flashover<text:tab/>430</text:a></text:p>
          <text:p text:style-name="User_20_Index_20_1"><text:a xlink:type="simple" xlink:href="#ID447" text:style-name="user-index-link" text:visited-style-name="user-index-link">flash over<text:tab/>431</text:a></text:p>
          <text:p text:style-name="User_20_Index_20_1"><text:a xlink:type="simple" xlink:href="#ID447" text:style-name="user-index-link" text:visited-style-name="user-index-link">flash-over<text:tab/>431</text:a></text:p>
          <text:p text:style-name="User_20_Index_20_1"><text:a xlink:type="simple" xlink:href="#ID447" text:style-name="user-index-link" text:visited-style-name="user-index-link">flashover<text:tab/>431</text:a></text:p>
          <text:p text:style-name="User_20_Index_20_1"><text:a xlink:type="simple" xlink:href="#ID448" text:style-name="user-index-link" text:visited-style-name="user-index-link">flash over<text:tab/>432</text:a></text:p>
          <text:p text:style-name="User_20_Index_20_1"><text:a xlink:type="simple" xlink:href="#ID448" text:style-name="user-index-link" text:visited-style-name="user-index-link">flash-over<text:tab/>432</text:a></text:p>
          <text:p text:style-name="User_20_Index_20_1"><text:a xlink:type="simple" xlink:href="#ID448" text:style-name="user-index-link" text:visited-style-name="user-index-link">flashover<text:tab/>432</text:a></text:p>
          <text:p text:style-name="User_20_Index_20_1"><text:a xlink:type="simple" xlink:href="#ID449" text:style-name="user-index-link" text:visited-style-name="user-index-link">flash over<text:tab/>433</text:a></text:p>
          <text:p text:style-name="User_20_Index_20_1"><text:a xlink:type="simple" xlink:href="#ID449" text:style-name="user-index-link" text:visited-style-name="user-index-link">flash-over<text:tab/>433</text:a></text:p>
          <text:p text:style-name="User_20_Index_20_1"><text:a xlink:type="simple" xlink:href="#ID449" text:style-name="user-index-link" text:visited-style-name="user-index-link">flashover<text:tab/>433</text:a></text:p>
          <text:p text:style-name="User_20_Index_20_1"><text:a xlink:type="simple" xlink:href="#ID450" text:style-name="user-index-link" text:visited-style-name="user-index-link">flash over<text:tab/>434</text:a></text:p>
          <text:p text:style-name="User_20_Index_20_1"><text:a xlink:type="simple" xlink:href="#ID450" text:style-name="user-index-link" text:visited-style-name="user-index-link">flash-over<text:tab/>434</text:a></text:p>
          <text:p text:style-name="User_20_Index_20_1"><text:a xlink:type="simple" xlink:href="#ID450" text:style-name="user-index-link" text:visited-style-name="user-index-link">flashover<text:tab/>434</text:a></text:p>
          <text:p text:style-name="User_20_Index_20_1"><text:a xlink:type="simple" xlink:href="#ID451" text:style-name="user-index-link" text:visited-style-name="user-index-link">flash over<text:tab/>435</text:a></text:p>
          <text:p text:style-name="User_20_Index_20_1"><text:a xlink:type="simple" xlink:href="#ID451" text:style-name="user-index-link" text:visited-style-name="user-index-link">flash-over<text:tab/>435</text:a></text:p>
          <text:p text:style-name="User_20_Index_20_1"><text:a xlink:type="simple" xlink:href="#ID451" text:style-name="user-index-link" text:visited-style-name="user-index-link">flashover<text:tab/>435</text:a></text:p>
          <text:p text:style-name="User_20_Index_20_1"><text:a xlink:type="simple" xlink:href="#ID453" text:style-name="user-index-link" text:visited-style-name="user-index-link">flash over<text:tab/>436</text:a></text:p>
          <text:p text:style-name="User_20_Index_20_1"><text:a xlink:type="simple" xlink:href="#ID453" text:style-name="user-index-link" text:visited-style-name="user-index-link">flash-over<text:tab/>436</text:a></text:p>
          <text:p text:style-name="User_20_Index_20_1"><text:a xlink:type="simple" xlink:href="#ID453" text:style-name="user-index-link" text:visited-style-name="user-index-link">flashover<text:tab/>436</text:a></text:p>
          <text:p text:style-name="User_20_Index_20_1"><text:a xlink:type="simple" xlink:href="#ID454" text:style-name="user-index-link" text:visited-style-name="user-index-link">flash over<text:tab/>437</text:a></text:p>
          <text:p text:style-name="User_20_Index_20_1"><text:a xlink:type="simple" xlink:href="#ID454" text:style-name="user-index-link" text:visited-style-name="user-index-link">flash-over<text:tab/>437</text:a></text:p>
          <text:p text:style-name="User_20_Index_20_1"><text:a xlink:type="simple" xlink:href="#ID454" text:style-name="user-index-link" text:visited-style-name="user-index-link">flashover<text:tab/>437</text:a></text:p>
          <text:p text:style-name="User_20_Index_20_1"><text:a xlink:type="simple" xlink:href="#ID455" text:style-name="user-index-link" text:visited-style-name="user-index-link">flash over<text:tab/>438</text:a></text:p>
          <text:p text:style-name="User_20_Index_20_1"><text:a xlink:type="simple" xlink:href="#ID455" text:style-name="user-index-link" text:visited-style-name="user-index-link">flash-over<text:tab/>438</text:a></text:p>
          <text:p text:style-name="User_20_Index_20_1"><text:a xlink:type="simple" xlink:href="#ID455" text:style-name="user-index-link" text:visited-style-name="user-index-link">flashover<text:tab/>438</text:a></text:p>
          <text:p text:style-name="User_20_Index_20_1"><text:a xlink:type="simple" xlink:href="#ID456" text:style-name="user-index-link" text:visited-style-name="user-index-link">flash over<text:tab/>439</text:a></text:p>
          <text:p text:style-name="User_20_Index_20_1"><text:a xlink:type="simple" xlink:href="#ID456" text:style-name="user-index-link" text:visited-style-name="user-index-link">flash-over<text:tab/>439</text:a></text:p>
          <text:p text:style-name="User_20_Index_20_1"><text:a xlink:type="simple" xlink:href="#ID456" text:style-name="user-index-link" text:visited-style-name="user-index-link">flashover<text:tab/>439</text:a></text:p>
          <text:p text:style-name="User_20_Index_20_1"><text:a xlink:type="simple" xlink:href="#ID457" text:style-name="user-index-link" text:visited-style-name="user-index-link">flash over<text:tab/>440</text:a></text:p>
          <text:p text:style-name="User_20_Index_20_1"><text:a xlink:type="simple" xlink:href="#ID457" text:style-name="user-index-link" text:visited-style-name="user-index-link">flash-over<text:tab/>440</text:a></text:p>
          <text:p text:style-name="User_20_Index_20_1"><text:a xlink:type="simple" xlink:href="#ID457" text:style-name="user-index-link" text:visited-style-name="user-index-link">flashover<text:tab/>440</text:a></text:p>
          <text:p text:style-name="User_20_Index_20_1"><text:a xlink:type="simple" xlink:href="#ID458" text:style-name="user-index-link" text:visited-style-name="user-index-link">flash over<text:tab/>441</text:a></text:p>
          <text:p text:style-name="User_20_Index_20_1"><text:a xlink:type="simple" xlink:href="#ID458" text:style-name="user-index-link" text:visited-style-name="user-index-link">flash-over<text:tab/>441</text:a></text:p>
          <text:p text:style-name="User_20_Index_20_1"><text:a xlink:type="simple" xlink:href="#ID458" text:style-name="user-index-link" text:visited-style-name="user-index-link">flashover<text:tab/>441</text:a></text:p>
          <text:p text:style-name="User_20_Index_20_1"><text:a xlink:type="simple" xlink:href="#ID459" text:style-name="user-index-link" text:visited-style-name="user-index-link">flash over<text:tab/>442</text:a></text:p>
          <text:p text:style-name="User_20_Index_20_1"><text:a xlink:type="simple" xlink:href="#ID459" text:style-name="user-index-link" text:visited-style-name="user-index-link">flash-over<text:tab/>442</text:a></text:p>
          <text:p text:style-name="User_20_Index_20_1"><text:a xlink:type="simple" xlink:href="#ID459" text:style-name="user-index-link" text:visited-style-name="user-index-link">flashover<text:tab/>442</text:a></text:p>
          <text:p text:style-name="User_20_Index_20_1"><text:a xlink:type="simple" xlink:href="#ID460" text:style-name="user-index-link" text:visited-style-name="user-index-link">flash over<text:tab/>443</text:a></text:p>
          <text:p text:style-name="User_20_Index_20_1"><text:a xlink:type="simple" xlink:href="#ID460" text:style-name="user-index-link" text:visited-style-name="user-index-link">flash-over<text:tab/>443</text:a></text:p>
          <text:p text:style-name="User_20_Index_20_1"><text:a xlink:type="simple" xlink:href="#ID460" text:style-name="user-index-link" text:visited-style-name="user-index-link">flashover<text:tab/>443</text:a></text:p>
          <text:p text:style-name="User_20_Index_20_1"><text:a xlink:type="simple" xlink:href="#ID461" text:style-name="user-index-link" text:visited-style-name="user-index-link">flash over<text:tab/>444</text:a></text:p>
          <text:p text:style-name="User_20_Index_20_1"><text:a xlink:type="simple" xlink:href="#ID461" text:style-name="user-index-link" text:visited-style-name="user-index-link">flash-over<text:tab/>444</text:a></text:p>
          <text:p text:style-name="User_20_Index_20_1"><text:a xlink:type="simple" xlink:href="#ID461" text:style-name="user-index-link" text:visited-style-name="user-index-link">flashover<text:tab/>444</text:a></text:p>
          <text:p text:style-name="User_20_Index_20_1"><text:a xlink:type="simple" xlink:href="#ID462" text:style-name="user-index-link" text:visited-style-name="user-index-link">flash over<text:tab/>445</text:a></text:p>
          <text:p text:style-name="User_20_Index_20_1"><text:a xlink:type="simple" xlink:href="#ID462" text:style-name="user-index-link" text:visited-style-name="user-index-link">flash-over<text:tab/>445</text:a></text:p>
          <text:p text:style-name="User_20_Index_20_1"><text:a xlink:type="simple" xlink:href="#ID462" text:style-name="user-index-link" text:visited-style-name="user-index-link">flashover<text:tab/>445</text:a></text:p>
          <text:p text:style-name="User_20_Index_20_1"><text:a xlink:type="simple" xlink:href="#ID463" text:style-name="user-index-link" text:visited-style-name="user-index-link">flash over<text:tab/>446</text:a></text:p>
          <text:p text:style-name="User_20_Index_20_1"><text:a xlink:type="simple" xlink:href="#ID463" text:style-name="user-index-link" text:visited-style-name="user-index-link">flash-over<text:tab/>446</text:a></text:p>
          <text:p text:style-name="User_20_Index_20_1"><text:a xlink:type="simple" xlink:href="#ID463" text:style-name="user-index-link" text:visited-style-name="user-index-link">flashover<text:tab/>446</text:a></text:p>
          <text:p text:style-name="User_20_Index_20_1"><text:a xlink:type="simple" xlink:href="#ID464" text:style-name="user-index-link" text:visited-style-name="user-index-link">flash over<text:tab/>447</text:a></text:p>
          <text:p text:style-name="User_20_Index_20_1"><text:a xlink:type="simple" xlink:href="#ID464" text:style-name="user-index-link" text:visited-style-name="user-index-link">flash-over<text:tab/>447</text:a></text:p>
          <text:p text:style-name="User_20_Index_20_1"><text:a xlink:type="simple" xlink:href="#ID464" text:style-name="user-index-link" text:visited-style-name="user-index-link">flashover<text:tab/>447</text:a></text:p>
          <text:p text:style-name="User_20_Index_20_1"><text:a xlink:type="simple" xlink:href="#ID465" text:style-name="user-index-link" text:visited-style-name="user-index-link">flash over<text:tab/>448</text:a></text:p>
          <text:p text:style-name="User_20_Index_20_1"><text:a xlink:type="simple" xlink:href="#ID465" text:style-name="user-index-link" text:visited-style-name="user-index-link">flash-over<text:tab/>448</text:a></text:p>
          <text:p text:style-name="User_20_Index_20_1"><text:a xlink:type="simple" xlink:href="#ID465" text:style-name="user-index-link" text:visited-style-name="user-index-link">flashover<text:tab/>448</text:a></text:p>
          <text:p text:style-name="User_20_Index_20_1"><text:a xlink:type="simple" xlink:href="#ID466" text:style-name="user-index-link" text:visited-style-name="user-index-link">flash over<text:tab/>449</text:a></text:p>
          <text:p text:style-name="User_20_Index_20_1"><text:a xlink:type="simple" xlink:href="#ID466" text:style-name="user-index-link" text:visited-style-name="user-index-link">flash-over<text:tab/>449</text:a></text:p>
          <text:p text:style-name="User_20_Index_20_1"><text:a xlink:type="simple" xlink:href="#ID466" text:style-name="user-index-link" text:visited-style-name="user-index-link">flashover<text:tab/>449</text:a></text:p>
          <text:p text:style-name="User_20_Index_20_1"><text:a xlink:type="simple" xlink:href="#ID467" text:style-name="user-index-link" text:visited-style-name="user-index-link">flash over<text:tab/>450</text:a></text:p>
          <text:p text:style-name="User_20_Index_20_1"><text:a xlink:type="simple" xlink:href="#ID467" text:style-name="user-index-link" text:visited-style-name="user-index-link">flash-over<text:tab/>450</text:a></text:p>
          <text:p text:style-name="User_20_Index_20_1"><text:a xlink:type="simple" xlink:href="#ID467" text:style-name="user-index-link" text:visited-style-name="user-index-link">flashover<text:tab/>450</text:a></text:p>
          <text:p text:style-name="User_20_Index_20_1"><text:a xlink:type="simple" xlink:href="#ID468" text:style-name="user-index-link" text:visited-style-name="user-index-link">flash over<text:tab/>451</text:a></text:p>
          <text:p text:style-name="User_20_Index_20_1"><text:a xlink:type="simple" xlink:href="#ID468" text:style-name="user-index-link" text:visited-style-name="user-index-link">flash-over<text:tab/>451</text:a></text:p>
          <text:p text:style-name="User_20_Index_20_1"><text:a xlink:type="simple" xlink:href="#ID468" text:style-name="user-index-link" text:visited-style-name="user-index-link">flashover<text:tab/>451</text:a></text:p>
          <text:p text:style-name="User_20_Index_20_1"><text:a xlink:type="simple" xlink:href="#ID469" text:style-name="user-index-link" text:visited-style-name="user-index-link">flash over<text:tab/>452</text:a></text:p>
          <text:p text:style-name="User_20_Index_20_1"><text:a xlink:type="simple" xlink:href="#ID469" text:style-name="user-index-link" text:visited-style-name="user-index-link">flash-over<text:tab/>452</text:a></text:p>
          <text:p text:style-name="User_20_Index_20_1"><text:a xlink:type="simple" xlink:href="#ID469" text:style-name="user-index-link" text:visited-style-name="user-index-link">flashover<text:tab/>452</text:a></text:p>
          <text:p text:style-name="User_20_Index_20_1"><text:a xlink:type="simple" xlink:href="#ID470" text:style-name="user-index-link" text:visited-style-name="user-index-link">flash over<text:tab/>453</text:a></text:p>
          <text:p text:style-name="User_20_Index_20_1"><text:a xlink:type="simple" xlink:href="#ID470" text:style-name="user-index-link" text:visited-style-name="user-index-link">flash-over<text:tab/>453</text:a></text:p>
          <text:p text:style-name="User_20_Index_20_1"><text:a xlink:type="simple" xlink:href="#ID470" text:style-name="user-index-link" text:visited-style-name="user-index-link">flashover<text:tab/>453</text:a></text:p>
          <text:p text:style-name="User_20_Index_20_1"><text:a xlink:type="simple" xlink:href="#ID471" text:style-name="user-index-link" text:visited-style-name="user-index-link">flash over<text:tab/>454</text:a></text:p>
          <text:p text:style-name="User_20_Index_20_1"><text:a xlink:type="simple" xlink:href="#ID471" text:style-name="user-index-link" text:visited-style-name="user-index-link">flash-over<text:tab/>454</text:a></text:p>
          <text:p text:style-name="User_20_Index_20_1"><text:a xlink:type="simple" xlink:href="#ID471" text:style-name="user-index-link" text:visited-style-name="user-index-link">flashover<text:tab/>454</text:a></text:p>
          <text:p text:style-name="User_20_Index_20_1"><text:a xlink:type="simple" xlink:href="#ID472" text:style-name="user-index-link" text:visited-style-name="user-index-link">flash over<text:tab/>455</text:a></text:p>
          <text:p text:style-name="User_20_Index_20_1"><text:a xlink:type="simple" xlink:href="#ID472" text:style-name="user-index-link" text:visited-style-name="user-index-link">flash-over<text:tab/>455</text:a></text:p>
          <text:p text:style-name="User_20_Index_20_1"><text:a xlink:type="simple" xlink:href="#ID472" text:style-name="user-index-link" text:visited-style-name="user-index-link">flashover<text:tab/>455</text:a></text:p>
          <text:p text:style-name="User_20_Index_20_1"><text:a xlink:type="simple" xlink:href="#ID473" text:style-name="user-index-link" text:visited-style-name="user-index-link">flash over<text:tab/>456</text:a></text:p>
          <text:p text:style-name="User_20_Index_20_1"><text:a xlink:type="simple" xlink:href="#ID473" text:style-name="user-index-link" text:visited-style-name="user-index-link">flash-over<text:tab/>456</text:a></text:p>
          <text:p text:style-name="User_20_Index_20_1"><text:a xlink:type="simple" xlink:href="#ID473" text:style-name="user-index-link" text:visited-style-name="user-index-link">flashover<text:tab/>456</text:a></text:p>
          <text:p text:style-name="User_20_Index_20_1"><text:a xlink:type="simple" xlink:href="#ID474" text:style-name="user-index-link" text:visited-style-name="user-index-link">flash over<text:tab/>457</text:a></text:p>
          <text:p text:style-name="User_20_Index_20_1"><text:a xlink:type="simple" xlink:href="#ID474" text:style-name="user-index-link" text:visited-style-name="user-index-link">flash-over<text:tab/>457</text:a></text:p>
          <text:p text:style-name="User_20_Index_20_1"><text:a xlink:type="simple" xlink:href="#ID474" text:style-name="user-index-link" text:visited-style-name="user-index-link">flashover<text:tab/>457</text:a></text:p>
          <text:p text:style-name="User_20_Index_20_1"><text:a xlink:type="simple" xlink:href="#ID475" text:style-name="user-index-link" text:visited-style-name="user-index-link">flash over<text:tab/>458</text:a></text:p>
          <text:p text:style-name="User_20_Index_20_1"><text:a xlink:type="simple" xlink:href="#ID475" text:style-name="user-index-link" text:visited-style-name="user-index-link">flash-over<text:tab/>458</text:a></text:p>
          <text:p text:style-name="User_20_Index_20_1"><text:a xlink:type="simple" xlink:href="#ID475" text:style-name="user-index-link" text:visited-style-name="user-index-link">flashover<text:tab/>458</text:a></text:p>
          <text:p text:style-name="User_20_Index_20_1"><text:a xlink:type="simple" xlink:href="#ID476" text:style-name="user-index-link" text:visited-style-name="user-index-link">flash over<text:tab/>459</text:a></text:p>
          <text:p text:style-name="User_20_Index_20_1"><text:a xlink:type="simple" xlink:href="#ID476" text:style-name="user-index-link" text:visited-style-name="user-index-link">flash-over<text:tab/>459</text:a></text:p>
          <text:p text:style-name="User_20_Index_20_1"><text:a xlink:type="simple" xlink:href="#ID476" text:style-name="user-index-link" text:visited-style-name="user-index-link">flashover<text:tab/>459</text:a></text:p>
          <text:p text:style-name="User_20_Index_20_1"><text:a xlink:type="simple" xlink:href="#ID477" text:style-name="user-index-link" text:visited-style-name="user-index-link">flash over<text:tab/>460</text:a></text:p>
          <text:p text:style-name="User_20_Index_20_1"><text:a xlink:type="simple" xlink:href="#ID477" text:style-name="user-index-link" text:visited-style-name="user-index-link">flash-over<text:tab/>460</text:a></text:p>
          <text:p text:style-name="User_20_Index_20_1"><text:a xlink:type="simple" xlink:href="#ID477" text:style-name="user-index-link" text:visited-style-name="user-index-link">flashover<text:tab/>460</text:a></text:p>
          <text:p text:style-name="User_20_Index_20_1"><text:a xlink:type="simple" xlink:href="#ID479" text:style-name="user-index-link" text:visited-style-name="user-index-link">flash over<text:tab/>461</text:a></text:p>
          <text:p text:style-name="User_20_Index_20_1"><text:a xlink:type="simple" xlink:href="#ID479" text:style-name="user-index-link" text:visited-style-name="user-index-link">flash-over<text:tab/>461</text:a></text:p>
          <text:p text:style-name="User_20_Index_20_1"><text:a xlink:type="simple" xlink:href="#ID479" text:style-name="user-index-link" text:visited-style-name="user-index-link">flashover<text:tab/>461</text:a></text:p>
          <text:p text:style-name="User_20_Index_20_1"><text:a xlink:type="simple" xlink:href="#ID480" text:style-name="user-index-link" text:visited-style-name="user-index-link">flash over<text:tab/>462</text:a></text:p>
          <text:p text:style-name="User_20_Index_20_1"><text:a xlink:type="simple" xlink:href="#ID480" text:style-name="user-index-link" text:visited-style-name="user-index-link">flash-over<text:tab/>462</text:a></text:p>
          <text:p text:style-name="User_20_Index_20_1"><text:a xlink:type="simple" xlink:href="#ID480" text:style-name="user-index-link" text:visited-style-name="user-index-link">flashover<text:tab/>462</text:a></text:p>
          <text:p text:style-name="User_20_Index_20_1"><text:a xlink:type="simple" xlink:href="#ID481" text:style-name="user-index-link" text:visited-style-name="user-index-link">flash over<text:tab/>463</text:a></text:p>
          <text:p text:style-name="User_20_Index_20_1"><text:a xlink:type="simple" xlink:href="#ID481" text:style-name="user-index-link" text:visited-style-name="user-index-link">flash-over<text:tab/>463</text:a></text:p>
          <text:p text:style-name="User_20_Index_20_1"><text:a xlink:type="simple" xlink:href="#ID481" text:style-name="user-index-link" text:visited-style-name="user-index-link">flashover<text:tab/>463</text:a></text:p>
          <text:p text:style-name="User_20_Index_20_1"><text:a xlink:type="simple" xlink:href="#ID482" text:style-name="user-index-link" text:visited-style-name="user-index-link">flash over<text:tab/>464</text:a></text:p>
          <text:p text:style-name="User_20_Index_20_1"><text:a xlink:type="simple" xlink:href="#ID482" text:style-name="user-index-link" text:visited-style-name="user-index-link">flash-over<text:tab/>464</text:a></text:p>
          <text:p text:style-name="User_20_Index_20_1"><text:a xlink:type="simple" xlink:href="#ID482" text:style-name="user-index-link" text:visited-style-name="user-index-link">flashover<text:tab/>464</text:a></text:p>
          <text:p text:style-name="User_20_Index_20_1"><text:a xlink:type="simple" xlink:href="#ID483" text:style-name="user-index-link" text:visited-style-name="user-index-link">flash over<text:tab/>465</text:a></text:p>
          <text:p text:style-name="User_20_Index_20_1"><text:a xlink:type="simple" xlink:href="#ID483" text:style-name="user-index-link" text:visited-style-name="user-index-link">flash-over<text:tab/>465</text:a></text:p>
          <text:p text:style-name="User_20_Index_20_1"><text:a xlink:type="simple" xlink:href="#ID483" text:style-name="user-index-link" text:visited-style-name="user-index-link">flashover<text:tab/>465</text:a></text:p>
          <text:p text:style-name="User_20_Index_20_1"><text:a xlink:type="simple" xlink:href="#ID484" text:style-name="user-index-link" text:visited-style-name="user-index-link">flash over<text:tab/>466</text:a></text:p>
          <text:p text:style-name="User_20_Index_20_1"><text:a xlink:type="simple" xlink:href="#ID484" text:style-name="user-index-link" text:visited-style-name="user-index-link">flash-over<text:tab/>466</text:a></text:p>
          <text:p text:style-name="User_20_Index_20_1"><text:a xlink:type="simple" xlink:href="#ID484" text:style-name="user-index-link" text:visited-style-name="user-index-link">flashover<text:tab/>466</text:a></text:p>
          <text:p text:style-name="User_20_Index_20_1"><text:a xlink:type="simple" xlink:href="#ID485" text:style-name="user-index-link" text:visited-style-name="user-index-link">flash over<text:tab/>467</text:a></text:p>
          <text:p text:style-name="User_20_Index_20_1"><text:a xlink:type="simple" xlink:href="#ID485" text:style-name="user-index-link" text:visited-style-name="user-index-link">flash-over<text:tab/>467</text:a></text:p>
          <text:p text:style-name="User_20_Index_20_1"><text:a xlink:type="simple" xlink:href="#ID485" text:style-name="user-index-link" text:visited-style-name="user-index-link">flashover<text:tab/>467</text:a></text:p>
          <text:p text:style-name="User_20_Index_20_1"><text:a xlink:type="simple" xlink:href="#ID486" text:style-name="user-index-link" text:visited-style-name="user-index-link">flash over<text:tab/>468</text:a></text:p>
          <text:p text:style-name="User_20_Index_20_1"><text:a xlink:type="simple" xlink:href="#ID486" text:style-name="user-index-link" text:visited-style-name="user-index-link">flash-over<text:tab/>468</text:a></text:p>
          <text:p text:style-name="User_20_Index_20_1"><text:a xlink:type="simple" xlink:href="#ID486" text:style-name="user-index-link" text:visited-style-name="user-index-link">flashover<text:tab/>468</text:a></text:p>
          <text:p text:style-name="User_20_Index_20_1"><text:a xlink:type="simple" xlink:href="#ID487" text:style-name="user-index-link" text:visited-style-name="user-index-link">flash over<text:tab/>469</text:a></text:p>
          <text:p text:style-name="User_20_Index_20_1"><text:a xlink:type="simple" xlink:href="#ID487" text:style-name="user-index-link" text:visited-style-name="user-index-link">flash-over<text:tab/>469</text:a></text:p>
          <text:p text:style-name="User_20_Index_20_1"><text:a xlink:type="simple" xlink:href="#ID487" text:style-name="user-index-link" text:visited-style-name="user-index-link">flashover<text:tab/>469</text:a></text:p>
          <text:p text:style-name="User_20_Index_20_1"><text:a xlink:type="simple" xlink:href="#ID488" text:style-name="user-index-link" text:visited-style-name="user-index-link">flash over<text:tab/>470</text:a></text:p>
          <text:p text:style-name="User_20_Index_20_1"><text:a xlink:type="simple" xlink:href="#ID488" text:style-name="user-index-link" text:visited-style-name="user-index-link">flash-over<text:tab/>470</text:a></text:p>
          <text:p text:style-name="User_20_Index_20_1"><text:a xlink:type="simple" xlink:href="#ID488" text:style-name="user-index-link" text:visited-style-name="user-index-link">flashover<text:tab/>470</text:a></text:p>
          <text:p text:style-name="User_20_Index_20_1"><text:a xlink:type="simple" xlink:href="#ID489" text:style-name="user-index-link" text:visited-style-name="user-index-link">flash over<text:tab/>471</text:a></text:p>
          <text:p text:style-name="User_20_Index_20_1"><text:a xlink:type="simple" xlink:href="#ID489" text:style-name="user-index-link" text:visited-style-name="user-index-link">flash-over<text:tab/>471</text:a></text:p>
          <text:p text:style-name="User_20_Index_20_1"><text:a xlink:type="simple" xlink:href="#ID489" text:style-name="user-index-link" text:visited-style-name="user-index-link">flashover<text:tab/>471</text:a></text:p>
          <text:p text:style-name="User_20_Index_20_1"><text:a xlink:type="simple" xlink:href="#ID490" text:style-name="user-index-link" text:visited-style-name="user-index-link">flash over<text:tab/>472</text:a></text:p>
          <text:p text:style-name="User_20_Index_20_1"><text:a xlink:type="simple" xlink:href="#ID490" text:style-name="user-index-link" text:visited-style-name="user-index-link">flash-over<text:tab/>472</text:a></text:p>
          <text:p text:style-name="User_20_Index_20_1"><text:a xlink:type="simple" xlink:href="#ID490" text:style-name="user-index-link" text:visited-style-name="user-index-link">flashover<text:tab/>472</text:a></text:p>
          <text:p text:style-name="User_20_Index_20_1"><text:a xlink:type="simple" xlink:href="#ID491" text:style-name="user-index-link" text:visited-style-name="user-index-link">flash over<text:tab/>473</text:a></text:p>
          <text:p text:style-name="User_20_Index_20_1"><text:a xlink:type="simple" xlink:href="#ID491" text:style-name="user-index-link" text:visited-style-name="user-index-link">flash-over<text:tab/>473</text:a></text:p>
          <text:p text:style-name="User_20_Index_20_1"><text:a xlink:type="simple" xlink:href="#ID491" text:style-name="user-index-link" text:visited-style-name="user-index-link">flashover<text:tab/>473</text:a></text:p>
          <text:p text:style-name="User_20_Index_20_1"><text:a xlink:type="simple" xlink:href="#ID492" text:style-name="user-index-link" text:visited-style-name="user-index-link">flash over<text:tab/>474</text:a></text:p>
          <text:p text:style-name="User_20_Index_20_1"><text:a xlink:type="simple" xlink:href="#ID492" text:style-name="user-index-link" text:visited-style-name="user-index-link">flash-over<text:tab/>474</text:a></text:p>
          <text:p text:style-name="User_20_Index_20_1"><text:a xlink:type="simple" xlink:href="#ID492" text:style-name="user-index-link" text:visited-style-name="user-index-link">flashover<text:tab/>474</text:a></text:p>
          <text:p text:style-name="User_20_Index_20_1"><text:a xlink:type="simple" xlink:href="#ID493" text:style-name="user-index-link" text:visited-style-name="user-index-link">flash over<text:tab/>475</text:a></text:p>
          <text:p text:style-name="User_20_Index_20_1"><text:a xlink:type="simple" xlink:href="#ID493" text:style-name="user-index-link" text:visited-style-name="user-index-link">flash-over<text:tab/>475</text:a></text:p>
          <text:p text:style-name="User_20_Index_20_1"><text:a xlink:type="simple" xlink:href="#ID493" text:style-name="user-index-link" text:visited-style-name="user-index-link">flashover<text:tab/>475</text:a></text:p>
          <text:p text:style-name="User_20_Index_20_1"><text:a xlink:type="simple" xlink:href="#ID494" text:style-name="user-index-link" text:visited-style-name="user-index-link">flash over<text:tab/>476</text:a></text:p>
          <text:p text:style-name="User_20_Index_20_1"><text:a xlink:type="simple" xlink:href="#ID494" text:style-name="user-index-link" text:visited-style-name="user-index-link">flash-over<text:tab/>476</text:a></text:p>
          <text:p text:style-name="User_20_Index_20_1"><text:a xlink:type="simple" xlink:href="#ID494" text:style-name="user-index-link" text:visited-style-name="user-index-link">flashover<text:tab/>476</text:a></text:p>
          <text:p text:style-name="User_20_Index_20_1"><text:a xlink:type="simple" xlink:href="#ID495" text:style-name="user-index-link" text:visited-style-name="user-index-link">flash over<text:tab/>477</text:a></text:p>
          <text:p text:style-name="User_20_Index_20_1"><text:a xlink:type="simple" xlink:href="#ID495" text:style-name="user-index-link" text:visited-style-name="user-index-link">flash-over<text:tab/>477</text:a></text:p>
          <text:p text:style-name="User_20_Index_20_1"><text:a xlink:type="simple" xlink:href="#ID495" text:style-name="user-index-link" text:visited-style-name="user-index-link">flashover<text:tab/>477</text:a></text:p>
          <text:p text:style-name="User_20_Index_20_1"><text:a xlink:type="simple" xlink:href="#ID496" text:style-name="user-index-link" text:visited-style-name="user-index-link">flash over<text:tab/>478</text:a></text:p>
          <text:p text:style-name="User_20_Index_20_1"><text:a xlink:type="simple" xlink:href="#ID496" text:style-name="user-index-link" text:visited-style-name="user-index-link">flash-over<text:tab/>478</text:a></text:p>
          <text:p text:style-name="User_20_Index_20_1"><text:a xlink:type="simple" xlink:href="#ID496" text:style-name="user-index-link" text:visited-style-name="user-index-link">flashover<text:tab/>478</text:a></text:p>
          <text:p text:style-name="User_20_Index_20_1"><text:a xlink:type="simple" xlink:href="#ID497" text:style-name="user-index-link" text:visited-style-name="user-index-link">flash over<text:tab/>479</text:a></text:p>
          <text:p text:style-name="User_20_Index_20_1"><text:a xlink:type="simple" xlink:href="#ID497" text:style-name="user-index-link" text:visited-style-name="user-index-link">flash-over<text:tab/>479</text:a></text:p>
          <text:p text:style-name="User_20_Index_20_1"><text:a xlink:type="simple" xlink:href="#ID497" text:style-name="user-index-link" text:visited-style-name="user-index-link">flashover<text:tab/>479</text:a></text:p>
          <text:p text:style-name="User_20_Index_20_1"><text:a xlink:type="simple" xlink:href="#ID498" text:style-name="user-index-link" text:visited-style-name="user-index-link">flash over<text:tab/>480</text:a></text:p>
          <text:p text:style-name="User_20_Index_20_1"><text:a xlink:type="simple" xlink:href="#ID498" text:style-name="user-index-link" text:visited-style-name="user-index-link">flash-over<text:tab/>480</text:a></text:p>
          <text:p text:style-name="User_20_Index_20_1"><text:a xlink:type="simple" xlink:href="#ID498" text:style-name="user-index-link" text:visited-style-name="user-index-link">flashover<text:tab/>480</text:a></text:p>
          <text:p text:style-name="User_20_Index_20_1"><text:a xlink:type="simple" xlink:href="#ID499" text:style-name="user-index-link" text:visited-style-name="user-index-link">flash over<text:tab/>481</text:a></text:p>
          <text:p text:style-name="User_20_Index_20_1"><text:a xlink:type="simple" xlink:href="#ID499" text:style-name="user-index-link" text:visited-style-name="user-index-link">flash-over<text:tab/>481</text:a></text:p>
          <text:p text:style-name="User_20_Index_20_1"><text:a xlink:type="simple" xlink:href="#ID499" text:style-name="user-index-link" text:visited-style-name="user-index-link">flashover<text:tab/>481</text:a></text:p>
          <text:p text:style-name="User_20_Index_20_1"><text:a xlink:type="simple" xlink:href="#ID500" text:style-name="user-index-link" text:visited-style-name="user-index-link">flash over<text:tab/>482</text:a></text:p>
          <text:p text:style-name="User_20_Index_20_1"><text:a xlink:type="simple" xlink:href="#ID500" text:style-name="user-index-link" text:visited-style-name="user-index-link">flash-over<text:tab/>482</text:a></text:p>
          <text:p text:style-name="User_20_Index_20_1"><text:a xlink:type="simple" xlink:href="#ID500" text:style-name="user-index-link" text:visited-style-name="user-index-link">flashover<text:tab/>482</text:a></text:p>
          <text:p text:style-name="User_20_Index_20_1"><text:a xlink:type="simple" xlink:href="#ID501" text:style-name="user-index-link" text:visited-style-name="user-index-link">flash over<text:tab/>483</text:a></text:p>
          <text:p text:style-name="User_20_Index_20_1"><text:a xlink:type="simple" xlink:href="#ID501" text:style-name="user-index-link" text:visited-style-name="user-index-link">flash-over<text:tab/>483</text:a></text:p>
          <text:p text:style-name="User_20_Index_20_1"><text:a xlink:type="simple" xlink:href="#ID501" text:style-name="user-index-link" text:visited-style-name="user-index-link">flashover<text:tab/>483</text:a></text:p>
          <text:p text:style-name="User_20_Index_20_1"><text:a xlink:type="simple" xlink:href="#ID502" text:style-name="user-index-link" text:visited-style-name="user-index-link">flash over<text:tab/>484</text:a></text:p>
          <text:p text:style-name="User_20_Index_20_1"><text:a xlink:type="simple" xlink:href="#ID502" text:style-name="user-index-link" text:visited-style-name="user-index-link">flash-over<text:tab/>484</text:a></text:p>
          <text:p text:style-name="User_20_Index_20_1"><text:a xlink:type="simple" xlink:href="#ID502" text:style-name="user-index-link" text:visited-style-name="user-index-link">flashover<text:tab/>484</text:a></text:p>
          <text:p text:style-name="User_20_Index_20_1"><text:a xlink:type="simple" xlink:href="#ID503" text:style-name="user-index-link" text:visited-style-name="user-index-link">flash over<text:tab/>485</text:a></text:p>
          <text:p text:style-name="User_20_Index_20_1"><text:a xlink:type="simple" xlink:href="#ID503" text:style-name="user-index-link" text:visited-style-name="user-index-link">flash-over<text:tab/>485</text:a></text:p>
          <text:p text:style-name="User_20_Index_20_1"><text:a xlink:type="simple" xlink:href="#ID503" text:style-name="user-index-link" text:visited-style-name="user-index-link">flashover<text:tab/>485</text:a></text:p>
          <text:p text:style-name="User_20_Index_20_1"><text:a xlink:type="simple" xlink:href="#ID505" text:style-name="user-index-link" text:visited-style-name="user-index-link">flash over<text:tab/>486</text:a></text:p>
          <text:p text:style-name="User_20_Index_20_1"><text:a xlink:type="simple" xlink:href="#ID505" text:style-name="user-index-link" text:visited-style-name="user-index-link">flash-over<text:tab/>486</text:a></text:p>
          <text:p text:style-name="User_20_Index_20_1"><text:a xlink:type="simple" xlink:href="#ID505" text:style-name="user-index-link" text:visited-style-name="user-index-link">flashover<text:tab/>486</text:a></text:p>
          <text:p text:style-name="User_20_Index_20_1"><text:a xlink:type="simple" xlink:href="#ID506" text:style-name="user-index-link" text:visited-style-name="user-index-link">flash over<text:tab/>487</text:a></text:p>
          <text:p text:style-name="User_20_Index_20_1"><text:a xlink:type="simple" xlink:href="#ID506" text:style-name="user-index-link" text:visited-style-name="user-index-link">flash-over<text:tab/>487</text:a></text:p>
          <text:p text:style-name="User_20_Index_20_1"><text:a xlink:type="simple" xlink:href="#ID506" text:style-name="user-index-link" text:visited-style-name="user-index-link">flashover<text:tab/>487</text:a></text:p>
          <text:p text:style-name="User_20_Index_20_1"><text:a xlink:type="simple" xlink:href="#ID507" text:style-name="user-index-link" text:visited-style-name="user-index-link">flash over<text:tab/>488</text:a></text:p>
          <text:p text:style-name="User_20_Index_20_1"><text:a xlink:type="simple" xlink:href="#ID507" text:style-name="user-index-link" text:visited-style-name="user-index-link">flash-over<text:tab/>488</text:a></text:p>
          <text:p text:style-name="User_20_Index_20_1"><text:a xlink:type="simple" xlink:href="#ID507" text:style-name="user-index-link" text:visited-style-name="user-index-link">flashover<text:tab/>488</text:a></text:p>
          <text:p text:style-name="User_20_Index_20_1"><text:a xlink:type="simple" xlink:href="#ID508" text:style-name="user-index-link" text:visited-style-name="user-index-link">flash over<text:tab/>489</text:a></text:p>
          <text:p text:style-name="User_20_Index_20_1"><text:a xlink:type="simple" xlink:href="#ID508" text:style-name="user-index-link" text:visited-style-name="user-index-link">flash-over<text:tab/>489</text:a></text:p>
          <text:p text:style-name="User_20_Index_20_1"><text:a xlink:type="simple" xlink:href="#ID508" text:style-name="user-index-link" text:visited-style-name="user-index-link">flashover<text:tab/>489</text:a></text:p>
          <text:p text:style-name="User_20_Index_20_1"><text:a xlink:type="simple" xlink:href="#ID509" text:style-name="user-index-link" text:visited-style-name="user-index-link">flash over<text:tab/>490</text:a></text:p>
          <text:p text:style-name="User_20_Index_20_1"><text:a xlink:type="simple" xlink:href="#ID509" text:style-name="user-index-link" text:visited-style-name="user-index-link">flash-over<text:tab/>490</text:a></text:p>
          <text:p text:style-name="User_20_Index_20_1"><text:a xlink:type="simple" xlink:href="#ID509" text:style-name="user-index-link" text:visited-style-name="user-index-link">flashover<text:tab/>490</text:a></text:p>
          <text:p text:style-name="User_20_Index_20_1"><text:a xlink:type="simple" xlink:href="#ID510" text:style-name="user-index-link" text:visited-style-name="user-index-link">flash over<text:tab/>491</text:a></text:p>
          <text:p text:style-name="User_20_Index_20_1"><text:a xlink:type="simple" xlink:href="#ID510" text:style-name="user-index-link" text:visited-style-name="user-index-link">flash-over<text:tab/>491</text:a></text:p>
          <text:p text:style-name="User_20_Index_20_1"><text:a xlink:type="simple" xlink:href="#ID510" text:style-name="user-index-link" text:visited-style-name="user-index-link">flashover<text:tab/>491</text:a></text:p>
          <text:p text:style-name="User_20_Index_20_1"><text:a xlink:type="simple" xlink:href="#ID511" text:style-name="user-index-link" text:visited-style-name="user-index-link">flash over<text:tab/>492</text:a></text:p>
          <text:p text:style-name="User_20_Index_20_1"><text:a xlink:type="simple" xlink:href="#ID511" text:style-name="user-index-link" text:visited-style-name="user-index-link">flash-over<text:tab/>492</text:a></text:p>
          <text:p text:style-name="User_20_Index_20_1"><text:a xlink:type="simple" xlink:href="#ID511" text:style-name="user-index-link" text:visited-style-name="user-index-link">flashover<text:tab/>492</text:a></text:p>
          <text:p text:style-name="User_20_Index_20_1"><text:a xlink:type="simple" xlink:href="#ID512" text:style-name="user-index-link" text:visited-style-name="user-index-link">flash over<text:tab/>493</text:a></text:p>
          <text:p text:style-name="User_20_Index_20_1"><text:a xlink:type="simple" xlink:href="#ID512" text:style-name="user-index-link" text:visited-style-name="user-index-link">flash-over<text:tab/>493</text:a></text:p>
          <text:p text:style-name="User_20_Index_20_1"><text:a xlink:type="simple" xlink:href="#ID512" text:style-name="user-index-link" text:visited-style-name="user-index-link">flashover<text:tab/>493</text:a></text:p>
          <text:p text:style-name="User_20_Index_20_1"><text:a xlink:type="simple" xlink:href="#ID513" text:style-name="user-index-link" text:visited-style-name="user-index-link">flash over<text:tab/>494</text:a></text:p>
          <text:p text:style-name="User_20_Index_20_1"><text:a xlink:type="simple" xlink:href="#ID513" text:style-name="user-index-link" text:visited-style-name="user-index-link">flash-over<text:tab/>494</text:a></text:p>
          <text:p text:style-name="User_20_Index_20_1"><text:a xlink:type="simple" xlink:href="#ID513" text:style-name="user-index-link" text:visited-style-name="user-index-link">flashover<text:tab/>494</text:a></text:p>
          <text:p text:style-name="User_20_Index_20_1"><text:a xlink:type="simple" xlink:href="#ID514" text:style-name="user-index-link" text:visited-style-name="user-index-link">flash over<text:tab/>495</text:a></text:p>
          <text:p text:style-name="User_20_Index_20_1"><text:a xlink:type="simple" xlink:href="#ID514" text:style-name="user-index-link" text:visited-style-name="user-index-link">flash-over<text:tab/>495</text:a></text:p>
          <text:p text:style-name="User_20_Index_20_1"><text:a xlink:type="simple" xlink:href="#ID514" text:style-name="user-index-link" text:visited-style-name="user-index-link">flashover<text:tab/>495</text:a></text:p>
          <text:p text:style-name="User_20_Index_20_1"><text:a xlink:type="simple" xlink:href="#ID515" text:style-name="user-index-link" text:visited-style-name="user-index-link">flash over<text:tab/>496</text:a></text:p>
          <text:p text:style-name="User_20_Index_20_1"><text:a xlink:type="simple" xlink:href="#ID515" text:style-name="user-index-link" text:visited-style-name="user-index-link">flash-over<text:tab/>496</text:a></text:p>
          <text:p text:style-name="User_20_Index_20_1"><text:a xlink:type="simple" xlink:href="#ID515" text:style-name="user-index-link" text:visited-style-name="user-index-link">flashover<text:tab/>496</text:a></text:p>
          <text:p text:style-name="User_20_Index_20_1"><text:a xlink:type="simple" xlink:href="#ID516" text:style-name="user-index-link" text:visited-style-name="user-index-link">flash over<text:tab/>497</text:a></text:p>
          <text:p text:style-name="User_20_Index_20_1"><text:a xlink:type="simple" xlink:href="#ID516" text:style-name="user-index-link" text:visited-style-name="user-index-link">flash-over<text:tab/>497</text:a></text:p>
          <text:p text:style-name="User_20_Index_20_1"><text:a xlink:type="simple" xlink:href="#ID516" text:style-name="user-index-link" text:visited-style-name="user-index-link">flashover<text:tab/>497</text:a></text:p>
          <text:p text:style-name="User_20_Index_20_1"><text:a xlink:type="simple" xlink:href="#ID517" text:style-name="user-index-link" text:visited-style-name="user-index-link">flash over<text:tab/>498</text:a></text:p>
          <text:p text:style-name="User_20_Index_20_1"><text:a xlink:type="simple" xlink:href="#ID517" text:style-name="user-index-link" text:visited-style-name="user-index-link">flash-over<text:tab/>498</text:a></text:p>
          <text:p text:style-name="User_20_Index_20_1"><text:a xlink:type="simple" xlink:href="#ID517" text:style-name="user-index-link" text:visited-style-name="user-index-link">flashover<text:tab/>498</text:a></text:p>
          <text:p text:style-name="User_20_Index_20_1"><text:a xlink:type="simple" xlink:href="#ID518" text:style-name="user-index-link" text:visited-style-name="user-index-link">flash over<text:tab/>499</text:a></text:p>
          <text:p text:style-name="User_20_Index_20_1"><text:a xlink:type="simple" xlink:href="#ID518" text:style-name="user-index-link" text:visited-style-name="user-index-link">flash-over<text:tab/>499</text:a></text:p>
          <text:p text:style-name="User_20_Index_20_1"><text:a xlink:type="simple" xlink:href="#ID518" text:style-name="user-index-link" text:visited-style-name="user-index-link">flashover<text:tab/>499</text:a></text:p>
          <text:p text:style-name="User_20_Index_20_1"><text:a xlink:type="simple" xlink:href="#ID519" text:style-name="user-index-link" text:visited-style-name="user-index-link">flash over<text:tab/>500</text:a></text:p>
          <text:p text:style-name="User_20_Index_20_1"><text:a xlink:type="simple" xlink:href="#ID519" text:style-name="user-index-link" text:visited-style-name="user-index-link">flash-over<text:tab/>500</text:a></text:p>
          <text:p text:style-name="User_20_Index_20_1"><text:a xlink:type="simple" xlink:href="#ID519" text:style-name="user-index-link" text:visited-style-name="user-index-link">flashover<text:tab/>500</text:a></text:p>
          <text:p text:style-name="User_20_Index_20_1"><text:a xlink:type="simple" xlink:href="#ID520" text:style-name="user-index-link" text:visited-style-name="user-index-link">flash over<text:tab/>501</text:a></text:p>
          <text:p text:style-name="User_20_Index_20_1"><text:a xlink:type="simple" xlink:href="#ID520" text:style-name="user-index-link" text:visited-style-name="user-index-link">flash-over<text:tab/>501</text:a></text:p>
          <text:p text:style-name="User_20_Index_20_1"><text:a xlink:type="simple" xlink:href="#ID520" text:style-name="user-index-link" text:visited-style-name="user-index-link">flashover<text:tab/>501</text:a></text:p>
          <text:p text:style-name="User_20_Index_20_1"><text:a xlink:type="simple" xlink:href="#ID521" text:style-name="user-index-link" text:visited-style-name="user-index-link">flash over<text:tab/>502</text:a></text:p>
          <text:p text:style-name="User_20_Index_20_1"><text:a xlink:type="simple" xlink:href="#ID521" text:style-name="user-index-link" text:visited-style-name="user-index-link">flash-over<text:tab/>502</text:a></text:p>
          <text:p text:style-name="User_20_Index_20_1"><text:a xlink:type="simple" xlink:href="#ID521" text:style-name="user-index-link" text:visited-style-name="user-index-link">flashover<text:tab/>502</text:a></text:p>
          <text:p text:style-name="User_20_Index_20_1"><text:a xlink:type="simple" xlink:href="#ID522" text:style-name="user-index-link" text:visited-style-name="user-index-link">flash over<text:tab/>503</text:a></text:p>
          <text:p text:style-name="User_20_Index_20_1"><text:a xlink:type="simple" xlink:href="#ID522" text:style-name="user-index-link" text:visited-style-name="user-index-link">flash-over<text:tab/>503</text:a></text:p>
          <text:p text:style-name="User_20_Index_20_1"><text:a xlink:type="simple" xlink:href="#ID522" text:style-name="user-index-link" text:visited-style-name="user-index-link">flashover<text:tab/>503</text:a></text:p>
          <text:p text:style-name="User_20_Index_20_1"><text:a xlink:type="simple" xlink:href="#ID523" text:style-name="user-index-link" text:visited-style-name="user-index-link">flash over<text:tab/>504</text:a></text:p>
          <text:p text:style-name="User_20_Index_20_1"><text:a xlink:type="simple" xlink:href="#ID523" text:style-name="user-index-link" text:visited-style-name="user-index-link">flash-over<text:tab/>504</text:a></text:p>
          <text:p text:style-name="User_20_Index_20_1"><text:a xlink:type="simple" xlink:href="#ID523" text:style-name="user-index-link" text:visited-style-name="user-index-link">flashover<text:tab/>504</text:a></text:p>
          <text:p text:style-name="User_20_Index_20_1"><text:a xlink:type="simple" xlink:href="#ID524" text:style-name="user-index-link" text:visited-style-name="user-index-link">flash over<text:tab/>505</text:a></text:p>
          <text:p text:style-name="User_20_Index_20_1"><text:a xlink:type="simple" xlink:href="#ID524" text:style-name="user-index-link" text:visited-style-name="user-index-link">flash-over<text:tab/>505</text:a></text:p>
          <text:p text:style-name="User_20_Index_20_1"><text:a xlink:type="simple" xlink:href="#ID524" text:style-name="user-index-link" text:visited-style-name="user-index-link">flashover<text:tab/>505</text:a></text:p>
          <text:p text:style-name="User_20_Index_20_1"><text:a xlink:type="simple" xlink:href="#ID525" text:style-name="user-index-link" text:visited-style-name="user-index-link">flash over<text:tab/>506</text:a></text:p>
          <text:p text:style-name="User_20_Index_20_1"><text:a xlink:type="simple" xlink:href="#ID525" text:style-name="user-index-link" text:visited-style-name="user-index-link">flash-over<text:tab/>506</text:a></text:p>
          <text:p text:style-name="User_20_Index_20_1"><text:a xlink:type="simple" xlink:href="#ID525" text:style-name="user-index-link" text:visited-style-name="user-index-link">flashover<text:tab/>506</text:a></text:p>
          <text:p text:style-name="User_20_Index_20_1"><text:a xlink:type="simple" xlink:href="#ID526" text:style-name="user-index-link" text:visited-style-name="user-index-link">flash over<text:tab/>507</text:a></text:p>
          <text:p text:style-name="User_20_Index_20_1"><text:a xlink:type="simple" xlink:href="#ID526" text:style-name="user-index-link" text:visited-style-name="user-index-link">flash-over<text:tab/>507</text:a></text:p>
          <text:p text:style-name="User_20_Index_20_1"><text:a xlink:type="simple" xlink:href="#ID526" text:style-name="user-index-link" text:visited-style-name="user-index-link">flashover<text:tab/>507</text:a></text:p>
          <text:p text:style-name="User_20_Index_20_1"><text:a xlink:type="simple" xlink:href="#ID527" text:style-name="user-index-link" text:visited-style-name="user-index-link">flash over<text:tab/>508</text:a></text:p>
          <text:p text:style-name="User_20_Index_20_1"><text:a xlink:type="simple" xlink:href="#ID527" text:style-name="user-index-link" text:visited-style-name="user-index-link">flash-over<text:tab/>508</text:a></text:p>
          <text:p text:style-name="User_20_Index_20_1"><text:a xlink:type="simple" xlink:href="#ID527" text:style-name="user-index-link" text:visited-style-name="user-index-link">flashover<text:tab/>508</text:a></text:p>
          <text:p text:style-name="User_20_Index_20_1"><text:a xlink:type="simple" xlink:href="#ID528" text:style-name="user-index-link" text:visited-style-name="user-index-link">flash over<text:tab/>509</text:a></text:p>
          <text:p text:style-name="User_20_Index_20_1"><text:a xlink:type="simple" xlink:href="#ID528" text:style-name="user-index-link" text:visited-style-name="user-index-link">flash-over<text:tab/>509</text:a></text:p>
          <text:p text:style-name="User_20_Index_20_1"><text:a xlink:type="simple" xlink:href="#ID528" text:style-name="user-index-link" text:visited-style-name="user-index-link">flashover<text:tab/>509</text:a></text:p>
          <text:p text:style-name="User_20_Index_20_1"><text:a xlink:type="simple" xlink:href="#ID529" text:style-name="user-index-link" text:visited-style-name="user-index-link">flash over<text:tab/>510</text:a></text:p>
          <text:p text:style-name="User_20_Index_20_1"><text:a xlink:type="simple" xlink:href="#ID529" text:style-name="user-index-link" text:visited-style-name="user-index-link">flash-over<text:tab/>510</text:a></text:p>
          <text:p text:style-name="User_20_Index_20_1"><text:a xlink:type="simple" xlink:href="#ID529" text:style-name="user-index-link" text:visited-style-name="user-index-link">flashover<text:tab/>510</text:a></text:p>
          <text:p text:style-name="User_20_Index_20_1"><text:a xlink:type="simple" xlink:href="#ID531" text:style-name="user-index-link" text:visited-style-name="user-index-link">flash over<text:tab/>511</text:a></text:p>
          <text:p text:style-name="User_20_Index_20_1"><text:a xlink:type="simple" xlink:href="#ID531" text:style-name="user-index-link" text:visited-style-name="user-index-link">flash-over<text:tab/>511</text:a></text:p>
          <text:p text:style-name="User_20_Index_20_1"><text:a xlink:type="simple" xlink:href="#ID531" text:style-name="user-index-link" text:visited-style-name="user-index-link">flashover<text:tab/>511</text:a></text:p>
          <text:p text:style-name="User_20_Index_20_1"><text:a xlink:type="simple" xlink:href="#ID532" text:style-name="user-index-link" text:visited-style-name="user-index-link">flash over<text:tab/>512</text:a></text:p>
          <text:p text:style-name="User_20_Index_20_1"><text:a xlink:type="simple" xlink:href="#ID532" text:style-name="user-index-link" text:visited-style-name="user-index-link">flash-over<text:tab/>512</text:a></text:p>
          <text:p text:style-name="User_20_Index_20_1"><text:a xlink:type="simple" xlink:href="#ID532" text:style-name="user-index-link" text:visited-style-name="user-index-link">flashover<text:tab/>512</text:a></text:p>
          <text:p text:style-name="User_20_Index_20_1"><text:a xlink:type="simple" xlink:href="#ID533" text:style-name="user-index-link" text:visited-style-name="user-index-link">flash over<text:tab/>513</text:a></text:p>
          <text:p text:style-name="User_20_Index_20_1"><text:a xlink:type="simple" xlink:href="#ID533" text:style-name="user-index-link" text:visited-style-name="user-index-link">flash-over<text:tab/>513</text:a></text:p>
          <text:p text:style-name="User_20_Index_20_1"><text:a xlink:type="simple" xlink:href="#ID533" text:style-name="user-index-link" text:visited-style-name="user-index-link">flashover<text:tab/>513</text:a></text:p>
          <text:p text:style-name="User_20_Index_20_1"><text:a xlink:type="simple" xlink:href="#ID534" text:style-name="user-index-link" text:visited-style-name="user-index-link">flash over<text:tab/>514</text:a></text:p>
          <text:p text:style-name="User_20_Index_20_1"><text:a xlink:type="simple" xlink:href="#ID534" text:style-name="user-index-link" text:visited-style-name="user-index-link">flash-over<text:tab/>514</text:a></text:p>
          <text:p text:style-name="User_20_Index_20_1"><text:a xlink:type="simple" xlink:href="#ID534" text:style-name="user-index-link" text:visited-style-name="user-index-link">flashover<text:tab/>514</text:a></text:p>
          <text:p text:style-name="User_20_Index_20_1"><text:a xlink:type="simple" xlink:href="#ID535" text:style-name="user-index-link" text:visited-style-name="user-index-link">flash over<text:tab/>515</text:a></text:p>
          <text:p text:style-name="User_20_Index_20_1"><text:a xlink:type="simple" xlink:href="#ID535" text:style-name="user-index-link" text:visited-style-name="user-index-link">flash-over<text:tab/>515</text:a></text:p>
          <text:p text:style-name="User_20_Index_20_1"><text:a xlink:type="simple" xlink:href="#ID535" text:style-name="user-index-link" text:visited-style-name="user-index-link">flashover<text:tab/>515</text:a></text:p>
          <text:p text:style-name="User_20_Index_20_1"><text:a xlink:type="simple" xlink:href="#ID536" text:style-name="user-index-link" text:visited-style-name="user-index-link">flash over<text:tab/>516</text:a></text:p>
          <text:p text:style-name="User_20_Index_20_1"><text:a xlink:type="simple" xlink:href="#ID536" text:style-name="user-index-link" text:visited-style-name="user-index-link">flash-over<text:tab/>516</text:a></text:p>
          <text:p text:style-name="User_20_Index_20_1"><text:a xlink:type="simple" xlink:href="#ID536" text:style-name="user-index-link" text:visited-style-name="user-index-link">flashover<text:tab/>516</text:a></text:p>
          <text:p text:style-name="User_20_Index_20_1"><text:a xlink:type="simple" xlink:href="#ID537" text:style-name="user-index-link" text:visited-style-name="user-index-link">flash over<text:tab/>517</text:a></text:p>
          <text:p text:style-name="User_20_Index_20_1"><text:a xlink:type="simple" xlink:href="#ID537" text:style-name="user-index-link" text:visited-style-name="user-index-link">flash-over<text:tab/>517</text:a></text:p>
          <text:p text:style-name="User_20_Index_20_1"><text:a xlink:type="simple" xlink:href="#ID537" text:style-name="user-index-link" text:visited-style-name="user-index-link">flashover<text:tab/>517</text:a></text:p>
          <text:p text:style-name="User_20_Index_20_1"><text:a xlink:type="simple" xlink:href="#ID538" text:style-name="user-index-link" text:visited-style-name="user-index-link">flash over<text:tab/>518</text:a></text:p>
          <text:p text:style-name="User_20_Index_20_1"><text:a xlink:type="simple" xlink:href="#ID538" text:style-name="user-index-link" text:visited-style-name="user-index-link">flash-over<text:tab/>518</text:a></text:p>
          <text:p text:style-name="User_20_Index_20_1"><text:a xlink:type="simple" xlink:href="#ID538" text:style-name="user-index-link" text:visited-style-name="user-index-link">flashover<text:tab/>518</text:a></text:p>
          <text:p text:style-name="User_20_Index_20_1"><text:a xlink:type="simple" xlink:href="#ID539" text:style-name="user-index-link" text:visited-style-name="user-index-link">flash over<text:tab/>519</text:a></text:p>
          <text:p text:style-name="User_20_Index_20_1"><text:a xlink:type="simple" xlink:href="#ID539" text:style-name="user-index-link" text:visited-style-name="user-index-link">flash-over<text:tab/>519</text:a></text:p>
          <text:p text:style-name="User_20_Index_20_1"><text:a xlink:type="simple" xlink:href="#ID539" text:style-name="user-index-link" text:visited-style-name="user-index-link">flashover<text:tab/>519</text:a></text:p>
          <text:p text:style-name="User_20_Index_20_1"><text:a xlink:type="simple" xlink:href="#ID540" text:style-name="user-index-link" text:visited-style-name="user-index-link">flash over<text:tab/>520</text:a></text:p>
          <text:p text:style-name="User_20_Index_20_1"><text:a xlink:type="simple" xlink:href="#ID540" text:style-name="user-index-link" text:visited-style-name="user-index-link">flash-over<text:tab/>520</text:a></text:p>
          <text:p text:style-name="User_20_Index_20_1"><text:a xlink:type="simple" xlink:href="#ID540" text:style-name="user-index-link" text:visited-style-name="user-index-link">flashover<text:tab/>520</text:a></text:p>
          <text:p text:style-name="User_20_Index_20_1"><text:a xlink:type="simple" xlink:href="#ID541" text:style-name="user-index-link" text:visited-style-name="user-index-link">flash over<text:tab/>521</text:a></text:p>
          <text:p text:style-name="User_20_Index_20_1"><text:a xlink:type="simple" xlink:href="#ID541" text:style-name="user-index-link" text:visited-style-name="user-index-link">flash-over<text:tab/>521</text:a></text:p>
          <text:p text:style-name="User_20_Index_20_1"><text:a xlink:type="simple" xlink:href="#ID541" text:style-name="user-index-link" text:visited-style-name="user-index-link">flashover<text:tab/>521</text:a></text:p>
          <text:p text:style-name="User_20_Index_20_1"><text:a xlink:type="simple" xlink:href="#ID542" text:style-name="user-index-link" text:visited-style-name="user-index-link">flash over<text:tab/>522</text:a></text:p>
          <text:p text:style-name="User_20_Index_20_1"><text:a xlink:type="simple" xlink:href="#ID542" text:style-name="user-index-link" text:visited-style-name="user-index-link">flash-over<text:tab/>522</text:a></text:p>
          <text:p text:style-name="User_20_Index_20_1"><text:a xlink:type="simple" xlink:href="#ID542" text:style-name="user-index-link" text:visited-style-name="user-index-link">flashover<text:tab/>522</text:a></text:p>
          <text:p text:style-name="User_20_Index_20_1"><text:a xlink:type="simple" xlink:href="#ID543" text:style-name="user-index-link" text:visited-style-name="user-index-link">flash over<text:tab/>523</text:a></text:p>
          <text:p text:style-name="User_20_Index_20_1"><text:a xlink:type="simple" xlink:href="#ID543" text:style-name="user-index-link" text:visited-style-name="user-index-link">flash-over<text:tab/>523</text:a></text:p>
          <text:p text:style-name="User_20_Index_20_1"><text:a xlink:type="simple" xlink:href="#ID543" text:style-name="user-index-link" text:visited-style-name="user-index-link">flashover<text:tab/>523</text:a></text:p>
          <text:p text:style-name="User_20_Index_20_1"><text:a xlink:type="simple" xlink:href="#ID544" text:style-name="user-index-link" text:visited-style-name="user-index-link">flash over<text:tab/>524</text:a></text:p>
          <text:p text:style-name="User_20_Index_20_1"><text:a xlink:type="simple" xlink:href="#ID544" text:style-name="user-index-link" text:visited-style-name="user-index-link">flash-over<text:tab/>524</text:a></text:p>
          <text:p text:style-name="User_20_Index_20_1"><text:a xlink:type="simple" xlink:href="#ID544" text:style-name="user-index-link" text:visited-style-name="user-index-link">flashover<text:tab/>524</text:a></text:p>
          <text:p text:style-name="User_20_Index_20_1"><text:a xlink:type="simple" xlink:href="#ID545" text:style-name="user-index-link" text:visited-style-name="user-index-link">flash over<text:tab/>525</text:a></text:p>
          <text:p text:style-name="User_20_Index_20_1"><text:a xlink:type="simple" xlink:href="#ID545" text:style-name="user-index-link" text:visited-style-name="user-index-link">flash-over<text:tab/>525</text:a></text:p>
          <text:p text:style-name="User_20_Index_20_1"><text:a xlink:type="simple" xlink:href="#ID545" text:style-name="user-index-link" text:visited-style-name="user-index-link">flashover<text:tab/>525</text:a></text:p>
          <text:p text:style-name="User_20_Index_20_1"><text:a xlink:type="simple" xlink:href="#ID546" text:style-name="user-index-link" text:visited-style-name="user-index-link">flash over<text:tab/>526</text:a></text:p>
          <text:p text:style-name="User_20_Index_20_1"><text:a xlink:type="simple" xlink:href="#ID546" text:style-name="user-index-link" text:visited-style-name="user-index-link">flash-over<text:tab/>526</text:a></text:p>
          <text:p text:style-name="User_20_Index_20_1"><text:a xlink:type="simple" xlink:href="#ID546" text:style-name="user-index-link" text:visited-style-name="user-index-link">flashover<text:tab/>526</text:a></text:p>
          <text:p text:style-name="User_20_Index_20_1"><text:a xlink:type="simple" xlink:href="#ID547" text:style-name="user-index-link" text:visited-style-name="user-index-link">flash over<text:tab/>527</text:a></text:p>
          <text:p text:style-name="User_20_Index_20_1"><text:a xlink:type="simple" xlink:href="#ID547" text:style-name="user-index-link" text:visited-style-name="user-index-link">flash-over<text:tab/>527</text:a></text:p>
          <text:p text:style-name="User_20_Index_20_1"><text:a xlink:type="simple" xlink:href="#ID547" text:style-name="user-index-link" text:visited-style-name="user-index-link">flashover<text:tab/>527</text:a></text:p>
          <text:p text:style-name="User_20_Index_20_1"><text:a xlink:type="simple" xlink:href="#ID548" text:style-name="user-index-link" text:visited-style-name="user-index-link">flash over<text:tab/>528</text:a></text:p>
          <text:p text:style-name="User_20_Index_20_1"><text:a xlink:type="simple" xlink:href="#ID548" text:style-name="user-index-link" text:visited-style-name="user-index-link">flash-over<text:tab/>528</text:a></text:p>
          <text:p text:style-name="User_20_Index_20_1"><text:a xlink:type="simple" xlink:href="#ID548" text:style-name="user-index-link" text:visited-style-name="user-index-link">flashover<text:tab/>528</text:a></text:p>
          <text:p text:style-name="User_20_Index_20_1"><text:a xlink:type="simple" xlink:href="#ID549" text:style-name="user-index-link" text:visited-style-name="user-index-link">flash over<text:tab/>529</text:a></text:p>
          <text:p text:style-name="User_20_Index_20_1"><text:a xlink:type="simple" xlink:href="#ID549" text:style-name="user-index-link" text:visited-style-name="user-index-link">flash-over<text:tab/>529</text:a></text:p>
          <text:p text:style-name="User_20_Index_20_1"><text:a xlink:type="simple" xlink:href="#ID549" text:style-name="user-index-link" text:visited-style-name="user-index-link">flashover<text:tab/>529</text:a></text:p>
          <text:p text:style-name="User_20_Index_20_1"><text:a xlink:type="simple" xlink:href="#ID550" text:style-name="user-index-link" text:visited-style-name="user-index-link">flash over<text:tab/>530</text:a></text:p>
          <text:p text:style-name="User_20_Index_20_1"><text:a xlink:type="simple" xlink:href="#ID550" text:style-name="user-index-link" text:visited-style-name="user-index-link">flash-over<text:tab/>530</text:a></text:p>
          <text:p text:style-name="User_20_Index_20_1"><text:a xlink:type="simple" xlink:href="#ID550" text:style-name="user-index-link" text:visited-style-name="user-index-link">flashover<text:tab/>530</text:a></text:p>
          <text:p text:style-name="User_20_Index_20_1"><text:a xlink:type="simple" xlink:href="#ID551" text:style-name="user-index-link" text:visited-style-name="user-index-link">flash over<text:tab/>531</text:a></text:p>
          <text:p text:style-name="User_20_Index_20_1"><text:a xlink:type="simple" xlink:href="#ID551" text:style-name="user-index-link" text:visited-style-name="user-index-link">flash-over<text:tab/>531</text:a></text:p>
          <text:p text:style-name="User_20_Index_20_1"><text:a xlink:type="simple" xlink:href="#ID551" text:style-name="user-index-link" text:visited-style-name="user-index-link">flashover<text:tab/>531</text:a></text:p>
          <text:p text:style-name="User_20_Index_20_1"><text:a xlink:type="simple" xlink:href="#ID552" text:style-name="user-index-link" text:visited-style-name="user-index-link">flash over<text:tab/>532</text:a></text:p>
          <text:p text:style-name="User_20_Index_20_1"><text:a xlink:type="simple" xlink:href="#ID552" text:style-name="user-index-link" text:visited-style-name="user-index-link">flash-over<text:tab/>532</text:a></text:p>
          <text:p text:style-name="User_20_Index_20_1"><text:a xlink:type="simple" xlink:href="#ID552" text:style-name="user-index-link" text:visited-style-name="user-index-link">flashover<text:tab/>532</text:a></text:p>
          <text:p text:style-name="User_20_Index_20_1"><text:a xlink:type="simple" xlink:href="#ID553" text:style-name="user-index-link" text:visited-style-name="user-index-link">flash over<text:tab/>533</text:a></text:p>
          <text:p text:style-name="User_20_Index_20_1"><text:a xlink:type="simple" xlink:href="#ID553" text:style-name="user-index-link" text:visited-style-name="user-index-link">flash-over<text:tab/>533</text:a></text:p>
          <text:p text:style-name="User_20_Index_20_1"><text:a xlink:type="simple" xlink:href="#ID553" text:style-name="user-index-link" text:visited-style-name="user-index-link">flashover<text:tab/>533</text:a></text:p>
          <text:p text:style-name="User_20_Index_20_1"><text:a xlink:type="simple" xlink:href="#ID554" text:style-name="user-index-link" text:visited-style-name="user-index-link">flash over<text:tab/>534</text:a></text:p>
          <text:p text:style-name="User_20_Index_20_1"><text:a xlink:type="simple" xlink:href="#ID554" text:style-name="user-index-link" text:visited-style-name="user-index-link">flash-over<text:tab/>534</text:a></text:p>
          <text:p text:style-name="User_20_Index_20_1"><text:a xlink:type="simple" xlink:href="#ID554" text:style-name="user-index-link" text:visited-style-name="user-index-link">flashover<text:tab/>534</text:a></text:p>
          <text:p text:style-name="User_20_Index_20_1"><text:a xlink:type="simple" xlink:href="#ID555" text:style-name="user-index-link" text:visited-style-name="user-index-link">flash over<text:tab/>535</text:a></text:p>
          <text:p text:style-name="User_20_Index_20_1"><text:a xlink:type="simple" xlink:href="#ID555" text:style-name="user-index-link" text:visited-style-name="user-index-link">flash-over<text:tab/>535</text:a></text:p>
          <text:p text:style-name="User_20_Index_20_1"><text:a xlink:type="simple" xlink:href="#ID555" text:style-name="user-index-link" text:visited-style-name="user-index-link">flashover<text:tab/>535</text:a></text:p>
          <text:p text:style-name="User_20_Index_20_1"><text:a xlink:type="simple" xlink:href="#ID557" text:style-name="user-index-link" text:visited-style-name="user-index-link">flash over<text:tab/>536</text:a></text:p>
          <text:p text:style-name="User_20_Index_20_1"><text:a xlink:type="simple" xlink:href="#ID557" text:style-name="user-index-link" text:visited-style-name="user-index-link">flash-over<text:tab/>536</text:a></text:p>
          <text:p text:style-name="User_20_Index_20_1"><text:a xlink:type="simple" xlink:href="#ID557" text:style-name="user-index-link" text:visited-style-name="user-index-link">flashover<text:tab/>536</text:a></text:p>
          <text:p text:style-name="User_20_Index_20_1"><text:a xlink:type="simple" xlink:href="#ID558" text:style-name="user-index-link" text:visited-style-name="user-index-link">flash over<text:tab/>537</text:a></text:p>
          <text:p text:style-name="User_20_Index_20_1"><text:a xlink:type="simple" xlink:href="#ID558" text:style-name="user-index-link" text:visited-style-name="user-index-link">flash-over<text:tab/>537</text:a></text:p>
          <text:p text:style-name="User_20_Index_20_1"><text:a xlink:type="simple" xlink:href="#ID558" text:style-name="user-index-link" text:visited-style-name="user-index-link">flashover<text:tab/>537</text:a></text:p>
          <text:p text:style-name="User_20_Index_20_1"><text:a xlink:type="simple" xlink:href="#ID559" text:style-name="user-index-link" text:visited-style-name="user-index-link">flash over<text:tab/>538</text:a></text:p>
          <text:p text:style-name="User_20_Index_20_1"><text:a xlink:type="simple" xlink:href="#ID559" text:style-name="user-index-link" text:visited-style-name="user-index-link">flash-over<text:tab/>538</text:a></text:p>
          <text:p text:style-name="User_20_Index_20_1"><text:a xlink:type="simple" xlink:href="#ID559" text:style-name="user-index-link" text:visited-style-name="user-index-link">flashover<text:tab/>538</text:a></text:p>
          <text:p text:style-name="User_20_Index_20_1"><text:a xlink:type="simple" xlink:href="#ID560" text:style-name="user-index-link" text:visited-style-name="user-index-link">flash over<text:tab/>539</text:a></text:p>
          <text:p text:style-name="User_20_Index_20_1"><text:a xlink:type="simple" xlink:href="#ID560" text:style-name="user-index-link" text:visited-style-name="user-index-link">flash-over<text:tab/>539</text:a></text:p>
          <text:p text:style-name="User_20_Index_20_1"><text:a xlink:type="simple" xlink:href="#ID560" text:style-name="user-index-link" text:visited-style-name="user-index-link">flashover<text:tab/>539</text:a></text:p>
          <text:p text:style-name="User_20_Index_20_1"><text:a xlink:type="simple" xlink:href="#ID561" text:style-name="user-index-link" text:visited-style-name="user-index-link">flash over<text:tab/>540</text:a></text:p>
          <text:p text:style-name="User_20_Index_20_1"><text:a xlink:type="simple" xlink:href="#ID561" text:style-name="user-index-link" text:visited-style-name="user-index-link">flash-over<text:tab/>540</text:a></text:p>
          <text:p text:style-name="User_20_Index_20_1"><text:a xlink:type="simple" xlink:href="#ID561" text:style-name="user-index-link" text:visited-style-name="user-index-link">flashover<text:tab/>540</text:a></text:p>
          <text:p text:style-name="User_20_Index_20_1"><text:a xlink:type="simple" xlink:href="#ID562" text:style-name="user-index-link" text:visited-style-name="user-index-link">flash over<text:tab/>541</text:a></text:p>
          <text:p text:style-name="User_20_Index_20_1"><text:a xlink:type="simple" xlink:href="#ID562" text:style-name="user-index-link" text:visited-style-name="user-index-link">flash-over<text:tab/>541</text:a></text:p>
          <text:p text:style-name="User_20_Index_20_1"><text:a xlink:type="simple" xlink:href="#ID562" text:style-name="user-index-link" text:visited-style-name="user-index-link">flashover<text:tab/>541</text:a></text:p>
          <text:p text:style-name="User_20_Index_20_1"><text:a xlink:type="simple" xlink:href="#ID563" text:style-name="user-index-link" text:visited-style-name="user-index-link">flash over<text:tab/>542</text:a></text:p>
          <text:p text:style-name="User_20_Index_20_1"><text:a xlink:type="simple" xlink:href="#ID563" text:style-name="user-index-link" text:visited-style-name="user-index-link">flash-over<text:tab/>542</text:a></text:p>
          <text:p text:style-name="User_20_Index_20_1"><text:a xlink:type="simple" xlink:href="#ID563" text:style-name="user-index-link" text:visited-style-name="user-index-link">flashover<text:tab/>542</text:a></text:p>
          <text:p text:style-name="User_20_Index_20_1"><text:a xlink:type="simple" xlink:href="#ID564" text:style-name="user-index-link" text:visited-style-name="user-index-link">flash over<text:tab/>543</text:a></text:p>
          <text:p text:style-name="User_20_Index_20_1"><text:a xlink:type="simple" xlink:href="#ID564" text:style-name="user-index-link" text:visited-style-name="user-index-link">flash-over<text:tab/>543</text:a></text:p>
          <text:p text:style-name="User_20_Index_20_1"><text:a xlink:type="simple" xlink:href="#ID564" text:style-name="user-index-link" text:visited-style-name="user-index-link">flashover<text:tab/>543</text:a></text:p>
          <text:p text:style-name="User_20_Index_20_1"><text:a xlink:type="simple" xlink:href="#ID565" text:style-name="user-index-link" text:visited-style-name="user-index-link">flash over<text:tab/>544</text:a></text:p>
          <text:p text:style-name="User_20_Index_20_1"><text:a xlink:type="simple" xlink:href="#ID565" text:style-name="user-index-link" text:visited-style-name="user-index-link">flash-over<text:tab/>544</text:a></text:p>
          <text:p text:style-name="User_20_Index_20_1"><text:a xlink:type="simple" xlink:href="#ID565" text:style-name="user-index-link" text:visited-style-name="user-index-link">flashover<text:tab/>544</text:a></text:p>
          <text:p text:style-name="User_20_Index_20_1"><text:a xlink:type="simple" xlink:href="#ID566" text:style-name="user-index-link" text:visited-style-name="user-index-link">flash over<text:tab/>545</text:a></text:p>
          <text:p text:style-name="User_20_Index_20_1"><text:a xlink:type="simple" xlink:href="#ID566" text:style-name="user-index-link" text:visited-style-name="user-index-link">flash-over<text:tab/>545</text:a></text:p>
          <text:p text:style-name="User_20_Index_20_1"><text:a xlink:type="simple" xlink:href="#ID566" text:style-name="user-index-link" text:visited-style-name="user-index-link">flashover<text:tab/>545</text:a></text:p>
          <text:p text:style-name="User_20_Index_20_1"><text:a xlink:type="simple" xlink:href="#ID567" text:style-name="user-index-link" text:visited-style-name="user-index-link">flash over<text:tab/>546</text:a></text:p>
          <text:p text:style-name="User_20_Index_20_1"><text:a xlink:type="simple" xlink:href="#ID567" text:style-name="user-index-link" text:visited-style-name="user-index-link">flash-over<text:tab/>546</text:a></text:p>
          <text:p text:style-name="User_20_Index_20_1"><text:a xlink:type="simple" xlink:href="#ID567" text:style-name="user-index-link" text:visited-style-name="user-index-link">flashover<text:tab/>546</text:a></text:p>
          <text:p text:style-name="User_20_Index_20_1"><text:a xlink:type="simple" xlink:href="#ID568" text:style-name="user-index-link" text:visited-style-name="user-index-link">flash over<text:tab/>547</text:a></text:p>
          <text:p text:style-name="User_20_Index_20_1"><text:a xlink:type="simple" xlink:href="#ID568" text:style-name="user-index-link" text:visited-style-name="user-index-link">flash-over<text:tab/>547</text:a></text:p>
          <text:p text:style-name="User_20_Index_20_1"><text:a xlink:type="simple" xlink:href="#ID568" text:style-name="user-index-link" text:visited-style-name="user-index-link">flashover<text:tab/>547</text:a></text:p>
          <text:p text:style-name="User_20_Index_20_1"><text:a xlink:type="simple" xlink:href="#ID569" text:style-name="user-index-link" text:visited-style-name="user-index-link">flash over<text:tab/>548</text:a></text:p>
          <text:p text:style-name="User_20_Index_20_1"><text:a xlink:type="simple" xlink:href="#ID569" text:style-name="user-index-link" text:visited-style-name="user-index-link">flash-over<text:tab/>548</text:a></text:p>
          <text:p text:style-name="User_20_Index_20_1"><text:a xlink:type="simple" xlink:href="#ID569" text:style-name="user-index-link" text:visited-style-name="user-index-link">flashover<text:tab/>548</text:a></text:p>
          <text:p text:style-name="User_20_Index_20_1"><text:a xlink:type="simple" xlink:href="#ID570" text:style-name="user-index-link" text:visited-style-name="user-index-link">flash over<text:tab/>549</text:a></text:p>
          <text:p text:style-name="User_20_Index_20_1"><text:a xlink:type="simple" xlink:href="#ID570" text:style-name="user-index-link" text:visited-style-name="user-index-link">flash-over<text:tab/>549</text:a></text:p>
          <text:p text:style-name="User_20_Index_20_1"><text:a xlink:type="simple" xlink:href="#ID570" text:style-name="user-index-link" text:visited-style-name="user-index-link">flashover<text:tab/>549</text:a></text:p>
          <text:p text:style-name="User_20_Index_20_1"><text:a xlink:type="simple" xlink:href="#ID571" text:style-name="user-index-link" text:visited-style-name="user-index-link">flash over<text:tab/>550</text:a></text:p>
          <text:p text:style-name="User_20_Index_20_1"><text:a xlink:type="simple" xlink:href="#ID571" text:style-name="user-index-link" text:visited-style-name="user-index-link">flash-over<text:tab/>550</text:a></text:p>
          <text:p text:style-name="User_20_Index_20_1"><text:a xlink:type="simple" xlink:href="#ID571" text:style-name="user-index-link" text:visited-style-name="user-index-link">flashover<text:tab/>550</text:a></text:p>
        </text:index-body>
      </text:user-index>
      <text:user-index text:style-name="Sect2" text:name="de1">
        <text:user-index-source text:use-index-marks="true" text:index-name="de">
          <text:index-title-template text:style-name="Heading_20_1">Saksankielinen hakemisto / Deutsches Register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 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 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 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 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 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 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 "/>
            <text:index-entry-page-number/>
          </text:user-index-entry-template>
        </text:user-index-source>
        <text:index-body>
          <text:index-title text:style-name="Sect1" text:name="de1_Head">
            <text:h text:style-name="P15" text:outline-level="1">Saksankielinen hakemisto / Deutsches Register</text:h>
            <text:p text:style-name="Standard">Hakemiston numerot viittaavat termitietuenumeroihin.<text:line-break/></text:p>
          </text:index-title>
          <text:p text:style-name="User_20_Index_20_1"><text:a xlink:type="simple" xlink:href="#ID0" text:style-name="user-index-link" text:visited-style-name="user-index-link">Rauchdurchzündung<text:tab/>1</text:a></text:p>
          <text:p text:style-name="User_20_Index_20_1"><text:a xlink:type="simple" xlink:href="#ID0" text:style-name="user-index-link" text:visited-style-name="user-index-link">Durchzündung<text:tab/>1</text:a></text:p>
          <text:p text:style-name="User_20_Index_20_1"><text:a xlink:type="simple" xlink:href="#ID0" text:style-name="user-index-link" text:visited-style-name="user-index-link">Feuersprung<text:tab/>1</text:a></text:p>
          <text:p text:style-name="User_20_Index_20_1"><text:a xlink:type="simple" xlink:href="#ID0" text:style-name="user-index-link" text:visited-style-name="user-index-link">Flashover<text:tab/>1</text:a></text:p>
          <text:p text:style-name="User_20_Index_20_1"><text:a xlink:type="simple" xlink:href="#ID0" text:style-name="user-index-link" text:visited-style-name="user-index-link">Flash-over<text:tab/>1</text:a></text:p>
          <text:p text:style-name="User_20_Index_20_1"><text:a xlink:type="simple" xlink:href="#ID0" text:style-name="user-index-link" text:visited-style-name="user-index-link">Feuerübersprung<text:tab/>1</text:a></text:p>
          <text:p text:style-name="User_20_Index_20_1"><text:a xlink:type="simple" xlink:href="#ID1" text:style-name="user-index-link" text:visited-style-name="user-index-link">Rauchdurchzündung<text:tab/>2</text:a></text:p>
          <text:p text:style-name="User_20_Index_20_1"><text:a xlink:type="simple" xlink:href="#ID1" text:style-name="user-index-link" text:visited-style-name="user-index-link">Durchzündung<text:tab/>2</text:a></text:p>
          <text:p text:style-name="User_20_Index_20_1"><text:a xlink:type="simple" xlink:href="#ID1" text:style-name="user-index-link" text:visited-style-name="user-index-link">Feuersprung<text:tab/>2</text:a></text:p>
          <text:p text:style-name="User_20_Index_20_1"><text:a xlink:type="simple" xlink:href="#ID1" text:style-name="user-index-link" text:visited-style-name="user-index-link">Flashover<text:tab/>2</text:a></text:p>
          <text:p text:style-name="User_20_Index_20_1"><text:a xlink:type="simple" xlink:href="#ID1" text:style-name="user-index-link" text:visited-style-name="user-index-link">Flash-over<text:tab/>2</text:a></text:p>
          <text:p text:style-name="User_20_Index_20_1"><text:a xlink:type="simple" xlink:href="#ID1" text:style-name="user-index-link" text:visited-style-name="user-index-link">Feuerübersprung<text:tab/>2</text:a></text:p>
          <text:p text:style-name="User_20_Index_20_1"><text:a xlink:type="simple" xlink:href="#ID2" text:style-name="user-index-link" text:visited-style-name="user-index-link">Rauchdurchzündung<text:tab/>3</text:a></text:p>
          <text:p text:style-name="User_20_Index_20_1"><text:a xlink:type="simple" xlink:href="#ID2" text:style-name="user-index-link" text:visited-style-name="user-index-link">Durchzündung<text:tab/>3</text:a></text:p>
          <text:p text:style-name="User_20_Index_20_1"><text:a xlink:type="simple" xlink:href="#ID2" text:style-name="user-index-link" text:visited-style-name="user-index-link">Feuersprung<text:tab/>3</text:a></text:p>
          <text:p text:style-name="User_20_Index_20_1"><text:a xlink:type="simple" xlink:href="#ID2" text:style-name="user-index-link" text:visited-style-name="user-index-link">Flashover<text:tab/>3</text:a></text:p>
          <text:p text:style-name="User_20_Index_20_1"><text:a xlink:type="simple" xlink:href="#ID2" text:style-name="user-index-link" text:visited-style-name="user-index-link">Flash-over<text:tab/>3</text:a></text:p>
          <text:p text:style-name="User_20_Index_20_1"><text:a xlink:type="simple" xlink:href="#ID2" text:style-name="user-index-link" text:visited-style-name="user-index-link">Feuerübersprung<text:tab/>3</text:a></text:p>
          <text:p text:style-name="User_20_Index_20_1"><text:a xlink:type="simple" xlink:href="#ID3" text:style-name="user-index-link" text:visited-style-name="user-index-link">Rauchdurchzündung<text:tab/>4</text:a></text:p>
          <text:p text:style-name="User_20_Index_20_1"><text:a xlink:type="simple" xlink:href="#ID3" text:style-name="user-index-link" text:visited-style-name="user-index-link">Durchzündung<text:tab/>4</text:a></text:p>
          <text:p text:style-name="User_20_Index_20_1"><text:a xlink:type="simple" xlink:href="#ID3" text:style-name="user-index-link" text:visited-style-name="user-index-link">Feuersprung<text:tab/>4</text:a></text:p>
          <text:p text:style-name="User_20_Index_20_1"><text:a xlink:type="simple" xlink:href="#ID3" text:style-name="user-index-link" text:visited-style-name="user-index-link">Flashover<text:tab/>4</text:a></text:p>
          <text:p text:style-name="User_20_Index_20_1"><text:a xlink:type="simple" xlink:href="#ID3" text:style-name="user-index-link" text:visited-style-name="user-index-link">Flash-over<text:tab/>4</text:a></text:p>
          <text:p text:style-name="User_20_Index_20_1"><text:a xlink:type="simple" xlink:href="#ID3" text:style-name="user-index-link" text:visited-style-name="user-index-link">Feuerübersprung<text:tab/>4</text:a></text:p>
          <text:p text:style-name="User_20_Index_20_1"><text:a xlink:type="simple" xlink:href="#ID4" text:style-name="user-index-link" text:visited-style-name="user-index-link">Rauchdurchzündung<text:tab/>5</text:a></text:p>
          <text:p text:style-name="User_20_Index_20_1"><text:a xlink:type="simple" xlink:href="#ID4" text:style-name="user-index-link" text:visited-style-name="user-index-link">Durchzündung<text:tab/>5</text:a></text:p>
          <text:p text:style-name="User_20_Index_20_1"><text:a xlink:type="simple" xlink:href="#ID4" text:style-name="user-index-link" text:visited-style-name="user-index-link">Feuersprung<text:tab/>5</text:a></text:p>
          <text:p text:style-name="User_20_Index_20_1"><text:a xlink:type="simple" xlink:href="#ID4" text:style-name="user-index-link" text:visited-style-name="user-index-link">Flashover<text:tab/>5</text:a></text:p>
          <text:p text:style-name="User_20_Index_20_1"><text:a xlink:type="simple" xlink:href="#ID4" text:style-name="user-index-link" text:visited-style-name="user-index-link">Flash-over<text:tab/>5</text:a></text:p>
          <text:p text:style-name="User_20_Index_20_1"><text:a xlink:type="simple" xlink:href="#ID4" text:style-name="user-index-link" text:visited-style-name="user-index-link">Feuerübersprung<text:tab/>5</text:a></text:p>
          <text:p text:style-name="User_20_Index_20_1"><text:a xlink:type="simple" xlink:href="#ID5" text:style-name="user-index-link" text:visited-style-name="user-index-link">Rauchdurchzündung<text:tab/>6</text:a></text:p>
          <text:p text:style-name="User_20_Index_20_1"><text:a xlink:type="simple" xlink:href="#ID5" text:style-name="user-index-link" text:visited-style-name="user-index-link">Durchzündung<text:tab/>6</text:a></text:p>
          <text:p text:style-name="User_20_Index_20_1"><text:a xlink:type="simple" xlink:href="#ID5" text:style-name="user-index-link" text:visited-style-name="user-index-link">Feuersprung<text:tab/>6</text:a></text:p>
          <text:p text:style-name="User_20_Index_20_1"><text:a xlink:type="simple" xlink:href="#ID5" text:style-name="user-index-link" text:visited-style-name="user-index-link">Flashover<text:tab/>6</text:a></text:p>
          <text:p text:style-name="User_20_Index_20_1"><text:a xlink:type="simple" xlink:href="#ID5" text:style-name="user-index-link" text:visited-style-name="user-index-link">Flash-over<text:tab/>6</text:a></text:p>
          <text:p text:style-name="User_20_Index_20_1"><text:a xlink:type="simple" xlink:href="#ID5" text:style-name="user-index-link" text:visited-style-name="user-index-link">Feuerübersprung<text:tab/>6</text:a></text:p>
          <text:p text:style-name="User_20_Index_20_1"><text:a xlink:type="simple" xlink:href="#ID6" text:style-name="user-index-link" text:visited-style-name="user-index-link">Rauchdurchzündung<text:tab/>7</text:a></text:p>
          <text:p text:style-name="User_20_Index_20_1"><text:a xlink:type="simple" xlink:href="#ID6" text:style-name="user-index-link" text:visited-style-name="user-index-link">Durchzündung<text:tab/>7</text:a></text:p>
          <text:p text:style-name="User_20_Index_20_1"><text:a xlink:type="simple" xlink:href="#ID6" text:style-name="user-index-link" text:visited-style-name="user-index-link">Feuersprung<text:tab/>7</text:a></text:p>
          <text:p text:style-name="User_20_Index_20_1"><text:a xlink:type="simple" xlink:href="#ID6" text:style-name="user-index-link" text:visited-style-name="user-index-link">Flashover<text:tab/>7</text:a></text:p>
          <text:p text:style-name="User_20_Index_20_1"><text:a xlink:type="simple" xlink:href="#ID6" text:style-name="user-index-link" text:visited-style-name="user-index-link">Flash-over<text:tab/>7</text:a></text:p>
          <text:p text:style-name="User_20_Index_20_1"><text:a xlink:type="simple" xlink:href="#ID6" text:style-name="user-index-link" text:visited-style-name="user-index-link">Feuerübersprung<text:tab/>7</text:a></text:p>
          <text:p text:style-name="User_20_Index_20_1"><text:a xlink:type="simple" xlink:href="#ID7" text:style-name="user-index-link" text:visited-style-name="user-index-link">Rauchdurchzündung<text:tab/>8</text:a></text:p>
          <text:p text:style-name="User_20_Index_20_1"><text:a xlink:type="simple" xlink:href="#ID7" text:style-name="user-index-link" text:visited-style-name="user-index-link">Durchzündung<text:tab/>8</text:a></text:p>
          <text:p text:style-name="User_20_Index_20_1"><text:a xlink:type="simple" xlink:href="#ID7" text:style-name="user-index-link" text:visited-style-name="user-index-link">Feuersprung<text:tab/>8</text:a></text:p>
          <text:p text:style-name="User_20_Index_20_1"><text:a xlink:type="simple" xlink:href="#ID7" text:style-name="user-index-link" text:visited-style-name="user-index-link">Flashover<text:tab/>8</text:a></text:p>
          <text:p text:style-name="User_20_Index_20_1"><text:a xlink:type="simple" xlink:href="#ID7" text:style-name="user-index-link" text:visited-style-name="user-index-link">Flash-over<text:tab/>8</text:a></text:p>
          <text:p text:style-name="User_20_Index_20_1"><text:a xlink:type="simple" xlink:href="#ID7" text:style-name="user-index-link" text:visited-style-name="user-index-link">Feuerübersprung<text:tab/>8</text:a></text:p>
          <text:p text:style-name="User_20_Index_20_1"><text:a xlink:type="simple" xlink:href="#ID8" text:style-name="user-index-link" text:visited-style-name="user-index-link">Rauchdurchzündung<text:tab/>9</text:a></text:p>
          <text:p text:style-name="User_20_Index_20_1"><text:a xlink:type="simple" xlink:href="#ID8" text:style-name="user-index-link" text:visited-style-name="user-index-link">Durchzündung<text:tab/>9</text:a></text:p>
          <text:p text:style-name="User_20_Index_20_1"><text:a xlink:type="simple" xlink:href="#ID8" text:style-name="user-index-link" text:visited-style-name="user-index-link">Feuersprung<text:tab/>9</text:a></text:p>
          <text:p text:style-name="User_20_Index_20_1"><text:a xlink:type="simple" xlink:href="#ID8" text:style-name="user-index-link" text:visited-style-name="user-index-link">Flashover<text:tab/>9</text:a></text:p>
          <text:p text:style-name="User_20_Index_20_1"><text:a xlink:type="simple" xlink:href="#ID8" text:style-name="user-index-link" text:visited-style-name="user-index-link">Flash-over<text:tab/>9</text:a></text:p>
          <text:p text:style-name="User_20_Index_20_1"><text:a xlink:type="simple" xlink:href="#ID8" text:style-name="user-index-link" text:visited-style-name="user-index-link">Feuerübersprung<text:tab/>9</text:a></text:p>
          <text:p text:style-name="User_20_Index_20_1"><text:a xlink:type="simple" xlink:href="#ID9" text:style-name="user-index-link" text:visited-style-name="user-index-link">Rauchdurchzündung<text:tab/>10</text:a></text:p>
          <text:p text:style-name="User_20_Index_20_1"><text:a xlink:type="simple" xlink:href="#ID9" text:style-name="user-index-link" text:visited-style-name="user-index-link">Durchzündung<text:tab/>10</text:a></text:p>
          <text:p text:style-name="User_20_Index_20_1"><text:a xlink:type="simple" xlink:href="#ID9" text:style-name="user-index-link" text:visited-style-name="user-index-link">Feuersprung<text:tab/>10</text:a></text:p>
          <text:p text:style-name="User_20_Index_20_1"><text:a xlink:type="simple" xlink:href="#ID9" text:style-name="user-index-link" text:visited-style-name="user-index-link">Flashover<text:tab/>10</text:a></text:p>
          <text:p text:style-name="User_20_Index_20_1"><text:a xlink:type="simple" xlink:href="#ID9" text:style-name="user-index-link" text:visited-style-name="user-index-link">Flash-over<text:tab/>10</text:a></text:p>
          <text:p text:style-name="User_20_Index_20_1"><text:a xlink:type="simple" xlink:href="#ID9" text:style-name="user-index-link" text:visited-style-name="user-index-link">Feuerübersprung<text:tab/>10</text:a></text:p>
          <text:p text:style-name="User_20_Index_20_1"><text:a xlink:type="simple" xlink:href="#ID11" text:style-name="user-index-link" text:visited-style-name="user-index-link">Rauchdurchzündung<text:tab/>11</text:a></text:p>
          <text:p text:style-name="User_20_Index_20_1"><text:a xlink:type="simple" xlink:href="#ID11" text:style-name="user-index-link" text:visited-style-name="user-index-link">Durchzündung<text:tab/>11</text:a></text:p>
          <text:p text:style-name="User_20_Index_20_1"><text:a xlink:type="simple" xlink:href="#ID11" text:style-name="user-index-link" text:visited-style-name="user-index-link">Feuersprung<text:tab/>11</text:a></text:p>
          <text:p text:style-name="User_20_Index_20_1"><text:a xlink:type="simple" xlink:href="#ID11" text:style-name="user-index-link" text:visited-style-name="user-index-link">Flashover<text:tab/>11</text:a></text:p>
          <text:p text:style-name="User_20_Index_20_1"><text:a xlink:type="simple" xlink:href="#ID11" text:style-name="user-index-link" text:visited-style-name="user-index-link">Flash-over<text:tab/>11</text:a></text:p>
          <text:p text:style-name="User_20_Index_20_1"><text:a xlink:type="simple" xlink:href="#ID11" text:style-name="user-index-link" text:visited-style-name="user-index-link">Feuerübersprung<text:tab/>11</text:a></text:p>
          <text:p text:style-name="User_20_Index_20_1"><text:a xlink:type="simple" xlink:href="#ID12" text:style-name="user-index-link" text:visited-style-name="user-index-link">Rauchdurchzündung<text:tab/>12</text:a></text:p>
          <text:p text:style-name="User_20_Index_20_1"><text:a xlink:type="simple" xlink:href="#ID12" text:style-name="user-index-link" text:visited-style-name="user-index-link">Durchzündung<text:tab/>12</text:a></text:p>
          <text:p text:style-name="User_20_Index_20_1"><text:a xlink:type="simple" xlink:href="#ID12" text:style-name="user-index-link" text:visited-style-name="user-index-link">Feuersprung<text:tab/>12</text:a></text:p>
          <text:p text:style-name="User_20_Index_20_1"><text:a xlink:type="simple" xlink:href="#ID12" text:style-name="user-index-link" text:visited-style-name="user-index-link">Flashover<text:tab/>12</text:a></text:p>
          <text:p text:style-name="User_20_Index_20_1"><text:a xlink:type="simple" xlink:href="#ID12" text:style-name="user-index-link" text:visited-style-name="user-index-link">Flash-over<text:tab/>12</text:a></text:p>
          <text:p text:style-name="User_20_Index_20_1"><text:a xlink:type="simple" xlink:href="#ID12" text:style-name="user-index-link" text:visited-style-name="user-index-link">Feuerübersprung<text:tab/>12</text:a></text:p>
          <text:p text:style-name="User_20_Index_20_1"><text:a xlink:type="simple" xlink:href="#ID13" text:style-name="user-index-link" text:visited-style-name="user-index-link">Rauchdurchzündung<text:tab/>13</text:a></text:p>
          <text:p text:style-name="User_20_Index_20_1"><text:a xlink:type="simple" xlink:href="#ID13" text:style-name="user-index-link" text:visited-style-name="user-index-link">Durchzündung<text:tab/>13</text:a></text:p>
          <text:p text:style-name="User_20_Index_20_1"><text:a xlink:type="simple" xlink:href="#ID13" text:style-name="user-index-link" text:visited-style-name="user-index-link">Feuersprung<text:tab/>13</text:a></text:p>
          <text:p text:style-name="User_20_Index_20_1"><text:a xlink:type="simple" xlink:href="#ID13" text:style-name="user-index-link" text:visited-style-name="user-index-link">Flashover<text:tab/>13</text:a></text:p>
          <text:p text:style-name="User_20_Index_20_1"><text:a xlink:type="simple" xlink:href="#ID13" text:style-name="user-index-link" text:visited-style-name="user-index-link">Flash-over<text:tab/>13</text:a></text:p>
          <text:p text:style-name="User_20_Index_20_1"><text:a xlink:type="simple" xlink:href="#ID13" text:style-name="user-index-link" text:visited-style-name="user-index-link">Feuerübersprung<text:tab/>13</text:a></text:p>
          <text:p text:style-name="User_20_Index_20_1"><text:a xlink:type="simple" xlink:href="#ID14" text:style-name="user-index-link" text:visited-style-name="user-index-link">Rauchdurchzündung<text:tab/>14</text:a></text:p>
          <text:p text:style-name="User_20_Index_20_1"><text:a xlink:type="simple" xlink:href="#ID14" text:style-name="user-index-link" text:visited-style-name="user-index-link">Durchzündung<text:tab/>14</text:a></text:p>
          <text:p text:style-name="User_20_Index_20_1"><text:a xlink:type="simple" xlink:href="#ID14" text:style-name="user-index-link" text:visited-style-name="user-index-link">Feuersprung<text:tab/>14</text:a></text:p>
          <text:p text:style-name="User_20_Index_20_1"><text:a xlink:type="simple" xlink:href="#ID14" text:style-name="user-index-link" text:visited-style-name="user-index-link">Flashover<text:tab/>14</text:a></text:p>
          <text:p text:style-name="User_20_Index_20_1"><text:a xlink:type="simple" xlink:href="#ID14" text:style-name="user-index-link" text:visited-style-name="user-index-link">Flash-over<text:tab/>14</text:a></text:p>
          <text:p text:style-name="User_20_Index_20_1"><text:a xlink:type="simple" xlink:href="#ID14" text:style-name="user-index-link" text:visited-style-name="user-index-link">Feuerübersprung<text:tab/>14</text:a></text:p>
          <text:p text:style-name="User_20_Index_20_1"><text:a xlink:type="simple" xlink:href="#ID15" text:style-name="user-index-link" text:visited-style-name="user-index-link">Rauchdurchzündung<text:tab/>15</text:a></text:p>
          <text:p text:style-name="User_20_Index_20_1"><text:a xlink:type="simple" xlink:href="#ID15" text:style-name="user-index-link" text:visited-style-name="user-index-link">Durchzündung<text:tab/>15</text:a></text:p>
          <text:p text:style-name="User_20_Index_20_1"><text:a xlink:type="simple" xlink:href="#ID15" text:style-name="user-index-link" text:visited-style-name="user-index-link">Feuersprung<text:tab/>15</text:a></text:p>
          <text:p text:style-name="User_20_Index_20_1"><text:a xlink:type="simple" xlink:href="#ID15" text:style-name="user-index-link" text:visited-style-name="user-index-link">Flashover<text:tab/>15</text:a></text:p>
          <text:p text:style-name="User_20_Index_20_1"><text:a xlink:type="simple" xlink:href="#ID15" text:style-name="user-index-link" text:visited-style-name="user-index-link">Flash-over<text:tab/>15</text:a></text:p>
          <text:p text:style-name="User_20_Index_20_1"><text:a xlink:type="simple" xlink:href="#ID15" text:style-name="user-index-link" text:visited-style-name="user-index-link">Feuerübersprung<text:tab/>15</text:a></text:p>
          <text:p text:style-name="User_20_Index_20_1"><text:a xlink:type="simple" xlink:href="#ID16" text:style-name="user-index-link" text:visited-style-name="user-index-link">Rauchdurchzündung<text:tab/>16</text:a></text:p>
          <text:p text:style-name="User_20_Index_20_1"><text:a xlink:type="simple" xlink:href="#ID16" text:style-name="user-index-link" text:visited-style-name="user-index-link">Durchzündung<text:tab/>16</text:a></text:p>
          <text:p text:style-name="User_20_Index_20_1"><text:a xlink:type="simple" xlink:href="#ID16" text:style-name="user-index-link" text:visited-style-name="user-index-link">Feuersprung<text:tab/>16</text:a></text:p>
          <text:p text:style-name="User_20_Index_20_1"><text:a xlink:type="simple" xlink:href="#ID16" text:style-name="user-index-link" text:visited-style-name="user-index-link">Flashover<text:tab/>16</text:a></text:p>
          <text:p text:style-name="User_20_Index_20_1"><text:a xlink:type="simple" xlink:href="#ID16" text:style-name="user-index-link" text:visited-style-name="user-index-link">Flash-over<text:tab/>16</text:a></text:p>
          <text:p text:style-name="User_20_Index_20_1"><text:a xlink:type="simple" xlink:href="#ID16" text:style-name="user-index-link" text:visited-style-name="user-index-link">Feuerübersprung<text:tab/>16</text:a></text:p>
          <text:p text:style-name="User_20_Index_20_1"><text:a xlink:type="simple" xlink:href="#ID17" text:style-name="user-index-link" text:visited-style-name="user-index-link">Rauchdurchzündung<text:tab/>17</text:a></text:p>
          <text:p text:style-name="User_20_Index_20_1"><text:a xlink:type="simple" xlink:href="#ID17" text:style-name="user-index-link" text:visited-style-name="user-index-link">Durchzündung<text:tab/>17</text:a></text:p>
          <text:p text:style-name="User_20_Index_20_1"><text:a xlink:type="simple" xlink:href="#ID17" text:style-name="user-index-link" text:visited-style-name="user-index-link">Feuersprung<text:tab/>17</text:a></text:p>
          <text:p text:style-name="User_20_Index_20_1"><text:a xlink:type="simple" xlink:href="#ID17" text:style-name="user-index-link" text:visited-style-name="user-index-link">Flashover<text:tab/>17</text:a></text:p>
          <text:p text:style-name="User_20_Index_20_1"><text:a xlink:type="simple" xlink:href="#ID17" text:style-name="user-index-link" text:visited-style-name="user-index-link">Flash-over<text:tab/>17</text:a></text:p>
          <text:p text:style-name="User_20_Index_20_1"><text:a xlink:type="simple" xlink:href="#ID17" text:style-name="user-index-link" text:visited-style-name="user-index-link">Feuerübersprung<text:tab/>17</text:a></text:p>
          <text:p text:style-name="User_20_Index_20_1"><text:a xlink:type="simple" xlink:href="#ID18" text:style-name="user-index-link" text:visited-style-name="user-index-link">Rauchdurchzündung<text:tab/>18</text:a></text:p>
          <text:p text:style-name="User_20_Index_20_1"><text:a xlink:type="simple" xlink:href="#ID18" text:style-name="user-index-link" text:visited-style-name="user-index-link">Durchzündung<text:tab/>18</text:a></text:p>
          <text:p text:style-name="User_20_Index_20_1"><text:a xlink:type="simple" xlink:href="#ID18" text:style-name="user-index-link" text:visited-style-name="user-index-link">Feuersprung<text:tab/>18</text:a></text:p>
          <text:p text:style-name="User_20_Index_20_1"><text:a xlink:type="simple" xlink:href="#ID18" text:style-name="user-index-link" text:visited-style-name="user-index-link">Flashover<text:tab/>18</text:a></text:p>
          <text:p text:style-name="User_20_Index_20_1"><text:a xlink:type="simple" xlink:href="#ID18" text:style-name="user-index-link" text:visited-style-name="user-index-link">Flash-over<text:tab/>18</text:a></text:p>
          <text:p text:style-name="User_20_Index_20_1"><text:a xlink:type="simple" xlink:href="#ID18" text:style-name="user-index-link" text:visited-style-name="user-index-link">Feuerübersprung<text:tab/>18</text:a></text:p>
          <text:p text:style-name="User_20_Index_20_1"><text:a xlink:type="simple" xlink:href="#ID19" text:style-name="user-index-link" text:visited-style-name="user-index-link">Rauchdurchzündung<text:tab/>19</text:a></text:p>
          <text:p text:style-name="User_20_Index_20_1"><text:a xlink:type="simple" xlink:href="#ID19" text:style-name="user-index-link" text:visited-style-name="user-index-link">Durchzündung<text:tab/>19</text:a></text:p>
          <text:p text:style-name="User_20_Index_20_1"><text:a xlink:type="simple" xlink:href="#ID19" text:style-name="user-index-link" text:visited-style-name="user-index-link">Feuersprung<text:tab/>19</text:a></text:p>
          <text:p text:style-name="User_20_Index_20_1"><text:a xlink:type="simple" xlink:href="#ID19" text:style-name="user-index-link" text:visited-style-name="user-index-link">Flashover<text:tab/>19</text:a></text:p>
          <text:p text:style-name="User_20_Index_20_1"><text:a xlink:type="simple" xlink:href="#ID19" text:style-name="user-index-link" text:visited-style-name="user-index-link">Flash-over<text:tab/>19</text:a></text:p>
          <text:p text:style-name="User_20_Index_20_1"><text:a xlink:type="simple" xlink:href="#ID19" text:style-name="user-index-link" text:visited-style-name="user-index-link">Feuerübersprung<text:tab/>19</text:a></text:p>
          <text:p text:style-name="User_20_Index_20_1"><text:a xlink:type="simple" xlink:href="#ID20" text:style-name="user-index-link" text:visited-style-name="user-index-link">Rauchdurchzündung<text:tab/>20</text:a></text:p>
          <text:p text:style-name="User_20_Index_20_1"><text:a xlink:type="simple" xlink:href="#ID20" text:style-name="user-index-link" text:visited-style-name="user-index-link">Durchzündung<text:tab/>20</text:a></text:p>
          <text:p text:style-name="User_20_Index_20_1"><text:a xlink:type="simple" xlink:href="#ID20" text:style-name="user-index-link" text:visited-style-name="user-index-link">Feuersprung<text:tab/>20</text:a></text:p>
          <text:p text:style-name="User_20_Index_20_1"><text:a xlink:type="simple" xlink:href="#ID20" text:style-name="user-index-link" text:visited-style-name="user-index-link">Flashover<text:tab/>20</text:a></text:p>
          <text:p text:style-name="User_20_Index_20_1"><text:a xlink:type="simple" xlink:href="#ID20" text:style-name="user-index-link" text:visited-style-name="user-index-link">Flash-over<text:tab/>20</text:a></text:p>
          <text:p text:style-name="User_20_Index_20_1"><text:a xlink:type="simple" xlink:href="#ID20" text:style-name="user-index-link" text:visited-style-name="user-index-link">Feuerübersprung<text:tab/>20</text:a></text:p>
          <text:p text:style-name="User_20_Index_20_1"><text:a xlink:type="simple" xlink:href="#ID21" text:style-name="user-index-link" text:visited-style-name="user-index-link">Rauchdurchzündung<text:tab/>21</text:a></text:p>
          <text:p text:style-name="User_20_Index_20_1"><text:a xlink:type="simple" xlink:href="#ID21" text:style-name="user-index-link" text:visited-style-name="user-index-link">Durchzündung<text:tab/>21</text:a></text:p>
          <text:p text:style-name="User_20_Index_20_1"><text:a xlink:type="simple" xlink:href="#ID21" text:style-name="user-index-link" text:visited-style-name="user-index-link">Feuersprung<text:tab/>21</text:a></text:p>
          <text:p text:style-name="User_20_Index_20_1"><text:a xlink:type="simple" xlink:href="#ID21" text:style-name="user-index-link" text:visited-style-name="user-index-link">Flashover<text:tab/>21</text:a></text:p>
          <text:p text:style-name="User_20_Index_20_1"><text:a xlink:type="simple" xlink:href="#ID21" text:style-name="user-index-link" text:visited-style-name="user-index-link">Flash-over<text:tab/>21</text:a></text:p>
          <text:p text:style-name="User_20_Index_20_1"><text:a xlink:type="simple" xlink:href="#ID21" text:style-name="user-index-link" text:visited-style-name="user-index-link">Feuerübersprung<text:tab/>21</text:a></text:p>
          <text:p text:style-name="User_20_Index_20_1"><text:a xlink:type="simple" xlink:href="#ID22" text:style-name="user-index-link" text:visited-style-name="user-index-link">Rauchdurchzündung<text:tab/>22</text:a></text:p>
          <text:p text:style-name="User_20_Index_20_1"><text:a xlink:type="simple" xlink:href="#ID22" text:style-name="user-index-link" text:visited-style-name="user-index-link">Durchzündung<text:tab/>22</text:a></text:p>
          <text:p text:style-name="User_20_Index_20_1"><text:a xlink:type="simple" xlink:href="#ID22" text:style-name="user-index-link" text:visited-style-name="user-index-link">Feuersprung<text:tab/>22</text:a></text:p>
          <text:p text:style-name="User_20_Index_20_1"><text:a xlink:type="simple" xlink:href="#ID22" text:style-name="user-index-link" text:visited-style-name="user-index-link">Flashover<text:tab/>22</text:a></text:p>
          <text:p text:style-name="User_20_Index_20_1"><text:a xlink:type="simple" xlink:href="#ID22" text:style-name="user-index-link" text:visited-style-name="user-index-link">Flash-over<text:tab/>22</text:a></text:p>
          <text:p text:style-name="User_20_Index_20_1"><text:a xlink:type="simple" xlink:href="#ID22" text:style-name="user-index-link" text:visited-style-name="user-index-link">Feuerübersprung<text:tab/>22</text:a></text:p>
          <text:p text:style-name="User_20_Index_20_1"><text:a xlink:type="simple" xlink:href="#ID23" text:style-name="user-index-link" text:visited-style-name="user-index-link">Rauchdurchzündung<text:tab/>23</text:a></text:p>
          <text:p text:style-name="User_20_Index_20_1"><text:a xlink:type="simple" xlink:href="#ID23" text:style-name="user-index-link" text:visited-style-name="user-index-link">Durchzündung<text:tab/>23</text:a></text:p>
          <text:p text:style-name="User_20_Index_20_1"><text:a xlink:type="simple" xlink:href="#ID23" text:style-name="user-index-link" text:visited-style-name="user-index-link">Feuersprung<text:tab/>23</text:a></text:p>
          <text:p text:style-name="User_20_Index_20_1"><text:a xlink:type="simple" xlink:href="#ID23" text:style-name="user-index-link" text:visited-style-name="user-index-link">Flashover<text:tab/>23</text:a></text:p>
          <text:p text:style-name="User_20_Index_20_1"><text:a xlink:type="simple" xlink:href="#ID23" text:style-name="user-index-link" text:visited-style-name="user-index-link">Flash-over<text:tab/>23</text:a></text:p>
          <text:p text:style-name="User_20_Index_20_1"><text:a xlink:type="simple" xlink:href="#ID23" text:style-name="user-index-link" text:visited-style-name="user-index-link">Feuerübersprung<text:tab/>23</text:a></text:p>
          <text:p text:style-name="User_20_Index_20_1"><text:a xlink:type="simple" xlink:href="#ID24" text:style-name="user-index-link" text:visited-style-name="user-index-link">Rauchdurchzündung<text:tab/>24</text:a></text:p>
          <text:p text:style-name="User_20_Index_20_1"><text:a xlink:type="simple" xlink:href="#ID24" text:style-name="user-index-link" text:visited-style-name="user-index-link">Durchzündung<text:tab/>24</text:a></text:p>
          <text:p text:style-name="User_20_Index_20_1"><text:a xlink:type="simple" xlink:href="#ID24" text:style-name="user-index-link" text:visited-style-name="user-index-link">Feuersprung<text:tab/>24</text:a></text:p>
          <text:p text:style-name="User_20_Index_20_1"><text:a xlink:type="simple" xlink:href="#ID24" text:style-name="user-index-link" text:visited-style-name="user-index-link">Flashover<text:tab/>24</text:a></text:p>
          <text:p text:style-name="User_20_Index_20_1"><text:a xlink:type="simple" xlink:href="#ID24" text:style-name="user-index-link" text:visited-style-name="user-index-link">Flash-over<text:tab/>24</text:a></text:p>
          <text:p text:style-name="User_20_Index_20_1"><text:a xlink:type="simple" xlink:href="#ID24" text:style-name="user-index-link" text:visited-style-name="user-index-link">Feuerübersprung<text:tab/>24</text:a></text:p>
          <text:p text:style-name="User_20_Index_20_1"><text:a xlink:type="simple" xlink:href="#ID25" text:style-name="user-index-link" text:visited-style-name="user-index-link">Rauchdurchzündung<text:tab/>25</text:a></text:p>
          <text:p text:style-name="User_20_Index_20_1"><text:a xlink:type="simple" xlink:href="#ID25" text:style-name="user-index-link" text:visited-style-name="user-index-link">Durchzündung<text:tab/>25</text:a></text:p>
          <text:p text:style-name="User_20_Index_20_1"><text:a xlink:type="simple" xlink:href="#ID25" text:style-name="user-index-link" text:visited-style-name="user-index-link">Feuersprung<text:tab/>25</text:a></text:p>
          <text:p text:style-name="User_20_Index_20_1"><text:a xlink:type="simple" xlink:href="#ID25" text:style-name="user-index-link" text:visited-style-name="user-index-link">Flashover<text:tab/>25</text:a></text:p>
          <text:p text:style-name="User_20_Index_20_1"><text:a xlink:type="simple" xlink:href="#ID25" text:style-name="user-index-link" text:visited-style-name="user-index-link">Flash-over<text:tab/>25</text:a></text:p>
          <text:p text:style-name="User_20_Index_20_1"><text:a xlink:type="simple" xlink:href="#ID25" text:style-name="user-index-link" text:visited-style-name="user-index-link">Feuerübersprung<text:tab/>25</text:a></text:p>
          <text:p text:style-name="User_20_Index_20_1"><text:a xlink:type="simple" xlink:href="#ID26" text:style-name="user-index-link" text:visited-style-name="user-index-link">Rauchdurchzündung<text:tab/>26</text:a></text:p>
          <text:p text:style-name="User_20_Index_20_1"><text:a xlink:type="simple" xlink:href="#ID26" text:style-name="user-index-link" text:visited-style-name="user-index-link">Durchzündung<text:tab/>26</text:a></text:p>
          <text:p text:style-name="User_20_Index_20_1"><text:a xlink:type="simple" xlink:href="#ID26" text:style-name="user-index-link" text:visited-style-name="user-index-link">Feuersprung<text:tab/>26</text:a></text:p>
          <text:p text:style-name="User_20_Index_20_1"><text:a xlink:type="simple" xlink:href="#ID26" text:style-name="user-index-link" text:visited-style-name="user-index-link">Flashover<text:tab/>26</text:a></text:p>
          <text:p text:style-name="User_20_Index_20_1"><text:a xlink:type="simple" xlink:href="#ID26" text:style-name="user-index-link" text:visited-style-name="user-index-link">Flash-over<text:tab/>26</text:a></text:p>
          <text:p text:style-name="User_20_Index_20_1"><text:a xlink:type="simple" xlink:href="#ID26" text:style-name="user-index-link" text:visited-style-name="user-index-link">Feuerübersprung<text:tab/>26</text:a></text:p>
          <text:p text:style-name="User_20_Index_20_1"><text:a xlink:type="simple" xlink:href="#ID27" text:style-name="user-index-link" text:visited-style-name="user-index-link">Rauchdurchzündung<text:tab/>27</text:a></text:p>
          <text:p text:style-name="User_20_Index_20_1"><text:a xlink:type="simple" xlink:href="#ID27" text:style-name="user-index-link" text:visited-style-name="user-index-link">Durchzündung<text:tab/>27</text:a></text:p>
          <text:p text:style-name="User_20_Index_20_1"><text:a xlink:type="simple" xlink:href="#ID27" text:style-name="user-index-link" text:visited-style-name="user-index-link">Feuersprung<text:tab/>27</text:a></text:p>
          <text:p text:style-name="User_20_Index_20_1"><text:a xlink:type="simple" xlink:href="#ID27" text:style-name="user-index-link" text:visited-style-name="user-index-link">Flashover<text:tab/>27</text:a></text:p>
          <text:p text:style-name="User_20_Index_20_1"><text:a xlink:type="simple" xlink:href="#ID27" text:style-name="user-index-link" text:visited-style-name="user-index-link">Flash-over<text:tab/>27</text:a></text:p>
          <text:p text:style-name="User_20_Index_20_1"><text:a xlink:type="simple" xlink:href="#ID27" text:style-name="user-index-link" text:visited-style-name="user-index-link">Feuerübersprung<text:tab/>27</text:a></text:p>
          <text:p text:style-name="User_20_Index_20_1"><text:a xlink:type="simple" xlink:href="#ID28" text:style-name="user-index-link" text:visited-style-name="user-index-link">Rauchdurchzündung<text:tab/>28</text:a></text:p>
          <text:p text:style-name="User_20_Index_20_1"><text:a xlink:type="simple" xlink:href="#ID28" text:style-name="user-index-link" text:visited-style-name="user-index-link">Durchzündung<text:tab/>28</text:a></text:p>
          <text:p text:style-name="User_20_Index_20_1"><text:a xlink:type="simple" xlink:href="#ID28" text:style-name="user-index-link" text:visited-style-name="user-index-link">Feuersprung<text:tab/>28</text:a></text:p>
          <text:p text:style-name="User_20_Index_20_1"><text:a xlink:type="simple" xlink:href="#ID28" text:style-name="user-index-link" text:visited-style-name="user-index-link">Flashover<text:tab/>28</text:a></text:p>
          <text:p text:style-name="User_20_Index_20_1"><text:a xlink:type="simple" xlink:href="#ID28" text:style-name="user-index-link" text:visited-style-name="user-index-link">Flash-over<text:tab/>28</text:a></text:p>
          <text:p text:style-name="User_20_Index_20_1"><text:a xlink:type="simple" xlink:href="#ID28" text:style-name="user-index-link" text:visited-style-name="user-index-link">Feuerübersprung<text:tab/>28</text:a></text:p>
          <text:p text:style-name="User_20_Index_20_1"><text:a xlink:type="simple" xlink:href="#ID29" text:style-name="user-index-link" text:visited-style-name="user-index-link">Rauchdurchzündung<text:tab/>29</text:a></text:p>
          <text:p text:style-name="User_20_Index_20_1"><text:a xlink:type="simple" xlink:href="#ID29" text:style-name="user-index-link" text:visited-style-name="user-index-link">Durchzündung<text:tab/>29</text:a></text:p>
          <text:p text:style-name="User_20_Index_20_1"><text:a xlink:type="simple" xlink:href="#ID29" text:style-name="user-index-link" text:visited-style-name="user-index-link">Feuersprung<text:tab/>29</text:a></text:p>
          <text:p text:style-name="User_20_Index_20_1"><text:a xlink:type="simple" xlink:href="#ID29" text:style-name="user-index-link" text:visited-style-name="user-index-link">Flashover<text:tab/>29</text:a></text:p>
          <text:p text:style-name="User_20_Index_20_1"><text:a xlink:type="simple" xlink:href="#ID29" text:style-name="user-index-link" text:visited-style-name="user-index-link">Flash-over<text:tab/>29</text:a></text:p>
          <text:p text:style-name="User_20_Index_20_1"><text:a xlink:type="simple" xlink:href="#ID29" text:style-name="user-index-link" text:visited-style-name="user-index-link">Feuerübersprung<text:tab/>29</text:a></text:p>
          <text:p text:style-name="User_20_Index_20_1"><text:a xlink:type="simple" xlink:href="#ID30" text:style-name="user-index-link" text:visited-style-name="user-index-link">Rauchdurchzündung<text:tab/>30</text:a></text:p>
          <text:p text:style-name="User_20_Index_20_1"><text:a xlink:type="simple" xlink:href="#ID30" text:style-name="user-index-link" text:visited-style-name="user-index-link">Durchzündung<text:tab/>30</text:a></text:p>
          <text:p text:style-name="User_20_Index_20_1"><text:a xlink:type="simple" xlink:href="#ID30" text:style-name="user-index-link" text:visited-style-name="user-index-link">Feuersprung<text:tab/>30</text:a></text:p>
          <text:p text:style-name="User_20_Index_20_1"><text:a xlink:type="simple" xlink:href="#ID30" text:style-name="user-index-link" text:visited-style-name="user-index-link">Flashover<text:tab/>30</text:a></text:p>
          <text:p text:style-name="User_20_Index_20_1"><text:a xlink:type="simple" xlink:href="#ID30" text:style-name="user-index-link" text:visited-style-name="user-index-link">Flash-over<text:tab/>30</text:a></text:p>
          <text:p text:style-name="User_20_Index_20_1"><text:a xlink:type="simple" xlink:href="#ID30" text:style-name="user-index-link" text:visited-style-name="user-index-link">Feuerübersprung<text:tab/>30</text:a></text:p>
          <text:p text:style-name="User_20_Index_20_1"><text:a xlink:type="simple" xlink:href="#ID31" text:style-name="user-index-link" text:visited-style-name="user-index-link">Rauchdurchzündung<text:tab/>31</text:a></text:p>
          <text:p text:style-name="User_20_Index_20_1"><text:a xlink:type="simple" xlink:href="#ID31" text:style-name="user-index-link" text:visited-style-name="user-index-link">Durchzündung<text:tab/>31</text:a></text:p>
          <text:p text:style-name="User_20_Index_20_1"><text:a xlink:type="simple" xlink:href="#ID31" text:style-name="user-index-link" text:visited-style-name="user-index-link">Feuersprung<text:tab/>31</text:a></text:p>
          <text:p text:style-name="User_20_Index_20_1"><text:a xlink:type="simple" xlink:href="#ID31" text:style-name="user-index-link" text:visited-style-name="user-index-link">Flashover<text:tab/>31</text:a></text:p>
          <text:p text:style-name="User_20_Index_20_1"><text:a xlink:type="simple" xlink:href="#ID31" text:style-name="user-index-link" text:visited-style-name="user-index-link">Flash-over<text:tab/>31</text:a></text:p>
          <text:p text:style-name="User_20_Index_20_1"><text:a xlink:type="simple" xlink:href="#ID31" text:style-name="user-index-link" text:visited-style-name="user-index-link">Feuerübersprung<text:tab/>31</text:a></text:p>
          <text:p text:style-name="User_20_Index_20_1"><text:a xlink:type="simple" xlink:href="#ID32" text:style-name="user-index-link" text:visited-style-name="user-index-link">Rauchdurchzündung<text:tab/>32</text:a></text:p>
          <text:p text:style-name="User_20_Index_20_1"><text:a xlink:type="simple" xlink:href="#ID32" text:style-name="user-index-link" text:visited-style-name="user-index-link">Durchzündung<text:tab/>32</text:a></text:p>
          <text:p text:style-name="User_20_Index_20_1"><text:a xlink:type="simple" xlink:href="#ID32" text:style-name="user-index-link" text:visited-style-name="user-index-link">Feuersprung<text:tab/>32</text:a></text:p>
          <text:p text:style-name="User_20_Index_20_1"><text:a xlink:type="simple" xlink:href="#ID32" text:style-name="user-index-link" text:visited-style-name="user-index-link">Flashover<text:tab/>32</text:a></text:p>
          <text:p text:style-name="User_20_Index_20_1"><text:a xlink:type="simple" xlink:href="#ID32" text:style-name="user-index-link" text:visited-style-name="user-index-link">Flash-over<text:tab/>32</text:a></text:p>
          <text:p text:style-name="User_20_Index_20_1"><text:a xlink:type="simple" xlink:href="#ID32" text:style-name="user-index-link" text:visited-style-name="user-index-link">Feuerübersprung<text:tab/>32</text:a></text:p>
          <text:p text:style-name="User_20_Index_20_1"><text:a xlink:type="simple" xlink:href="#ID33" text:style-name="user-index-link" text:visited-style-name="user-index-link">Rauchdurchzündung<text:tab/>33</text:a></text:p>
          <text:p text:style-name="User_20_Index_20_1"><text:a xlink:type="simple" xlink:href="#ID33" text:style-name="user-index-link" text:visited-style-name="user-index-link">Durchzündung<text:tab/>33</text:a></text:p>
          <text:p text:style-name="User_20_Index_20_1"><text:a xlink:type="simple" xlink:href="#ID33" text:style-name="user-index-link" text:visited-style-name="user-index-link">Feuersprung<text:tab/>33</text:a></text:p>
          <text:p text:style-name="User_20_Index_20_1"><text:a xlink:type="simple" xlink:href="#ID33" text:style-name="user-index-link" text:visited-style-name="user-index-link">Flashover<text:tab/>33</text:a></text:p>
          <text:p text:style-name="User_20_Index_20_1"><text:a xlink:type="simple" xlink:href="#ID33" text:style-name="user-index-link" text:visited-style-name="user-index-link">Flash-over<text:tab/>33</text:a></text:p>
          <text:p text:style-name="User_20_Index_20_1"><text:a xlink:type="simple" xlink:href="#ID33" text:style-name="user-index-link" text:visited-style-name="user-index-link">Feuerübersprung<text:tab/>33</text:a></text:p>
          <text:p text:style-name="User_20_Index_20_1"><text:a xlink:type="simple" xlink:href="#ID34" text:style-name="user-index-link" text:visited-style-name="user-index-link">Rauchdurchzündung<text:tab/>34</text:a></text:p>
          <text:p text:style-name="User_20_Index_20_1"><text:a xlink:type="simple" xlink:href="#ID34" text:style-name="user-index-link" text:visited-style-name="user-index-link">Durchzündung<text:tab/>34</text:a></text:p>
          <text:p text:style-name="User_20_Index_20_1"><text:a xlink:type="simple" xlink:href="#ID34" text:style-name="user-index-link" text:visited-style-name="user-index-link">Feuersprung<text:tab/>34</text:a></text:p>
          <text:p text:style-name="User_20_Index_20_1"><text:a xlink:type="simple" xlink:href="#ID34" text:style-name="user-index-link" text:visited-style-name="user-index-link">Flashover<text:tab/>34</text:a></text:p>
          <text:p text:style-name="User_20_Index_20_1"><text:a xlink:type="simple" xlink:href="#ID34" text:style-name="user-index-link" text:visited-style-name="user-index-link">Flash-over<text:tab/>34</text:a></text:p>
          <text:p text:style-name="User_20_Index_20_1"><text:a xlink:type="simple" xlink:href="#ID34" text:style-name="user-index-link" text:visited-style-name="user-index-link">Feuerübersprung<text:tab/>34</text:a></text:p>
          <text:p text:style-name="User_20_Index_20_1"><text:a xlink:type="simple" xlink:href="#ID35" text:style-name="user-index-link" text:visited-style-name="user-index-link">Rauchdurchzündung<text:tab/>35</text:a></text:p>
          <text:p text:style-name="User_20_Index_20_1"><text:a xlink:type="simple" xlink:href="#ID35" text:style-name="user-index-link" text:visited-style-name="user-index-link">Durchzündung<text:tab/>35</text:a></text:p>
          <text:p text:style-name="User_20_Index_20_1"><text:a xlink:type="simple" xlink:href="#ID35" text:style-name="user-index-link" text:visited-style-name="user-index-link">Feuersprung<text:tab/>35</text:a></text:p>
          <text:p text:style-name="User_20_Index_20_1"><text:a xlink:type="simple" xlink:href="#ID35" text:style-name="user-index-link" text:visited-style-name="user-index-link">Flashover<text:tab/>35</text:a></text:p>
          <text:p text:style-name="User_20_Index_20_1"><text:a xlink:type="simple" xlink:href="#ID35" text:style-name="user-index-link" text:visited-style-name="user-index-link">Flash-over<text:tab/>35</text:a></text:p>
          <text:p text:style-name="User_20_Index_20_1"><text:a xlink:type="simple" xlink:href="#ID35" text:style-name="user-index-link" text:visited-style-name="user-index-link">Feuerübersprung<text:tab/>35</text:a></text:p>
          <text:p text:style-name="User_20_Index_20_1"><text:a xlink:type="simple" xlink:href="#ID37" text:style-name="user-index-link" text:visited-style-name="user-index-link">Rauchdurchzündung<text:tab/>36</text:a></text:p>
          <text:p text:style-name="User_20_Index_20_1"><text:a xlink:type="simple" xlink:href="#ID37" text:style-name="user-index-link" text:visited-style-name="user-index-link">Durchzündung<text:tab/>36</text:a></text:p>
          <text:p text:style-name="User_20_Index_20_1"><text:a xlink:type="simple" xlink:href="#ID37" text:style-name="user-index-link" text:visited-style-name="user-index-link">Feuersprung<text:tab/>36</text:a></text:p>
          <text:p text:style-name="User_20_Index_20_1"><text:a xlink:type="simple" xlink:href="#ID37" text:style-name="user-index-link" text:visited-style-name="user-index-link">Flashover<text:tab/>36</text:a></text:p>
          <text:p text:style-name="User_20_Index_20_1"><text:a xlink:type="simple" xlink:href="#ID37" text:style-name="user-index-link" text:visited-style-name="user-index-link">Flash-over<text:tab/>36</text:a></text:p>
          <text:p text:style-name="User_20_Index_20_1"><text:a xlink:type="simple" xlink:href="#ID37" text:style-name="user-index-link" text:visited-style-name="user-index-link">Feuerübersprung<text:tab/>36</text:a></text:p>
          <text:p text:style-name="User_20_Index_20_1"><text:a xlink:type="simple" xlink:href="#ID38" text:style-name="user-index-link" text:visited-style-name="user-index-link">Rauchdurchzündung<text:tab/>37</text:a></text:p>
          <text:p text:style-name="User_20_Index_20_1"><text:a xlink:type="simple" xlink:href="#ID38" text:style-name="user-index-link" text:visited-style-name="user-index-link">Durchzündung<text:tab/>37</text:a></text:p>
          <text:p text:style-name="User_20_Index_20_1"><text:a xlink:type="simple" xlink:href="#ID38" text:style-name="user-index-link" text:visited-style-name="user-index-link">Feuersprung<text:tab/>37</text:a></text:p>
          <text:p text:style-name="User_20_Index_20_1"><text:a xlink:type="simple" xlink:href="#ID38" text:style-name="user-index-link" text:visited-style-name="user-index-link">Flashover<text:tab/>37</text:a></text:p>
          <text:p text:style-name="User_20_Index_20_1"><text:a xlink:type="simple" xlink:href="#ID38" text:style-name="user-index-link" text:visited-style-name="user-index-link">Flash-over<text:tab/>37</text:a></text:p>
          <text:p text:style-name="User_20_Index_20_1"><text:a xlink:type="simple" xlink:href="#ID38" text:style-name="user-index-link" text:visited-style-name="user-index-link">Feuerübersprung<text:tab/>37</text:a></text:p>
          <text:p text:style-name="User_20_Index_20_1"><text:a xlink:type="simple" xlink:href="#ID39" text:style-name="user-index-link" text:visited-style-name="user-index-link">Rauchdurchzündung<text:tab/>38</text:a></text:p>
          <text:p text:style-name="User_20_Index_20_1"><text:a xlink:type="simple" xlink:href="#ID39" text:style-name="user-index-link" text:visited-style-name="user-index-link">Durchzündung<text:tab/>38</text:a></text:p>
          <text:p text:style-name="User_20_Index_20_1"><text:a xlink:type="simple" xlink:href="#ID39" text:style-name="user-index-link" text:visited-style-name="user-index-link">Feuersprung<text:tab/>38</text:a></text:p>
          <text:p text:style-name="User_20_Index_20_1"><text:a xlink:type="simple" xlink:href="#ID39" text:style-name="user-index-link" text:visited-style-name="user-index-link">Flashover<text:tab/>38</text:a></text:p>
          <text:p text:style-name="User_20_Index_20_1"><text:a xlink:type="simple" xlink:href="#ID39" text:style-name="user-index-link" text:visited-style-name="user-index-link">Flash-over<text:tab/>38</text:a></text:p>
          <text:p text:style-name="User_20_Index_20_1"><text:a xlink:type="simple" xlink:href="#ID39" text:style-name="user-index-link" text:visited-style-name="user-index-link">Feuerübersprung<text:tab/>38</text:a></text:p>
          <text:p text:style-name="User_20_Index_20_1"><text:a xlink:type="simple" xlink:href="#ID40" text:style-name="user-index-link" text:visited-style-name="user-index-link">Rauchdurchzündung<text:tab/>39</text:a></text:p>
          <text:p text:style-name="User_20_Index_20_1"><text:a xlink:type="simple" xlink:href="#ID40" text:style-name="user-index-link" text:visited-style-name="user-index-link">Durchzündung<text:tab/>39</text:a></text:p>
          <text:p text:style-name="User_20_Index_20_1"><text:a xlink:type="simple" xlink:href="#ID40" text:style-name="user-index-link" text:visited-style-name="user-index-link">Feuersprung<text:tab/>39</text:a></text:p>
          <text:p text:style-name="User_20_Index_20_1"><text:a xlink:type="simple" xlink:href="#ID40" text:style-name="user-index-link" text:visited-style-name="user-index-link">Flashover<text:tab/>39</text:a></text:p>
          <text:p text:style-name="User_20_Index_20_1"><text:a xlink:type="simple" xlink:href="#ID40" text:style-name="user-index-link" text:visited-style-name="user-index-link">Flash-over<text:tab/>39</text:a></text:p>
          <text:p text:style-name="User_20_Index_20_1"><text:a xlink:type="simple" xlink:href="#ID40" text:style-name="user-index-link" text:visited-style-name="user-index-link">Feuerübersprung<text:tab/>39</text:a></text:p>
          <text:p text:style-name="User_20_Index_20_1"><text:a xlink:type="simple" xlink:href="#ID41" text:style-name="user-index-link" text:visited-style-name="user-index-link">Rauchdurchzündung<text:tab/>40</text:a></text:p>
          <text:p text:style-name="User_20_Index_20_1"><text:a xlink:type="simple" xlink:href="#ID41" text:style-name="user-index-link" text:visited-style-name="user-index-link">Durchzündung<text:tab/>40</text:a></text:p>
          <text:p text:style-name="User_20_Index_20_1"><text:a xlink:type="simple" xlink:href="#ID41" text:style-name="user-index-link" text:visited-style-name="user-index-link">Feuersprung<text:tab/>40</text:a></text:p>
          <text:p text:style-name="User_20_Index_20_1"><text:a xlink:type="simple" xlink:href="#ID41" text:style-name="user-index-link" text:visited-style-name="user-index-link">Flashover<text:tab/>40</text:a></text:p>
          <text:p text:style-name="User_20_Index_20_1"><text:a xlink:type="simple" xlink:href="#ID41" text:style-name="user-index-link" text:visited-style-name="user-index-link">Flash-over<text:tab/>40</text:a></text:p>
          <text:p text:style-name="User_20_Index_20_1"><text:a xlink:type="simple" xlink:href="#ID41" text:style-name="user-index-link" text:visited-style-name="user-index-link">Feuerübersprung<text:tab/>40</text:a></text:p>
          <text:p text:style-name="User_20_Index_20_1"><text:a xlink:type="simple" xlink:href="#ID42" text:style-name="user-index-link" text:visited-style-name="user-index-link">Rauchdurchzündung<text:tab/>41</text:a></text:p>
          <text:p text:style-name="User_20_Index_20_1"><text:a xlink:type="simple" xlink:href="#ID42" text:style-name="user-index-link" text:visited-style-name="user-index-link">Durchzündung<text:tab/>41</text:a></text:p>
          <text:p text:style-name="User_20_Index_20_1"><text:a xlink:type="simple" xlink:href="#ID42" text:style-name="user-index-link" text:visited-style-name="user-index-link">Feuersprung<text:tab/>41</text:a></text:p>
          <text:p text:style-name="User_20_Index_20_1"><text:a xlink:type="simple" xlink:href="#ID42" text:style-name="user-index-link" text:visited-style-name="user-index-link">Flashover<text:tab/>41</text:a></text:p>
          <text:p text:style-name="User_20_Index_20_1"><text:a xlink:type="simple" xlink:href="#ID42" text:style-name="user-index-link" text:visited-style-name="user-index-link">Flash-over<text:tab/>41</text:a></text:p>
          <text:p text:style-name="User_20_Index_20_1"><text:a xlink:type="simple" xlink:href="#ID42" text:style-name="user-index-link" text:visited-style-name="user-index-link">Feuerübersprung<text:tab/>41</text:a></text:p>
          <text:p text:style-name="User_20_Index_20_1"><text:a xlink:type="simple" xlink:href="#ID43" text:style-name="user-index-link" text:visited-style-name="user-index-link">Rauchdurchzündung<text:tab/>42</text:a></text:p>
          <text:p text:style-name="User_20_Index_20_1"><text:a xlink:type="simple" xlink:href="#ID43" text:style-name="user-index-link" text:visited-style-name="user-index-link">Durchzündung<text:tab/>42</text:a></text:p>
          <text:p text:style-name="User_20_Index_20_1"><text:a xlink:type="simple" xlink:href="#ID43" text:style-name="user-index-link" text:visited-style-name="user-index-link">Feuersprung<text:tab/>42</text:a></text:p>
          <text:p text:style-name="User_20_Index_20_1"><text:a xlink:type="simple" xlink:href="#ID43" text:style-name="user-index-link" text:visited-style-name="user-index-link">Flashover<text:tab/>42</text:a></text:p>
          <text:p text:style-name="User_20_Index_20_1"><text:a xlink:type="simple" xlink:href="#ID43" text:style-name="user-index-link" text:visited-style-name="user-index-link">Flash-over<text:tab/>42</text:a></text:p>
          <text:p text:style-name="User_20_Index_20_1"><text:a xlink:type="simple" xlink:href="#ID43" text:style-name="user-index-link" text:visited-style-name="user-index-link">Feuerübersprung<text:tab/>42</text:a></text:p>
          <text:p text:style-name="User_20_Index_20_1"><text:a xlink:type="simple" xlink:href="#ID44" text:style-name="user-index-link" text:visited-style-name="user-index-link">Rauchdurchzündung<text:tab/>43</text:a></text:p>
          <text:p text:style-name="User_20_Index_20_1"><text:a xlink:type="simple" xlink:href="#ID44" text:style-name="user-index-link" text:visited-style-name="user-index-link">Durchzündung<text:tab/>43</text:a></text:p>
          <text:p text:style-name="User_20_Index_20_1"><text:a xlink:type="simple" xlink:href="#ID44" text:style-name="user-index-link" text:visited-style-name="user-index-link">Feuersprung<text:tab/>43</text:a></text:p>
          <text:p text:style-name="User_20_Index_20_1"><text:a xlink:type="simple" xlink:href="#ID44" text:style-name="user-index-link" text:visited-style-name="user-index-link">Flashover<text:tab/>43</text:a></text:p>
          <text:p text:style-name="User_20_Index_20_1"><text:a xlink:type="simple" xlink:href="#ID44" text:style-name="user-index-link" text:visited-style-name="user-index-link">Flash-over<text:tab/>43</text:a></text:p>
          <text:p text:style-name="User_20_Index_20_1"><text:a xlink:type="simple" xlink:href="#ID44" text:style-name="user-index-link" text:visited-style-name="user-index-link">Feuerübersprung<text:tab/>43</text:a></text:p>
          <text:p text:style-name="User_20_Index_20_1"><text:a xlink:type="simple" xlink:href="#ID45" text:style-name="user-index-link" text:visited-style-name="user-index-link">Rauchdurchzündung<text:tab/>44</text:a></text:p>
          <text:p text:style-name="User_20_Index_20_1"><text:a xlink:type="simple" xlink:href="#ID45" text:style-name="user-index-link" text:visited-style-name="user-index-link">Durchzündung<text:tab/>44</text:a></text:p>
          <text:p text:style-name="User_20_Index_20_1"><text:a xlink:type="simple" xlink:href="#ID45" text:style-name="user-index-link" text:visited-style-name="user-index-link">Feuersprung<text:tab/>44</text:a></text:p>
          <text:p text:style-name="User_20_Index_20_1"><text:a xlink:type="simple" xlink:href="#ID45" text:style-name="user-index-link" text:visited-style-name="user-index-link">Flashover<text:tab/>44</text:a></text:p>
          <text:p text:style-name="User_20_Index_20_1"><text:a xlink:type="simple" xlink:href="#ID45" text:style-name="user-index-link" text:visited-style-name="user-index-link">Flash-over<text:tab/>44</text:a></text:p>
          <text:p text:style-name="User_20_Index_20_1"><text:a xlink:type="simple" xlink:href="#ID45" text:style-name="user-index-link" text:visited-style-name="user-index-link">Feuerübersprung<text:tab/>44</text:a></text:p>
          <text:p text:style-name="User_20_Index_20_1"><text:a xlink:type="simple" xlink:href="#ID46" text:style-name="user-index-link" text:visited-style-name="user-index-link">Rauchdurchzündung<text:tab/>45</text:a></text:p>
          <text:p text:style-name="User_20_Index_20_1"><text:a xlink:type="simple" xlink:href="#ID46" text:style-name="user-index-link" text:visited-style-name="user-index-link">Durchzündung<text:tab/>45</text:a></text:p>
          <text:p text:style-name="User_20_Index_20_1"><text:a xlink:type="simple" xlink:href="#ID46" text:style-name="user-index-link" text:visited-style-name="user-index-link">Feuersprung<text:tab/>45</text:a></text:p>
          <text:p text:style-name="User_20_Index_20_1"><text:a xlink:type="simple" xlink:href="#ID46" text:style-name="user-index-link" text:visited-style-name="user-index-link">Flashover<text:tab/>45</text:a></text:p>
          <text:p text:style-name="User_20_Index_20_1"><text:a xlink:type="simple" xlink:href="#ID46" text:style-name="user-index-link" text:visited-style-name="user-index-link">Flash-over<text:tab/>45</text:a></text:p>
          <text:p text:style-name="User_20_Index_20_1"><text:a xlink:type="simple" xlink:href="#ID46" text:style-name="user-index-link" text:visited-style-name="user-index-link">Feuerübersprung<text:tab/>45</text:a></text:p>
          <text:p text:style-name="User_20_Index_20_1"><text:a xlink:type="simple" xlink:href="#ID47" text:style-name="user-index-link" text:visited-style-name="user-index-link">Rauchdurchzündung<text:tab/>46</text:a></text:p>
          <text:p text:style-name="User_20_Index_20_1"><text:a xlink:type="simple" xlink:href="#ID47" text:style-name="user-index-link" text:visited-style-name="user-index-link">Durchzündung<text:tab/>46</text:a></text:p>
          <text:p text:style-name="User_20_Index_20_1"><text:a xlink:type="simple" xlink:href="#ID47" text:style-name="user-index-link" text:visited-style-name="user-index-link">Feuersprung<text:tab/>46</text:a></text:p>
          <text:p text:style-name="User_20_Index_20_1"><text:a xlink:type="simple" xlink:href="#ID47" text:style-name="user-index-link" text:visited-style-name="user-index-link">Flashover<text:tab/>46</text:a></text:p>
          <text:p text:style-name="User_20_Index_20_1"><text:a xlink:type="simple" xlink:href="#ID47" text:style-name="user-index-link" text:visited-style-name="user-index-link">Flash-over<text:tab/>46</text:a></text:p>
          <text:p text:style-name="User_20_Index_20_1"><text:a xlink:type="simple" xlink:href="#ID47" text:style-name="user-index-link" text:visited-style-name="user-index-link">Feuerübersprung<text:tab/>46</text:a></text:p>
          <text:p text:style-name="User_20_Index_20_1"><text:a xlink:type="simple" xlink:href="#ID48" text:style-name="user-index-link" text:visited-style-name="user-index-link">Rauchdurchzündung<text:tab/>47</text:a></text:p>
          <text:p text:style-name="User_20_Index_20_1"><text:a xlink:type="simple" xlink:href="#ID48" text:style-name="user-index-link" text:visited-style-name="user-index-link">Durchzündung<text:tab/>47</text:a></text:p>
          <text:p text:style-name="User_20_Index_20_1"><text:a xlink:type="simple" xlink:href="#ID48" text:style-name="user-index-link" text:visited-style-name="user-index-link">Feuersprung<text:tab/>47</text:a></text:p>
          <text:p text:style-name="User_20_Index_20_1"><text:a xlink:type="simple" xlink:href="#ID48" text:style-name="user-index-link" text:visited-style-name="user-index-link">Flashover<text:tab/>47</text:a></text:p>
          <text:p text:style-name="User_20_Index_20_1"><text:a xlink:type="simple" xlink:href="#ID48" text:style-name="user-index-link" text:visited-style-name="user-index-link">Flash-over<text:tab/>47</text:a></text:p>
          <text:p text:style-name="User_20_Index_20_1"><text:a xlink:type="simple" xlink:href="#ID48" text:style-name="user-index-link" text:visited-style-name="user-index-link">Feuerübersprung<text:tab/>47</text:a></text:p>
          <text:p text:style-name="User_20_Index_20_1"><text:a xlink:type="simple" xlink:href="#ID49" text:style-name="user-index-link" text:visited-style-name="user-index-link">Rauchdurchzündung<text:tab/>48</text:a></text:p>
          <text:p text:style-name="User_20_Index_20_1"><text:a xlink:type="simple" xlink:href="#ID49" text:style-name="user-index-link" text:visited-style-name="user-index-link">Durchzündung<text:tab/>48</text:a></text:p>
          <text:p text:style-name="User_20_Index_20_1"><text:a xlink:type="simple" xlink:href="#ID49" text:style-name="user-index-link" text:visited-style-name="user-index-link">Feuersprung<text:tab/>48</text:a></text:p>
          <text:p text:style-name="User_20_Index_20_1"><text:a xlink:type="simple" xlink:href="#ID49" text:style-name="user-index-link" text:visited-style-name="user-index-link">Flashover<text:tab/>48</text:a></text:p>
          <text:p text:style-name="User_20_Index_20_1"><text:a xlink:type="simple" xlink:href="#ID49" text:style-name="user-index-link" text:visited-style-name="user-index-link">Flash-over<text:tab/>48</text:a></text:p>
          <text:p text:style-name="User_20_Index_20_1"><text:a xlink:type="simple" xlink:href="#ID49" text:style-name="user-index-link" text:visited-style-name="user-index-link">Feuerübersprung<text:tab/>48</text:a></text:p>
          <text:p text:style-name="User_20_Index_20_1"><text:a xlink:type="simple" xlink:href="#ID50" text:style-name="user-index-link" text:visited-style-name="user-index-link">Rauchdurchzündung<text:tab/>49</text:a></text:p>
          <text:p text:style-name="User_20_Index_20_1"><text:a xlink:type="simple" xlink:href="#ID50" text:style-name="user-index-link" text:visited-style-name="user-index-link">Durchzündung<text:tab/>49</text:a></text:p>
          <text:p text:style-name="User_20_Index_20_1"><text:a xlink:type="simple" xlink:href="#ID50" text:style-name="user-index-link" text:visited-style-name="user-index-link">Feuersprung<text:tab/>49</text:a></text:p>
          <text:p text:style-name="User_20_Index_20_1"><text:a xlink:type="simple" xlink:href="#ID50" text:style-name="user-index-link" text:visited-style-name="user-index-link">Flashover<text:tab/>49</text:a></text:p>
          <text:p text:style-name="User_20_Index_20_1"><text:a xlink:type="simple" xlink:href="#ID50" text:style-name="user-index-link" text:visited-style-name="user-index-link">Flash-over<text:tab/>49</text:a></text:p>
          <text:p text:style-name="User_20_Index_20_1"><text:a xlink:type="simple" xlink:href="#ID50" text:style-name="user-index-link" text:visited-style-name="user-index-link">Feuerübersprung<text:tab/>49</text:a></text:p>
          <text:p text:style-name="User_20_Index_20_1"><text:a xlink:type="simple" xlink:href="#ID51" text:style-name="user-index-link" text:visited-style-name="user-index-link">Rauchdurchzündung<text:tab/>50</text:a></text:p>
          <text:p text:style-name="User_20_Index_20_1"><text:a xlink:type="simple" xlink:href="#ID51" text:style-name="user-index-link" text:visited-style-name="user-index-link">Durchzündung<text:tab/>50</text:a></text:p>
          <text:p text:style-name="User_20_Index_20_1"><text:a xlink:type="simple" xlink:href="#ID51" text:style-name="user-index-link" text:visited-style-name="user-index-link">Feuersprung<text:tab/>50</text:a></text:p>
          <text:p text:style-name="User_20_Index_20_1"><text:a xlink:type="simple" xlink:href="#ID51" text:style-name="user-index-link" text:visited-style-name="user-index-link">Flashover<text:tab/>50</text:a></text:p>
          <text:p text:style-name="User_20_Index_20_1"><text:a xlink:type="simple" xlink:href="#ID51" text:style-name="user-index-link" text:visited-style-name="user-index-link">Flash-over<text:tab/>50</text:a></text:p>
          <text:p text:style-name="User_20_Index_20_1"><text:a xlink:type="simple" xlink:href="#ID51" text:style-name="user-index-link" text:visited-style-name="user-index-link">Feuerübersprung<text:tab/>50</text:a></text:p>
          <text:p text:style-name="User_20_Index_20_1"><text:a xlink:type="simple" xlink:href="#ID52" text:style-name="user-index-link" text:visited-style-name="user-index-link">Rauchdurchzündung<text:tab/>51</text:a></text:p>
          <text:p text:style-name="User_20_Index_20_1"><text:a xlink:type="simple" xlink:href="#ID52" text:style-name="user-index-link" text:visited-style-name="user-index-link">Durchzündung<text:tab/>51</text:a></text:p>
          <text:p text:style-name="User_20_Index_20_1"><text:a xlink:type="simple" xlink:href="#ID52" text:style-name="user-index-link" text:visited-style-name="user-index-link">Feuersprung<text:tab/>51</text:a></text:p>
          <text:p text:style-name="User_20_Index_20_1"><text:a xlink:type="simple" xlink:href="#ID52" text:style-name="user-index-link" text:visited-style-name="user-index-link">Flashover<text:tab/>51</text:a></text:p>
          <text:p text:style-name="User_20_Index_20_1"><text:a xlink:type="simple" xlink:href="#ID52" text:style-name="user-index-link" text:visited-style-name="user-index-link">Flash-over<text:tab/>51</text:a></text:p>
          <text:p text:style-name="User_20_Index_20_1"><text:a xlink:type="simple" xlink:href="#ID52" text:style-name="user-index-link" text:visited-style-name="user-index-link">Feuerübersprung<text:tab/>51</text:a></text:p>
          <text:p text:style-name="User_20_Index_20_1"><text:a xlink:type="simple" xlink:href="#ID53" text:style-name="user-index-link" text:visited-style-name="user-index-link">Rauchdurchzündung<text:tab/>52</text:a></text:p>
          <text:p text:style-name="User_20_Index_20_1"><text:a xlink:type="simple" xlink:href="#ID53" text:style-name="user-index-link" text:visited-style-name="user-index-link">Durchzündung<text:tab/>52</text:a></text:p>
          <text:p text:style-name="User_20_Index_20_1"><text:a xlink:type="simple" xlink:href="#ID53" text:style-name="user-index-link" text:visited-style-name="user-index-link">Feuersprung<text:tab/>52</text:a></text:p>
          <text:p text:style-name="User_20_Index_20_1"><text:a xlink:type="simple" xlink:href="#ID53" text:style-name="user-index-link" text:visited-style-name="user-index-link">Flashover<text:tab/>52</text:a></text:p>
          <text:p text:style-name="User_20_Index_20_1"><text:a xlink:type="simple" xlink:href="#ID53" text:style-name="user-index-link" text:visited-style-name="user-index-link">Flash-over<text:tab/>52</text:a></text:p>
          <text:p text:style-name="User_20_Index_20_1"><text:a xlink:type="simple" xlink:href="#ID53" text:style-name="user-index-link" text:visited-style-name="user-index-link">Feuerübersprung<text:tab/>52</text:a></text:p>
          <text:p text:style-name="User_20_Index_20_1"><text:a xlink:type="simple" xlink:href="#ID54" text:style-name="user-index-link" text:visited-style-name="user-index-link">Rauchdurchzündung<text:tab/>53</text:a></text:p>
          <text:p text:style-name="User_20_Index_20_1"><text:a xlink:type="simple" xlink:href="#ID54" text:style-name="user-index-link" text:visited-style-name="user-index-link">Durchzündung<text:tab/>53</text:a></text:p>
          <text:p text:style-name="User_20_Index_20_1"><text:a xlink:type="simple" xlink:href="#ID54" text:style-name="user-index-link" text:visited-style-name="user-index-link">Feuersprung<text:tab/>53</text:a></text:p>
          <text:p text:style-name="User_20_Index_20_1"><text:a xlink:type="simple" xlink:href="#ID54" text:style-name="user-index-link" text:visited-style-name="user-index-link">Flashover<text:tab/>53</text:a></text:p>
          <text:p text:style-name="User_20_Index_20_1"><text:a xlink:type="simple" xlink:href="#ID54" text:style-name="user-index-link" text:visited-style-name="user-index-link">Flash-over<text:tab/>53</text:a></text:p>
          <text:p text:style-name="User_20_Index_20_1"><text:a xlink:type="simple" xlink:href="#ID54" text:style-name="user-index-link" text:visited-style-name="user-index-link">Feuerübersprung<text:tab/>53</text:a></text:p>
          <text:p text:style-name="User_20_Index_20_1"><text:a xlink:type="simple" xlink:href="#ID55" text:style-name="user-index-link" text:visited-style-name="user-index-link">Rauchdurchzündung<text:tab/>54</text:a></text:p>
          <text:p text:style-name="User_20_Index_20_1"><text:a xlink:type="simple" xlink:href="#ID55" text:style-name="user-index-link" text:visited-style-name="user-index-link">Durchzündung<text:tab/>54</text:a></text:p>
          <text:p text:style-name="User_20_Index_20_1"><text:a xlink:type="simple" xlink:href="#ID55" text:style-name="user-index-link" text:visited-style-name="user-index-link">Feuersprung<text:tab/>54</text:a></text:p>
          <text:p text:style-name="User_20_Index_20_1"><text:a xlink:type="simple" xlink:href="#ID55" text:style-name="user-index-link" text:visited-style-name="user-index-link">Flashover<text:tab/>54</text:a></text:p>
          <text:p text:style-name="User_20_Index_20_1"><text:a xlink:type="simple" xlink:href="#ID55" text:style-name="user-index-link" text:visited-style-name="user-index-link">Flash-over<text:tab/>54</text:a></text:p>
          <text:p text:style-name="User_20_Index_20_1"><text:a xlink:type="simple" xlink:href="#ID55" text:style-name="user-index-link" text:visited-style-name="user-index-link">Feuerübersprung<text:tab/>54</text:a></text:p>
          <text:p text:style-name="User_20_Index_20_1"><text:a xlink:type="simple" xlink:href="#ID56" text:style-name="user-index-link" text:visited-style-name="user-index-link">Rauchdurchzündung<text:tab/>55</text:a></text:p>
          <text:p text:style-name="User_20_Index_20_1"><text:a xlink:type="simple" xlink:href="#ID56" text:style-name="user-index-link" text:visited-style-name="user-index-link">Durchzündung<text:tab/>55</text:a></text:p>
          <text:p text:style-name="User_20_Index_20_1"><text:a xlink:type="simple" xlink:href="#ID56" text:style-name="user-index-link" text:visited-style-name="user-index-link">Feuersprung<text:tab/>55</text:a></text:p>
          <text:p text:style-name="User_20_Index_20_1"><text:a xlink:type="simple" xlink:href="#ID56" text:style-name="user-index-link" text:visited-style-name="user-index-link">Flashover<text:tab/>55</text:a></text:p>
          <text:p text:style-name="User_20_Index_20_1"><text:a xlink:type="simple" xlink:href="#ID56" text:style-name="user-index-link" text:visited-style-name="user-index-link">Flash-over<text:tab/>55</text:a></text:p>
          <text:p text:style-name="User_20_Index_20_1"><text:a xlink:type="simple" xlink:href="#ID56" text:style-name="user-index-link" text:visited-style-name="user-index-link">Feuerübersprung<text:tab/>55</text:a></text:p>
          <text:p text:style-name="User_20_Index_20_1"><text:a xlink:type="simple" xlink:href="#ID57" text:style-name="user-index-link" text:visited-style-name="user-index-link">Rauchdurchzündung<text:tab/>56</text:a></text:p>
          <text:p text:style-name="User_20_Index_20_1"><text:a xlink:type="simple" xlink:href="#ID57" text:style-name="user-index-link" text:visited-style-name="user-index-link">Durchzündung<text:tab/>56</text:a></text:p>
          <text:p text:style-name="User_20_Index_20_1"><text:a xlink:type="simple" xlink:href="#ID57" text:style-name="user-index-link" text:visited-style-name="user-index-link">Feuersprung<text:tab/>56</text:a></text:p>
          <text:p text:style-name="User_20_Index_20_1"><text:a xlink:type="simple" xlink:href="#ID57" text:style-name="user-index-link" text:visited-style-name="user-index-link">Flashover<text:tab/>56</text:a></text:p>
          <text:p text:style-name="User_20_Index_20_1"><text:a xlink:type="simple" xlink:href="#ID57" text:style-name="user-index-link" text:visited-style-name="user-index-link">Flash-over<text:tab/>56</text:a></text:p>
          <text:p text:style-name="User_20_Index_20_1"><text:a xlink:type="simple" xlink:href="#ID57" text:style-name="user-index-link" text:visited-style-name="user-index-link">Feuerübersprung<text:tab/>56</text:a></text:p>
          <text:p text:style-name="User_20_Index_20_1"><text:a xlink:type="simple" xlink:href="#ID58" text:style-name="user-index-link" text:visited-style-name="user-index-link">Rauchdurchzündung<text:tab/>57</text:a></text:p>
          <text:p text:style-name="User_20_Index_20_1"><text:a xlink:type="simple" xlink:href="#ID58" text:style-name="user-index-link" text:visited-style-name="user-index-link">Durchzündung<text:tab/>57</text:a></text:p>
          <text:p text:style-name="User_20_Index_20_1"><text:a xlink:type="simple" xlink:href="#ID58" text:style-name="user-index-link" text:visited-style-name="user-index-link">Feuersprung<text:tab/>57</text:a></text:p>
          <text:p text:style-name="User_20_Index_20_1"><text:a xlink:type="simple" xlink:href="#ID58" text:style-name="user-index-link" text:visited-style-name="user-index-link">Flashover<text:tab/>57</text:a></text:p>
          <text:p text:style-name="User_20_Index_20_1"><text:a xlink:type="simple" xlink:href="#ID58" text:style-name="user-index-link" text:visited-style-name="user-index-link">Flash-over<text:tab/>57</text:a></text:p>
          <text:p text:style-name="User_20_Index_20_1"><text:a xlink:type="simple" xlink:href="#ID58" text:style-name="user-index-link" text:visited-style-name="user-index-link">Feuerübersprung<text:tab/>57</text:a></text:p>
          <text:p text:style-name="User_20_Index_20_1"><text:a xlink:type="simple" xlink:href="#ID59" text:style-name="user-index-link" text:visited-style-name="user-index-link">Rauchdurchzündung<text:tab/>58</text:a></text:p>
          <text:p text:style-name="User_20_Index_20_1"><text:a xlink:type="simple" xlink:href="#ID59" text:style-name="user-index-link" text:visited-style-name="user-index-link">Durchzündung<text:tab/>58</text:a></text:p>
          <text:p text:style-name="User_20_Index_20_1"><text:a xlink:type="simple" xlink:href="#ID59" text:style-name="user-index-link" text:visited-style-name="user-index-link">Feuersprung<text:tab/>58</text:a></text:p>
          <text:p text:style-name="User_20_Index_20_1"><text:a xlink:type="simple" xlink:href="#ID59" text:style-name="user-index-link" text:visited-style-name="user-index-link">Flashover<text:tab/>58</text:a></text:p>
          <text:p text:style-name="User_20_Index_20_1"><text:a xlink:type="simple" xlink:href="#ID59" text:style-name="user-index-link" text:visited-style-name="user-index-link">Flash-over<text:tab/>58</text:a></text:p>
          <text:p text:style-name="User_20_Index_20_1"><text:a xlink:type="simple" xlink:href="#ID59" text:style-name="user-index-link" text:visited-style-name="user-index-link">Feuerübersprung<text:tab/>58</text:a></text:p>
          <text:p text:style-name="User_20_Index_20_1"><text:a xlink:type="simple" xlink:href="#ID60" text:style-name="user-index-link" text:visited-style-name="user-index-link">Rauchdurchzündung<text:tab/>59</text:a></text:p>
          <text:p text:style-name="User_20_Index_20_1"><text:a xlink:type="simple" xlink:href="#ID60" text:style-name="user-index-link" text:visited-style-name="user-index-link">Durchzündung<text:tab/>59</text:a></text:p>
          <text:p text:style-name="User_20_Index_20_1"><text:a xlink:type="simple" xlink:href="#ID60" text:style-name="user-index-link" text:visited-style-name="user-index-link">Feuersprung<text:tab/>59</text:a></text:p>
          <text:p text:style-name="User_20_Index_20_1"><text:a xlink:type="simple" xlink:href="#ID60" text:style-name="user-index-link" text:visited-style-name="user-index-link">Flashover<text:tab/>59</text:a></text:p>
          <text:p text:style-name="User_20_Index_20_1"><text:a xlink:type="simple" xlink:href="#ID60" text:style-name="user-index-link" text:visited-style-name="user-index-link">Flash-over<text:tab/>59</text:a></text:p>
          <text:p text:style-name="User_20_Index_20_1"><text:a xlink:type="simple" xlink:href="#ID60" text:style-name="user-index-link" text:visited-style-name="user-index-link">Feuerübersprung<text:tab/>59</text:a></text:p>
          <text:p text:style-name="User_20_Index_20_1"><text:a xlink:type="simple" xlink:href="#ID61" text:style-name="user-index-link" text:visited-style-name="user-index-link">Rauchdurchzündung<text:tab/>60</text:a></text:p>
          <text:p text:style-name="User_20_Index_20_1"><text:a xlink:type="simple" xlink:href="#ID61" text:style-name="user-index-link" text:visited-style-name="user-index-link">Durchzündung<text:tab/>60</text:a></text:p>
          <text:p text:style-name="User_20_Index_20_1"><text:a xlink:type="simple" xlink:href="#ID61" text:style-name="user-index-link" text:visited-style-name="user-index-link">Feuersprung<text:tab/>60</text:a></text:p>
          <text:p text:style-name="User_20_Index_20_1"><text:a xlink:type="simple" xlink:href="#ID61" text:style-name="user-index-link" text:visited-style-name="user-index-link">Flashover<text:tab/>60</text:a></text:p>
          <text:p text:style-name="User_20_Index_20_1"><text:a xlink:type="simple" xlink:href="#ID61" text:style-name="user-index-link" text:visited-style-name="user-index-link">Flash-over<text:tab/>60</text:a></text:p>
          <text:p text:style-name="User_20_Index_20_1"><text:a xlink:type="simple" xlink:href="#ID61" text:style-name="user-index-link" text:visited-style-name="user-index-link">Feuerübersprung<text:tab/>60</text:a></text:p>
          <text:p text:style-name="User_20_Index_20_1"><text:a xlink:type="simple" xlink:href="#ID63" text:style-name="user-index-link" text:visited-style-name="user-index-link">Rauchdurchzündung<text:tab/>61</text:a></text:p>
          <text:p text:style-name="User_20_Index_20_1"><text:a xlink:type="simple" xlink:href="#ID63" text:style-name="user-index-link" text:visited-style-name="user-index-link">Durchzündung<text:tab/>61</text:a></text:p>
          <text:p text:style-name="User_20_Index_20_1"><text:a xlink:type="simple" xlink:href="#ID63" text:style-name="user-index-link" text:visited-style-name="user-index-link">Feuersprung<text:tab/>61</text:a></text:p>
          <text:p text:style-name="User_20_Index_20_1"><text:a xlink:type="simple" xlink:href="#ID63" text:style-name="user-index-link" text:visited-style-name="user-index-link">Flashover<text:tab/>61</text:a></text:p>
          <text:p text:style-name="User_20_Index_20_1"><text:a xlink:type="simple" xlink:href="#ID63" text:style-name="user-index-link" text:visited-style-name="user-index-link">Flash-over<text:tab/>61</text:a></text:p>
          <text:p text:style-name="User_20_Index_20_1"><text:a xlink:type="simple" xlink:href="#ID63" text:style-name="user-index-link" text:visited-style-name="user-index-link">Feuerübersprung<text:tab/>61</text:a></text:p>
          <text:p text:style-name="User_20_Index_20_1"><text:a xlink:type="simple" xlink:href="#ID64" text:style-name="user-index-link" text:visited-style-name="user-index-link">Rauchdurchzündung<text:tab/>62</text:a></text:p>
          <text:p text:style-name="User_20_Index_20_1"><text:a xlink:type="simple" xlink:href="#ID64" text:style-name="user-index-link" text:visited-style-name="user-index-link">Durchzündung<text:tab/>62</text:a></text:p>
          <text:p text:style-name="User_20_Index_20_1"><text:a xlink:type="simple" xlink:href="#ID64" text:style-name="user-index-link" text:visited-style-name="user-index-link">Feuersprung<text:tab/>62</text:a></text:p>
          <text:p text:style-name="User_20_Index_20_1"><text:a xlink:type="simple" xlink:href="#ID64" text:style-name="user-index-link" text:visited-style-name="user-index-link">Flashover<text:tab/>62</text:a></text:p>
          <text:p text:style-name="User_20_Index_20_1"><text:a xlink:type="simple" xlink:href="#ID64" text:style-name="user-index-link" text:visited-style-name="user-index-link">Flash-over<text:tab/>62</text:a></text:p>
          <text:p text:style-name="User_20_Index_20_1"><text:a xlink:type="simple" xlink:href="#ID64" text:style-name="user-index-link" text:visited-style-name="user-index-link">Feuerübersprung<text:tab/>62</text:a></text:p>
          <text:p text:style-name="User_20_Index_20_1"><text:a xlink:type="simple" xlink:href="#ID65" text:style-name="user-index-link" text:visited-style-name="user-index-link">Rauchdurchzündung<text:tab/>63</text:a></text:p>
          <text:p text:style-name="User_20_Index_20_1"><text:a xlink:type="simple" xlink:href="#ID65" text:style-name="user-index-link" text:visited-style-name="user-index-link">Durchzündung<text:tab/>63</text:a></text:p>
          <text:p text:style-name="User_20_Index_20_1"><text:a xlink:type="simple" xlink:href="#ID65" text:style-name="user-index-link" text:visited-style-name="user-index-link">Feuersprung<text:tab/>63</text:a></text:p>
          <text:p text:style-name="User_20_Index_20_1"><text:a xlink:type="simple" xlink:href="#ID65" text:style-name="user-index-link" text:visited-style-name="user-index-link">Flashover<text:tab/>63</text:a></text:p>
          <text:p text:style-name="User_20_Index_20_1"><text:a xlink:type="simple" xlink:href="#ID65" text:style-name="user-index-link" text:visited-style-name="user-index-link">Flash-over<text:tab/>63</text:a></text:p>
          <text:p text:style-name="User_20_Index_20_1"><text:a xlink:type="simple" xlink:href="#ID65" text:style-name="user-index-link" text:visited-style-name="user-index-link">Feuerübersprung<text:tab/>63</text:a></text:p>
          <text:p text:style-name="User_20_Index_20_1"><text:a xlink:type="simple" xlink:href="#ID66" text:style-name="user-index-link" text:visited-style-name="user-index-link">Rauchdurchzündung<text:tab/>64</text:a></text:p>
          <text:p text:style-name="User_20_Index_20_1"><text:a xlink:type="simple" xlink:href="#ID66" text:style-name="user-index-link" text:visited-style-name="user-index-link">Durchzündung<text:tab/>64</text:a></text:p>
          <text:p text:style-name="User_20_Index_20_1"><text:a xlink:type="simple" xlink:href="#ID66" text:style-name="user-index-link" text:visited-style-name="user-index-link">Feuersprung<text:tab/>64</text:a></text:p>
          <text:p text:style-name="User_20_Index_20_1"><text:a xlink:type="simple" xlink:href="#ID66" text:style-name="user-index-link" text:visited-style-name="user-index-link">Flashover<text:tab/>64</text:a></text:p>
          <text:p text:style-name="User_20_Index_20_1"><text:a xlink:type="simple" xlink:href="#ID66" text:style-name="user-index-link" text:visited-style-name="user-index-link">Flash-over<text:tab/>64</text:a></text:p>
          <text:p text:style-name="User_20_Index_20_1"><text:a xlink:type="simple" xlink:href="#ID66" text:style-name="user-index-link" text:visited-style-name="user-index-link">Feuerübersprung<text:tab/>64</text:a></text:p>
          <text:p text:style-name="User_20_Index_20_1"><text:a xlink:type="simple" xlink:href="#ID67" text:style-name="user-index-link" text:visited-style-name="user-index-link">Rauchdurchzündung<text:tab/>65</text:a></text:p>
          <text:p text:style-name="User_20_Index_20_1"><text:a xlink:type="simple" xlink:href="#ID67" text:style-name="user-index-link" text:visited-style-name="user-index-link">Durchzündung<text:tab/>65</text:a></text:p>
          <text:p text:style-name="User_20_Index_20_1"><text:a xlink:type="simple" xlink:href="#ID67" text:style-name="user-index-link" text:visited-style-name="user-index-link">Feuersprung<text:tab/>65</text:a></text:p>
          <text:p text:style-name="User_20_Index_20_1"><text:a xlink:type="simple" xlink:href="#ID67" text:style-name="user-index-link" text:visited-style-name="user-index-link">Flashover<text:tab/>65</text:a></text:p>
          <text:p text:style-name="User_20_Index_20_1"><text:a xlink:type="simple" xlink:href="#ID67" text:style-name="user-index-link" text:visited-style-name="user-index-link">Flash-over<text:tab/>65</text:a></text:p>
          <text:p text:style-name="User_20_Index_20_1"><text:a xlink:type="simple" xlink:href="#ID67" text:style-name="user-index-link" text:visited-style-name="user-index-link">Feuerübersprung<text:tab/>65</text:a></text:p>
          <text:p text:style-name="User_20_Index_20_1"><text:a xlink:type="simple" xlink:href="#ID68" text:style-name="user-index-link" text:visited-style-name="user-index-link">Rauchdurchzündung<text:tab/>66</text:a></text:p>
          <text:p text:style-name="User_20_Index_20_1"><text:a xlink:type="simple" xlink:href="#ID68" text:style-name="user-index-link" text:visited-style-name="user-index-link">Durchzündung<text:tab/>66</text:a></text:p>
          <text:p text:style-name="User_20_Index_20_1"><text:a xlink:type="simple" xlink:href="#ID68" text:style-name="user-index-link" text:visited-style-name="user-index-link">Feuersprung<text:tab/>66</text:a></text:p>
          <text:p text:style-name="User_20_Index_20_1"><text:a xlink:type="simple" xlink:href="#ID68" text:style-name="user-index-link" text:visited-style-name="user-index-link">Flashover<text:tab/>66</text:a></text:p>
          <text:p text:style-name="User_20_Index_20_1"><text:a xlink:type="simple" xlink:href="#ID68" text:style-name="user-index-link" text:visited-style-name="user-index-link">Flash-over<text:tab/>66</text:a></text:p>
          <text:p text:style-name="User_20_Index_20_1"><text:a xlink:type="simple" xlink:href="#ID68" text:style-name="user-index-link" text:visited-style-name="user-index-link">Feuerübersprung<text:tab/>66</text:a></text:p>
          <text:p text:style-name="User_20_Index_20_1"><text:a xlink:type="simple" xlink:href="#ID69" text:style-name="user-index-link" text:visited-style-name="user-index-link">Rauchdurchzündung<text:tab/>67</text:a></text:p>
          <text:p text:style-name="User_20_Index_20_1"><text:a xlink:type="simple" xlink:href="#ID69" text:style-name="user-index-link" text:visited-style-name="user-index-link">Durchzündung<text:tab/>67</text:a></text:p>
          <text:p text:style-name="User_20_Index_20_1"><text:a xlink:type="simple" xlink:href="#ID69" text:style-name="user-index-link" text:visited-style-name="user-index-link">Feuersprung<text:tab/>67</text:a></text:p>
          <text:p text:style-name="User_20_Index_20_1"><text:a xlink:type="simple" xlink:href="#ID69" text:style-name="user-index-link" text:visited-style-name="user-index-link">Flashover<text:tab/>67</text:a></text:p>
          <text:p text:style-name="User_20_Index_20_1"><text:a xlink:type="simple" xlink:href="#ID69" text:style-name="user-index-link" text:visited-style-name="user-index-link">Flash-over<text:tab/>67</text:a></text:p>
          <text:p text:style-name="User_20_Index_20_1"><text:a xlink:type="simple" xlink:href="#ID69" text:style-name="user-index-link" text:visited-style-name="user-index-link">Feuerübersprung<text:tab/>67</text:a></text:p>
          <text:p text:style-name="User_20_Index_20_1"><text:a xlink:type="simple" xlink:href="#ID70" text:style-name="user-index-link" text:visited-style-name="user-index-link">Rauchdurchzündung<text:tab/>68</text:a></text:p>
          <text:p text:style-name="User_20_Index_20_1"><text:a xlink:type="simple" xlink:href="#ID70" text:style-name="user-index-link" text:visited-style-name="user-index-link">Durchzündung<text:tab/>68</text:a></text:p>
          <text:p text:style-name="User_20_Index_20_1"><text:a xlink:type="simple" xlink:href="#ID70" text:style-name="user-index-link" text:visited-style-name="user-index-link">Feuersprung<text:tab/>68</text:a></text:p>
          <text:p text:style-name="User_20_Index_20_1"><text:a xlink:type="simple" xlink:href="#ID70" text:style-name="user-index-link" text:visited-style-name="user-index-link">Flashover<text:tab/>68</text:a></text:p>
          <text:p text:style-name="User_20_Index_20_1"><text:a xlink:type="simple" xlink:href="#ID70" text:style-name="user-index-link" text:visited-style-name="user-index-link">Flash-over<text:tab/>68</text:a></text:p>
          <text:p text:style-name="User_20_Index_20_1"><text:a xlink:type="simple" xlink:href="#ID70" text:style-name="user-index-link" text:visited-style-name="user-index-link">Feuerübersprung<text:tab/>68</text:a></text:p>
          <text:p text:style-name="User_20_Index_20_1"><text:a xlink:type="simple" xlink:href="#ID71" text:style-name="user-index-link" text:visited-style-name="user-index-link">Rauchdurchzündung<text:tab/>69</text:a></text:p>
          <text:p text:style-name="User_20_Index_20_1"><text:a xlink:type="simple" xlink:href="#ID71" text:style-name="user-index-link" text:visited-style-name="user-index-link">Durchzündung<text:tab/>69</text:a></text:p>
          <text:p text:style-name="User_20_Index_20_1"><text:a xlink:type="simple" xlink:href="#ID71" text:style-name="user-index-link" text:visited-style-name="user-index-link">Feuersprung<text:tab/>69</text:a></text:p>
          <text:p text:style-name="User_20_Index_20_1"><text:a xlink:type="simple" xlink:href="#ID71" text:style-name="user-index-link" text:visited-style-name="user-index-link">Flashover<text:tab/>69</text:a></text:p>
          <text:p text:style-name="User_20_Index_20_1"><text:a xlink:type="simple" xlink:href="#ID71" text:style-name="user-index-link" text:visited-style-name="user-index-link">Flash-over<text:tab/>69</text:a></text:p>
          <text:p text:style-name="User_20_Index_20_1"><text:a xlink:type="simple" xlink:href="#ID71" text:style-name="user-index-link" text:visited-style-name="user-index-link">Feuerübersprung<text:tab/>69</text:a></text:p>
          <text:p text:style-name="User_20_Index_20_1"><text:a xlink:type="simple" xlink:href="#ID72" text:style-name="user-index-link" text:visited-style-name="user-index-link">Rauchdurchzündung<text:tab/>70</text:a></text:p>
          <text:p text:style-name="User_20_Index_20_1"><text:a xlink:type="simple" xlink:href="#ID72" text:style-name="user-index-link" text:visited-style-name="user-index-link">Durchzündung<text:tab/>70</text:a></text:p>
          <text:p text:style-name="User_20_Index_20_1"><text:a xlink:type="simple" xlink:href="#ID72" text:style-name="user-index-link" text:visited-style-name="user-index-link">Feuersprung<text:tab/>70</text:a></text:p>
          <text:p text:style-name="User_20_Index_20_1"><text:a xlink:type="simple" xlink:href="#ID72" text:style-name="user-index-link" text:visited-style-name="user-index-link">Flashover<text:tab/>70</text:a></text:p>
          <text:p text:style-name="User_20_Index_20_1"><text:a xlink:type="simple" xlink:href="#ID72" text:style-name="user-index-link" text:visited-style-name="user-index-link">Flash-over<text:tab/>70</text:a></text:p>
          <text:p text:style-name="User_20_Index_20_1"><text:a xlink:type="simple" xlink:href="#ID72" text:style-name="user-index-link" text:visited-style-name="user-index-link">Feuerübersprung<text:tab/>70</text:a></text:p>
          <text:p text:style-name="User_20_Index_20_1"><text:a xlink:type="simple" xlink:href="#ID73" text:style-name="user-index-link" text:visited-style-name="user-index-link">Rauchdurchzündung<text:tab/>71</text:a></text:p>
          <text:p text:style-name="User_20_Index_20_1"><text:a xlink:type="simple" xlink:href="#ID73" text:style-name="user-index-link" text:visited-style-name="user-index-link">Durchzündung<text:tab/>71</text:a></text:p>
          <text:p text:style-name="User_20_Index_20_1"><text:a xlink:type="simple" xlink:href="#ID73" text:style-name="user-index-link" text:visited-style-name="user-index-link">Feuersprung<text:tab/>71</text:a></text:p>
          <text:p text:style-name="User_20_Index_20_1"><text:a xlink:type="simple" xlink:href="#ID73" text:style-name="user-index-link" text:visited-style-name="user-index-link">Flashover<text:tab/>71</text:a></text:p>
          <text:p text:style-name="User_20_Index_20_1"><text:a xlink:type="simple" xlink:href="#ID73" text:style-name="user-index-link" text:visited-style-name="user-index-link">Flash-over<text:tab/>71</text:a></text:p>
          <text:p text:style-name="User_20_Index_20_1"><text:a xlink:type="simple" xlink:href="#ID73" text:style-name="user-index-link" text:visited-style-name="user-index-link">Feuerübersprung<text:tab/>71</text:a></text:p>
          <text:p text:style-name="User_20_Index_20_1"><text:a xlink:type="simple" xlink:href="#ID74" text:style-name="user-index-link" text:visited-style-name="user-index-link">Rauchdurchzündung<text:tab/>72</text:a></text:p>
          <text:p text:style-name="User_20_Index_20_1"><text:a xlink:type="simple" xlink:href="#ID74" text:style-name="user-index-link" text:visited-style-name="user-index-link">Durchzündung<text:tab/>72</text:a></text:p>
          <text:p text:style-name="User_20_Index_20_1"><text:a xlink:type="simple" xlink:href="#ID74" text:style-name="user-index-link" text:visited-style-name="user-index-link">Feuersprung<text:tab/>72</text:a></text:p>
          <text:p text:style-name="User_20_Index_20_1"><text:a xlink:type="simple" xlink:href="#ID74" text:style-name="user-index-link" text:visited-style-name="user-index-link">Flashover<text:tab/>72</text:a></text:p>
          <text:p text:style-name="User_20_Index_20_1"><text:a xlink:type="simple" xlink:href="#ID74" text:style-name="user-index-link" text:visited-style-name="user-index-link">Flash-over<text:tab/>72</text:a></text:p>
          <text:p text:style-name="User_20_Index_20_1"><text:a xlink:type="simple" xlink:href="#ID74" text:style-name="user-index-link" text:visited-style-name="user-index-link">Feuerübersprung<text:tab/>72</text:a></text:p>
          <text:p text:style-name="User_20_Index_20_1"><text:a xlink:type="simple" xlink:href="#ID75" text:style-name="user-index-link" text:visited-style-name="user-index-link">Rauchdurchzündung<text:tab/>73</text:a></text:p>
          <text:p text:style-name="User_20_Index_20_1"><text:a xlink:type="simple" xlink:href="#ID75" text:style-name="user-index-link" text:visited-style-name="user-index-link">Durchzündung<text:tab/>73</text:a></text:p>
          <text:p text:style-name="User_20_Index_20_1"><text:a xlink:type="simple" xlink:href="#ID75" text:style-name="user-index-link" text:visited-style-name="user-index-link">Feuersprung<text:tab/>73</text:a></text:p>
          <text:p text:style-name="User_20_Index_20_1"><text:a xlink:type="simple" xlink:href="#ID75" text:style-name="user-index-link" text:visited-style-name="user-index-link">Flashover<text:tab/>73</text:a></text:p>
          <text:p text:style-name="User_20_Index_20_1"><text:a xlink:type="simple" xlink:href="#ID75" text:style-name="user-index-link" text:visited-style-name="user-index-link">Flash-over<text:tab/>73</text:a></text:p>
          <text:p text:style-name="User_20_Index_20_1"><text:a xlink:type="simple" xlink:href="#ID75" text:style-name="user-index-link" text:visited-style-name="user-index-link">Feuerübersprung<text:tab/>73</text:a></text:p>
          <text:p text:style-name="User_20_Index_20_1"><text:a xlink:type="simple" xlink:href="#ID76" text:style-name="user-index-link" text:visited-style-name="user-index-link">Rauchdurchzündung<text:tab/>74</text:a></text:p>
          <text:p text:style-name="User_20_Index_20_1"><text:a xlink:type="simple" xlink:href="#ID76" text:style-name="user-index-link" text:visited-style-name="user-index-link">Durchzündung<text:tab/>74</text:a></text:p>
          <text:p text:style-name="User_20_Index_20_1"><text:a xlink:type="simple" xlink:href="#ID76" text:style-name="user-index-link" text:visited-style-name="user-index-link">Feuersprung<text:tab/>74</text:a></text:p>
          <text:p text:style-name="User_20_Index_20_1"><text:a xlink:type="simple" xlink:href="#ID76" text:style-name="user-index-link" text:visited-style-name="user-index-link">Flashover<text:tab/>74</text:a></text:p>
          <text:p text:style-name="User_20_Index_20_1"><text:a xlink:type="simple" xlink:href="#ID76" text:style-name="user-index-link" text:visited-style-name="user-index-link">Flash-over<text:tab/>74</text:a></text:p>
          <text:p text:style-name="User_20_Index_20_1"><text:a xlink:type="simple" xlink:href="#ID76" text:style-name="user-index-link" text:visited-style-name="user-index-link">Feuerübersprung<text:tab/>74</text:a></text:p>
          <text:p text:style-name="User_20_Index_20_1"><text:a xlink:type="simple" xlink:href="#ID77" text:style-name="user-index-link" text:visited-style-name="user-index-link">Rauchdurchzündung<text:tab/>75</text:a></text:p>
          <text:p text:style-name="User_20_Index_20_1"><text:a xlink:type="simple" xlink:href="#ID77" text:style-name="user-index-link" text:visited-style-name="user-index-link">Durchzündung<text:tab/>75</text:a></text:p>
          <text:p text:style-name="User_20_Index_20_1"><text:a xlink:type="simple" xlink:href="#ID77" text:style-name="user-index-link" text:visited-style-name="user-index-link">Feuersprung<text:tab/>75</text:a></text:p>
          <text:p text:style-name="User_20_Index_20_1"><text:a xlink:type="simple" xlink:href="#ID77" text:style-name="user-index-link" text:visited-style-name="user-index-link">Flashover<text:tab/>75</text:a></text:p>
          <text:p text:style-name="User_20_Index_20_1"><text:a xlink:type="simple" xlink:href="#ID77" text:style-name="user-index-link" text:visited-style-name="user-index-link">Flash-over<text:tab/>75</text:a></text:p>
          <text:p text:style-name="User_20_Index_20_1"><text:a xlink:type="simple" xlink:href="#ID77" text:style-name="user-index-link" text:visited-style-name="user-index-link">Feuerübersprung<text:tab/>75</text:a></text:p>
          <text:p text:style-name="User_20_Index_20_1"><text:a xlink:type="simple" xlink:href="#ID78" text:style-name="user-index-link" text:visited-style-name="user-index-link">Rauchdurchzündung<text:tab/>76</text:a></text:p>
          <text:p text:style-name="User_20_Index_20_1"><text:a xlink:type="simple" xlink:href="#ID78" text:style-name="user-index-link" text:visited-style-name="user-index-link">Durchzündung<text:tab/>76</text:a></text:p>
          <text:p text:style-name="User_20_Index_20_1"><text:a xlink:type="simple" xlink:href="#ID78" text:style-name="user-index-link" text:visited-style-name="user-index-link">Feuersprung<text:tab/>76</text:a></text:p>
          <text:p text:style-name="User_20_Index_20_1"><text:a xlink:type="simple" xlink:href="#ID78" text:style-name="user-index-link" text:visited-style-name="user-index-link">Flashover<text:tab/>76</text:a></text:p>
          <text:p text:style-name="User_20_Index_20_1"><text:a xlink:type="simple" xlink:href="#ID78" text:style-name="user-index-link" text:visited-style-name="user-index-link">Flash-over<text:tab/>76</text:a></text:p>
          <text:p text:style-name="User_20_Index_20_1"><text:a xlink:type="simple" xlink:href="#ID78" text:style-name="user-index-link" text:visited-style-name="user-index-link">Feuerübersprung<text:tab/>76</text:a></text:p>
          <text:p text:style-name="User_20_Index_20_1"><text:a xlink:type="simple" xlink:href="#ID79" text:style-name="user-index-link" text:visited-style-name="user-index-link">Rauchdurchzündung<text:tab/>77</text:a></text:p>
          <text:p text:style-name="User_20_Index_20_1"><text:a xlink:type="simple" xlink:href="#ID79" text:style-name="user-index-link" text:visited-style-name="user-index-link">Durchzündung<text:tab/>77</text:a></text:p>
          <text:p text:style-name="User_20_Index_20_1"><text:a xlink:type="simple" xlink:href="#ID79" text:style-name="user-index-link" text:visited-style-name="user-index-link">Feuersprung<text:tab/>77</text:a></text:p>
          <text:p text:style-name="User_20_Index_20_1"><text:a xlink:type="simple" xlink:href="#ID79" text:style-name="user-index-link" text:visited-style-name="user-index-link">Flashover<text:tab/>77</text:a></text:p>
          <text:p text:style-name="User_20_Index_20_1"><text:a xlink:type="simple" xlink:href="#ID79" text:style-name="user-index-link" text:visited-style-name="user-index-link">Flash-over<text:tab/>77</text:a></text:p>
          <text:p text:style-name="User_20_Index_20_1"><text:a xlink:type="simple" xlink:href="#ID79" text:style-name="user-index-link" text:visited-style-name="user-index-link">Feuerübersprung<text:tab/>77</text:a></text:p>
          <text:p text:style-name="User_20_Index_20_1"><text:a xlink:type="simple" xlink:href="#ID80" text:style-name="user-index-link" text:visited-style-name="user-index-link">Rauchdurchzündung<text:tab/>78</text:a></text:p>
          <text:p text:style-name="User_20_Index_20_1"><text:a xlink:type="simple" xlink:href="#ID80" text:style-name="user-index-link" text:visited-style-name="user-index-link">Durchzündung<text:tab/>78</text:a></text:p>
          <text:p text:style-name="User_20_Index_20_1"><text:a xlink:type="simple" xlink:href="#ID80" text:style-name="user-index-link" text:visited-style-name="user-index-link">Feuersprung<text:tab/>78</text:a></text:p>
          <text:p text:style-name="User_20_Index_20_1"><text:a xlink:type="simple" xlink:href="#ID80" text:style-name="user-index-link" text:visited-style-name="user-index-link">Flashover<text:tab/>78</text:a></text:p>
          <text:p text:style-name="User_20_Index_20_1"><text:a xlink:type="simple" xlink:href="#ID80" text:style-name="user-index-link" text:visited-style-name="user-index-link">Flash-over<text:tab/>78</text:a></text:p>
          <text:p text:style-name="User_20_Index_20_1"><text:a xlink:type="simple" xlink:href="#ID80" text:style-name="user-index-link" text:visited-style-name="user-index-link">Feuerübersprung<text:tab/>78</text:a></text:p>
          <text:p text:style-name="User_20_Index_20_1"><text:a xlink:type="simple" xlink:href="#ID81" text:style-name="user-index-link" text:visited-style-name="user-index-link">Rauchdurchzündung<text:tab/>79</text:a></text:p>
          <text:p text:style-name="User_20_Index_20_1"><text:a xlink:type="simple" xlink:href="#ID81" text:style-name="user-index-link" text:visited-style-name="user-index-link">Durchzündung<text:tab/>79</text:a></text:p>
          <text:p text:style-name="User_20_Index_20_1"><text:a xlink:type="simple" xlink:href="#ID81" text:style-name="user-index-link" text:visited-style-name="user-index-link">Feuersprung<text:tab/>79</text:a></text:p>
          <text:p text:style-name="User_20_Index_20_1"><text:a xlink:type="simple" xlink:href="#ID81" text:style-name="user-index-link" text:visited-style-name="user-index-link">Flashover<text:tab/>79</text:a></text:p>
          <text:p text:style-name="User_20_Index_20_1"><text:a xlink:type="simple" xlink:href="#ID81" text:style-name="user-index-link" text:visited-style-name="user-index-link">Flash-over<text:tab/>79</text:a></text:p>
          <text:p text:style-name="User_20_Index_20_1"><text:a xlink:type="simple" xlink:href="#ID81" text:style-name="user-index-link" text:visited-style-name="user-index-link">Feuerübersprung<text:tab/>79</text:a></text:p>
          <text:p text:style-name="User_20_Index_20_1"><text:a xlink:type="simple" xlink:href="#ID82" text:style-name="user-index-link" text:visited-style-name="user-index-link">Rauchdurchzündung<text:tab/>80</text:a></text:p>
          <text:p text:style-name="User_20_Index_20_1"><text:a xlink:type="simple" xlink:href="#ID82" text:style-name="user-index-link" text:visited-style-name="user-index-link">Durchzündung<text:tab/>80</text:a></text:p>
          <text:p text:style-name="User_20_Index_20_1"><text:a xlink:type="simple" xlink:href="#ID82" text:style-name="user-index-link" text:visited-style-name="user-index-link">Feuersprung<text:tab/>80</text:a></text:p>
          <text:p text:style-name="User_20_Index_20_1"><text:a xlink:type="simple" xlink:href="#ID82" text:style-name="user-index-link" text:visited-style-name="user-index-link">Flashover<text:tab/>80</text:a></text:p>
          <text:p text:style-name="User_20_Index_20_1"><text:a xlink:type="simple" xlink:href="#ID82" text:style-name="user-index-link" text:visited-style-name="user-index-link">Flash-over<text:tab/>80</text:a></text:p>
          <text:p text:style-name="User_20_Index_20_1"><text:a xlink:type="simple" xlink:href="#ID82" text:style-name="user-index-link" text:visited-style-name="user-index-link">Feuerübersprung<text:tab/>80</text:a></text:p>
          <text:p text:style-name="User_20_Index_20_1"><text:a xlink:type="simple" xlink:href="#ID83" text:style-name="user-index-link" text:visited-style-name="user-index-link">Rauchdurchzündung<text:tab/>81</text:a></text:p>
          <text:p text:style-name="User_20_Index_20_1"><text:a xlink:type="simple" xlink:href="#ID83" text:style-name="user-index-link" text:visited-style-name="user-index-link">Durchzündung<text:tab/>81</text:a></text:p>
          <text:p text:style-name="User_20_Index_20_1"><text:a xlink:type="simple" xlink:href="#ID83" text:style-name="user-index-link" text:visited-style-name="user-index-link">Feuersprung<text:tab/>81</text:a></text:p>
          <text:p text:style-name="User_20_Index_20_1"><text:a xlink:type="simple" xlink:href="#ID83" text:style-name="user-index-link" text:visited-style-name="user-index-link">Flashover<text:tab/>81</text:a></text:p>
          <text:p text:style-name="User_20_Index_20_1"><text:a xlink:type="simple" xlink:href="#ID83" text:style-name="user-index-link" text:visited-style-name="user-index-link">Flash-over<text:tab/>81</text:a></text:p>
          <text:p text:style-name="User_20_Index_20_1"><text:a xlink:type="simple" xlink:href="#ID83" text:style-name="user-index-link" text:visited-style-name="user-index-link">Feuerübersprung<text:tab/>81</text:a></text:p>
          <text:p text:style-name="User_20_Index_20_1"><text:a xlink:type="simple" xlink:href="#ID84" text:style-name="user-index-link" text:visited-style-name="user-index-link">Rauchdurchzündung<text:tab/>82</text:a></text:p>
          <text:p text:style-name="User_20_Index_20_1"><text:a xlink:type="simple" xlink:href="#ID84" text:style-name="user-index-link" text:visited-style-name="user-index-link">Durchzündung<text:tab/>82</text:a></text:p>
          <text:p text:style-name="User_20_Index_20_1"><text:a xlink:type="simple" xlink:href="#ID84" text:style-name="user-index-link" text:visited-style-name="user-index-link">Feuersprung<text:tab/>82</text:a></text:p>
          <text:p text:style-name="User_20_Index_20_1"><text:a xlink:type="simple" xlink:href="#ID84" text:style-name="user-index-link" text:visited-style-name="user-index-link">Flashover<text:tab/>82</text:a></text:p>
          <text:p text:style-name="User_20_Index_20_1"><text:a xlink:type="simple" xlink:href="#ID84" text:style-name="user-index-link" text:visited-style-name="user-index-link">Flash-over<text:tab/>82</text:a></text:p>
          <text:p text:style-name="User_20_Index_20_1"><text:a xlink:type="simple" xlink:href="#ID84" text:style-name="user-index-link" text:visited-style-name="user-index-link">Feuerübersprung<text:tab/>82</text:a></text:p>
          <text:p text:style-name="User_20_Index_20_1"><text:a xlink:type="simple" xlink:href="#ID85" text:style-name="user-index-link" text:visited-style-name="user-index-link">Rauchdurchzündung<text:tab/>83</text:a></text:p>
          <text:p text:style-name="User_20_Index_20_1"><text:a xlink:type="simple" xlink:href="#ID85" text:style-name="user-index-link" text:visited-style-name="user-index-link">Durchzündung<text:tab/>83</text:a></text:p>
          <text:p text:style-name="User_20_Index_20_1"><text:a xlink:type="simple" xlink:href="#ID85" text:style-name="user-index-link" text:visited-style-name="user-index-link">Feuersprung<text:tab/>83</text:a></text:p>
          <text:p text:style-name="User_20_Index_20_1"><text:a xlink:type="simple" xlink:href="#ID85" text:style-name="user-index-link" text:visited-style-name="user-index-link">Flashover<text:tab/>83</text:a></text:p>
          <text:p text:style-name="User_20_Index_20_1"><text:a xlink:type="simple" xlink:href="#ID85" text:style-name="user-index-link" text:visited-style-name="user-index-link">Flash-over<text:tab/>83</text:a></text:p>
          <text:p text:style-name="User_20_Index_20_1"><text:a xlink:type="simple" xlink:href="#ID85" text:style-name="user-index-link" text:visited-style-name="user-index-link">Feuerübersprung<text:tab/>83</text:a></text:p>
          <text:p text:style-name="User_20_Index_20_1"><text:a xlink:type="simple" xlink:href="#ID86" text:style-name="user-index-link" text:visited-style-name="user-index-link">Rauchdurchzündung<text:tab/>84</text:a></text:p>
          <text:p text:style-name="User_20_Index_20_1"><text:a xlink:type="simple" xlink:href="#ID86" text:style-name="user-index-link" text:visited-style-name="user-index-link">Durchzündung<text:tab/>84</text:a></text:p>
          <text:p text:style-name="User_20_Index_20_1"><text:a xlink:type="simple" xlink:href="#ID86" text:style-name="user-index-link" text:visited-style-name="user-index-link">Feuersprung<text:tab/>84</text:a></text:p>
          <text:p text:style-name="User_20_Index_20_1"><text:a xlink:type="simple" xlink:href="#ID86" text:style-name="user-index-link" text:visited-style-name="user-index-link">Flashover<text:tab/>84</text:a></text:p>
          <text:p text:style-name="User_20_Index_20_1"><text:a xlink:type="simple" xlink:href="#ID86" text:style-name="user-index-link" text:visited-style-name="user-index-link">Flash-over<text:tab/>84</text:a></text:p>
          <text:p text:style-name="User_20_Index_20_1"><text:a xlink:type="simple" xlink:href="#ID86" text:style-name="user-index-link" text:visited-style-name="user-index-link">Feuerübersprung<text:tab/>84</text:a></text:p>
          <text:p text:style-name="User_20_Index_20_1"><text:a xlink:type="simple" xlink:href="#ID87" text:style-name="user-index-link" text:visited-style-name="user-index-link">Rauchdurchzündung<text:tab/>85</text:a></text:p>
          <text:p text:style-name="User_20_Index_20_1"><text:a xlink:type="simple" xlink:href="#ID87" text:style-name="user-index-link" text:visited-style-name="user-index-link">Durchzündung<text:tab/>85</text:a></text:p>
          <text:p text:style-name="User_20_Index_20_1"><text:a xlink:type="simple" xlink:href="#ID87" text:style-name="user-index-link" text:visited-style-name="user-index-link">Feuersprung<text:tab/>85</text:a></text:p>
          <text:p text:style-name="User_20_Index_20_1"><text:a xlink:type="simple" xlink:href="#ID87" text:style-name="user-index-link" text:visited-style-name="user-index-link">Flashover<text:tab/>85</text:a></text:p>
          <text:p text:style-name="User_20_Index_20_1"><text:a xlink:type="simple" xlink:href="#ID87" text:style-name="user-index-link" text:visited-style-name="user-index-link">Flash-over<text:tab/>85</text:a></text:p>
          <text:p text:style-name="User_20_Index_20_1"><text:a xlink:type="simple" xlink:href="#ID87" text:style-name="user-index-link" text:visited-style-name="user-index-link">Feuerübersprung<text:tab/>85</text:a></text:p>
          <text:p text:style-name="User_20_Index_20_1"><text:a xlink:type="simple" xlink:href="#ID89" text:style-name="user-index-link" text:visited-style-name="user-index-link">Rauchdurchzündung<text:tab/>86</text:a></text:p>
          <text:p text:style-name="User_20_Index_20_1"><text:a xlink:type="simple" xlink:href="#ID89" text:style-name="user-index-link" text:visited-style-name="user-index-link">Durchzündung<text:tab/>86</text:a></text:p>
          <text:p text:style-name="User_20_Index_20_1"><text:a xlink:type="simple" xlink:href="#ID89" text:style-name="user-index-link" text:visited-style-name="user-index-link">Feuersprung<text:tab/>86</text:a></text:p>
          <text:p text:style-name="User_20_Index_20_1"><text:a xlink:type="simple" xlink:href="#ID89" text:style-name="user-index-link" text:visited-style-name="user-index-link">Flashover<text:tab/>86</text:a></text:p>
          <text:p text:style-name="User_20_Index_20_1"><text:a xlink:type="simple" xlink:href="#ID89" text:style-name="user-index-link" text:visited-style-name="user-index-link">Flash-over<text:tab/>86</text:a></text:p>
          <text:p text:style-name="User_20_Index_20_1"><text:a xlink:type="simple" xlink:href="#ID89" text:style-name="user-index-link" text:visited-style-name="user-index-link">Feuerübersprung<text:tab/>86</text:a></text:p>
          <text:p text:style-name="User_20_Index_20_1"><text:a xlink:type="simple" xlink:href="#ID90" text:style-name="user-index-link" text:visited-style-name="user-index-link">Rauchdurchzündung<text:tab/>87</text:a></text:p>
          <text:p text:style-name="User_20_Index_20_1"><text:a xlink:type="simple" xlink:href="#ID90" text:style-name="user-index-link" text:visited-style-name="user-index-link">Durchzündung<text:tab/>87</text:a></text:p>
          <text:p text:style-name="User_20_Index_20_1"><text:a xlink:type="simple" xlink:href="#ID90" text:style-name="user-index-link" text:visited-style-name="user-index-link">Feuersprung<text:tab/>87</text:a></text:p>
          <text:p text:style-name="User_20_Index_20_1"><text:a xlink:type="simple" xlink:href="#ID90" text:style-name="user-index-link" text:visited-style-name="user-index-link">Flashover<text:tab/>87</text:a></text:p>
          <text:p text:style-name="User_20_Index_20_1"><text:a xlink:type="simple" xlink:href="#ID90" text:style-name="user-index-link" text:visited-style-name="user-index-link">Flash-over<text:tab/>87</text:a></text:p>
          <text:p text:style-name="User_20_Index_20_1"><text:a xlink:type="simple" xlink:href="#ID90" text:style-name="user-index-link" text:visited-style-name="user-index-link">Feuerübersprung<text:tab/>87</text:a></text:p>
          <text:p text:style-name="User_20_Index_20_1"><text:a xlink:type="simple" xlink:href="#ID91" text:style-name="user-index-link" text:visited-style-name="user-index-link">Rauchdurchzündung<text:tab/>88</text:a></text:p>
          <text:p text:style-name="User_20_Index_20_1"><text:a xlink:type="simple" xlink:href="#ID91" text:style-name="user-index-link" text:visited-style-name="user-index-link">Durchzündung<text:tab/>88</text:a></text:p>
          <text:p text:style-name="User_20_Index_20_1"><text:a xlink:type="simple" xlink:href="#ID91" text:style-name="user-index-link" text:visited-style-name="user-index-link">Feuersprung<text:tab/>88</text:a></text:p>
          <text:p text:style-name="User_20_Index_20_1"><text:a xlink:type="simple" xlink:href="#ID91" text:style-name="user-index-link" text:visited-style-name="user-index-link">Flashover<text:tab/>88</text:a></text:p>
          <text:p text:style-name="User_20_Index_20_1"><text:a xlink:type="simple" xlink:href="#ID91" text:style-name="user-index-link" text:visited-style-name="user-index-link">Flash-over<text:tab/>88</text:a></text:p>
          <text:p text:style-name="User_20_Index_20_1"><text:a xlink:type="simple" xlink:href="#ID91" text:style-name="user-index-link" text:visited-style-name="user-index-link">Feuerübersprung<text:tab/>88</text:a></text:p>
          <text:p text:style-name="User_20_Index_20_1"><text:a xlink:type="simple" xlink:href="#ID92" text:style-name="user-index-link" text:visited-style-name="user-index-link">Rauchdurchzündung<text:tab/>89</text:a></text:p>
          <text:p text:style-name="User_20_Index_20_1"><text:a xlink:type="simple" xlink:href="#ID92" text:style-name="user-index-link" text:visited-style-name="user-index-link">Durchzündung<text:tab/>89</text:a></text:p>
          <text:p text:style-name="User_20_Index_20_1"><text:a xlink:type="simple" xlink:href="#ID92" text:style-name="user-index-link" text:visited-style-name="user-index-link">Feuersprung<text:tab/>89</text:a></text:p>
          <text:p text:style-name="User_20_Index_20_1"><text:a xlink:type="simple" xlink:href="#ID92" text:style-name="user-index-link" text:visited-style-name="user-index-link">Flashover<text:tab/>89</text:a></text:p>
          <text:p text:style-name="User_20_Index_20_1"><text:a xlink:type="simple" xlink:href="#ID92" text:style-name="user-index-link" text:visited-style-name="user-index-link">Flash-over<text:tab/>89</text:a></text:p>
          <text:p text:style-name="User_20_Index_20_1"><text:a xlink:type="simple" xlink:href="#ID92" text:style-name="user-index-link" text:visited-style-name="user-index-link">Feuerübersprung<text:tab/>89</text:a></text:p>
          <text:p text:style-name="User_20_Index_20_1"><text:a xlink:type="simple" xlink:href="#ID93" text:style-name="user-index-link" text:visited-style-name="user-index-link">Rauchdurchzündung<text:tab/>90</text:a></text:p>
          <text:p text:style-name="User_20_Index_20_1"><text:a xlink:type="simple" xlink:href="#ID93" text:style-name="user-index-link" text:visited-style-name="user-index-link">Durchzündung<text:tab/>90</text:a></text:p>
          <text:p text:style-name="User_20_Index_20_1"><text:a xlink:type="simple" xlink:href="#ID93" text:style-name="user-index-link" text:visited-style-name="user-index-link">Feuersprung<text:tab/>90</text:a></text:p>
          <text:p text:style-name="User_20_Index_20_1"><text:a xlink:type="simple" xlink:href="#ID93" text:style-name="user-index-link" text:visited-style-name="user-index-link">Flashover<text:tab/>90</text:a></text:p>
          <text:p text:style-name="User_20_Index_20_1"><text:a xlink:type="simple" xlink:href="#ID93" text:style-name="user-index-link" text:visited-style-name="user-index-link">Flash-over<text:tab/>90</text:a></text:p>
          <text:p text:style-name="User_20_Index_20_1"><text:a xlink:type="simple" xlink:href="#ID93" text:style-name="user-index-link" text:visited-style-name="user-index-link">Feuerübersprung<text:tab/>90</text:a></text:p>
          <text:p text:style-name="User_20_Index_20_1"><text:a xlink:type="simple" xlink:href="#ID94" text:style-name="user-index-link" text:visited-style-name="user-index-link">Rauchdurchzündung<text:tab/>91</text:a></text:p>
          <text:p text:style-name="User_20_Index_20_1"><text:a xlink:type="simple" xlink:href="#ID94" text:style-name="user-index-link" text:visited-style-name="user-index-link">Durchzündung<text:tab/>91</text:a></text:p>
          <text:p text:style-name="User_20_Index_20_1"><text:a xlink:type="simple" xlink:href="#ID94" text:style-name="user-index-link" text:visited-style-name="user-index-link">Feuersprung<text:tab/>91</text:a></text:p>
          <text:p text:style-name="User_20_Index_20_1"><text:a xlink:type="simple" xlink:href="#ID94" text:style-name="user-index-link" text:visited-style-name="user-index-link">Flashover<text:tab/>91</text:a></text:p>
          <text:p text:style-name="User_20_Index_20_1"><text:a xlink:type="simple" xlink:href="#ID94" text:style-name="user-index-link" text:visited-style-name="user-index-link">Flash-over<text:tab/>91</text:a></text:p>
          <text:p text:style-name="User_20_Index_20_1"><text:a xlink:type="simple" xlink:href="#ID94" text:style-name="user-index-link" text:visited-style-name="user-index-link">Feuerübersprung<text:tab/>91</text:a></text:p>
          <text:p text:style-name="User_20_Index_20_1"><text:a xlink:type="simple" xlink:href="#ID95" text:style-name="user-index-link" text:visited-style-name="user-index-link">Rauchdurchzündung<text:tab/>92</text:a></text:p>
          <text:p text:style-name="User_20_Index_20_1"><text:a xlink:type="simple" xlink:href="#ID95" text:style-name="user-index-link" text:visited-style-name="user-index-link">Durchzündung<text:tab/>92</text:a></text:p>
          <text:p text:style-name="User_20_Index_20_1"><text:a xlink:type="simple" xlink:href="#ID95" text:style-name="user-index-link" text:visited-style-name="user-index-link">Feuersprung<text:tab/>92</text:a></text:p>
          <text:p text:style-name="User_20_Index_20_1"><text:a xlink:type="simple" xlink:href="#ID95" text:style-name="user-index-link" text:visited-style-name="user-index-link">Flashover<text:tab/>92</text:a></text:p>
          <text:p text:style-name="User_20_Index_20_1"><text:a xlink:type="simple" xlink:href="#ID95" text:style-name="user-index-link" text:visited-style-name="user-index-link">Flash-over<text:tab/>92</text:a></text:p>
          <text:p text:style-name="User_20_Index_20_1"><text:a xlink:type="simple" xlink:href="#ID95" text:style-name="user-index-link" text:visited-style-name="user-index-link">Feuerübersprung<text:tab/>92</text:a></text:p>
          <text:p text:style-name="User_20_Index_20_1"><text:a xlink:type="simple" xlink:href="#ID96" text:style-name="user-index-link" text:visited-style-name="user-index-link">Rauchdurchzündung<text:tab/>93</text:a></text:p>
          <text:p text:style-name="User_20_Index_20_1"><text:a xlink:type="simple" xlink:href="#ID96" text:style-name="user-index-link" text:visited-style-name="user-index-link">Durchzündung<text:tab/>93</text:a></text:p>
          <text:p text:style-name="User_20_Index_20_1"><text:a xlink:type="simple" xlink:href="#ID96" text:style-name="user-index-link" text:visited-style-name="user-index-link">Feuersprung<text:tab/>93</text:a></text:p>
          <text:p text:style-name="User_20_Index_20_1"><text:a xlink:type="simple" xlink:href="#ID96" text:style-name="user-index-link" text:visited-style-name="user-index-link">Flashover<text:tab/>93</text:a></text:p>
          <text:p text:style-name="User_20_Index_20_1"><text:a xlink:type="simple" xlink:href="#ID96" text:style-name="user-index-link" text:visited-style-name="user-index-link">Flash-over<text:tab/>93</text:a></text:p>
          <text:p text:style-name="User_20_Index_20_1"><text:a xlink:type="simple" xlink:href="#ID96" text:style-name="user-index-link" text:visited-style-name="user-index-link">Feuerübersprung<text:tab/>93</text:a></text:p>
          <text:p text:style-name="User_20_Index_20_1"><text:a xlink:type="simple" xlink:href="#ID97" text:style-name="user-index-link" text:visited-style-name="user-index-link">Rauchdurchzündung<text:tab/>94</text:a></text:p>
          <text:p text:style-name="User_20_Index_20_1"><text:a xlink:type="simple" xlink:href="#ID97" text:style-name="user-index-link" text:visited-style-name="user-index-link">Durchzündung<text:tab/>94</text:a></text:p>
          <text:p text:style-name="User_20_Index_20_1"><text:a xlink:type="simple" xlink:href="#ID97" text:style-name="user-index-link" text:visited-style-name="user-index-link">Feuersprung<text:tab/>94</text:a></text:p>
          <text:p text:style-name="User_20_Index_20_1"><text:a xlink:type="simple" xlink:href="#ID97" text:style-name="user-index-link" text:visited-style-name="user-index-link">Flashover<text:tab/>94</text:a></text:p>
          <text:p text:style-name="User_20_Index_20_1"><text:a xlink:type="simple" xlink:href="#ID97" text:style-name="user-index-link" text:visited-style-name="user-index-link">Flash-over<text:tab/>94</text:a></text:p>
          <text:p text:style-name="User_20_Index_20_1"><text:a xlink:type="simple" xlink:href="#ID97" text:style-name="user-index-link" text:visited-style-name="user-index-link">Feuerübersprung<text:tab/>94</text:a></text:p>
          <text:p text:style-name="User_20_Index_20_1"><text:a xlink:type="simple" xlink:href="#ID98" text:style-name="user-index-link" text:visited-style-name="user-index-link">Rauchdurchzündung<text:tab/>95</text:a></text:p>
          <text:p text:style-name="User_20_Index_20_1"><text:a xlink:type="simple" xlink:href="#ID98" text:style-name="user-index-link" text:visited-style-name="user-index-link">Durchzündung<text:tab/>95</text:a></text:p>
          <text:p text:style-name="User_20_Index_20_1"><text:a xlink:type="simple" xlink:href="#ID98" text:style-name="user-index-link" text:visited-style-name="user-index-link">Feuersprung<text:tab/>95</text:a></text:p>
          <text:p text:style-name="User_20_Index_20_1"><text:a xlink:type="simple" xlink:href="#ID98" text:style-name="user-index-link" text:visited-style-name="user-index-link">Flashover<text:tab/>95</text:a></text:p>
          <text:p text:style-name="User_20_Index_20_1"><text:a xlink:type="simple" xlink:href="#ID98" text:style-name="user-index-link" text:visited-style-name="user-index-link">Flash-over<text:tab/>95</text:a></text:p>
          <text:p text:style-name="User_20_Index_20_1"><text:a xlink:type="simple" xlink:href="#ID98" text:style-name="user-index-link" text:visited-style-name="user-index-link">Feuerübersprung<text:tab/>95</text:a></text:p>
          <text:p text:style-name="User_20_Index_20_1"><text:a xlink:type="simple" xlink:href="#ID99" text:style-name="user-index-link" text:visited-style-name="user-index-link">Rauchdurchzündung<text:tab/>96</text:a></text:p>
          <text:p text:style-name="User_20_Index_20_1"><text:a xlink:type="simple" xlink:href="#ID99" text:style-name="user-index-link" text:visited-style-name="user-index-link">Durchzündung<text:tab/>96</text:a></text:p>
          <text:p text:style-name="User_20_Index_20_1"><text:a xlink:type="simple" xlink:href="#ID99" text:style-name="user-index-link" text:visited-style-name="user-index-link">Feuersprung<text:tab/>96</text:a></text:p>
          <text:p text:style-name="User_20_Index_20_1"><text:a xlink:type="simple" xlink:href="#ID99" text:style-name="user-index-link" text:visited-style-name="user-index-link">Flashover<text:tab/>96</text:a></text:p>
          <text:p text:style-name="User_20_Index_20_1"><text:a xlink:type="simple" xlink:href="#ID99" text:style-name="user-index-link" text:visited-style-name="user-index-link">Flash-over<text:tab/>96</text:a></text:p>
          <text:p text:style-name="User_20_Index_20_1"><text:a xlink:type="simple" xlink:href="#ID99" text:style-name="user-index-link" text:visited-style-name="user-index-link">Feuerübersprung<text:tab/>96</text:a></text:p>
          <text:p text:style-name="User_20_Index_20_1"><text:a xlink:type="simple" xlink:href="#ID100" text:style-name="user-index-link" text:visited-style-name="user-index-link">Rauchdurchzündung<text:tab/>97</text:a></text:p>
          <text:p text:style-name="User_20_Index_20_1"><text:a xlink:type="simple" xlink:href="#ID100" text:style-name="user-index-link" text:visited-style-name="user-index-link">Durchzündung<text:tab/>97</text:a></text:p>
          <text:p text:style-name="User_20_Index_20_1"><text:a xlink:type="simple" xlink:href="#ID100" text:style-name="user-index-link" text:visited-style-name="user-index-link">Feuersprung<text:tab/>97</text:a></text:p>
          <text:p text:style-name="User_20_Index_20_1"><text:a xlink:type="simple" xlink:href="#ID100" text:style-name="user-index-link" text:visited-style-name="user-index-link">Flashover<text:tab/>97</text:a></text:p>
          <text:p text:style-name="User_20_Index_20_1"><text:a xlink:type="simple" xlink:href="#ID100" text:style-name="user-index-link" text:visited-style-name="user-index-link">Flash-over<text:tab/>97</text:a></text:p>
          <text:p text:style-name="User_20_Index_20_1"><text:a xlink:type="simple" xlink:href="#ID100" text:style-name="user-index-link" text:visited-style-name="user-index-link">Feuerübersprung<text:tab/>97</text:a></text:p>
          <text:p text:style-name="User_20_Index_20_1"><text:a xlink:type="simple" xlink:href="#ID101" text:style-name="user-index-link" text:visited-style-name="user-index-link">Rauchdurchzündung<text:tab/>98</text:a></text:p>
          <text:p text:style-name="User_20_Index_20_1"><text:a xlink:type="simple" xlink:href="#ID101" text:style-name="user-index-link" text:visited-style-name="user-index-link">Durchzündung<text:tab/>98</text:a></text:p>
          <text:p text:style-name="User_20_Index_20_1"><text:a xlink:type="simple" xlink:href="#ID101" text:style-name="user-index-link" text:visited-style-name="user-index-link">Feuersprung<text:tab/>98</text:a></text:p>
          <text:p text:style-name="User_20_Index_20_1"><text:a xlink:type="simple" xlink:href="#ID101" text:style-name="user-index-link" text:visited-style-name="user-index-link">Flashover<text:tab/>98</text:a></text:p>
          <text:p text:style-name="User_20_Index_20_1"><text:a xlink:type="simple" xlink:href="#ID101" text:style-name="user-index-link" text:visited-style-name="user-index-link">Flash-over<text:tab/>98</text:a></text:p>
          <text:p text:style-name="User_20_Index_20_1"><text:a xlink:type="simple" xlink:href="#ID101" text:style-name="user-index-link" text:visited-style-name="user-index-link">Feuerübersprung<text:tab/>98</text:a></text:p>
          <text:p text:style-name="User_20_Index_20_1"><text:a xlink:type="simple" xlink:href="#ID102" text:style-name="user-index-link" text:visited-style-name="user-index-link">Rauchdurchzündung<text:tab/>99</text:a></text:p>
          <text:p text:style-name="User_20_Index_20_1"><text:a xlink:type="simple" xlink:href="#ID102" text:style-name="user-index-link" text:visited-style-name="user-index-link">Durchzündung<text:tab/>99</text:a></text:p>
          <text:p text:style-name="User_20_Index_20_1"><text:a xlink:type="simple" xlink:href="#ID102" text:style-name="user-index-link" text:visited-style-name="user-index-link">Feuersprung<text:tab/>99</text:a></text:p>
          <text:p text:style-name="User_20_Index_20_1"><text:a xlink:type="simple" xlink:href="#ID102" text:style-name="user-index-link" text:visited-style-name="user-index-link">Flashover<text:tab/>99</text:a></text:p>
          <text:p text:style-name="User_20_Index_20_1"><text:a xlink:type="simple" xlink:href="#ID102" text:style-name="user-index-link" text:visited-style-name="user-index-link">Flash-over<text:tab/>99</text:a></text:p>
          <text:p text:style-name="User_20_Index_20_1"><text:a xlink:type="simple" xlink:href="#ID102" text:style-name="user-index-link" text:visited-style-name="user-index-link">Feuerübersprung<text:tab/>99</text:a></text:p>
          <text:p text:style-name="User_20_Index_20_1"><text:a xlink:type="simple" xlink:href="#ID103" text:style-name="user-index-link" text:visited-style-name="user-index-link">Rauchdurchzündung<text:tab/>100</text:a></text:p>
          <text:p text:style-name="User_20_Index_20_1"><text:a xlink:type="simple" xlink:href="#ID103" text:style-name="user-index-link" text:visited-style-name="user-index-link">Durchzündung<text:tab/>100</text:a></text:p>
          <text:p text:style-name="User_20_Index_20_1"><text:a xlink:type="simple" xlink:href="#ID103" text:style-name="user-index-link" text:visited-style-name="user-index-link">Feuersprung<text:tab/>100</text:a></text:p>
          <text:p text:style-name="User_20_Index_20_1"><text:a xlink:type="simple" xlink:href="#ID103" text:style-name="user-index-link" text:visited-style-name="user-index-link">Flashover<text:tab/>100</text:a></text:p>
          <text:p text:style-name="User_20_Index_20_1"><text:a xlink:type="simple" xlink:href="#ID103" text:style-name="user-index-link" text:visited-style-name="user-index-link">Flash-over<text:tab/>100</text:a></text:p>
          <text:p text:style-name="User_20_Index_20_1"><text:a xlink:type="simple" xlink:href="#ID103" text:style-name="user-index-link" text:visited-style-name="user-index-link">Feuerübersprung<text:tab/>100</text:a></text:p>
          <text:p text:style-name="User_20_Index_20_1"><text:a xlink:type="simple" xlink:href="#ID104" text:style-name="user-index-link" text:visited-style-name="user-index-link">Rauchdurchzündung<text:tab/>101</text:a></text:p>
          <text:p text:style-name="User_20_Index_20_1"><text:a xlink:type="simple" xlink:href="#ID104" text:style-name="user-index-link" text:visited-style-name="user-index-link">Durchzündung<text:tab/>101</text:a></text:p>
          <text:p text:style-name="User_20_Index_20_1"><text:a xlink:type="simple" xlink:href="#ID104" text:style-name="user-index-link" text:visited-style-name="user-index-link">Feuersprung<text:tab/>101</text:a></text:p>
          <text:p text:style-name="User_20_Index_20_1"><text:a xlink:type="simple" xlink:href="#ID104" text:style-name="user-index-link" text:visited-style-name="user-index-link">Flashover<text:tab/>101</text:a></text:p>
          <text:p text:style-name="User_20_Index_20_1"><text:a xlink:type="simple" xlink:href="#ID104" text:style-name="user-index-link" text:visited-style-name="user-index-link">Flash-over<text:tab/>101</text:a></text:p>
          <text:p text:style-name="User_20_Index_20_1"><text:a xlink:type="simple" xlink:href="#ID104" text:style-name="user-index-link" text:visited-style-name="user-index-link">Feuerübersprung<text:tab/>101</text:a></text:p>
          <text:p text:style-name="User_20_Index_20_1"><text:a xlink:type="simple" xlink:href="#ID105" text:style-name="user-index-link" text:visited-style-name="user-index-link">Rauchdurchzündung<text:tab/>102</text:a></text:p>
          <text:p text:style-name="User_20_Index_20_1"><text:a xlink:type="simple" xlink:href="#ID105" text:style-name="user-index-link" text:visited-style-name="user-index-link">Durchzündung<text:tab/>102</text:a></text:p>
          <text:p text:style-name="User_20_Index_20_1"><text:a xlink:type="simple" xlink:href="#ID105" text:style-name="user-index-link" text:visited-style-name="user-index-link">Feuersprung<text:tab/>102</text:a></text:p>
          <text:p text:style-name="User_20_Index_20_1"><text:a xlink:type="simple" xlink:href="#ID105" text:style-name="user-index-link" text:visited-style-name="user-index-link">Flashover<text:tab/>102</text:a></text:p>
          <text:p text:style-name="User_20_Index_20_1"><text:a xlink:type="simple" xlink:href="#ID105" text:style-name="user-index-link" text:visited-style-name="user-index-link">Flash-over<text:tab/>102</text:a></text:p>
          <text:p text:style-name="User_20_Index_20_1"><text:a xlink:type="simple" xlink:href="#ID105" text:style-name="user-index-link" text:visited-style-name="user-index-link">Feuerübersprung<text:tab/>102</text:a></text:p>
          <text:p text:style-name="User_20_Index_20_1"><text:a xlink:type="simple" xlink:href="#ID106" text:style-name="user-index-link" text:visited-style-name="user-index-link">Rauchdurchzündung<text:tab/>103</text:a></text:p>
          <text:p text:style-name="User_20_Index_20_1"><text:a xlink:type="simple" xlink:href="#ID106" text:style-name="user-index-link" text:visited-style-name="user-index-link">Durchzündung<text:tab/>103</text:a></text:p>
          <text:p text:style-name="User_20_Index_20_1"><text:a xlink:type="simple" xlink:href="#ID106" text:style-name="user-index-link" text:visited-style-name="user-index-link">Feuersprung<text:tab/>103</text:a></text:p>
          <text:p text:style-name="User_20_Index_20_1"><text:a xlink:type="simple" xlink:href="#ID106" text:style-name="user-index-link" text:visited-style-name="user-index-link">Flashover<text:tab/>103</text:a></text:p>
          <text:p text:style-name="User_20_Index_20_1"><text:a xlink:type="simple" xlink:href="#ID106" text:style-name="user-index-link" text:visited-style-name="user-index-link">Flash-over<text:tab/>103</text:a></text:p>
          <text:p text:style-name="User_20_Index_20_1"><text:a xlink:type="simple" xlink:href="#ID106" text:style-name="user-index-link" text:visited-style-name="user-index-link">Feuerübersprung<text:tab/>103</text:a></text:p>
          <text:p text:style-name="User_20_Index_20_1"><text:a xlink:type="simple" xlink:href="#ID107" text:style-name="user-index-link" text:visited-style-name="user-index-link">Rauchdurchzündung<text:tab/>104</text:a></text:p>
          <text:p text:style-name="User_20_Index_20_1"><text:a xlink:type="simple" xlink:href="#ID107" text:style-name="user-index-link" text:visited-style-name="user-index-link">Durchzündung<text:tab/>104</text:a></text:p>
          <text:p text:style-name="User_20_Index_20_1"><text:a xlink:type="simple" xlink:href="#ID107" text:style-name="user-index-link" text:visited-style-name="user-index-link">Feuersprung<text:tab/>104</text:a></text:p>
          <text:p text:style-name="User_20_Index_20_1"><text:a xlink:type="simple" xlink:href="#ID107" text:style-name="user-index-link" text:visited-style-name="user-index-link">Flashover<text:tab/>104</text:a></text:p>
          <text:p text:style-name="User_20_Index_20_1"><text:a xlink:type="simple" xlink:href="#ID107" text:style-name="user-index-link" text:visited-style-name="user-index-link">Flash-over<text:tab/>104</text:a></text:p>
          <text:p text:style-name="User_20_Index_20_1"><text:a xlink:type="simple" xlink:href="#ID107" text:style-name="user-index-link" text:visited-style-name="user-index-link">Feuerübersprung<text:tab/>104</text:a></text:p>
          <text:p text:style-name="User_20_Index_20_1"><text:a xlink:type="simple" xlink:href="#ID108" text:style-name="user-index-link" text:visited-style-name="user-index-link">Rauchdurchzündung<text:tab/>105</text:a></text:p>
          <text:p text:style-name="User_20_Index_20_1"><text:a xlink:type="simple" xlink:href="#ID108" text:style-name="user-index-link" text:visited-style-name="user-index-link">Durchzündung<text:tab/>105</text:a></text:p>
          <text:p text:style-name="User_20_Index_20_1"><text:a xlink:type="simple" xlink:href="#ID108" text:style-name="user-index-link" text:visited-style-name="user-index-link">Feuersprung<text:tab/>105</text:a></text:p>
          <text:p text:style-name="User_20_Index_20_1"><text:a xlink:type="simple" xlink:href="#ID108" text:style-name="user-index-link" text:visited-style-name="user-index-link">Flashover<text:tab/>105</text:a></text:p>
          <text:p text:style-name="User_20_Index_20_1"><text:a xlink:type="simple" xlink:href="#ID108" text:style-name="user-index-link" text:visited-style-name="user-index-link">Flash-over<text:tab/>105</text:a></text:p>
          <text:p text:style-name="User_20_Index_20_1"><text:a xlink:type="simple" xlink:href="#ID108" text:style-name="user-index-link" text:visited-style-name="user-index-link">Feuerübersprung<text:tab/>105</text:a></text:p>
          <text:p text:style-name="User_20_Index_20_1"><text:a xlink:type="simple" xlink:href="#ID109" text:style-name="user-index-link" text:visited-style-name="user-index-link">Rauchdurchzündung<text:tab/>106</text:a></text:p>
          <text:p text:style-name="User_20_Index_20_1"><text:a xlink:type="simple" xlink:href="#ID109" text:style-name="user-index-link" text:visited-style-name="user-index-link">Durchzündung<text:tab/>106</text:a></text:p>
          <text:p text:style-name="User_20_Index_20_1"><text:a xlink:type="simple" xlink:href="#ID109" text:style-name="user-index-link" text:visited-style-name="user-index-link">Feuersprung<text:tab/>106</text:a></text:p>
          <text:p text:style-name="User_20_Index_20_1"><text:a xlink:type="simple" xlink:href="#ID109" text:style-name="user-index-link" text:visited-style-name="user-index-link">Flashover<text:tab/>106</text:a></text:p>
          <text:p text:style-name="User_20_Index_20_1"><text:a xlink:type="simple" xlink:href="#ID109" text:style-name="user-index-link" text:visited-style-name="user-index-link">Flash-over<text:tab/>106</text:a></text:p>
          <text:p text:style-name="User_20_Index_20_1"><text:a xlink:type="simple" xlink:href="#ID109" text:style-name="user-index-link" text:visited-style-name="user-index-link">Feuerübersprung<text:tab/>106</text:a></text:p>
          <text:p text:style-name="User_20_Index_20_1"><text:a xlink:type="simple" xlink:href="#ID110" text:style-name="user-index-link" text:visited-style-name="user-index-link">Rauchdurchzündung<text:tab/>107</text:a></text:p>
          <text:p text:style-name="User_20_Index_20_1"><text:a xlink:type="simple" xlink:href="#ID110" text:style-name="user-index-link" text:visited-style-name="user-index-link">Durchzündung<text:tab/>107</text:a></text:p>
          <text:p text:style-name="User_20_Index_20_1"><text:a xlink:type="simple" xlink:href="#ID110" text:style-name="user-index-link" text:visited-style-name="user-index-link">Feuersprung<text:tab/>107</text:a></text:p>
          <text:p text:style-name="User_20_Index_20_1"><text:a xlink:type="simple" xlink:href="#ID110" text:style-name="user-index-link" text:visited-style-name="user-index-link">Flashover<text:tab/>107</text:a></text:p>
          <text:p text:style-name="User_20_Index_20_1"><text:a xlink:type="simple" xlink:href="#ID110" text:style-name="user-index-link" text:visited-style-name="user-index-link">Flash-over<text:tab/>107</text:a></text:p>
          <text:p text:style-name="User_20_Index_20_1"><text:a xlink:type="simple" xlink:href="#ID110" text:style-name="user-index-link" text:visited-style-name="user-index-link">Feuerübersprung<text:tab/>107</text:a></text:p>
          <text:p text:style-name="User_20_Index_20_1"><text:a xlink:type="simple" xlink:href="#ID111" text:style-name="user-index-link" text:visited-style-name="user-index-link">Rauchdurchzündung<text:tab/>108</text:a></text:p>
          <text:p text:style-name="User_20_Index_20_1"><text:a xlink:type="simple" xlink:href="#ID111" text:style-name="user-index-link" text:visited-style-name="user-index-link">Durchzündung<text:tab/>108</text:a></text:p>
          <text:p text:style-name="User_20_Index_20_1"><text:a xlink:type="simple" xlink:href="#ID111" text:style-name="user-index-link" text:visited-style-name="user-index-link">Feuersprung<text:tab/>108</text:a></text:p>
          <text:p text:style-name="User_20_Index_20_1"><text:a xlink:type="simple" xlink:href="#ID111" text:style-name="user-index-link" text:visited-style-name="user-index-link">Flashover<text:tab/>108</text:a></text:p>
          <text:p text:style-name="User_20_Index_20_1"><text:a xlink:type="simple" xlink:href="#ID111" text:style-name="user-index-link" text:visited-style-name="user-index-link">Flash-over<text:tab/>108</text:a></text:p>
          <text:p text:style-name="User_20_Index_20_1"><text:a xlink:type="simple" xlink:href="#ID111" text:style-name="user-index-link" text:visited-style-name="user-index-link">Feuerübersprung<text:tab/>108</text:a></text:p>
          <text:p text:style-name="User_20_Index_20_1"><text:a xlink:type="simple" xlink:href="#ID112" text:style-name="user-index-link" text:visited-style-name="user-index-link">Rauchdurchzündung<text:tab/>109</text:a></text:p>
          <text:p text:style-name="User_20_Index_20_1"><text:a xlink:type="simple" xlink:href="#ID112" text:style-name="user-index-link" text:visited-style-name="user-index-link">Durchzündung<text:tab/>109</text:a></text:p>
          <text:p text:style-name="User_20_Index_20_1"><text:a xlink:type="simple" xlink:href="#ID112" text:style-name="user-index-link" text:visited-style-name="user-index-link">Feuersprung<text:tab/>109</text:a></text:p>
          <text:p text:style-name="User_20_Index_20_1"><text:a xlink:type="simple" xlink:href="#ID112" text:style-name="user-index-link" text:visited-style-name="user-index-link">Flashover<text:tab/>109</text:a></text:p>
          <text:p text:style-name="User_20_Index_20_1"><text:a xlink:type="simple" xlink:href="#ID112" text:style-name="user-index-link" text:visited-style-name="user-index-link">Flash-over<text:tab/>109</text:a></text:p>
          <text:p text:style-name="User_20_Index_20_1"><text:a xlink:type="simple" xlink:href="#ID112" text:style-name="user-index-link" text:visited-style-name="user-index-link">Feuerübersprung<text:tab/>109</text:a></text:p>
          <text:p text:style-name="User_20_Index_20_1"><text:a xlink:type="simple" xlink:href="#ID113" text:style-name="user-index-link" text:visited-style-name="user-index-link">Rauchdurchzündung<text:tab/>110</text:a></text:p>
          <text:p text:style-name="User_20_Index_20_1"><text:a xlink:type="simple" xlink:href="#ID113" text:style-name="user-index-link" text:visited-style-name="user-index-link">Durchzündung<text:tab/>110</text:a></text:p>
          <text:p text:style-name="User_20_Index_20_1"><text:a xlink:type="simple" xlink:href="#ID113" text:style-name="user-index-link" text:visited-style-name="user-index-link">Feuersprung<text:tab/>110</text:a></text:p>
          <text:p text:style-name="User_20_Index_20_1"><text:a xlink:type="simple" xlink:href="#ID113" text:style-name="user-index-link" text:visited-style-name="user-index-link">Flashover<text:tab/>110</text:a></text:p>
          <text:p text:style-name="User_20_Index_20_1"><text:a xlink:type="simple" xlink:href="#ID113" text:style-name="user-index-link" text:visited-style-name="user-index-link">Flash-over<text:tab/>110</text:a></text:p>
          <text:p text:style-name="User_20_Index_20_1"><text:a xlink:type="simple" xlink:href="#ID113" text:style-name="user-index-link" text:visited-style-name="user-index-link">Feuerübersprung<text:tab/>110</text:a></text:p>
          <text:p text:style-name="User_20_Index_20_1"><text:a xlink:type="simple" xlink:href="#ID115" text:style-name="user-index-link" text:visited-style-name="user-index-link">Rauchdurchzündung<text:tab/>111</text:a></text:p>
          <text:p text:style-name="User_20_Index_20_1"><text:a xlink:type="simple" xlink:href="#ID115" text:style-name="user-index-link" text:visited-style-name="user-index-link">Durchzündung<text:tab/>111</text:a></text:p>
          <text:p text:style-name="User_20_Index_20_1"><text:a xlink:type="simple" xlink:href="#ID115" text:style-name="user-index-link" text:visited-style-name="user-index-link">Feuersprung<text:tab/>111</text:a></text:p>
          <text:p text:style-name="User_20_Index_20_1"><text:a xlink:type="simple" xlink:href="#ID115" text:style-name="user-index-link" text:visited-style-name="user-index-link">Flashover<text:tab/>111</text:a></text:p>
          <text:p text:style-name="User_20_Index_20_1"><text:a xlink:type="simple" xlink:href="#ID115" text:style-name="user-index-link" text:visited-style-name="user-index-link">Flash-over<text:tab/>111</text:a></text:p>
          <text:p text:style-name="User_20_Index_20_1"><text:a xlink:type="simple" xlink:href="#ID115" text:style-name="user-index-link" text:visited-style-name="user-index-link">Feuerübersprung<text:tab/>111</text:a></text:p>
          <text:p text:style-name="User_20_Index_20_1"><text:a xlink:type="simple" xlink:href="#ID116" text:style-name="user-index-link" text:visited-style-name="user-index-link">Rauchdurchzündung<text:tab/>112</text:a></text:p>
          <text:p text:style-name="User_20_Index_20_1"><text:a xlink:type="simple" xlink:href="#ID116" text:style-name="user-index-link" text:visited-style-name="user-index-link">Durchzündung<text:tab/>112</text:a></text:p>
          <text:p text:style-name="User_20_Index_20_1"><text:a xlink:type="simple" xlink:href="#ID116" text:style-name="user-index-link" text:visited-style-name="user-index-link">Feuersprung<text:tab/>112</text:a></text:p>
          <text:p text:style-name="User_20_Index_20_1"><text:a xlink:type="simple" xlink:href="#ID116" text:style-name="user-index-link" text:visited-style-name="user-index-link">Flashover<text:tab/>112</text:a></text:p>
          <text:p text:style-name="User_20_Index_20_1"><text:a xlink:type="simple" xlink:href="#ID116" text:style-name="user-index-link" text:visited-style-name="user-index-link">Flash-over<text:tab/>112</text:a></text:p>
          <text:p text:style-name="User_20_Index_20_1"><text:a xlink:type="simple" xlink:href="#ID116" text:style-name="user-index-link" text:visited-style-name="user-index-link">Feuerübersprung<text:tab/>112</text:a></text:p>
          <text:p text:style-name="User_20_Index_20_1"><text:a xlink:type="simple" xlink:href="#ID117" text:style-name="user-index-link" text:visited-style-name="user-index-link">Rauchdurchzündung<text:tab/>113</text:a></text:p>
          <text:p text:style-name="User_20_Index_20_1"><text:a xlink:type="simple" xlink:href="#ID117" text:style-name="user-index-link" text:visited-style-name="user-index-link">Durchzündung<text:tab/>113</text:a></text:p>
          <text:p text:style-name="User_20_Index_20_1"><text:a xlink:type="simple" xlink:href="#ID117" text:style-name="user-index-link" text:visited-style-name="user-index-link">Feuersprung<text:tab/>113</text:a></text:p>
          <text:p text:style-name="User_20_Index_20_1"><text:a xlink:type="simple" xlink:href="#ID117" text:style-name="user-index-link" text:visited-style-name="user-index-link">Flashover<text:tab/>113</text:a></text:p>
          <text:p text:style-name="User_20_Index_20_1"><text:a xlink:type="simple" xlink:href="#ID117" text:style-name="user-index-link" text:visited-style-name="user-index-link">Flash-over<text:tab/>113</text:a></text:p>
          <text:p text:style-name="User_20_Index_20_1"><text:a xlink:type="simple" xlink:href="#ID117" text:style-name="user-index-link" text:visited-style-name="user-index-link">Feuerübersprung<text:tab/>113</text:a></text:p>
          <text:p text:style-name="User_20_Index_20_1"><text:a xlink:type="simple" xlink:href="#ID118" text:style-name="user-index-link" text:visited-style-name="user-index-link">Rauchdurchzündung<text:tab/>114</text:a></text:p>
          <text:p text:style-name="User_20_Index_20_1"><text:a xlink:type="simple" xlink:href="#ID118" text:style-name="user-index-link" text:visited-style-name="user-index-link">Durchzündung<text:tab/>114</text:a></text:p>
          <text:p text:style-name="User_20_Index_20_1"><text:a xlink:type="simple" xlink:href="#ID118" text:style-name="user-index-link" text:visited-style-name="user-index-link">Feuersprung<text:tab/>114</text:a></text:p>
          <text:p text:style-name="User_20_Index_20_1"><text:a xlink:type="simple" xlink:href="#ID118" text:style-name="user-index-link" text:visited-style-name="user-index-link">Flashover<text:tab/>114</text:a></text:p>
          <text:p text:style-name="User_20_Index_20_1"><text:a xlink:type="simple" xlink:href="#ID118" text:style-name="user-index-link" text:visited-style-name="user-index-link">Flash-over<text:tab/>114</text:a></text:p>
          <text:p text:style-name="User_20_Index_20_1"><text:a xlink:type="simple" xlink:href="#ID118" text:style-name="user-index-link" text:visited-style-name="user-index-link">Feuerübersprung<text:tab/>114</text:a></text:p>
          <text:p text:style-name="User_20_Index_20_1"><text:a xlink:type="simple" xlink:href="#ID119" text:style-name="user-index-link" text:visited-style-name="user-index-link">Rauchdurchzündung<text:tab/>115</text:a></text:p>
          <text:p text:style-name="User_20_Index_20_1"><text:a xlink:type="simple" xlink:href="#ID119" text:style-name="user-index-link" text:visited-style-name="user-index-link">Durchzündung<text:tab/>115</text:a></text:p>
          <text:p text:style-name="User_20_Index_20_1"><text:a xlink:type="simple" xlink:href="#ID119" text:style-name="user-index-link" text:visited-style-name="user-index-link">Feuersprung<text:tab/>115</text:a></text:p>
          <text:p text:style-name="User_20_Index_20_1"><text:a xlink:type="simple" xlink:href="#ID119" text:style-name="user-index-link" text:visited-style-name="user-index-link">Flashover<text:tab/>115</text:a></text:p>
          <text:p text:style-name="User_20_Index_20_1"><text:a xlink:type="simple" xlink:href="#ID119" text:style-name="user-index-link" text:visited-style-name="user-index-link">Flash-over<text:tab/>115</text:a></text:p>
          <text:p text:style-name="User_20_Index_20_1"><text:a xlink:type="simple" xlink:href="#ID119" text:style-name="user-index-link" text:visited-style-name="user-index-link">Feuerübersprung<text:tab/>115</text:a></text:p>
          <text:p text:style-name="User_20_Index_20_1"><text:a xlink:type="simple" xlink:href="#ID120" text:style-name="user-index-link" text:visited-style-name="user-index-link">Rauchdurchzündung<text:tab/>116</text:a></text:p>
          <text:p text:style-name="User_20_Index_20_1"><text:a xlink:type="simple" xlink:href="#ID120" text:style-name="user-index-link" text:visited-style-name="user-index-link">Durchzündung<text:tab/>116</text:a></text:p>
          <text:p text:style-name="User_20_Index_20_1"><text:a xlink:type="simple" xlink:href="#ID120" text:style-name="user-index-link" text:visited-style-name="user-index-link">Feuersprung<text:tab/>116</text:a></text:p>
          <text:p text:style-name="User_20_Index_20_1"><text:a xlink:type="simple" xlink:href="#ID120" text:style-name="user-index-link" text:visited-style-name="user-index-link">Flashover<text:tab/>116</text:a></text:p>
          <text:p text:style-name="User_20_Index_20_1"><text:a xlink:type="simple" xlink:href="#ID120" text:style-name="user-index-link" text:visited-style-name="user-index-link">Flash-over<text:tab/>116</text:a></text:p>
          <text:p text:style-name="User_20_Index_20_1"><text:a xlink:type="simple" xlink:href="#ID120" text:style-name="user-index-link" text:visited-style-name="user-index-link">Feuerübersprung<text:tab/>116</text:a></text:p>
          <text:p text:style-name="User_20_Index_20_1"><text:a xlink:type="simple" xlink:href="#ID121" text:style-name="user-index-link" text:visited-style-name="user-index-link">Rauchdurchzündung<text:tab/>117</text:a></text:p>
          <text:p text:style-name="User_20_Index_20_1"><text:a xlink:type="simple" xlink:href="#ID121" text:style-name="user-index-link" text:visited-style-name="user-index-link">Durchzündung<text:tab/>117</text:a></text:p>
          <text:p text:style-name="User_20_Index_20_1"><text:a xlink:type="simple" xlink:href="#ID121" text:style-name="user-index-link" text:visited-style-name="user-index-link">Feuersprung<text:tab/>117</text:a></text:p>
          <text:p text:style-name="User_20_Index_20_1"><text:a xlink:type="simple" xlink:href="#ID121" text:style-name="user-index-link" text:visited-style-name="user-index-link">Flashover<text:tab/>117</text:a></text:p>
          <text:p text:style-name="User_20_Index_20_1"><text:a xlink:type="simple" xlink:href="#ID121" text:style-name="user-index-link" text:visited-style-name="user-index-link">Flash-over<text:tab/>117</text:a></text:p>
          <text:p text:style-name="User_20_Index_20_1"><text:a xlink:type="simple" xlink:href="#ID121" text:style-name="user-index-link" text:visited-style-name="user-index-link">Feuerübersprung<text:tab/>117</text:a></text:p>
          <text:p text:style-name="User_20_Index_20_1"><text:a xlink:type="simple" xlink:href="#ID122" text:style-name="user-index-link" text:visited-style-name="user-index-link">Rauchdurchzündung<text:tab/>118</text:a></text:p>
          <text:p text:style-name="User_20_Index_20_1"><text:a xlink:type="simple" xlink:href="#ID122" text:style-name="user-index-link" text:visited-style-name="user-index-link">Durchzündung<text:tab/>118</text:a></text:p>
          <text:p text:style-name="User_20_Index_20_1"><text:a xlink:type="simple" xlink:href="#ID122" text:style-name="user-index-link" text:visited-style-name="user-index-link">Feuersprung<text:tab/>118</text:a></text:p>
          <text:p text:style-name="User_20_Index_20_1"><text:a xlink:type="simple" xlink:href="#ID122" text:style-name="user-index-link" text:visited-style-name="user-index-link">Flashover<text:tab/>118</text:a></text:p>
          <text:p text:style-name="User_20_Index_20_1"><text:a xlink:type="simple" xlink:href="#ID122" text:style-name="user-index-link" text:visited-style-name="user-index-link">Flash-over<text:tab/>118</text:a></text:p>
          <text:p text:style-name="User_20_Index_20_1"><text:a xlink:type="simple" xlink:href="#ID122" text:style-name="user-index-link" text:visited-style-name="user-index-link">Feuerübersprung<text:tab/>118</text:a></text:p>
          <text:p text:style-name="User_20_Index_20_1"><text:a xlink:type="simple" xlink:href="#ID123" text:style-name="user-index-link" text:visited-style-name="user-index-link">Rauchdurchzündung<text:tab/>119</text:a></text:p>
          <text:p text:style-name="User_20_Index_20_1"><text:a xlink:type="simple" xlink:href="#ID123" text:style-name="user-index-link" text:visited-style-name="user-index-link">Durchzündung<text:tab/>119</text:a></text:p>
          <text:p text:style-name="User_20_Index_20_1"><text:a xlink:type="simple" xlink:href="#ID123" text:style-name="user-index-link" text:visited-style-name="user-index-link">Feuersprung<text:tab/>119</text:a></text:p>
          <text:p text:style-name="User_20_Index_20_1"><text:a xlink:type="simple" xlink:href="#ID123" text:style-name="user-index-link" text:visited-style-name="user-index-link">Flashover<text:tab/>119</text:a></text:p>
          <text:p text:style-name="User_20_Index_20_1"><text:a xlink:type="simple" xlink:href="#ID123" text:style-name="user-index-link" text:visited-style-name="user-index-link">Flash-over<text:tab/>119</text:a></text:p>
          <text:p text:style-name="User_20_Index_20_1"><text:a xlink:type="simple" xlink:href="#ID123" text:style-name="user-index-link" text:visited-style-name="user-index-link">Feuerübersprung<text:tab/>119</text:a></text:p>
          <text:p text:style-name="User_20_Index_20_1"><text:a xlink:type="simple" xlink:href="#ID124" text:style-name="user-index-link" text:visited-style-name="user-index-link">Rauchdurchzündung<text:tab/>120</text:a></text:p>
          <text:p text:style-name="User_20_Index_20_1"><text:a xlink:type="simple" xlink:href="#ID124" text:style-name="user-index-link" text:visited-style-name="user-index-link">Durchzündung<text:tab/>120</text:a></text:p>
          <text:p text:style-name="User_20_Index_20_1"><text:a xlink:type="simple" xlink:href="#ID124" text:style-name="user-index-link" text:visited-style-name="user-index-link">Feuersprung<text:tab/>120</text:a></text:p>
          <text:p text:style-name="User_20_Index_20_1"><text:a xlink:type="simple" xlink:href="#ID124" text:style-name="user-index-link" text:visited-style-name="user-index-link">Flashover<text:tab/>120</text:a></text:p>
          <text:p text:style-name="User_20_Index_20_1"><text:a xlink:type="simple" xlink:href="#ID124" text:style-name="user-index-link" text:visited-style-name="user-index-link">Flash-over<text:tab/>120</text:a></text:p>
          <text:p text:style-name="User_20_Index_20_1"><text:a xlink:type="simple" xlink:href="#ID124" text:style-name="user-index-link" text:visited-style-name="user-index-link">Feuerübersprung<text:tab/>120</text:a></text:p>
          <text:p text:style-name="User_20_Index_20_1"><text:a xlink:type="simple" xlink:href="#ID125" text:style-name="user-index-link" text:visited-style-name="user-index-link">Rauchdurchzündung<text:tab/>121</text:a></text:p>
          <text:p text:style-name="User_20_Index_20_1"><text:a xlink:type="simple" xlink:href="#ID125" text:style-name="user-index-link" text:visited-style-name="user-index-link">Durchzündung<text:tab/>121</text:a></text:p>
          <text:p text:style-name="User_20_Index_20_1"><text:a xlink:type="simple" xlink:href="#ID125" text:style-name="user-index-link" text:visited-style-name="user-index-link">Feuersprung<text:tab/>121</text:a></text:p>
          <text:p text:style-name="User_20_Index_20_1"><text:a xlink:type="simple" xlink:href="#ID125" text:style-name="user-index-link" text:visited-style-name="user-index-link">Flashover<text:tab/>121</text:a></text:p>
          <text:p text:style-name="User_20_Index_20_1"><text:a xlink:type="simple" xlink:href="#ID125" text:style-name="user-index-link" text:visited-style-name="user-index-link">Flash-over<text:tab/>121</text:a></text:p>
          <text:p text:style-name="User_20_Index_20_1"><text:a xlink:type="simple" xlink:href="#ID125" text:style-name="user-index-link" text:visited-style-name="user-index-link">Feuerübersprung<text:tab/>121</text:a></text:p>
          <text:p text:style-name="User_20_Index_20_1"><text:a xlink:type="simple" xlink:href="#ID126" text:style-name="user-index-link" text:visited-style-name="user-index-link">Rauchdurchzündung<text:tab/>122</text:a></text:p>
          <text:p text:style-name="User_20_Index_20_1"><text:a xlink:type="simple" xlink:href="#ID126" text:style-name="user-index-link" text:visited-style-name="user-index-link">Durchzündung<text:tab/>122</text:a></text:p>
          <text:p text:style-name="User_20_Index_20_1"><text:a xlink:type="simple" xlink:href="#ID126" text:style-name="user-index-link" text:visited-style-name="user-index-link">Feuersprung<text:tab/>122</text:a></text:p>
          <text:p text:style-name="User_20_Index_20_1"><text:a xlink:type="simple" xlink:href="#ID126" text:style-name="user-index-link" text:visited-style-name="user-index-link">Flashover<text:tab/>122</text:a></text:p>
          <text:p text:style-name="User_20_Index_20_1"><text:a xlink:type="simple" xlink:href="#ID126" text:style-name="user-index-link" text:visited-style-name="user-index-link">Flash-over<text:tab/>122</text:a></text:p>
          <text:p text:style-name="User_20_Index_20_1"><text:a xlink:type="simple" xlink:href="#ID126" text:style-name="user-index-link" text:visited-style-name="user-index-link">Feuerübersprung<text:tab/>122</text:a></text:p>
          <text:p text:style-name="User_20_Index_20_1"><text:a xlink:type="simple" xlink:href="#ID127" text:style-name="user-index-link" text:visited-style-name="user-index-link">Rauchdurchzündung<text:tab/>123</text:a></text:p>
          <text:p text:style-name="User_20_Index_20_1"><text:a xlink:type="simple" xlink:href="#ID127" text:style-name="user-index-link" text:visited-style-name="user-index-link">Durchzündung<text:tab/>123</text:a></text:p>
          <text:p text:style-name="User_20_Index_20_1"><text:a xlink:type="simple" xlink:href="#ID127" text:style-name="user-index-link" text:visited-style-name="user-index-link">Feuersprung<text:tab/>123</text:a></text:p>
          <text:p text:style-name="User_20_Index_20_1"><text:a xlink:type="simple" xlink:href="#ID127" text:style-name="user-index-link" text:visited-style-name="user-index-link">Flashover<text:tab/>123</text:a></text:p>
          <text:p text:style-name="User_20_Index_20_1"><text:a xlink:type="simple" xlink:href="#ID127" text:style-name="user-index-link" text:visited-style-name="user-index-link">Flash-over<text:tab/>123</text:a></text:p>
          <text:p text:style-name="User_20_Index_20_1"><text:a xlink:type="simple" xlink:href="#ID127" text:style-name="user-index-link" text:visited-style-name="user-index-link">Feuerübersprung<text:tab/>123</text:a></text:p>
          <text:p text:style-name="User_20_Index_20_1"><text:a xlink:type="simple" xlink:href="#ID128" text:style-name="user-index-link" text:visited-style-name="user-index-link">Rauchdurchzündung<text:tab/>124</text:a></text:p>
          <text:p text:style-name="User_20_Index_20_1"><text:a xlink:type="simple" xlink:href="#ID128" text:style-name="user-index-link" text:visited-style-name="user-index-link">Durchzündung<text:tab/>124</text:a></text:p>
          <text:p text:style-name="User_20_Index_20_1"><text:a xlink:type="simple" xlink:href="#ID128" text:style-name="user-index-link" text:visited-style-name="user-index-link">Feuersprung<text:tab/>124</text:a></text:p>
          <text:p text:style-name="User_20_Index_20_1"><text:a xlink:type="simple" xlink:href="#ID128" text:style-name="user-index-link" text:visited-style-name="user-index-link">Flashover<text:tab/>124</text:a></text:p>
          <text:p text:style-name="User_20_Index_20_1"><text:a xlink:type="simple" xlink:href="#ID128" text:style-name="user-index-link" text:visited-style-name="user-index-link">Flash-over<text:tab/>124</text:a></text:p>
          <text:p text:style-name="User_20_Index_20_1"><text:a xlink:type="simple" xlink:href="#ID128" text:style-name="user-index-link" text:visited-style-name="user-index-link">Feuerübersprung<text:tab/>124</text:a></text:p>
          <text:p text:style-name="User_20_Index_20_1"><text:a xlink:type="simple" xlink:href="#ID129" text:style-name="user-index-link" text:visited-style-name="user-index-link">Rauchdurchzündung<text:tab/>125</text:a></text:p>
          <text:p text:style-name="User_20_Index_20_1"><text:a xlink:type="simple" xlink:href="#ID129" text:style-name="user-index-link" text:visited-style-name="user-index-link">Durchzündung<text:tab/>125</text:a></text:p>
          <text:p text:style-name="User_20_Index_20_1"><text:a xlink:type="simple" xlink:href="#ID129" text:style-name="user-index-link" text:visited-style-name="user-index-link">Feuersprung<text:tab/>125</text:a></text:p>
          <text:p text:style-name="User_20_Index_20_1"><text:a xlink:type="simple" xlink:href="#ID129" text:style-name="user-index-link" text:visited-style-name="user-index-link">Flashover<text:tab/>125</text:a></text:p>
          <text:p text:style-name="User_20_Index_20_1"><text:a xlink:type="simple" xlink:href="#ID129" text:style-name="user-index-link" text:visited-style-name="user-index-link">Flash-over<text:tab/>125</text:a></text:p>
          <text:p text:style-name="User_20_Index_20_1"><text:a xlink:type="simple" xlink:href="#ID129" text:style-name="user-index-link" text:visited-style-name="user-index-link">Feuerübersprung<text:tab/>125</text:a></text:p>
          <text:p text:style-name="User_20_Index_20_1"><text:a xlink:type="simple" xlink:href="#ID130" text:style-name="user-index-link" text:visited-style-name="user-index-link">Rauchdurchzündung<text:tab/>126</text:a></text:p>
          <text:p text:style-name="User_20_Index_20_1"><text:a xlink:type="simple" xlink:href="#ID130" text:style-name="user-index-link" text:visited-style-name="user-index-link">Durchzündung<text:tab/>126</text:a></text:p>
          <text:p text:style-name="User_20_Index_20_1"><text:a xlink:type="simple" xlink:href="#ID130" text:style-name="user-index-link" text:visited-style-name="user-index-link">Feuersprung<text:tab/>126</text:a></text:p>
          <text:p text:style-name="User_20_Index_20_1"><text:a xlink:type="simple" xlink:href="#ID130" text:style-name="user-index-link" text:visited-style-name="user-index-link">Flashover<text:tab/>126</text:a></text:p>
          <text:p text:style-name="User_20_Index_20_1"><text:a xlink:type="simple" xlink:href="#ID130" text:style-name="user-index-link" text:visited-style-name="user-index-link">Flash-over<text:tab/>126</text:a></text:p>
          <text:p text:style-name="User_20_Index_20_1"><text:a xlink:type="simple" xlink:href="#ID130" text:style-name="user-index-link" text:visited-style-name="user-index-link">Feuerübersprung<text:tab/>126</text:a></text:p>
          <text:p text:style-name="User_20_Index_20_1"><text:a xlink:type="simple" xlink:href="#ID131" text:style-name="user-index-link" text:visited-style-name="user-index-link">Rauchdurchzündung<text:tab/>127</text:a></text:p>
          <text:p text:style-name="User_20_Index_20_1"><text:a xlink:type="simple" xlink:href="#ID131" text:style-name="user-index-link" text:visited-style-name="user-index-link">Durchzündung<text:tab/>127</text:a></text:p>
          <text:p text:style-name="User_20_Index_20_1"><text:a xlink:type="simple" xlink:href="#ID131" text:style-name="user-index-link" text:visited-style-name="user-index-link">Feuersprung<text:tab/>127</text:a></text:p>
          <text:p text:style-name="User_20_Index_20_1"><text:a xlink:type="simple" xlink:href="#ID131" text:style-name="user-index-link" text:visited-style-name="user-index-link">Flashover<text:tab/>127</text:a></text:p>
          <text:p text:style-name="User_20_Index_20_1"><text:a xlink:type="simple" xlink:href="#ID131" text:style-name="user-index-link" text:visited-style-name="user-index-link">Flash-over<text:tab/>127</text:a></text:p>
          <text:p text:style-name="User_20_Index_20_1"><text:a xlink:type="simple" xlink:href="#ID131" text:style-name="user-index-link" text:visited-style-name="user-index-link">Feuerübersprung<text:tab/>127</text:a></text:p>
          <text:p text:style-name="User_20_Index_20_1"><text:a xlink:type="simple" xlink:href="#ID132" text:style-name="user-index-link" text:visited-style-name="user-index-link">Rauchdurchzündung<text:tab/>128</text:a></text:p>
          <text:p text:style-name="User_20_Index_20_1"><text:a xlink:type="simple" xlink:href="#ID132" text:style-name="user-index-link" text:visited-style-name="user-index-link">Durchzündung<text:tab/>128</text:a></text:p>
          <text:p text:style-name="User_20_Index_20_1"><text:a xlink:type="simple" xlink:href="#ID132" text:style-name="user-index-link" text:visited-style-name="user-index-link">Feuersprung<text:tab/>128</text:a></text:p>
          <text:p text:style-name="User_20_Index_20_1"><text:a xlink:type="simple" xlink:href="#ID132" text:style-name="user-index-link" text:visited-style-name="user-index-link">Flashover<text:tab/>128</text:a></text:p>
          <text:p text:style-name="User_20_Index_20_1"><text:a xlink:type="simple" xlink:href="#ID132" text:style-name="user-index-link" text:visited-style-name="user-index-link">Flash-over<text:tab/>128</text:a></text:p>
          <text:p text:style-name="User_20_Index_20_1"><text:a xlink:type="simple" xlink:href="#ID132" text:style-name="user-index-link" text:visited-style-name="user-index-link">Feuerübersprung<text:tab/>128</text:a></text:p>
          <text:p text:style-name="User_20_Index_20_1"><text:a xlink:type="simple" xlink:href="#ID133" text:style-name="user-index-link" text:visited-style-name="user-index-link">Rauchdurchzündung<text:tab/>129</text:a></text:p>
          <text:p text:style-name="User_20_Index_20_1"><text:a xlink:type="simple" xlink:href="#ID133" text:style-name="user-index-link" text:visited-style-name="user-index-link">Durchzündung<text:tab/>129</text:a></text:p>
          <text:p text:style-name="User_20_Index_20_1"><text:a xlink:type="simple" xlink:href="#ID133" text:style-name="user-index-link" text:visited-style-name="user-index-link">Feuersprung<text:tab/>129</text:a></text:p>
          <text:p text:style-name="User_20_Index_20_1"><text:a xlink:type="simple" xlink:href="#ID133" text:style-name="user-index-link" text:visited-style-name="user-index-link">Flashover<text:tab/>129</text:a></text:p>
          <text:p text:style-name="User_20_Index_20_1"><text:a xlink:type="simple" xlink:href="#ID133" text:style-name="user-index-link" text:visited-style-name="user-index-link">Flash-over<text:tab/>129</text:a></text:p>
          <text:p text:style-name="User_20_Index_20_1"><text:a xlink:type="simple" xlink:href="#ID133" text:style-name="user-index-link" text:visited-style-name="user-index-link">Feuerübersprung<text:tab/>129</text:a></text:p>
          <text:p text:style-name="User_20_Index_20_1"><text:a xlink:type="simple" xlink:href="#ID134" text:style-name="user-index-link" text:visited-style-name="user-index-link">Rauchdurchzündung<text:tab/>130</text:a></text:p>
          <text:p text:style-name="User_20_Index_20_1"><text:a xlink:type="simple" xlink:href="#ID134" text:style-name="user-index-link" text:visited-style-name="user-index-link">Durchzündung<text:tab/>130</text:a></text:p>
          <text:p text:style-name="User_20_Index_20_1"><text:a xlink:type="simple" xlink:href="#ID134" text:style-name="user-index-link" text:visited-style-name="user-index-link">Feuersprung<text:tab/>130</text:a></text:p>
          <text:p text:style-name="User_20_Index_20_1"><text:a xlink:type="simple" xlink:href="#ID134" text:style-name="user-index-link" text:visited-style-name="user-index-link">Flashover<text:tab/>130</text:a></text:p>
          <text:p text:style-name="User_20_Index_20_1"><text:a xlink:type="simple" xlink:href="#ID134" text:style-name="user-index-link" text:visited-style-name="user-index-link">Flash-over<text:tab/>130</text:a></text:p>
          <text:p text:style-name="User_20_Index_20_1"><text:a xlink:type="simple" xlink:href="#ID134" text:style-name="user-index-link" text:visited-style-name="user-index-link">Feuerübersprung<text:tab/>130</text:a></text:p>
          <text:p text:style-name="User_20_Index_20_1"><text:a xlink:type="simple" xlink:href="#ID135" text:style-name="user-index-link" text:visited-style-name="user-index-link">Rauchdurchzündung<text:tab/>131</text:a></text:p>
          <text:p text:style-name="User_20_Index_20_1"><text:a xlink:type="simple" xlink:href="#ID135" text:style-name="user-index-link" text:visited-style-name="user-index-link">Durchzündung<text:tab/>131</text:a></text:p>
          <text:p text:style-name="User_20_Index_20_1"><text:a xlink:type="simple" xlink:href="#ID135" text:style-name="user-index-link" text:visited-style-name="user-index-link">Feuersprung<text:tab/>131</text:a></text:p>
          <text:p text:style-name="User_20_Index_20_1"><text:a xlink:type="simple" xlink:href="#ID135" text:style-name="user-index-link" text:visited-style-name="user-index-link">Flashover<text:tab/>131</text:a></text:p>
          <text:p text:style-name="User_20_Index_20_1"><text:a xlink:type="simple" xlink:href="#ID135" text:style-name="user-index-link" text:visited-style-name="user-index-link">Flash-over<text:tab/>131</text:a></text:p>
          <text:p text:style-name="User_20_Index_20_1"><text:a xlink:type="simple" xlink:href="#ID135" text:style-name="user-index-link" text:visited-style-name="user-index-link">Feuerübersprung<text:tab/>131</text:a></text:p>
          <text:p text:style-name="User_20_Index_20_1"><text:a xlink:type="simple" xlink:href="#ID136" text:style-name="user-index-link" text:visited-style-name="user-index-link">Rauchdurchzündung<text:tab/>132</text:a></text:p>
          <text:p text:style-name="User_20_Index_20_1"><text:a xlink:type="simple" xlink:href="#ID136" text:style-name="user-index-link" text:visited-style-name="user-index-link">Durchzündung<text:tab/>132</text:a></text:p>
          <text:p text:style-name="User_20_Index_20_1"><text:a xlink:type="simple" xlink:href="#ID136" text:style-name="user-index-link" text:visited-style-name="user-index-link">Feuersprung<text:tab/>132</text:a></text:p>
          <text:p text:style-name="User_20_Index_20_1"><text:a xlink:type="simple" xlink:href="#ID136" text:style-name="user-index-link" text:visited-style-name="user-index-link">Flashover<text:tab/>132</text:a></text:p>
          <text:p text:style-name="User_20_Index_20_1"><text:a xlink:type="simple" xlink:href="#ID136" text:style-name="user-index-link" text:visited-style-name="user-index-link">Flash-over<text:tab/>132</text:a></text:p>
          <text:p text:style-name="User_20_Index_20_1"><text:a xlink:type="simple" xlink:href="#ID136" text:style-name="user-index-link" text:visited-style-name="user-index-link">Feuerübersprung<text:tab/>132</text:a></text:p>
          <text:p text:style-name="User_20_Index_20_1"><text:a xlink:type="simple" xlink:href="#ID137" text:style-name="user-index-link" text:visited-style-name="user-index-link">Rauchdurchzündung<text:tab/>133</text:a></text:p>
          <text:p text:style-name="User_20_Index_20_1"><text:a xlink:type="simple" xlink:href="#ID137" text:style-name="user-index-link" text:visited-style-name="user-index-link">Durchzündung<text:tab/>133</text:a></text:p>
          <text:p text:style-name="User_20_Index_20_1"><text:a xlink:type="simple" xlink:href="#ID137" text:style-name="user-index-link" text:visited-style-name="user-index-link">Feuersprung<text:tab/>133</text:a></text:p>
          <text:p text:style-name="User_20_Index_20_1"><text:a xlink:type="simple" xlink:href="#ID137" text:style-name="user-index-link" text:visited-style-name="user-index-link">Flashover<text:tab/>133</text:a></text:p>
          <text:p text:style-name="User_20_Index_20_1"><text:a xlink:type="simple" xlink:href="#ID137" text:style-name="user-index-link" text:visited-style-name="user-index-link">Flash-over<text:tab/>133</text:a></text:p>
          <text:p text:style-name="User_20_Index_20_1"><text:a xlink:type="simple" xlink:href="#ID137" text:style-name="user-index-link" text:visited-style-name="user-index-link">Feuerübersprung<text:tab/>133</text:a></text:p>
          <text:p text:style-name="User_20_Index_20_1"><text:a xlink:type="simple" xlink:href="#ID138" text:style-name="user-index-link" text:visited-style-name="user-index-link">Rauchdurchzündung<text:tab/>134</text:a></text:p>
          <text:p text:style-name="User_20_Index_20_1"><text:a xlink:type="simple" xlink:href="#ID138" text:style-name="user-index-link" text:visited-style-name="user-index-link">Durchzündung<text:tab/>134</text:a></text:p>
          <text:p text:style-name="User_20_Index_20_1"><text:a xlink:type="simple" xlink:href="#ID138" text:style-name="user-index-link" text:visited-style-name="user-index-link">Feuersprung<text:tab/>134</text:a></text:p>
          <text:p text:style-name="User_20_Index_20_1"><text:a xlink:type="simple" xlink:href="#ID138" text:style-name="user-index-link" text:visited-style-name="user-index-link">Flashover<text:tab/>134</text:a></text:p>
          <text:p text:style-name="User_20_Index_20_1"><text:a xlink:type="simple" xlink:href="#ID138" text:style-name="user-index-link" text:visited-style-name="user-index-link">Flash-over<text:tab/>134</text:a></text:p>
          <text:p text:style-name="User_20_Index_20_1"><text:a xlink:type="simple" xlink:href="#ID138" text:style-name="user-index-link" text:visited-style-name="user-index-link">Feuerübersprung<text:tab/>134</text:a></text:p>
          <text:p text:style-name="User_20_Index_20_1"><text:a xlink:type="simple" xlink:href="#ID139" text:style-name="user-index-link" text:visited-style-name="user-index-link">Rauchdurchzündung<text:tab/>135</text:a></text:p>
          <text:p text:style-name="User_20_Index_20_1"><text:a xlink:type="simple" xlink:href="#ID139" text:style-name="user-index-link" text:visited-style-name="user-index-link">Durchzündung<text:tab/>135</text:a></text:p>
          <text:p text:style-name="User_20_Index_20_1"><text:a xlink:type="simple" xlink:href="#ID139" text:style-name="user-index-link" text:visited-style-name="user-index-link">Feuersprung<text:tab/>135</text:a></text:p>
          <text:p text:style-name="User_20_Index_20_1"><text:a xlink:type="simple" xlink:href="#ID139" text:style-name="user-index-link" text:visited-style-name="user-index-link">Flashover<text:tab/>135</text:a></text:p>
          <text:p text:style-name="User_20_Index_20_1"><text:a xlink:type="simple" xlink:href="#ID139" text:style-name="user-index-link" text:visited-style-name="user-index-link">Flash-over<text:tab/>135</text:a></text:p>
          <text:p text:style-name="User_20_Index_20_1"><text:a xlink:type="simple" xlink:href="#ID139" text:style-name="user-index-link" text:visited-style-name="user-index-link">Feuerübersprung<text:tab/>135</text:a></text:p>
          <text:p text:style-name="User_20_Index_20_1"><text:a xlink:type="simple" xlink:href="#ID141" text:style-name="user-index-link" text:visited-style-name="user-index-link">Rauchdurchzündung<text:tab/>136</text:a></text:p>
          <text:p text:style-name="User_20_Index_20_1"><text:a xlink:type="simple" xlink:href="#ID141" text:style-name="user-index-link" text:visited-style-name="user-index-link">Durchzündung<text:tab/>136</text:a></text:p>
          <text:p text:style-name="User_20_Index_20_1"><text:a xlink:type="simple" xlink:href="#ID141" text:style-name="user-index-link" text:visited-style-name="user-index-link">Feuersprung<text:tab/>136</text:a></text:p>
          <text:p text:style-name="User_20_Index_20_1"><text:a xlink:type="simple" xlink:href="#ID141" text:style-name="user-index-link" text:visited-style-name="user-index-link">Flashover<text:tab/>136</text:a></text:p>
          <text:p text:style-name="User_20_Index_20_1"><text:a xlink:type="simple" xlink:href="#ID141" text:style-name="user-index-link" text:visited-style-name="user-index-link">Flash-over<text:tab/>136</text:a></text:p>
          <text:p text:style-name="User_20_Index_20_1"><text:a xlink:type="simple" xlink:href="#ID141" text:style-name="user-index-link" text:visited-style-name="user-index-link">Feuerübersprung<text:tab/>136</text:a></text:p>
          <text:p text:style-name="User_20_Index_20_1"><text:a xlink:type="simple" xlink:href="#ID142" text:style-name="user-index-link" text:visited-style-name="user-index-link">Rauchdurchzündung<text:tab/>137</text:a></text:p>
          <text:p text:style-name="User_20_Index_20_1"><text:a xlink:type="simple" xlink:href="#ID142" text:style-name="user-index-link" text:visited-style-name="user-index-link">Durchzündung<text:tab/>137</text:a></text:p>
          <text:p text:style-name="User_20_Index_20_1"><text:a xlink:type="simple" xlink:href="#ID142" text:style-name="user-index-link" text:visited-style-name="user-index-link">Feuersprung<text:tab/>137</text:a></text:p>
          <text:p text:style-name="User_20_Index_20_1"><text:a xlink:type="simple" xlink:href="#ID142" text:style-name="user-index-link" text:visited-style-name="user-index-link">Flashover<text:tab/>137</text:a></text:p>
          <text:p text:style-name="User_20_Index_20_1"><text:a xlink:type="simple" xlink:href="#ID142" text:style-name="user-index-link" text:visited-style-name="user-index-link">Flash-over<text:tab/>137</text:a></text:p>
          <text:p text:style-name="User_20_Index_20_1"><text:a xlink:type="simple" xlink:href="#ID142" text:style-name="user-index-link" text:visited-style-name="user-index-link">Feuerübersprung<text:tab/>137</text:a></text:p>
          <text:p text:style-name="User_20_Index_20_1"><text:a xlink:type="simple" xlink:href="#ID143" text:style-name="user-index-link" text:visited-style-name="user-index-link">Rauchdurchzündung<text:tab/>138</text:a></text:p>
          <text:p text:style-name="User_20_Index_20_1"><text:a xlink:type="simple" xlink:href="#ID143" text:style-name="user-index-link" text:visited-style-name="user-index-link">Durchzündung<text:tab/>138</text:a></text:p>
          <text:p text:style-name="User_20_Index_20_1"><text:a xlink:type="simple" xlink:href="#ID143" text:style-name="user-index-link" text:visited-style-name="user-index-link">Feuersprung<text:tab/>138</text:a></text:p>
          <text:p text:style-name="User_20_Index_20_1"><text:a xlink:type="simple" xlink:href="#ID143" text:style-name="user-index-link" text:visited-style-name="user-index-link">Flashover<text:tab/>138</text:a></text:p>
          <text:p text:style-name="User_20_Index_20_1"><text:a xlink:type="simple" xlink:href="#ID143" text:style-name="user-index-link" text:visited-style-name="user-index-link">Flash-over<text:tab/>138</text:a></text:p>
          <text:p text:style-name="User_20_Index_20_1"><text:a xlink:type="simple" xlink:href="#ID143" text:style-name="user-index-link" text:visited-style-name="user-index-link">Feuerübersprung<text:tab/>138</text:a></text:p>
          <text:p text:style-name="User_20_Index_20_1"><text:a xlink:type="simple" xlink:href="#ID144" text:style-name="user-index-link" text:visited-style-name="user-index-link">Rauchdurchzündung<text:tab/>139</text:a></text:p>
          <text:p text:style-name="User_20_Index_20_1"><text:a xlink:type="simple" xlink:href="#ID144" text:style-name="user-index-link" text:visited-style-name="user-index-link">Durchzündung<text:tab/>139</text:a></text:p>
          <text:p text:style-name="User_20_Index_20_1"><text:a xlink:type="simple" xlink:href="#ID144" text:style-name="user-index-link" text:visited-style-name="user-index-link">Feuersprung<text:tab/>139</text:a></text:p>
          <text:p text:style-name="User_20_Index_20_1"><text:a xlink:type="simple" xlink:href="#ID144" text:style-name="user-index-link" text:visited-style-name="user-index-link">Flashover<text:tab/>139</text:a></text:p>
          <text:p text:style-name="User_20_Index_20_1"><text:a xlink:type="simple" xlink:href="#ID144" text:style-name="user-index-link" text:visited-style-name="user-index-link">Flash-over<text:tab/>139</text:a></text:p>
          <text:p text:style-name="User_20_Index_20_1"><text:a xlink:type="simple" xlink:href="#ID144" text:style-name="user-index-link" text:visited-style-name="user-index-link">Feuerübersprung<text:tab/>139</text:a></text:p>
          <text:p text:style-name="User_20_Index_20_1"><text:a xlink:type="simple" xlink:href="#ID145" text:style-name="user-index-link" text:visited-style-name="user-index-link">Rauchdurchzündung<text:tab/>140</text:a></text:p>
          <text:p text:style-name="User_20_Index_20_1"><text:a xlink:type="simple" xlink:href="#ID145" text:style-name="user-index-link" text:visited-style-name="user-index-link">Durchzündung<text:tab/>140</text:a></text:p>
          <text:p text:style-name="User_20_Index_20_1"><text:a xlink:type="simple" xlink:href="#ID145" text:style-name="user-index-link" text:visited-style-name="user-index-link">Feuersprung<text:tab/>140</text:a></text:p>
          <text:p text:style-name="User_20_Index_20_1"><text:a xlink:type="simple" xlink:href="#ID145" text:style-name="user-index-link" text:visited-style-name="user-index-link">Flashover<text:tab/>140</text:a></text:p>
          <text:p text:style-name="User_20_Index_20_1"><text:a xlink:type="simple" xlink:href="#ID145" text:style-name="user-index-link" text:visited-style-name="user-index-link">Flash-over<text:tab/>140</text:a></text:p>
          <text:p text:style-name="User_20_Index_20_1"><text:a xlink:type="simple" xlink:href="#ID145" text:style-name="user-index-link" text:visited-style-name="user-index-link">Feuerübersprung<text:tab/>140</text:a></text:p>
          <text:p text:style-name="User_20_Index_20_1"><text:a xlink:type="simple" xlink:href="#ID146" text:style-name="user-index-link" text:visited-style-name="user-index-link">Rauchdurchzündung<text:tab/>141</text:a></text:p>
          <text:p text:style-name="User_20_Index_20_1"><text:a xlink:type="simple" xlink:href="#ID146" text:style-name="user-index-link" text:visited-style-name="user-index-link">Durchzündung<text:tab/>141</text:a></text:p>
          <text:p text:style-name="User_20_Index_20_1"><text:a xlink:type="simple" xlink:href="#ID146" text:style-name="user-index-link" text:visited-style-name="user-index-link">Feuersprung<text:tab/>141</text:a></text:p>
          <text:p text:style-name="User_20_Index_20_1"><text:a xlink:type="simple" xlink:href="#ID146" text:style-name="user-index-link" text:visited-style-name="user-index-link">Flashover<text:tab/>141</text:a></text:p>
          <text:p text:style-name="User_20_Index_20_1"><text:a xlink:type="simple" xlink:href="#ID146" text:style-name="user-index-link" text:visited-style-name="user-index-link">Flash-over<text:tab/>141</text:a></text:p>
          <text:p text:style-name="User_20_Index_20_1"><text:a xlink:type="simple" xlink:href="#ID146" text:style-name="user-index-link" text:visited-style-name="user-index-link">Feuerübersprung<text:tab/>141</text:a></text:p>
          <text:p text:style-name="User_20_Index_20_1"><text:a xlink:type="simple" xlink:href="#ID147" text:style-name="user-index-link" text:visited-style-name="user-index-link">Rauchdurchzündung<text:tab/>142</text:a></text:p>
          <text:p text:style-name="User_20_Index_20_1"><text:a xlink:type="simple" xlink:href="#ID147" text:style-name="user-index-link" text:visited-style-name="user-index-link">Durchzündung<text:tab/>142</text:a></text:p>
          <text:p text:style-name="User_20_Index_20_1"><text:a xlink:type="simple" xlink:href="#ID147" text:style-name="user-index-link" text:visited-style-name="user-index-link">Feuersprung<text:tab/>142</text:a></text:p>
          <text:p text:style-name="User_20_Index_20_1"><text:a xlink:type="simple" xlink:href="#ID147" text:style-name="user-index-link" text:visited-style-name="user-index-link">Flashover<text:tab/>142</text:a></text:p>
          <text:p text:style-name="User_20_Index_20_1"><text:a xlink:type="simple" xlink:href="#ID147" text:style-name="user-index-link" text:visited-style-name="user-index-link">Flash-over<text:tab/>142</text:a></text:p>
          <text:p text:style-name="User_20_Index_20_1"><text:a xlink:type="simple" xlink:href="#ID147" text:style-name="user-index-link" text:visited-style-name="user-index-link">Feuerübersprung<text:tab/>142</text:a></text:p>
          <text:p text:style-name="User_20_Index_20_1"><text:a xlink:type="simple" xlink:href="#ID148" text:style-name="user-index-link" text:visited-style-name="user-index-link">Rauchdurchzündung<text:tab/>143</text:a></text:p>
          <text:p text:style-name="User_20_Index_20_1"><text:a xlink:type="simple" xlink:href="#ID148" text:style-name="user-index-link" text:visited-style-name="user-index-link">Durchzündung<text:tab/>143</text:a></text:p>
          <text:p text:style-name="User_20_Index_20_1"><text:a xlink:type="simple" xlink:href="#ID148" text:style-name="user-index-link" text:visited-style-name="user-index-link">Feuersprung<text:tab/>143</text:a></text:p>
          <text:p text:style-name="User_20_Index_20_1"><text:a xlink:type="simple" xlink:href="#ID148" text:style-name="user-index-link" text:visited-style-name="user-index-link">Flashover<text:tab/>143</text:a></text:p>
          <text:p text:style-name="User_20_Index_20_1"><text:a xlink:type="simple" xlink:href="#ID148" text:style-name="user-index-link" text:visited-style-name="user-index-link">Flash-over<text:tab/>143</text:a></text:p>
          <text:p text:style-name="User_20_Index_20_1"><text:a xlink:type="simple" xlink:href="#ID148" text:style-name="user-index-link" text:visited-style-name="user-index-link">Feuerübersprung<text:tab/>143</text:a></text:p>
          <text:p text:style-name="User_20_Index_20_1"><text:a xlink:type="simple" xlink:href="#ID149" text:style-name="user-index-link" text:visited-style-name="user-index-link">Rauchdurchzündung<text:tab/>144</text:a></text:p>
          <text:p text:style-name="User_20_Index_20_1"><text:a xlink:type="simple" xlink:href="#ID149" text:style-name="user-index-link" text:visited-style-name="user-index-link">Durchzündung<text:tab/>144</text:a></text:p>
          <text:p text:style-name="User_20_Index_20_1"><text:a xlink:type="simple" xlink:href="#ID149" text:style-name="user-index-link" text:visited-style-name="user-index-link">Feuersprung<text:tab/>144</text:a></text:p>
          <text:p text:style-name="User_20_Index_20_1"><text:a xlink:type="simple" xlink:href="#ID149" text:style-name="user-index-link" text:visited-style-name="user-index-link">Flashover<text:tab/>144</text:a></text:p>
          <text:p text:style-name="User_20_Index_20_1"><text:a xlink:type="simple" xlink:href="#ID149" text:style-name="user-index-link" text:visited-style-name="user-index-link">Flash-over<text:tab/>144</text:a></text:p>
          <text:p text:style-name="User_20_Index_20_1"><text:a xlink:type="simple" xlink:href="#ID149" text:style-name="user-index-link" text:visited-style-name="user-index-link">Feuerübersprung<text:tab/>144</text:a></text:p>
          <text:p text:style-name="User_20_Index_20_1"><text:a xlink:type="simple" xlink:href="#ID150" text:style-name="user-index-link" text:visited-style-name="user-index-link">Rauchdurchzündung<text:tab/>145</text:a></text:p>
          <text:p text:style-name="User_20_Index_20_1"><text:a xlink:type="simple" xlink:href="#ID150" text:style-name="user-index-link" text:visited-style-name="user-index-link">Durchzündung<text:tab/>145</text:a></text:p>
          <text:p text:style-name="User_20_Index_20_1"><text:a xlink:type="simple" xlink:href="#ID150" text:style-name="user-index-link" text:visited-style-name="user-index-link">Feuersprung<text:tab/>145</text:a></text:p>
          <text:p text:style-name="User_20_Index_20_1"><text:a xlink:type="simple" xlink:href="#ID150" text:style-name="user-index-link" text:visited-style-name="user-index-link">Flashover<text:tab/>145</text:a></text:p>
          <text:p text:style-name="User_20_Index_20_1"><text:a xlink:type="simple" xlink:href="#ID150" text:style-name="user-index-link" text:visited-style-name="user-index-link">Flash-over<text:tab/>145</text:a></text:p>
          <text:p text:style-name="User_20_Index_20_1"><text:a xlink:type="simple" xlink:href="#ID150" text:style-name="user-index-link" text:visited-style-name="user-index-link">Feuerübersprung<text:tab/>145</text:a></text:p>
          <text:p text:style-name="User_20_Index_20_1"><text:a xlink:type="simple" xlink:href="#ID151" text:style-name="user-index-link" text:visited-style-name="user-index-link">Rauchdurchzündung<text:tab/>146</text:a></text:p>
          <text:p text:style-name="User_20_Index_20_1"><text:a xlink:type="simple" xlink:href="#ID151" text:style-name="user-index-link" text:visited-style-name="user-index-link">Durchzündung<text:tab/>146</text:a></text:p>
          <text:p text:style-name="User_20_Index_20_1"><text:a xlink:type="simple" xlink:href="#ID151" text:style-name="user-index-link" text:visited-style-name="user-index-link">Feuersprung<text:tab/>146</text:a></text:p>
          <text:p text:style-name="User_20_Index_20_1"><text:a xlink:type="simple" xlink:href="#ID151" text:style-name="user-index-link" text:visited-style-name="user-index-link">Flashover<text:tab/>146</text:a></text:p>
          <text:p text:style-name="User_20_Index_20_1"><text:a xlink:type="simple" xlink:href="#ID151" text:style-name="user-index-link" text:visited-style-name="user-index-link">Flash-over<text:tab/>146</text:a></text:p>
          <text:p text:style-name="User_20_Index_20_1"><text:a xlink:type="simple" xlink:href="#ID151" text:style-name="user-index-link" text:visited-style-name="user-index-link">Feuerübersprung<text:tab/>146</text:a></text:p>
          <text:p text:style-name="User_20_Index_20_1"><text:a xlink:type="simple" xlink:href="#ID152" text:style-name="user-index-link" text:visited-style-name="user-index-link">Rauchdurchzündung<text:tab/>147</text:a></text:p>
          <text:p text:style-name="User_20_Index_20_1"><text:a xlink:type="simple" xlink:href="#ID152" text:style-name="user-index-link" text:visited-style-name="user-index-link">Durchzündung<text:tab/>147</text:a></text:p>
          <text:p text:style-name="User_20_Index_20_1"><text:a xlink:type="simple" xlink:href="#ID152" text:style-name="user-index-link" text:visited-style-name="user-index-link">Feuersprung<text:tab/>147</text:a></text:p>
          <text:p text:style-name="User_20_Index_20_1"><text:a xlink:type="simple" xlink:href="#ID152" text:style-name="user-index-link" text:visited-style-name="user-index-link">Flashover<text:tab/>147</text:a></text:p>
          <text:p text:style-name="User_20_Index_20_1"><text:a xlink:type="simple" xlink:href="#ID152" text:style-name="user-index-link" text:visited-style-name="user-index-link">Flash-over<text:tab/>147</text:a></text:p>
          <text:p text:style-name="User_20_Index_20_1"><text:a xlink:type="simple" xlink:href="#ID152" text:style-name="user-index-link" text:visited-style-name="user-index-link">Feuerübersprung<text:tab/>147</text:a></text:p>
          <text:p text:style-name="User_20_Index_20_1"><text:a xlink:type="simple" xlink:href="#ID153" text:style-name="user-index-link" text:visited-style-name="user-index-link">Rauchdurchzündung<text:tab/>148</text:a></text:p>
          <text:p text:style-name="User_20_Index_20_1"><text:a xlink:type="simple" xlink:href="#ID153" text:style-name="user-index-link" text:visited-style-name="user-index-link">Durchzündung<text:tab/>148</text:a></text:p>
          <text:p text:style-name="User_20_Index_20_1"><text:a xlink:type="simple" xlink:href="#ID153" text:style-name="user-index-link" text:visited-style-name="user-index-link">Feuersprung<text:tab/>148</text:a></text:p>
          <text:p text:style-name="User_20_Index_20_1"><text:a xlink:type="simple" xlink:href="#ID153" text:style-name="user-index-link" text:visited-style-name="user-index-link">Flashover<text:tab/>148</text:a></text:p>
          <text:p text:style-name="User_20_Index_20_1"><text:a xlink:type="simple" xlink:href="#ID153" text:style-name="user-index-link" text:visited-style-name="user-index-link">Flash-over<text:tab/>148</text:a></text:p>
          <text:p text:style-name="User_20_Index_20_1"><text:a xlink:type="simple" xlink:href="#ID153" text:style-name="user-index-link" text:visited-style-name="user-index-link">Feuerübersprung<text:tab/>148</text:a></text:p>
          <text:p text:style-name="User_20_Index_20_1"><text:a xlink:type="simple" xlink:href="#ID154" text:style-name="user-index-link" text:visited-style-name="user-index-link">Rauchdurchzündung<text:tab/>149</text:a></text:p>
          <text:p text:style-name="User_20_Index_20_1"><text:a xlink:type="simple" xlink:href="#ID154" text:style-name="user-index-link" text:visited-style-name="user-index-link">Durchzündung<text:tab/>149</text:a></text:p>
          <text:p text:style-name="User_20_Index_20_1"><text:a xlink:type="simple" xlink:href="#ID154" text:style-name="user-index-link" text:visited-style-name="user-index-link">Feuersprung<text:tab/>149</text:a></text:p>
          <text:p text:style-name="User_20_Index_20_1"><text:a xlink:type="simple" xlink:href="#ID154" text:style-name="user-index-link" text:visited-style-name="user-index-link">Flashover<text:tab/>149</text:a></text:p>
          <text:p text:style-name="User_20_Index_20_1"><text:a xlink:type="simple" xlink:href="#ID154" text:style-name="user-index-link" text:visited-style-name="user-index-link">Flash-over<text:tab/>149</text:a></text:p>
          <text:p text:style-name="User_20_Index_20_1"><text:a xlink:type="simple" xlink:href="#ID154" text:style-name="user-index-link" text:visited-style-name="user-index-link">Feuerübersprung<text:tab/>149</text:a></text:p>
          <text:p text:style-name="User_20_Index_20_1"><text:a xlink:type="simple" xlink:href="#ID155" text:style-name="user-index-link" text:visited-style-name="user-index-link">Rauchdurchzündung<text:tab/>150</text:a></text:p>
          <text:p text:style-name="User_20_Index_20_1"><text:a xlink:type="simple" xlink:href="#ID155" text:style-name="user-index-link" text:visited-style-name="user-index-link">Durchzündung<text:tab/>150</text:a></text:p>
          <text:p text:style-name="User_20_Index_20_1"><text:a xlink:type="simple" xlink:href="#ID155" text:style-name="user-index-link" text:visited-style-name="user-index-link">Feuersprung<text:tab/>150</text:a></text:p>
          <text:p text:style-name="User_20_Index_20_1"><text:a xlink:type="simple" xlink:href="#ID155" text:style-name="user-index-link" text:visited-style-name="user-index-link">Flashover<text:tab/>150</text:a></text:p>
          <text:p text:style-name="User_20_Index_20_1"><text:a xlink:type="simple" xlink:href="#ID155" text:style-name="user-index-link" text:visited-style-name="user-index-link">Flash-over<text:tab/>150</text:a></text:p>
          <text:p text:style-name="User_20_Index_20_1"><text:a xlink:type="simple" xlink:href="#ID155" text:style-name="user-index-link" text:visited-style-name="user-index-link">Feuerübersprung<text:tab/>150</text:a></text:p>
          <text:p text:style-name="User_20_Index_20_1"><text:a xlink:type="simple" xlink:href="#ID156" text:style-name="user-index-link" text:visited-style-name="user-index-link">Rauchdurchzündung<text:tab/>151</text:a></text:p>
          <text:p text:style-name="User_20_Index_20_1"><text:a xlink:type="simple" xlink:href="#ID156" text:style-name="user-index-link" text:visited-style-name="user-index-link">Durchzündung<text:tab/>151</text:a></text:p>
          <text:p text:style-name="User_20_Index_20_1"><text:a xlink:type="simple" xlink:href="#ID156" text:style-name="user-index-link" text:visited-style-name="user-index-link">Feuersprung<text:tab/>151</text:a></text:p>
          <text:p text:style-name="User_20_Index_20_1"><text:a xlink:type="simple" xlink:href="#ID156" text:style-name="user-index-link" text:visited-style-name="user-index-link">Flashover<text:tab/>151</text:a></text:p>
          <text:p text:style-name="User_20_Index_20_1"><text:a xlink:type="simple" xlink:href="#ID156" text:style-name="user-index-link" text:visited-style-name="user-index-link">Flash-over<text:tab/>151</text:a></text:p>
          <text:p text:style-name="User_20_Index_20_1"><text:a xlink:type="simple" xlink:href="#ID156" text:style-name="user-index-link" text:visited-style-name="user-index-link">Feuerübersprung<text:tab/>151</text:a></text:p>
          <text:p text:style-name="User_20_Index_20_1"><text:a xlink:type="simple" xlink:href="#ID157" text:style-name="user-index-link" text:visited-style-name="user-index-link">Rauchdurchzündung<text:tab/>152</text:a></text:p>
          <text:p text:style-name="User_20_Index_20_1"><text:a xlink:type="simple" xlink:href="#ID157" text:style-name="user-index-link" text:visited-style-name="user-index-link">Durchzündung<text:tab/>152</text:a></text:p>
          <text:p text:style-name="User_20_Index_20_1"><text:a xlink:type="simple" xlink:href="#ID157" text:style-name="user-index-link" text:visited-style-name="user-index-link">Feuersprung<text:tab/>152</text:a></text:p>
          <text:p text:style-name="User_20_Index_20_1"><text:a xlink:type="simple" xlink:href="#ID157" text:style-name="user-index-link" text:visited-style-name="user-index-link">Flashover<text:tab/>152</text:a></text:p>
          <text:p text:style-name="User_20_Index_20_1"><text:a xlink:type="simple" xlink:href="#ID157" text:style-name="user-index-link" text:visited-style-name="user-index-link">Flash-over<text:tab/>152</text:a></text:p>
          <text:p text:style-name="User_20_Index_20_1"><text:a xlink:type="simple" xlink:href="#ID157" text:style-name="user-index-link" text:visited-style-name="user-index-link">Feuerübersprung<text:tab/>152</text:a></text:p>
          <text:p text:style-name="User_20_Index_20_1"><text:a xlink:type="simple" xlink:href="#ID158" text:style-name="user-index-link" text:visited-style-name="user-index-link">Rauchdurchzündung<text:tab/>153</text:a></text:p>
          <text:p text:style-name="User_20_Index_20_1"><text:a xlink:type="simple" xlink:href="#ID158" text:style-name="user-index-link" text:visited-style-name="user-index-link">Durchzündung<text:tab/>153</text:a></text:p>
          <text:p text:style-name="User_20_Index_20_1"><text:a xlink:type="simple" xlink:href="#ID158" text:style-name="user-index-link" text:visited-style-name="user-index-link">Feuersprung<text:tab/>153</text:a></text:p>
          <text:p text:style-name="User_20_Index_20_1"><text:a xlink:type="simple" xlink:href="#ID158" text:style-name="user-index-link" text:visited-style-name="user-index-link">Flashover<text:tab/>153</text:a></text:p>
          <text:p text:style-name="User_20_Index_20_1"><text:a xlink:type="simple" xlink:href="#ID158" text:style-name="user-index-link" text:visited-style-name="user-index-link">Flash-over<text:tab/>153</text:a></text:p>
          <text:p text:style-name="User_20_Index_20_1"><text:a xlink:type="simple" xlink:href="#ID158" text:style-name="user-index-link" text:visited-style-name="user-index-link">Feuerübersprung<text:tab/>153</text:a></text:p>
          <text:p text:style-name="User_20_Index_20_1"><text:a xlink:type="simple" xlink:href="#ID159" text:style-name="user-index-link" text:visited-style-name="user-index-link">Rauchdurchzündung<text:tab/>154</text:a></text:p>
          <text:p text:style-name="User_20_Index_20_1"><text:a xlink:type="simple" xlink:href="#ID159" text:style-name="user-index-link" text:visited-style-name="user-index-link">Durchzündung<text:tab/>154</text:a></text:p>
          <text:p text:style-name="User_20_Index_20_1"><text:a xlink:type="simple" xlink:href="#ID159" text:style-name="user-index-link" text:visited-style-name="user-index-link">Feuersprung<text:tab/>154</text:a></text:p>
          <text:p text:style-name="User_20_Index_20_1"><text:a xlink:type="simple" xlink:href="#ID159" text:style-name="user-index-link" text:visited-style-name="user-index-link">Flashover<text:tab/>154</text:a></text:p>
          <text:p text:style-name="User_20_Index_20_1"><text:a xlink:type="simple" xlink:href="#ID159" text:style-name="user-index-link" text:visited-style-name="user-index-link">Flash-over<text:tab/>154</text:a></text:p>
          <text:p text:style-name="User_20_Index_20_1"><text:a xlink:type="simple" xlink:href="#ID159" text:style-name="user-index-link" text:visited-style-name="user-index-link">Feuerübersprung<text:tab/>154</text:a></text:p>
          <text:p text:style-name="User_20_Index_20_1"><text:a xlink:type="simple" xlink:href="#ID160" text:style-name="user-index-link" text:visited-style-name="user-index-link">Rauchdurchzündung<text:tab/>155</text:a></text:p>
          <text:p text:style-name="User_20_Index_20_1"><text:a xlink:type="simple" xlink:href="#ID160" text:style-name="user-index-link" text:visited-style-name="user-index-link">Durchzündung<text:tab/>155</text:a></text:p>
          <text:p text:style-name="User_20_Index_20_1"><text:a xlink:type="simple" xlink:href="#ID160" text:style-name="user-index-link" text:visited-style-name="user-index-link">Feuersprung<text:tab/>155</text:a></text:p>
          <text:p text:style-name="User_20_Index_20_1"><text:a xlink:type="simple" xlink:href="#ID160" text:style-name="user-index-link" text:visited-style-name="user-index-link">Flashover<text:tab/>155</text:a></text:p>
          <text:p text:style-name="User_20_Index_20_1"><text:a xlink:type="simple" xlink:href="#ID160" text:style-name="user-index-link" text:visited-style-name="user-index-link">Flash-over<text:tab/>155</text:a></text:p>
          <text:p text:style-name="User_20_Index_20_1"><text:a xlink:type="simple" xlink:href="#ID160" text:style-name="user-index-link" text:visited-style-name="user-index-link">Feuerübersprung<text:tab/>155</text:a></text:p>
          <text:p text:style-name="User_20_Index_20_1"><text:a xlink:type="simple" xlink:href="#ID161" text:style-name="user-index-link" text:visited-style-name="user-index-link">Rauchdurchzündung<text:tab/>156</text:a></text:p>
          <text:p text:style-name="User_20_Index_20_1"><text:a xlink:type="simple" xlink:href="#ID161" text:style-name="user-index-link" text:visited-style-name="user-index-link">Durchzündung<text:tab/>156</text:a></text:p>
          <text:p text:style-name="User_20_Index_20_1"><text:a xlink:type="simple" xlink:href="#ID161" text:style-name="user-index-link" text:visited-style-name="user-index-link">Feuersprung<text:tab/>156</text:a></text:p>
          <text:p text:style-name="User_20_Index_20_1"><text:a xlink:type="simple" xlink:href="#ID161" text:style-name="user-index-link" text:visited-style-name="user-index-link">Flashover<text:tab/>156</text:a></text:p>
          <text:p text:style-name="User_20_Index_20_1"><text:a xlink:type="simple" xlink:href="#ID161" text:style-name="user-index-link" text:visited-style-name="user-index-link">Flash-over<text:tab/>156</text:a></text:p>
          <text:p text:style-name="User_20_Index_20_1"><text:a xlink:type="simple" xlink:href="#ID161" text:style-name="user-index-link" text:visited-style-name="user-index-link">Feuerübersprung<text:tab/>156</text:a></text:p>
          <text:p text:style-name="User_20_Index_20_1"><text:a xlink:type="simple" xlink:href="#ID162" text:style-name="user-index-link" text:visited-style-name="user-index-link">Rauchdurchzündung<text:tab/>157</text:a></text:p>
          <text:p text:style-name="User_20_Index_20_1"><text:a xlink:type="simple" xlink:href="#ID162" text:style-name="user-index-link" text:visited-style-name="user-index-link">Durchzündung<text:tab/>157</text:a></text:p>
          <text:p text:style-name="User_20_Index_20_1"><text:a xlink:type="simple" xlink:href="#ID162" text:style-name="user-index-link" text:visited-style-name="user-index-link">Feuersprung<text:tab/>157</text:a></text:p>
          <text:p text:style-name="User_20_Index_20_1"><text:a xlink:type="simple" xlink:href="#ID162" text:style-name="user-index-link" text:visited-style-name="user-index-link">Flashover<text:tab/>157</text:a></text:p>
          <text:p text:style-name="User_20_Index_20_1"><text:a xlink:type="simple" xlink:href="#ID162" text:style-name="user-index-link" text:visited-style-name="user-index-link">Flash-over<text:tab/>157</text:a></text:p>
          <text:p text:style-name="User_20_Index_20_1"><text:a xlink:type="simple" xlink:href="#ID162" text:style-name="user-index-link" text:visited-style-name="user-index-link">Feuerübersprung<text:tab/>157</text:a></text:p>
          <text:p text:style-name="User_20_Index_20_1"><text:a xlink:type="simple" xlink:href="#ID163" text:style-name="user-index-link" text:visited-style-name="user-index-link">Rauchdurchzündung<text:tab/>158</text:a></text:p>
          <text:p text:style-name="User_20_Index_20_1"><text:a xlink:type="simple" xlink:href="#ID163" text:style-name="user-index-link" text:visited-style-name="user-index-link">Durchzündung<text:tab/>158</text:a></text:p>
          <text:p text:style-name="User_20_Index_20_1"><text:a xlink:type="simple" xlink:href="#ID163" text:style-name="user-index-link" text:visited-style-name="user-index-link">Feuersprung<text:tab/>158</text:a></text:p>
          <text:p text:style-name="User_20_Index_20_1"><text:a xlink:type="simple" xlink:href="#ID163" text:style-name="user-index-link" text:visited-style-name="user-index-link">Flashover<text:tab/>158</text:a></text:p>
          <text:p text:style-name="User_20_Index_20_1"><text:a xlink:type="simple" xlink:href="#ID163" text:style-name="user-index-link" text:visited-style-name="user-index-link">Flash-over<text:tab/>158</text:a></text:p>
          <text:p text:style-name="User_20_Index_20_1"><text:a xlink:type="simple" xlink:href="#ID163" text:style-name="user-index-link" text:visited-style-name="user-index-link">Feuerübersprung<text:tab/>158</text:a></text:p>
          <text:p text:style-name="User_20_Index_20_1"><text:a xlink:type="simple" xlink:href="#ID164" text:style-name="user-index-link" text:visited-style-name="user-index-link">Rauchdurchzündung<text:tab/>159</text:a></text:p>
          <text:p text:style-name="User_20_Index_20_1"><text:a xlink:type="simple" xlink:href="#ID164" text:style-name="user-index-link" text:visited-style-name="user-index-link">Durchzündung<text:tab/>159</text:a></text:p>
          <text:p text:style-name="User_20_Index_20_1"><text:a xlink:type="simple" xlink:href="#ID164" text:style-name="user-index-link" text:visited-style-name="user-index-link">Feuersprung<text:tab/>159</text:a></text:p>
          <text:p text:style-name="User_20_Index_20_1"><text:a xlink:type="simple" xlink:href="#ID164" text:style-name="user-index-link" text:visited-style-name="user-index-link">Flashover<text:tab/>159</text:a></text:p>
          <text:p text:style-name="User_20_Index_20_1"><text:a xlink:type="simple" xlink:href="#ID164" text:style-name="user-index-link" text:visited-style-name="user-index-link">Flash-over<text:tab/>159</text:a></text:p>
          <text:p text:style-name="User_20_Index_20_1"><text:a xlink:type="simple" xlink:href="#ID164" text:style-name="user-index-link" text:visited-style-name="user-index-link">Feuerübersprung<text:tab/>159</text:a></text:p>
          <text:p text:style-name="User_20_Index_20_1"><text:a xlink:type="simple" xlink:href="#ID165" text:style-name="user-index-link" text:visited-style-name="user-index-link">Rauchdurchzündung<text:tab/>160</text:a></text:p>
          <text:p text:style-name="User_20_Index_20_1"><text:a xlink:type="simple" xlink:href="#ID165" text:style-name="user-index-link" text:visited-style-name="user-index-link">Durchzündung<text:tab/>160</text:a></text:p>
          <text:p text:style-name="User_20_Index_20_1"><text:a xlink:type="simple" xlink:href="#ID165" text:style-name="user-index-link" text:visited-style-name="user-index-link">Feuersprung<text:tab/>160</text:a></text:p>
          <text:p text:style-name="User_20_Index_20_1"><text:a xlink:type="simple" xlink:href="#ID165" text:style-name="user-index-link" text:visited-style-name="user-index-link">Flashover<text:tab/>160</text:a></text:p>
          <text:p text:style-name="User_20_Index_20_1"><text:a xlink:type="simple" xlink:href="#ID165" text:style-name="user-index-link" text:visited-style-name="user-index-link">Flash-over<text:tab/>160</text:a></text:p>
          <text:p text:style-name="User_20_Index_20_1"><text:a xlink:type="simple" xlink:href="#ID165" text:style-name="user-index-link" text:visited-style-name="user-index-link">Feuerübersprung<text:tab/>160</text:a></text:p>
          <text:p text:style-name="User_20_Index_20_1"><text:a xlink:type="simple" xlink:href="#ID167" text:style-name="user-index-link" text:visited-style-name="user-index-link">Rauchdurchzündung<text:tab/>161</text:a></text:p>
          <text:p text:style-name="User_20_Index_20_1"><text:a xlink:type="simple" xlink:href="#ID167" text:style-name="user-index-link" text:visited-style-name="user-index-link">Durchzündung<text:tab/>161</text:a></text:p>
          <text:p text:style-name="User_20_Index_20_1"><text:a xlink:type="simple" xlink:href="#ID167" text:style-name="user-index-link" text:visited-style-name="user-index-link">Feuersprung<text:tab/>161</text:a></text:p>
          <text:p text:style-name="User_20_Index_20_1"><text:a xlink:type="simple" xlink:href="#ID167" text:style-name="user-index-link" text:visited-style-name="user-index-link">Flashover<text:tab/>161</text:a></text:p>
          <text:p text:style-name="User_20_Index_20_1"><text:a xlink:type="simple" xlink:href="#ID167" text:style-name="user-index-link" text:visited-style-name="user-index-link">Flash-over<text:tab/>161</text:a></text:p>
          <text:p text:style-name="User_20_Index_20_1"><text:a xlink:type="simple" xlink:href="#ID167" text:style-name="user-index-link" text:visited-style-name="user-index-link">Feuerübersprung<text:tab/>161</text:a></text:p>
          <text:p text:style-name="User_20_Index_20_1"><text:a xlink:type="simple" xlink:href="#ID168" text:style-name="user-index-link" text:visited-style-name="user-index-link">Rauchdurchzündung<text:tab/>162</text:a></text:p>
          <text:p text:style-name="User_20_Index_20_1"><text:a xlink:type="simple" xlink:href="#ID168" text:style-name="user-index-link" text:visited-style-name="user-index-link">Durchzündung<text:tab/>162</text:a></text:p>
          <text:p text:style-name="User_20_Index_20_1"><text:a xlink:type="simple" xlink:href="#ID168" text:style-name="user-index-link" text:visited-style-name="user-index-link">Feuersprung<text:tab/>162</text:a></text:p>
          <text:p text:style-name="User_20_Index_20_1"><text:a xlink:type="simple" xlink:href="#ID168" text:style-name="user-index-link" text:visited-style-name="user-index-link">Flashover<text:tab/>162</text:a></text:p>
          <text:p text:style-name="User_20_Index_20_1"><text:a xlink:type="simple" xlink:href="#ID168" text:style-name="user-index-link" text:visited-style-name="user-index-link">Flash-over<text:tab/>162</text:a></text:p>
          <text:p text:style-name="User_20_Index_20_1"><text:a xlink:type="simple" xlink:href="#ID168" text:style-name="user-index-link" text:visited-style-name="user-index-link">Feuerübersprung<text:tab/>162</text:a></text:p>
          <text:p text:style-name="User_20_Index_20_1"><text:a xlink:type="simple" xlink:href="#ID169" text:style-name="user-index-link" text:visited-style-name="user-index-link">Rauchdurchzündung<text:tab/>163</text:a></text:p>
          <text:p text:style-name="User_20_Index_20_1"><text:a xlink:type="simple" xlink:href="#ID169" text:style-name="user-index-link" text:visited-style-name="user-index-link">Durchzündung<text:tab/>163</text:a></text:p>
          <text:p text:style-name="User_20_Index_20_1"><text:a xlink:type="simple" xlink:href="#ID169" text:style-name="user-index-link" text:visited-style-name="user-index-link">Feuersprung<text:tab/>163</text:a></text:p>
          <text:p text:style-name="User_20_Index_20_1"><text:a xlink:type="simple" xlink:href="#ID169" text:style-name="user-index-link" text:visited-style-name="user-index-link">Flashover<text:tab/>163</text:a></text:p>
          <text:p text:style-name="User_20_Index_20_1"><text:a xlink:type="simple" xlink:href="#ID169" text:style-name="user-index-link" text:visited-style-name="user-index-link">Flash-over<text:tab/>163</text:a></text:p>
          <text:p text:style-name="User_20_Index_20_1"><text:a xlink:type="simple" xlink:href="#ID169" text:style-name="user-index-link" text:visited-style-name="user-index-link">Feuerübersprung<text:tab/>163</text:a></text:p>
          <text:p text:style-name="User_20_Index_20_1"><text:a xlink:type="simple" xlink:href="#ID170" text:style-name="user-index-link" text:visited-style-name="user-index-link">Rauchdurchzündung<text:tab/>164</text:a></text:p>
          <text:p text:style-name="User_20_Index_20_1"><text:a xlink:type="simple" xlink:href="#ID170" text:style-name="user-index-link" text:visited-style-name="user-index-link">Durchzündung<text:tab/>164</text:a></text:p>
          <text:p text:style-name="User_20_Index_20_1"><text:a xlink:type="simple" xlink:href="#ID170" text:style-name="user-index-link" text:visited-style-name="user-index-link">Feuersprung<text:tab/>164</text:a></text:p>
          <text:p text:style-name="User_20_Index_20_1"><text:a xlink:type="simple" xlink:href="#ID170" text:style-name="user-index-link" text:visited-style-name="user-index-link">Flashover<text:tab/>164</text:a></text:p>
          <text:p text:style-name="User_20_Index_20_1"><text:a xlink:type="simple" xlink:href="#ID170" text:style-name="user-index-link" text:visited-style-name="user-index-link">Flash-over<text:tab/>164</text:a></text:p>
          <text:p text:style-name="User_20_Index_20_1"><text:a xlink:type="simple" xlink:href="#ID170" text:style-name="user-index-link" text:visited-style-name="user-index-link">Feuerübersprung<text:tab/>164</text:a></text:p>
          <text:p text:style-name="User_20_Index_20_1"><text:a xlink:type="simple" xlink:href="#ID171" text:style-name="user-index-link" text:visited-style-name="user-index-link">Rauchdurchzündung<text:tab/>165</text:a></text:p>
          <text:p text:style-name="User_20_Index_20_1"><text:a xlink:type="simple" xlink:href="#ID171" text:style-name="user-index-link" text:visited-style-name="user-index-link">Durchzündung<text:tab/>165</text:a></text:p>
          <text:p text:style-name="User_20_Index_20_1"><text:a xlink:type="simple" xlink:href="#ID171" text:style-name="user-index-link" text:visited-style-name="user-index-link">Feuersprung<text:tab/>165</text:a></text:p>
          <text:p text:style-name="User_20_Index_20_1"><text:a xlink:type="simple" xlink:href="#ID171" text:style-name="user-index-link" text:visited-style-name="user-index-link">Flashover<text:tab/>165</text:a></text:p>
          <text:p text:style-name="User_20_Index_20_1"><text:a xlink:type="simple" xlink:href="#ID171" text:style-name="user-index-link" text:visited-style-name="user-index-link">Flash-over<text:tab/>165</text:a></text:p>
          <text:p text:style-name="User_20_Index_20_1"><text:a xlink:type="simple" xlink:href="#ID171" text:style-name="user-index-link" text:visited-style-name="user-index-link">Feuerübersprung<text:tab/>165</text:a></text:p>
          <text:p text:style-name="User_20_Index_20_1"><text:a xlink:type="simple" xlink:href="#ID172" text:style-name="user-index-link" text:visited-style-name="user-index-link">Rauchdurchzündung<text:tab/>166</text:a></text:p>
          <text:p text:style-name="User_20_Index_20_1"><text:a xlink:type="simple" xlink:href="#ID172" text:style-name="user-index-link" text:visited-style-name="user-index-link">Durchzündung<text:tab/>166</text:a></text:p>
          <text:p text:style-name="User_20_Index_20_1"><text:a xlink:type="simple" xlink:href="#ID172" text:style-name="user-index-link" text:visited-style-name="user-index-link">Feuersprung<text:tab/>166</text:a></text:p>
          <text:p text:style-name="User_20_Index_20_1"><text:a xlink:type="simple" xlink:href="#ID172" text:style-name="user-index-link" text:visited-style-name="user-index-link">Flashover<text:tab/>166</text:a></text:p>
          <text:p text:style-name="User_20_Index_20_1"><text:a xlink:type="simple" xlink:href="#ID172" text:style-name="user-index-link" text:visited-style-name="user-index-link">Flash-over<text:tab/>166</text:a></text:p>
          <text:p text:style-name="User_20_Index_20_1"><text:a xlink:type="simple" xlink:href="#ID172" text:style-name="user-index-link" text:visited-style-name="user-index-link">Feuerübersprung<text:tab/>166</text:a></text:p>
          <text:p text:style-name="User_20_Index_20_1"><text:a xlink:type="simple" xlink:href="#ID173" text:style-name="user-index-link" text:visited-style-name="user-index-link">Rauchdurchzündung<text:tab/>167</text:a></text:p>
          <text:p text:style-name="User_20_Index_20_1"><text:a xlink:type="simple" xlink:href="#ID173" text:style-name="user-index-link" text:visited-style-name="user-index-link">Durchzündung<text:tab/>167</text:a></text:p>
          <text:p text:style-name="User_20_Index_20_1"><text:a xlink:type="simple" xlink:href="#ID173" text:style-name="user-index-link" text:visited-style-name="user-index-link">Feuersprung<text:tab/>167</text:a></text:p>
          <text:p text:style-name="User_20_Index_20_1"><text:a xlink:type="simple" xlink:href="#ID173" text:style-name="user-index-link" text:visited-style-name="user-index-link">Flashover<text:tab/>167</text:a></text:p>
          <text:p text:style-name="User_20_Index_20_1"><text:a xlink:type="simple" xlink:href="#ID173" text:style-name="user-index-link" text:visited-style-name="user-index-link">Flash-over<text:tab/>167</text:a></text:p>
          <text:p text:style-name="User_20_Index_20_1"><text:a xlink:type="simple" xlink:href="#ID173" text:style-name="user-index-link" text:visited-style-name="user-index-link">Feuerübersprung<text:tab/>167</text:a></text:p>
          <text:p text:style-name="User_20_Index_20_1"><text:a xlink:type="simple" xlink:href="#ID174" text:style-name="user-index-link" text:visited-style-name="user-index-link">Rauchdurchzündung<text:tab/>168</text:a></text:p>
          <text:p text:style-name="User_20_Index_20_1"><text:a xlink:type="simple" xlink:href="#ID174" text:style-name="user-index-link" text:visited-style-name="user-index-link">Durchzündung<text:tab/>168</text:a></text:p>
          <text:p text:style-name="User_20_Index_20_1"><text:a xlink:type="simple" xlink:href="#ID174" text:style-name="user-index-link" text:visited-style-name="user-index-link">Feuersprung<text:tab/>168</text:a></text:p>
          <text:p text:style-name="User_20_Index_20_1"><text:a xlink:type="simple" xlink:href="#ID174" text:style-name="user-index-link" text:visited-style-name="user-index-link">Flashover<text:tab/>168</text:a></text:p>
          <text:p text:style-name="User_20_Index_20_1"><text:a xlink:type="simple" xlink:href="#ID174" text:style-name="user-index-link" text:visited-style-name="user-index-link">Flash-over<text:tab/>168</text:a></text:p>
          <text:p text:style-name="User_20_Index_20_1"><text:a xlink:type="simple" xlink:href="#ID174" text:style-name="user-index-link" text:visited-style-name="user-index-link">Feuerübersprung<text:tab/>168</text:a></text:p>
          <text:p text:style-name="User_20_Index_20_1"><text:a xlink:type="simple" xlink:href="#ID175" text:style-name="user-index-link" text:visited-style-name="user-index-link">Rauchdurchzündung<text:tab/>169</text:a></text:p>
          <text:p text:style-name="User_20_Index_20_1"><text:a xlink:type="simple" xlink:href="#ID175" text:style-name="user-index-link" text:visited-style-name="user-index-link">Durchzündung<text:tab/>169</text:a></text:p>
          <text:p text:style-name="User_20_Index_20_1"><text:a xlink:type="simple" xlink:href="#ID175" text:style-name="user-index-link" text:visited-style-name="user-index-link">Feuersprung<text:tab/>169</text:a></text:p>
          <text:p text:style-name="User_20_Index_20_1"><text:a xlink:type="simple" xlink:href="#ID175" text:style-name="user-index-link" text:visited-style-name="user-index-link">Flashover<text:tab/>169</text:a></text:p>
          <text:p text:style-name="User_20_Index_20_1"><text:a xlink:type="simple" xlink:href="#ID175" text:style-name="user-index-link" text:visited-style-name="user-index-link">Flash-over<text:tab/>169</text:a></text:p>
          <text:p text:style-name="User_20_Index_20_1"><text:a xlink:type="simple" xlink:href="#ID175" text:style-name="user-index-link" text:visited-style-name="user-index-link">Feuerübersprung<text:tab/>169</text:a></text:p>
          <text:p text:style-name="User_20_Index_20_1"><text:a xlink:type="simple" xlink:href="#ID176" text:style-name="user-index-link" text:visited-style-name="user-index-link">Rauchdurchzündung<text:tab/>170</text:a></text:p>
          <text:p text:style-name="User_20_Index_20_1"><text:a xlink:type="simple" xlink:href="#ID176" text:style-name="user-index-link" text:visited-style-name="user-index-link">Durchzündung<text:tab/>170</text:a></text:p>
          <text:p text:style-name="User_20_Index_20_1"><text:a xlink:type="simple" xlink:href="#ID176" text:style-name="user-index-link" text:visited-style-name="user-index-link">Feuersprung<text:tab/>170</text:a></text:p>
          <text:p text:style-name="User_20_Index_20_1"><text:a xlink:type="simple" xlink:href="#ID176" text:style-name="user-index-link" text:visited-style-name="user-index-link">Flashover<text:tab/>170</text:a></text:p>
          <text:p text:style-name="User_20_Index_20_1"><text:a xlink:type="simple" xlink:href="#ID176" text:style-name="user-index-link" text:visited-style-name="user-index-link">Flash-over<text:tab/>170</text:a></text:p>
          <text:p text:style-name="User_20_Index_20_1"><text:a xlink:type="simple" xlink:href="#ID176" text:style-name="user-index-link" text:visited-style-name="user-index-link">Feuerübersprung<text:tab/>170</text:a></text:p>
          <text:p text:style-name="User_20_Index_20_1"><text:a xlink:type="simple" xlink:href="#ID177" text:style-name="user-index-link" text:visited-style-name="user-index-link">Rauchdurchzündung<text:tab/>171</text:a></text:p>
          <text:p text:style-name="User_20_Index_20_1"><text:a xlink:type="simple" xlink:href="#ID177" text:style-name="user-index-link" text:visited-style-name="user-index-link">Durchzündung<text:tab/>171</text:a></text:p>
          <text:p text:style-name="User_20_Index_20_1"><text:a xlink:type="simple" xlink:href="#ID177" text:style-name="user-index-link" text:visited-style-name="user-index-link">Feuersprung<text:tab/>171</text:a></text:p>
          <text:p text:style-name="User_20_Index_20_1"><text:a xlink:type="simple" xlink:href="#ID177" text:style-name="user-index-link" text:visited-style-name="user-index-link">Flashover<text:tab/>171</text:a></text:p>
          <text:p text:style-name="User_20_Index_20_1"><text:a xlink:type="simple" xlink:href="#ID177" text:style-name="user-index-link" text:visited-style-name="user-index-link">Flash-over<text:tab/>171</text:a></text:p>
          <text:p text:style-name="User_20_Index_20_1"><text:a xlink:type="simple" xlink:href="#ID177" text:style-name="user-index-link" text:visited-style-name="user-index-link">Feuerübersprung<text:tab/>171</text:a></text:p>
          <text:p text:style-name="User_20_Index_20_1"><text:a xlink:type="simple" xlink:href="#ID178" text:style-name="user-index-link" text:visited-style-name="user-index-link">Rauchdurchzündung<text:tab/>172</text:a></text:p>
          <text:p text:style-name="User_20_Index_20_1"><text:a xlink:type="simple" xlink:href="#ID178" text:style-name="user-index-link" text:visited-style-name="user-index-link">Durchzündung<text:tab/>172</text:a></text:p>
          <text:p text:style-name="User_20_Index_20_1"><text:a xlink:type="simple" xlink:href="#ID178" text:style-name="user-index-link" text:visited-style-name="user-index-link">Feuersprung<text:tab/>172</text:a></text:p>
          <text:p text:style-name="User_20_Index_20_1"><text:a xlink:type="simple" xlink:href="#ID178" text:style-name="user-index-link" text:visited-style-name="user-index-link">Flashover<text:tab/>172</text:a></text:p>
          <text:p text:style-name="User_20_Index_20_1"><text:a xlink:type="simple" xlink:href="#ID178" text:style-name="user-index-link" text:visited-style-name="user-index-link">Flash-over<text:tab/>172</text:a></text:p>
          <text:p text:style-name="User_20_Index_20_1"><text:a xlink:type="simple" xlink:href="#ID178" text:style-name="user-index-link" text:visited-style-name="user-index-link">Feuerübersprung<text:tab/>172</text:a></text:p>
          <text:p text:style-name="User_20_Index_20_1"><text:a xlink:type="simple" xlink:href="#ID179" text:style-name="user-index-link" text:visited-style-name="user-index-link">Rauchdurchzündung<text:tab/>173</text:a></text:p>
          <text:p text:style-name="User_20_Index_20_1"><text:a xlink:type="simple" xlink:href="#ID179" text:style-name="user-index-link" text:visited-style-name="user-index-link">Durchzündung<text:tab/>173</text:a></text:p>
          <text:p text:style-name="User_20_Index_20_1"><text:a xlink:type="simple" xlink:href="#ID179" text:style-name="user-index-link" text:visited-style-name="user-index-link">Feuersprung<text:tab/>173</text:a></text:p>
          <text:p text:style-name="User_20_Index_20_1"><text:a xlink:type="simple" xlink:href="#ID179" text:style-name="user-index-link" text:visited-style-name="user-index-link">Flashover<text:tab/>173</text:a></text:p>
          <text:p text:style-name="User_20_Index_20_1"><text:a xlink:type="simple" xlink:href="#ID179" text:style-name="user-index-link" text:visited-style-name="user-index-link">Flash-over<text:tab/>173</text:a></text:p>
          <text:p text:style-name="User_20_Index_20_1"><text:a xlink:type="simple" xlink:href="#ID179" text:style-name="user-index-link" text:visited-style-name="user-index-link">Feuerübersprung<text:tab/>173</text:a></text:p>
          <text:p text:style-name="User_20_Index_20_1"><text:a xlink:type="simple" xlink:href="#ID180" text:style-name="user-index-link" text:visited-style-name="user-index-link">Rauchdurchzündung<text:tab/>174</text:a></text:p>
          <text:p text:style-name="User_20_Index_20_1"><text:a xlink:type="simple" xlink:href="#ID180" text:style-name="user-index-link" text:visited-style-name="user-index-link">Durchzündung<text:tab/>174</text:a></text:p>
          <text:p text:style-name="User_20_Index_20_1"><text:a xlink:type="simple" xlink:href="#ID180" text:style-name="user-index-link" text:visited-style-name="user-index-link">Feuersprung<text:tab/>174</text:a></text:p>
          <text:p text:style-name="User_20_Index_20_1"><text:a xlink:type="simple" xlink:href="#ID180" text:style-name="user-index-link" text:visited-style-name="user-index-link">Flashover<text:tab/>174</text:a></text:p>
          <text:p text:style-name="User_20_Index_20_1"><text:a xlink:type="simple" xlink:href="#ID180" text:style-name="user-index-link" text:visited-style-name="user-index-link">Flash-over<text:tab/>174</text:a></text:p>
          <text:p text:style-name="User_20_Index_20_1"><text:a xlink:type="simple" xlink:href="#ID180" text:style-name="user-index-link" text:visited-style-name="user-index-link">Feuerübersprung<text:tab/>174</text:a></text:p>
          <text:p text:style-name="User_20_Index_20_1"><text:a xlink:type="simple" xlink:href="#ID181" text:style-name="user-index-link" text:visited-style-name="user-index-link">Rauchdurchzündung<text:tab/>175</text:a></text:p>
          <text:p text:style-name="User_20_Index_20_1"><text:a xlink:type="simple" xlink:href="#ID181" text:style-name="user-index-link" text:visited-style-name="user-index-link">Durchzündung<text:tab/>175</text:a></text:p>
          <text:p text:style-name="User_20_Index_20_1"><text:a xlink:type="simple" xlink:href="#ID181" text:style-name="user-index-link" text:visited-style-name="user-index-link">Feuersprung<text:tab/>175</text:a></text:p>
          <text:p text:style-name="User_20_Index_20_1"><text:a xlink:type="simple" xlink:href="#ID181" text:style-name="user-index-link" text:visited-style-name="user-index-link">Flashover<text:tab/>175</text:a></text:p>
          <text:p text:style-name="User_20_Index_20_1"><text:a xlink:type="simple" xlink:href="#ID181" text:style-name="user-index-link" text:visited-style-name="user-index-link">Flash-over<text:tab/>175</text:a></text:p>
          <text:p text:style-name="User_20_Index_20_1"><text:a xlink:type="simple" xlink:href="#ID181" text:style-name="user-index-link" text:visited-style-name="user-index-link">Feuerübersprung<text:tab/>175</text:a></text:p>
          <text:p text:style-name="User_20_Index_20_1"><text:a xlink:type="simple" xlink:href="#ID182" text:style-name="user-index-link" text:visited-style-name="user-index-link">Rauchdurchzündung<text:tab/>176</text:a></text:p>
          <text:p text:style-name="User_20_Index_20_1"><text:a xlink:type="simple" xlink:href="#ID182" text:style-name="user-index-link" text:visited-style-name="user-index-link">Durchzündung<text:tab/>176</text:a></text:p>
          <text:p text:style-name="User_20_Index_20_1"><text:a xlink:type="simple" xlink:href="#ID182" text:style-name="user-index-link" text:visited-style-name="user-index-link">Feuersprung<text:tab/>176</text:a></text:p>
          <text:p text:style-name="User_20_Index_20_1"><text:a xlink:type="simple" xlink:href="#ID182" text:style-name="user-index-link" text:visited-style-name="user-index-link">Flashover<text:tab/>176</text:a></text:p>
          <text:p text:style-name="User_20_Index_20_1"><text:a xlink:type="simple" xlink:href="#ID182" text:style-name="user-index-link" text:visited-style-name="user-index-link">Flash-over<text:tab/>176</text:a></text:p>
          <text:p text:style-name="User_20_Index_20_1"><text:a xlink:type="simple" xlink:href="#ID182" text:style-name="user-index-link" text:visited-style-name="user-index-link">Feuerübersprung<text:tab/>176</text:a></text:p>
          <text:p text:style-name="User_20_Index_20_1"><text:a xlink:type="simple" xlink:href="#ID183" text:style-name="user-index-link" text:visited-style-name="user-index-link">Rauchdurchzündung<text:tab/>177</text:a></text:p>
          <text:p text:style-name="User_20_Index_20_1"><text:a xlink:type="simple" xlink:href="#ID183" text:style-name="user-index-link" text:visited-style-name="user-index-link">Durchzündung<text:tab/>177</text:a></text:p>
          <text:p text:style-name="User_20_Index_20_1"><text:a xlink:type="simple" xlink:href="#ID183" text:style-name="user-index-link" text:visited-style-name="user-index-link">Feuersprung<text:tab/>177</text:a></text:p>
          <text:p text:style-name="User_20_Index_20_1"><text:a xlink:type="simple" xlink:href="#ID183" text:style-name="user-index-link" text:visited-style-name="user-index-link">Flashover<text:tab/>177</text:a></text:p>
          <text:p text:style-name="User_20_Index_20_1"><text:a xlink:type="simple" xlink:href="#ID183" text:style-name="user-index-link" text:visited-style-name="user-index-link">Flash-over<text:tab/>177</text:a></text:p>
          <text:p text:style-name="User_20_Index_20_1"><text:a xlink:type="simple" xlink:href="#ID183" text:style-name="user-index-link" text:visited-style-name="user-index-link">Feuerübersprung<text:tab/>177</text:a></text:p>
          <text:p text:style-name="User_20_Index_20_1"><text:a xlink:type="simple" xlink:href="#ID184" text:style-name="user-index-link" text:visited-style-name="user-index-link">Rauchdurchzündung<text:tab/>178</text:a></text:p>
          <text:p text:style-name="User_20_Index_20_1"><text:a xlink:type="simple" xlink:href="#ID184" text:style-name="user-index-link" text:visited-style-name="user-index-link">Durchzündung<text:tab/>178</text:a></text:p>
          <text:p text:style-name="User_20_Index_20_1"><text:a xlink:type="simple" xlink:href="#ID184" text:style-name="user-index-link" text:visited-style-name="user-index-link">Feuersprung<text:tab/>178</text:a></text:p>
          <text:p text:style-name="User_20_Index_20_1"><text:a xlink:type="simple" xlink:href="#ID184" text:style-name="user-index-link" text:visited-style-name="user-index-link">Flashover<text:tab/>178</text:a></text:p>
          <text:p text:style-name="User_20_Index_20_1"><text:a xlink:type="simple" xlink:href="#ID184" text:style-name="user-index-link" text:visited-style-name="user-index-link">Flash-over<text:tab/>178</text:a></text:p>
          <text:p text:style-name="User_20_Index_20_1"><text:a xlink:type="simple" xlink:href="#ID184" text:style-name="user-index-link" text:visited-style-name="user-index-link">Feuerübersprung<text:tab/>178</text:a></text:p>
          <text:p text:style-name="User_20_Index_20_1"><text:a xlink:type="simple" xlink:href="#ID185" text:style-name="user-index-link" text:visited-style-name="user-index-link">Rauchdurchzündung<text:tab/>179</text:a></text:p>
          <text:p text:style-name="User_20_Index_20_1"><text:a xlink:type="simple" xlink:href="#ID185" text:style-name="user-index-link" text:visited-style-name="user-index-link">Durchzündung<text:tab/>179</text:a></text:p>
          <text:p text:style-name="User_20_Index_20_1"><text:a xlink:type="simple" xlink:href="#ID185" text:style-name="user-index-link" text:visited-style-name="user-index-link">Feuersprung<text:tab/>179</text:a></text:p>
          <text:p text:style-name="User_20_Index_20_1"><text:a xlink:type="simple" xlink:href="#ID185" text:style-name="user-index-link" text:visited-style-name="user-index-link">Flashover<text:tab/>179</text:a></text:p>
          <text:p text:style-name="User_20_Index_20_1"><text:a xlink:type="simple" xlink:href="#ID185" text:style-name="user-index-link" text:visited-style-name="user-index-link">Flash-over<text:tab/>179</text:a></text:p>
          <text:p text:style-name="User_20_Index_20_1"><text:a xlink:type="simple" xlink:href="#ID185" text:style-name="user-index-link" text:visited-style-name="user-index-link">Feuerübersprung<text:tab/>179</text:a></text:p>
          <text:p text:style-name="User_20_Index_20_1"><text:a xlink:type="simple" xlink:href="#ID186" text:style-name="user-index-link" text:visited-style-name="user-index-link">Rauchdurchzündung<text:tab/>180</text:a></text:p>
          <text:p text:style-name="User_20_Index_20_1"><text:a xlink:type="simple" xlink:href="#ID186" text:style-name="user-index-link" text:visited-style-name="user-index-link">Durchzündung<text:tab/>180</text:a></text:p>
          <text:p text:style-name="User_20_Index_20_1"><text:a xlink:type="simple" xlink:href="#ID186" text:style-name="user-index-link" text:visited-style-name="user-index-link">Feuersprung<text:tab/>180</text:a></text:p>
          <text:p text:style-name="User_20_Index_20_1"><text:a xlink:type="simple" xlink:href="#ID186" text:style-name="user-index-link" text:visited-style-name="user-index-link">Flashover<text:tab/>180</text:a></text:p>
          <text:p text:style-name="User_20_Index_20_1"><text:a xlink:type="simple" xlink:href="#ID186" text:style-name="user-index-link" text:visited-style-name="user-index-link">Flash-over<text:tab/>180</text:a></text:p>
          <text:p text:style-name="User_20_Index_20_1"><text:a xlink:type="simple" xlink:href="#ID186" text:style-name="user-index-link" text:visited-style-name="user-index-link">Feuerübersprung<text:tab/>180</text:a></text:p>
          <text:p text:style-name="User_20_Index_20_1"><text:a xlink:type="simple" xlink:href="#ID187" text:style-name="user-index-link" text:visited-style-name="user-index-link">Rauchdurchzündung<text:tab/>181</text:a></text:p>
          <text:p text:style-name="User_20_Index_20_1"><text:a xlink:type="simple" xlink:href="#ID187" text:style-name="user-index-link" text:visited-style-name="user-index-link">Durchzündung<text:tab/>181</text:a></text:p>
          <text:p text:style-name="User_20_Index_20_1"><text:a xlink:type="simple" xlink:href="#ID187" text:style-name="user-index-link" text:visited-style-name="user-index-link">Feuersprung<text:tab/>181</text:a></text:p>
          <text:p text:style-name="User_20_Index_20_1"><text:a xlink:type="simple" xlink:href="#ID187" text:style-name="user-index-link" text:visited-style-name="user-index-link">Flashover<text:tab/>181</text:a></text:p>
          <text:p text:style-name="User_20_Index_20_1"><text:a xlink:type="simple" xlink:href="#ID187" text:style-name="user-index-link" text:visited-style-name="user-index-link">Flash-over<text:tab/>181</text:a></text:p>
          <text:p text:style-name="User_20_Index_20_1"><text:a xlink:type="simple" xlink:href="#ID187" text:style-name="user-index-link" text:visited-style-name="user-index-link">Feuerübersprung<text:tab/>181</text:a></text:p>
          <text:p text:style-name="User_20_Index_20_1"><text:a xlink:type="simple" xlink:href="#ID188" text:style-name="user-index-link" text:visited-style-name="user-index-link">Rauchdurchzündung<text:tab/>182</text:a></text:p>
          <text:p text:style-name="User_20_Index_20_1"><text:a xlink:type="simple" xlink:href="#ID188" text:style-name="user-index-link" text:visited-style-name="user-index-link">Durchzündung<text:tab/>182</text:a></text:p>
          <text:p text:style-name="User_20_Index_20_1"><text:a xlink:type="simple" xlink:href="#ID188" text:style-name="user-index-link" text:visited-style-name="user-index-link">Feuersprung<text:tab/>182</text:a></text:p>
          <text:p text:style-name="User_20_Index_20_1"><text:a xlink:type="simple" xlink:href="#ID188" text:style-name="user-index-link" text:visited-style-name="user-index-link">Flashover<text:tab/>182</text:a></text:p>
          <text:p text:style-name="User_20_Index_20_1"><text:a xlink:type="simple" xlink:href="#ID188" text:style-name="user-index-link" text:visited-style-name="user-index-link">Flash-over<text:tab/>182</text:a></text:p>
          <text:p text:style-name="User_20_Index_20_1"><text:a xlink:type="simple" xlink:href="#ID188" text:style-name="user-index-link" text:visited-style-name="user-index-link">Feuerübersprung<text:tab/>182</text:a></text:p>
          <text:p text:style-name="User_20_Index_20_1"><text:a xlink:type="simple" xlink:href="#ID189" text:style-name="user-index-link" text:visited-style-name="user-index-link">Rauchdurchzündung<text:tab/>183</text:a></text:p>
          <text:p text:style-name="User_20_Index_20_1"><text:a xlink:type="simple" xlink:href="#ID189" text:style-name="user-index-link" text:visited-style-name="user-index-link">Durchzündung<text:tab/>183</text:a></text:p>
          <text:p text:style-name="User_20_Index_20_1"><text:a xlink:type="simple" xlink:href="#ID189" text:style-name="user-index-link" text:visited-style-name="user-index-link">Feuersprung<text:tab/>183</text:a></text:p>
          <text:p text:style-name="User_20_Index_20_1"><text:a xlink:type="simple" xlink:href="#ID189" text:style-name="user-index-link" text:visited-style-name="user-index-link">Flashover<text:tab/>183</text:a></text:p>
          <text:p text:style-name="User_20_Index_20_1"><text:a xlink:type="simple" xlink:href="#ID189" text:style-name="user-index-link" text:visited-style-name="user-index-link">Flash-over<text:tab/>183</text:a></text:p>
          <text:p text:style-name="User_20_Index_20_1"><text:a xlink:type="simple" xlink:href="#ID189" text:style-name="user-index-link" text:visited-style-name="user-index-link">Feuerübersprung<text:tab/>183</text:a></text:p>
          <text:p text:style-name="User_20_Index_20_1"><text:a xlink:type="simple" xlink:href="#ID190" text:style-name="user-index-link" text:visited-style-name="user-index-link">Rauchdurchzündung<text:tab/>184</text:a></text:p>
          <text:p text:style-name="User_20_Index_20_1"><text:a xlink:type="simple" xlink:href="#ID190" text:style-name="user-index-link" text:visited-style-name="user-index-link">Durchzündung<text:tab/>184</text:a></text:p>
          <text:p text:style-name="User_20_Index_20_1"><text:a xlink:type="simple" xlink:href="#ID190" text:style-name="user-index-link" text:visited-style-name="user-index-link">Feuersprung<text:tab/>184</text:a></text:p>
          <text:p text:style-name="User_20_Index_20_1"><text:a xlink:type="simple" xlink:href="#ID190" text:style-name="user-index-link" text:visited-style-name="user-index-link">Flashover<text:tab/>184</text:a></text:p>
          <text:p text:style-name="User_20_Index_20_1"><text:a xlink:type="simple" xlink:href="#ID190" text:style-name="user-index-link" text:visited-style-name="user-index-link">Flash-over<text:tab/>184</text:a></text:p>
          <text:p text:style-name="User_20_Index_20_1"><text:a xlink:type="simple" xlink:href="#ID190" text:style-name="user-index-link" text:visited-style-name="user-index-link">Feuerübersprung<text:tab/>184</text:a></text:p>
          <text:p text:style-name="User_20_Index_20_1"><text:a xlink:type="simple" xlink:href="#ID191" text:style-name="user-index-link" text:visited-style-name="user-index-link">Rauchdurchzündung<text:tab/>185</text:a></text:p>
          <text:p text:style-name="User_20_Index_20_1"><text:a xlink:type="simple" xlink:href="#ID191" text:style-name="user-index-link" text:visited-style-name="user-index-link">Durchzündung<text:tab/>185</text:a></text:p>
          <text:p text:style-name="User_20_Index_20_1"><text:a xlink:type="simple" xlink:href="#ID191" text:style-name="user-index-link" text:visited-style-name="user-index-link">Feuersprung<text:tab/>185</text:a></text:p>
          <text:p text:style-name="User_20_Index_20_1"><text:a xlink:type="simple" xlink:href="#ID191" text:style-name="user-index-link" text:visited-style-name="user-index-link">Flashover<text:tab/>185</text:a></text:p>
          <text:p text:style-name="User_20_Index_20_1"><text:a xlink:type="simple" xlink:href="#ID191" text:style-name="user-index-link" text:visited-style-name="user-index-link">Flash-over<text:tab/>185</text:a></text:p>
          <text:p text:style-name="User_20_Index_20_1"><text:a xlink:type="simple" xlink:href="#ID191" text:style-name="user-index-link" text:visited-style-name="user-index-link">Feuerübersprung<text:tab/>185</text:a></text:p>
          <text:p text:style-name="User_20_Index_20_1"><text:a xlink:type="simple" xlink:href="#ID193" text:style-name="user-index-link" text:visited-style-name="user-index-link">Rauchdurchzündung<text:tab/>186</text:a></text:p>
          <text:p text:style-name="User_20_Index_20_1"><text:a xlink:type="simple" xlink:href="#ID193" text:style-name="user-index-link" text:visited-style-name="user-index-link">Durchzündung<text:tab/>186</text:a></text:p>
          <text:p text:style-name="User_20_Index_20_1"><text:a xlink:type="simple" xlink:href="#ID193" text:style-name="user-index-link" text:visited-style-name="user-index-link">Feuersprung<text:tab/>186</text:a></text:p>
          <text:p text:style-name="User_20_Index_20_1"><text:a xlink:type="simple" xlink:href="#ID193" text:style-name="user-index-link" text:visited-style-name="user-index-link">Flashover<text:tab/>186</text:a></text:p>
          <text:p text:style-name="User_20_Index_20_1"><text:a xlink:type="simple" xlink:href="#ID193" text:style-name="user-index-link" text:visited-style-name="user-index-link">Flash-over<text:tab/>186</text:a></text:p>
          <text:p text:style-name="User_20_Index_20_1"><text:a xlink:type="simple" xlink:href="#ID193" text:style-name="user-index-link" text:visited-style-name="user-index-link">Feuerübersprung<text:tab/>186</text:a></text:p>
          <text:p text:style-name="User_20_Index_20_1"><text:a xlink:type="simple" xlink:href="#ID194" text:style-name="user-index-link" text:visited-style-name="user-index-link">Rauchdurchzündung<text:tab/>187</text:a></text:p>
          <text:p text:style-name="User_20_Index_20_1"><text:a xlink:type="simple" xlink:href="#ID194" text:style-name="user-index-link" text:visited-style-name="user-index-link">Durchzündung<text:tab/>187</text:a></text:p>
          <text:p text:style-name="User_20_Index_20_1"><text:a xlink:type="simple" xlink:href="#ID194" text:style-name="user-index-link" text:visited-style-name="user-index-link">Feuersprung<text:tab/>187</text:a></text:p>
          <text:p text:style-name="User_20_Index_20_1"><text:a xlink:type="simple" xlink:href="#ID194" text:style-name="user-index-link" text:visited-style-name="user-index-link">Flashover<text:tab/>187</text:a></text:p>
          <text:p text:style-name="User_20_Index_20_1"><text:a xlink:type="simple" xlink:href="#ID194" text:style-name="user-index-link" text:visited-style-name="user-index-link">Flash-over<text:tab/>187</text:a></text:p>
          <text:p text:style-name="User_20_Index_20_1"><text:a xlink:type="simple" xlink:href="#ID194" text:style-name="user-index-link" text:visited-style-name="user-index-link">Feuerübersprung<text:tab/>187</text:a></text:p>
          <text:p text:style-name="User_20_Index_20_1"><text:a xlink:type="simple" xlink:href="#ID195" text:style-name="user-index-link" text:visited-style-name="user-index-link">Rauchdurchzündung<text:tab/>188</text:a></text:p>
          <text:p text:style-name="User_20_Index_20_1"><text:a xlink:type="simple" xlink:href="#ID195" text:style-name="user-index-link" text:visited-style-name="user-index-link">Durchzündung<text:tab/>188</text:a></text:p>
          <text:p text:style-name="User_20_Index_20_1"><text:a xlink:type="simple" xlink:href="#ID195" text:style-name="user-index-link" text:visited-style-name="user-index-link">Feuersprung<text:tab/>188</text:a></text:p>
          <text:p text:style-name="User_20_Index_20_1"><text:a xlink:type="simple" xlink:href="#ID195" text:style-name="user-index-link" text:visited-style-name="user-index-link">Flashover<text:tab/>188</text:a></text:p>
          <text:p text:style-name="User_20_Index_20_1"><text:a xlink:type="simple" xlink:href="#ID195" text:style-name="user-index-link" text:visited-style-name="user-index-link">Flash-over<text:tab/>188</text:a></text:p>
          <text:p text:style-name="User_20_Index_20_1"><text:a xlink:type="simple" xlink:href="#ID195" text:style-name="user-index-link" text:visited-style-name="user-index-link">Feuerübersprung<text:tab/>188</text:a></text:p>
          <text:p text:style-name="User_20_Index_20_1"><text:a xlink:type="simple" xlink:href="#ID196" text:style-name="user-index-link" text:visited-style-name="user-index-link">Rauchdurchzündung<text:tab/>189</text:a></text:p>
          <text:p text:style-name="User_20_Index_20_1"><text:a xlink:type="simple" xlink:href="#ID196" text:style-name="user-index-link" text:visited-style-name="user-index-link">Durchzündung<text:tab/>189</text:a></text:p>
          <text:p text:style-name="User_20_Index_20_1"><text:a xlink:type="simple" xlink:href="#ID196" text:style-name="user-index-link" text:visited-style-name="user-index-link">Feuersprung<text:tab/>189</text:a></text:p>
          <text:p text:style-name="User_20_Index_20_1"><text:a xlink:type="simple" xlink:href="#ID196" text:style-name="user-index-link" text:visited-style-name="user-index-link">Flashover<text:tab/>189</text:a></text:p>
          <text:p text:style-name="User_20_Index_20_1"><text:a xlink:type="simple" xlink:href="#ID196" text:style-name="user-index-link" text:visited-style-name="user-index-link">Flash-over<text:tab/>189</text:a></text:p>
          <text:p text:style-name="User_20_Index_20_1"><text:a xlink:type="simple" xlink:href="#ID196" text:style-name="user-index-link" text:visited-style-name="user-index-link">Feuerübersprung<text:tab/>189</text:a></text:p>
          <text:p text:style-name="User_20_Index_20_1"><text:a xlink:type="simple" xlink:href="#ID197" text:style-name="user-index-link" text:visited-style-name="user-index-link">Rauchdurchzündung<text:tab/>190</text:a></text:p>
          <text:p text:style-name="User_20_Index_20_1"><text:a xlink:type="simple" xlink:href="#ID197" text:style-name="user-index-link" text:visited-style-name="user-index-link">Durchzündung<text:tab/>190</text:a></text:p>
          <text:p text:style-name="User_20_Index_20_1"><text:a xlink:type="simple" xlink:href="#ID197" text:style-name="user-index-link" text:visited-style-name="user-index-link">Feuersprung<text:tab/>190</text:a></text:p>
          <text:p text:style-name="User_20_Index_20_1"><text:a xlink:type="simple" xlink:href="#ID197" text:style-name="user-index-link" text:visited-style-name="user-index-link">Flashover<text:tab/>190</text:a></text:p>
          <text:p text:style-name="User_20_Index_20_1"><text:a xlink:type="simple" xlink:href="#ID197" text:style-name="user-index-link" text:visited-style-name="user-index-link">Flash-over<text:tab/>190</text:a></text:p>
          <text:p text:style-name="User_20_Index_20_1"><text:a xlink:type="simple" xlink:href="#ID197" text:style-name="user-index-link" text:visited-style-name="user-index-link">Feuerübersprung<text:tab/>190</text:a></text:p>
          <text:p text:style-name="User_20_Index_20_1"><text:a xlink:type="simple" xlink:href="#ID198" text:style-name="user-index-link" text:visited-style-name="user-index-link">Rauchdurchzündung<text:tab/>191</text:a></text:p>
          <text:p text:style-name="User_20_Index_20_1"><text:a xlink:type="simple" xlink:href="#ID198" text:style-name="user-index-link" text:visited-style-name="user-index-link">Durchzündung<text:tab/>191</text:a></text:p>
          <text:p text:style-name="User_20_Index_20_1"><text:a xlink:type="simple" xlink:href="#ID198" text:style-name="user-index-link" text:visited-style-name="user-index-link">Feuersprung<text:tab/>191</text:a></text:p>
          <text:p text:style-name="User_20_Index_20_1"><text:a xlink:type="simple" xlink:href="#ID198" text:style-name="user-index-link" text:visited-style-name="user-index-link">Flashover<text:tab/>191</text:a></text:p>
          <text:p text:style-name="User_20_Index_20_1"><text:a xlink:type="simple" xlink:href="#ID198" text:style-name="user-index-link" text:visited-style-name="user-index-link">Flash-over<text:tab/>191</text:a></text:p>
          <text:p text:style-name="User_20_Index_20_1"><text:a xlink:type="simple" xlink:href="#ID198" text:style-name="user-index-link" text:visited-style-name="user-index-link">Feuerübersprung<text:tab/>191</text:a></text:p>
          <text:p text:style-name="User_20_Index_20_1"><text:a xlink:type="simple" xlink:href="#ID199" text:style-name="user-index-link" text:visited-style-name="user-index-link">Rauchdurchzündung<text:tab/>192</text:a></text:p>
          <text:p text:style-name="User_20_Index_20_1"><text:a xlink:type="simple" xlink:href="#ID199" text:style-name="user-index-link" text:visited-style-name="user-index-link">Durchzündung<text:tab/>192</text:a></text:p>
          <text:p text:style-name="User_20_Index_20_1"><text:a xlink:type="simple" xlink:href="#ID199" text:style-name="user-index-link" text:visited-style-name="user-index-link">Feuersprung<text:tab/>192</text:a></text:p>
          <text:p text:style-name="User_20_Index_20_1"><text:a xlink:type="simple" xlink:href="#ID199" text:style-name="user-index-link" text:visited-style-name="user-index-link">Flashover<text:tab/>192</text:a></text:p>
          <text:p text:style-name="User_20_Index_20_1"><text:a xlink:type="simple" xlink:href="#ID199" text:style-name="user-index-link" text:visited-style-name="user-index-link">Flash-over<text:tab/>192</text:a></text:p>
          <text:p text:style-name="User_20_Index_20_1"><text:a xlink:type="simple" xlink:href="#ID199" text:style-name="user-index-link" text:visited-style-name="user-index-link">Feuerübersprung<text:tab/>192</text:a></text:p>
          <text:p text:style-name="User_20_Index_20_1"><text:a xlink:type="simple" xlink:href="#ID200" text:style-name="user-index-link" text:visited-style-name="user-index-link">Rauchdurchzündung<text:tab/>193</text:a></text:p>
          <text:p text:style-name="User_20_Index_20_1"><text:a xlink:type="simple" xlink:href="#ID200" text:style-name="user-index-link" text:visited-style-name="user-index-link">Durchzündung<text:tab/>193</text:a></text:p>
          <text:p text:style-name="User_20_Index_20_1"><text:a xlink:type="simple" xlink:href="#ID200" text:style-name="user-index-link" text:visited-style-name="user-index-link">Feuersprung<text:tab/>193</text:a></text:p>
          <text:p text:style-name="User_20_Index_20_1"><text:a xlink:type="simple" xlink:href="#ID200" text:style-name="user-index-link" text:visited-style-name="user-index-link">Flashover<text:tab/>193</text:a></text:p>
          <text:p text:style-name="User_20_Index_20_1"><text:a xlink:type="simple" xlink:href="#ID200" text:style-name="user-index-link" text:visited-style-name="user-index-link">Flash-over<text:tab/>193</text:a></text:p>
          <text:p text:style-name="User_20_Index_20_1"><text:a xlink:type="simple" xlink:href="#ID200" text:style-name="user-index-link" text:visited-style-name="user-index-link">Feuerübersprung<text:tab/>193</text:a></text:p>
          <text:p text:style-name="User_20_Index_20_1"><text:a xlink:type="simple" xlink:href="#ID201" text:style-name="user-index-link" text:visited-style-name="user-index-link">Rauchdurchzündung<text:tab/>194</text:a></text:p>
          <text:p text:style-name="User_20_Index_20_1"><text:a xlink:type="simple" xlink:href="#ID201" text:style-name="user-index-link" text:visited-style-name="user-index-link">Durchzündung<text:tab/>194</text:a></text:p>
          <text:p text:style-name="User_20_Index_20_1"><text:a xlink:type="simple" xlink:href="#ID201" text:style-name="user-index-link" text:visited-style-name="user-index-link">Feuersprung<text:tab/>194</text:a></text:p>
          <text:p text:style-name="User_20_Index_20_1"><text:a xlink:type="simple" xlink:href="#ID201" text:style-name="user-index-link" text:visited-style-name="user-index-link">Flashover<text:tab/>194</text:a></text:p>
          <text:p text:style-name="User_20_Index_20_1"><text:a xlink:type="simple" xlink:href="#ID201" text:style-name="user-index-link" text:visited-style-name="user-index-link">Flash-over<text:tab/>194</text:a></text:p>
          <text:p text:style-name="User_20_Index_20_1"><text:a xlink:type="simple" xlink:href="#ID201" text:style-name="user-index-link" text:visited-style-name="user-index-link">Feuerübersprung<text:tab/>194</text:a></text:p>
          <text:p text:style-name="User_20_Index_20_1"><text:a xlink:type="simple" xlink:href="#ID202" text:style-name="user-index-link" text:visited-style-name="user-index-link">Rauchdurchzündung<text:tab/>195</text:a></text:p>
          <text:p text:style-name="User_20_Index_20_1"><text:a xlink:type="simple" xlink:href="#ID202" text:style-name="user-index-link" text:visited-style-name="user-index-link">Durchzündung<text:tab/>195</text:a></text:p>
          <text:p text:style-name="User_20_Index_20_1"><text:a xlink:type="simple" xlink:href="#ID202" text:style-name="user-index-link" text:visited-style-name="user-index-link">Feuersprung<text:tab/>195</text:a></text:p>
          <text:p text:style-name="User_20_Index_20_1"><text:a xlink:type="simple" xlink:href="#ID202" text:style-name="user-index-link" text:visited-style-name="user-index-link">Flashover<text:tab/>195</text:a></text:p>
          <text:p text:style-name="User_20_Index_20_1"><text:a xlink:type="simple" xlink:href="#ID202" text:style-name="user-index-link" text:visited-style-name="user-index-link">Flash-over<text:tab/>195</text:a></text:p>
          <text:p text:style-name="User_20_Index_20_1"><text:a xlink:type="simple" xlink:href="#ID202" text:style-name="user-index-link" text:visited-style-name="user-index-link">Feuerübersprung<text:tab/>195</text:a></text:p>
          <text:p text:style-name="User_20_Index_20_1"><text:a xlink:type="simple" xlink:href="#ID203" text:style-name="user-index-link" text:visited-style-name="user-index-link">Rauchdurchzündung<text:tab/>196</text:a></text:p>
          <text:p text:style-name="User_20_Index_20_1"><text:a xlink:type="simple" xlink:href="#ID203" text:style-name="user-index-link" text:visited-style-name="user-index-link">Durchzündung<text:tab/>196</text:a></text:p>
          <text:p text:style-name="User_20_Index_20_1"><text:a xlink:type="simple" xlink:href="#ID203" text:style-name="user-index-link" text:visited-style-name="user-index-link">Feuersprung<text:tab/>196</text:a></text:p>
          <text:p text:style-name="User_20_Index_20_1"><text:a xlink:type="simple" xlink:href="#ID203" text:style-name="user-index-link" text:visited-style-name="user-index-link">Flashover<text:tab/>196</text:a></text:p>
          <text:p text:style-name="User_20_Index_20_1"><text:a xlink:type="simple" xlink:href="#ID203" text:style-name="user-index-link" text:visited-style-name="user-index-link">Flash-over<text:tab/>196</text:a></text:p>
          <text:p text:style-name="User_20_Index_20_1"><text:a xlink:type="simple" xlink:href="#ID203" text:style-name="user-index-link" text:visited-style-name="user-index-link">Feuerübersprung<text:tab/>196</text:a></text:p>
          <text:p text:style-name="User_20_Index_20_1"><text:a xlink:type="simple" xlink:href="#ID204" text:style-name="user-index-link" text:visited-style-name="user-index-link">Rauchdurchzündung<text:tab/>197</text:a></text:p>
          <text:p text:style-name="User_20_Index_20_1"><text:a xlink:type="simple" xlink:href="#ID204" text:style-name="user-index-link" text:visited-style-name="user-index-link">Durchzündung<text:tab/>197</text:a></text:p>
          <text:p text:style-name="User_20_Index_20_1"><text:a xlink:type="simple" xlink:href="#ID204" text:style-name="user-index-link" text:visited-style-name="user-index-link">Feuersprung<text:tab/>197</text:a></text:p>
          <text:p text:style-name="User_20_Index_20_1"><text:a xlink:type="simple" xlink:href="#ID204" text:style-name="user-index-link" text:visited-style-name="user-index-link">Flashover<text:tab/>197</text:a></text:p>
          <text:p text:style-name="User_20_Index_20_1"><text:a xlink:type="simple" xlink:href="#ID204" text:style-name="user-index-link" text:visited-style-name="user-index-link">Flash-over<text:tab/>197</text:a></text:p>
          <text:p text:style-name="User_20_Index_20_1"><text:a xlink:type="simple" xlink:href="#ID204" text:style-name="user-index-link" text:visited-style-name="user-index-link">Feuerübersprung<text:tab/>197</text:a></text:p>
          <text:p text:style-name="User_20_Index_20_1"><text:a xlink:type="simple" xlink:href="#ID205" text:style-name="user-index-link" text:visited-style-name="user-index-link">Rauchdurchzündung<text:tab/>198</text:a></text:p>
          <text:p text:style-name="User_20_Index_20_1"><text:a xlink:type="simple" xlink:href="#ID205" text:style-name="user-index-link" text:visited-style-name="user-index-link">Durchzündung<text:tab/>198</text:a></text:p>
          <text:p text:style-name="User_20_Index_20_1"><text:a xlink:type="simple" xlink:href="#ID205" text:style-name="user-index-link" text:visited-style-name="user-index-link">Feuersprung<text:tab/>198</text:a></text:p>
          <text:p text:style-name="User_20_Index_20_1"><text:a xlink:type="simple" xlink:href="#ID205" text:style-name="user-index-link" text:visited-style-name="user-index-link">Flashover<text:tab/>198</text:a></text:p>
          <text:p text:style-name="User_20_Index_20_1"><text:a xlink:type="simple" xlink:href="#ID205" text:style-name="user-index-link" text:visited-style-name="user-index-link">Flash-over<text:tab/>198</text:a></text:p>
          <text:p text:style-name="User_20_Index_20_1"><text:a xlink:type="simple" xlink:href="#ID205" text:style-name="user-index-link" text:visited-style-name="user-index-link">Feuerübersprung<text:tab/>198</text:a></text:p>
          <text:p text:style-name="User_20_Index_20_1"><text:a xlink:type="simple" xlink:href="#ID206" text:style-name="user-index-link" text:visited-style-name="user-index-link">Rauchdurchzündung<text:tab/>199</text:a></text:p>
          <text:p text:style-name="User_20_Index_20_1"><text:a xlink:type="simple" xlink:href="#ID206" text:style-name="user-index-link" text:visited-style-name="user-index-link">Durchzündung<text:tab/>199</text:a></text:p>
          <text:p text:style-name="User_20_Index_20_1"><text:a xlink:type="simple" xlink:href="#ID206" text:style-name="user-index-link" text:visited-style-name="user-index-link">Feuersprung<text:tab/>199</text:a></text:p>
          <text:p text:style-name="User_20_Index_20_1"><text:a xlink:type="simple" xlink:href="#ID206" text:style-name="user-index-link" text:visited-style-name="user-index-link">Flashover<text:tab/>199</text:a></text:p>
          <text:p text:style-name="User_20_Index_20_1"><text:a xlink:type="simple" xlink:href="#ID206" text:style-name="user-index-link" text:visited-style-name="user-index-link">Flash-over<text:tab/>199</text:a></text:p>
          <text:p text:style-name="User_20_Index_20_1"><text:a xlink:type="simple" xlink:href="#ID206" text:style-name="user-index-link" text:visited-style-name="user-index-link">Feuerübersprung<text:tab/>199</text:a></text:p>
          <text:p text:style-name="User_20_Index_20_1"><text:a xlink:type="simple" xlink:href="#ID207" text:style-name="user-index-link" text:visited-style-name="user-index-link">Rauchdurchzündung<text:tab/>200</text:a></text:p>
          <text:p text:style-name="User_20_Index_20_1"><text:a xlink:type="simple" xlink:href="#ID207" text:style-name="user-index-link" text:visited-style-name="user-index-link">Durchzündung<text:tab/>200</text:a></text:p>
          <text:p text:style-name="User_20_Index_20_1"><text:a xlink:type="simple" xlink:href="#ID207" text:style-name="user-index-link" text:visited-style-name="user-index-link">Feuersprung<text:tab/>200</text:a></text:p>
          <text:p text:style-name="User_20_Index_20_1"><text:a xlink:type="simple" xlink:href="#ID207" text:style-name="user-index-link" text:visited-style-name="user-index-link">Flashover<text:tab/>200</text:a></text:p>
          <text:p text:style-name="User_20_Index_20_1"><text:a xlink:type="simple" xlink:href="#ID207" text:style-name="user-index-link" text:visited-style-name="user-index-link">Flash-over<text:tab/>200</text:a></text:p>
          <text:p text:style-name="User_20_Index_20_1"><text:a xlink:type="simple" xlink:href="#ID207" text:style-name="user-index-link" text:visited-style-name="user-index-link">Feuerübersprung<text:tab/>200</text:a></text:p>
          <text:p text:style-name="User_20_Index_20_1"><text:a xlink:type="simple" xlink:href="#ID208" text:style-name="user-index-link" text:visited-style-name="user-index-link">Rauchdurchzündung<text:tab/>201</text:a></text:p>
          <text:p text:style-name="User_20_Index_20_1"><text:a xlink:type="simple" xlink:href="#ID208" text:style-name="user-index-link" text:visited-style-name="user-index-link">Durchzündung<text:tab/>201</text:a></text:p>
          <text:p text:style-name="User_20_Index_20_1"><text:a xlink:type="simple" xlink:href="#ID208" text:style-name="user-index-link" text:visited-style-name="user-index-link">Feuersprung<text:tab/>201</text:a></text:p>
          <text:p text:style-name="User_20_Index_20_1"><text:a xlink:type="simple" xlink:href="#ID208" text:style-name="user-index-link" text:visited-style-name="user-index-link">Flashover<text:tab/>201</text:a></text:p>
          <text:p text:style-name="User_20_Index_20_1"><text:a xlink:type="simple" xlink:href="#ID208" text:style-name="user-index-link" text:visited-style-name="user-index-link">Flash-over<text:tab/>201</text:a></text:p>
          <text:p text:style-name="User_20_Index_20_1"><text:a xlink:type="simple" xlink:href="#ID208" text:style-name="user-index-link" text:visited-style-name="user-index-link">Feuerübersprung<text:tab/>201</text:a></text:p>
          <text:p text:style-name="User_20_Index_20_1"><text:a xlink:type="simple" xlink:href="#ID209" text:style-name="user-index-link" text:visited-style-name="user-index-link">Rauchdurchzündung<text:tab/>202</text:a></text:p>
          <text:p text:style-name="User_20_Index_20_1"><text:a xlink:type="simple" xlink:href="#ID209" text:style-name="user-index-link" text:visited-style-name="user-index-link">Durchzündung<text:tab/>202</text:a></text:p>
          <text:p text:style-name="User_20_Index_20_1"><text:a xlink:type="simple" xlink:href="#ID209" text:style-name="user-index-link" text:visited-style-name="user-index-link">Feuersprung<text:tab/>202</text:a></text:p>
          <text:p text:style-name="User_20_Index_20_1"><text:a xlink:type="simple" xlink:href="#ID209" text:style-name="user-index-link" text:visited-style-name="user-index-link">Flashover<text:tab/>202</text:a></text:p>
          <text:p text:style-name="User_20_Index_20_1"><text:a xlink:type="simple" xlink:href="#ID209" text:style-name="user-index-link" text:visited-style-name="user-index-link">Flash-over<text:tab/>202</text:a></text:p>
          <text:p text:style-name="User_20_Index_20_1"><text:a xlink:type="simple" xlink:href="#ID209" text:style-name="user-index-link" text:visited-style-name="user-index-link">Feuerübersprung<text:tab/>202</text:a></text:p>
          <text:p text:style-name="User_20_Index_20_1"><text:a xlink:type="simple" xlink:href="#ID210" text:style-name="user-index-link" text:visited-style-name="user-index-link">Rauchdurchzündung<text:tab/>203</text:a></text:p>
          <text:p text:style-name="User_20_Index_20_1"><text:a xlink:type="simple" xlink:href="#ID210" text:style-name="user-index-link" text:visited-style-name="user-index-link">Durchzündung<text:tab/>203</text:a></text:p>
          <text:p text:style-name="User_20_Index_20_1"><text:a xlink:type="simple" xlink:href="#ID210" text:style-name="user-index-link" text:visited-style-name="user-index-link">Feuersprung<text:tab/>203</text:a></text:p>
          <text:p text:style-name="User_20_Index_20_1"><text:a xlink:type="simple" xlink:href="#ID210" text:style-name="user-index-link" text:visited-style-name="user-index-link">Flashover<text:tab/>203</text:a></text:p>
          <text:p text:style-name="User_20_Index_20_1"><text:a xlink:type="simple" xlink:href="#ID210" text:style-name="user-index-link" text:visited-style-name="user-index-link">Flash-over<text:tab/>203</text:a></text:p>
          <text:p text:style-name="User_20_Index_20_1"><text:a xlink:type="simple" xlink:href="#ID210" text:style-name="user-index-link" text:visited-style-name="user-index-link">Feuerübersprung<text:tab/>203</text:a></text:p>
          <text:p text:style-name="User_20_Index_20_1"><text:a xlink:type="simple" xlink:href="#ID211" text:style-name="user-index-link" text:visited-style-name="user-index-link">Rauchdurchzündung<text:tab/>204</text:a></text:p>
          <text:p text:style-name="User_20_Index_20_1"><text:a xlink:type="simple" xlink:href="#ID211" text:style-name="user-index-link" text:visited-style-name="user-index-link">Durchzündung<text:tab/>204</text:a></text:p>
          <text:p text:style-name="User_20_Index_20_1"><text:a xlink:type="simple" xlink:href="#ID211" text:style-name="user-index-link" text:visited-style-name="user-index-link">Feuersprung<text:tab/>204</text:a></text:p>
          <text:p text:style-name="User_20_Index_20_1"><text:a xlink:type="simple" xlink:href="#ID211" text:style-name="user-index-link" text:visited-style-name="user-index-link">Flashover<text:tab/>204</text:a></text:p>
          <text:p text:style-name="User_20_Index_20_1"><text:a xlink:type="simple" xlink:href="#ID211" text:style-name="user-index-link" text:visited-style-name="user-index-link">Flash-over<text:tab/>204</text:a></text:p>
          <text:p text:style-name="User_20_Index_20_1"><text:a xlink:type="simple" xlink:href="#ID211" text:style-name="user-index-link" text:visited-style-name="user-index-link">Feuerübersprung<text:tab/>204</text:a></text:p>
          <text:p text:style-name="User_20_Index_20_1"><text:a xlink:type="simple" xlink:href="#ID212" text:style-name="user-index-link" text:visited-style-name="user-index-link">Rauchdurchzündung<text:tab/>205</text:a></text:p>
          <text:p text:style-name="User_20_Index_20_1"><text:a xlink:type="simple" xlink:href="#ID212" text:style-name="user-index-link" text:visited-style-name="user-index-link">Durchzündung<text:tab/>205</text:a></text:p>
          <text:p text:style-name="User_20_Index_20_1"><text:a xlink:type="simple" xlink:href="#ID212" text:style-name="user-index-link" text:visited-style-name="user-index-link">Feuersprung<text:tab/>205</text:a></text:p>
          <text:p text:style-name="User_20_Index_20_1"><text:a xlink:type="simple" xlink:href="#ID212" text:style-name="user-index-link" text:visited-style-name="user-index-link">Flashover<text:tab/>205</text:a></text:p>
          <text:p text:style-name="User_20_Index_20_1"><text:a xlink:type="simple" xlink:href="#ID212" text:style-name="user-index-link" text:visited-style-name="user-index-link">Flash-over<text:tab/>205</text:a></text:p>
          <text:p text:style-name="User_20_Index_20_1"><text:a xlink:type="simple" xlink:href="#ID212" text:style-name="user-index-link" text:visited-style-name="user-index-link">Feuerübersprung<text:tab/>205</text:a></text:p>
          <text:p text:style-name="User_20_Index_20_1"><text:a xlink:type="simple" xlink:href="#ID213" text:style-name="user-index-link" text:visited-style-name="user-index-link">Rauchdurchzündung<text:tab/>206</text:a></text:p>
          <text:p text:style-name="User_20_Index_20_1"><text:a xlink:type="simple" xlink:href="#ID213" text:style-name="user-index-link" text:visited-style-name="user-index-link">Durchzündung<text:tab/>206</text:a></text:p>
          <text:p text:style-name="User_20_Index_20_1"><text:a xlink:type="simple" xlink:href="#ID213" text:style-name="user-index-link" text:visited-style-name="user-index-link">Feuersprung<text:tab/>206</text:a></text:p>
          <text:p text:style-name="User_20_Index_20_1"><text:a xlink:type="simple" xlink:href="#ID213" text:style-name="user-index-link" text:visited-style-name="user-index-link">Flashover<text:tab/>206</text:a></text:p>
          <text:p text:style-name="User_20_Index_20_1"><text:a xlink:type="simple" xlink:href="#ID213" text:style-name="user-index-link" text:visited-style-name="user-index-link">Flash-over<text:tab/>206</text:a></text:p>
          <text:p text:style-name="User_20_Index_20_1"><text:a xlink:type="simple" xlink:href="#ID213" text:style-name="user-index-link" text:visited-style-name="user-index-link">Feuerübersprung<text:tab/>206</text:a></text:p>
          <text:p text:style-name="User_20_Index_20_1"><text:a xlink:type="simple" xlink:href="#ID214" text:style-name="user-index-link" text:visited-style-name="user-index-link">Rauchdurchzündung<text:tab/>207</text:a></text:p>
          <text:p text:style-name="User_20_Index_20_1"><text:a xlink:type="simple" xlink:href="#ID214" text:style-name="user-index-link" text:visited-style-name="user-index-link">Durchzündung<text:tab/>207</text:a></text:p>
          <text:p text:style-name="User_20_Index_20_1"><text:a xlink:type="simple" xlink:href="#ID214" text:style-name="user-index-link" text:visited-style-name="user-index-link">Feuersprung<text:tab/>207</text:a></text:p>
          <text:p text:style-name="User_20_Index_20_1"><text:a xlink:type="simple" xlink:href="#ID214" text:style-name="user-index-link" text:visited-style-name="user-index-link">Flashover<text:tab/>207</text:a></text:p>
          <text:p text:style-name="User_20_Index_20_1"><text:a xlink:type="simple" xlink:href="#ID214" text:style-name="user-index-link" text:visited-style-name="user-index-link">Flash-over<text:tab/>207</text:a></text:p>
          <text:p text:style-name="User_20_Index_20_1"><text:a xlink:type="simple" xlink:href="#ID214" text:style-name="user-index-link" text:visited-style-name="user-index-link">Feuerübersprung<text:tab/>207</text:a></text:p>
          <text:p text:style-name="User_20_Index_20_1"><text:a xlink:type="simple" xlink:href="#ID215" text:style-name="user-index-link" text:visited-style-name="user-index-link">Rauchdurchzündung<text:tab/>208</text:a></text:p>
          <text:p text:style-name="User_20_Index_20_1"><text:a xlink:type="simple" xlink:href="#ID215" text:style-name="user-index-link" text:visited-style-name="user-index-link">Durchzündung<text:tab/>208</text:a></text:p>
          <text:p text:style-name="User_20_Index_20_1"><text:a xlink:type="simple" xlink:href="#ID215" text:style-name="user-index-link" text:visited-style-name="user-index-link">Feuersprung<text:tab/>208</text:a></text:p>
          <text:p text:style-name="User_20_Index_20_1"><text:a xlink:type="simple" xlink:href="#ID215" text:style-name="user-index-link" text:visited-style-name="user-index-link">Flashover<text:tab/>208</text:a></text:p>
          <text:p text:style-name="User_20_Index_20_1"><text:a xlink:type="simple" xlink:href="#ID215" text:style-name="user-index-link" text:visited-style-name="user-index-link">Flash-over<text:tab/>208</text:a></text:p>
          <text:p text:style-name="User_20_Index_20_1"><text:a xlink:type="simple" xlink:href="#ID215" text:style-name="user-index-link" text:visited-style-name="user-index-link">Feuerübersprung<text:tab/>208</text:a></text:p>
          <text:p text:style-name="User_20_Index_20_1"><text:a xlink:type="simple" xlink:href="#ID216" text:style-name="user-index-link" text:visited-style-name="user-index-link">Rauchdurchzündung<text:tab/>209</text:a></text:p>
          <text:p text:style-name="User_20_Index_20_1"><text:a xlink:type="simple" xlink:href="#ID216" text:style-name="user-index-link" text:visited-style-name="user-index-link">Durchzündung<text:tab/>209</text:a></text:p>
          <text:p text:style-name="User_20_Index_20_1"><text:a xlink:type="simple" xlink:href="#ID216" text:style-name="user-index-link" text:visited-style-name="user-index-link">Feuersprung<text:tab/>209</text:a></text:p>
          <text:p text:style-name="User_20_Index_20_1"><text:a xlink:type="simple" xlink:href="#ID216" text:style-name="user-index-link" text:visited-style-name="user-index-link">Flashover<text:tab/>209</text:a></text:p>
          <text:p text:style-name="User_20_Index_20_1"><text:a xlink:type="simple" xlink:href="#ID216" text:style-name="user-index-link" text:visited-style-name="user-index-link">Flash-over<text:tab/>209</text:a></text:p>
          <text:p text:style-name="User_20_Index_20_1"><text:a xlink:type="simple" xlink:href="#ID216" text:style-name="user-index-link" text:visited-style-name="user-index-link">Feuerübersprung<text:tab/>209</text:a></text:p>
          <text:p text:style-name="User_20_Index_20_1"><text:a xlink:type="simple" xlink:href="#ID217" text:style-name="user-index-link" text:visited-style-name="user-index-link">Rauchdurchzündung<text:tab/>210</text:a></text:p>
          <text:p text:style-name="User_20_Index_20_1"><text:a xlink:type="simple" xlink:href="#ID217" text:style-name="user-index-link" text:visited-style-name="user-index-link">Durchzündung<text:tab/>210</text:a></text:p>
          <text:p text:style-name="User_20_Index_20_1"><text:a xlink:type="simple" xlink:href="#ID217" text:style-name="user-index-link" text:visited-style-name="user-index-link">Feuersprung<text:tab/>210</text:a></text:p>
          <text:p text:style-name="User_20_Index_20_1"><text:a xlink:type="simple" xlink:href="#ID217" text:style-name="user-index-link" text:visited-style-name="user-index-link">Flashover<text:tab/>210</text:a></text:p>
          <text:p text:style-name="User_20_Index_20_1"><text:a xlink:type="simple" xlink:href="#ID217" text:style-name="user-index-link" text:visited-style-name="user-index-link">Flash-over<text:tab/>210</text:a></text:p>
          <text:p text:style-name="User_20_Index_20_1"><text:a xlink:type="simple" xlink:href="#ID217" text:style-name="user-index-link" text:visited-style-name="user-index-link">Feuerübersprung<text:tab/>210</text:a></text:p>
          <text:p text:style-name="User_20_Index_20_1"><text:a xlink:type="simple" xlink:href="#ID219" text:style-name="user-index-link" text:visited-style-name="user-index-link">Rauchdurchzündung<text:tab/>211</text:a></text:p>
          <text:p text:style-name="User_20_Index_20_1"><text:a xlink:type="simple" xlink:href="#ID219" text:style-name="user-index-link" text:visited-style-name="user-index-link">Durchzündung<text:tab/>211</text:a></text:p>
          <text:p text:style-name="User_20_Index_20_1"><text:a xlink:type="simple" xlink:href="#ID219" text:style-name="user-index-link" text:visited-style-name="user-index-link">Feuersprung<text:tab/>211</text:a></text:p>
          <text:p text:style-name="User_20_Index_20_1"><text:a xlink:type="simple" xlink:href="#ID219" text:style-name="user-index-link" text:visited-style-name="user-index-link">Flashover<text:tab/>211</text:a></text:p>
          <text:p text:style-name="User_20_Index_20_1"><text:a xlink:type="simple" xlink:href="#ID219" text:style-name="user-index-link" text:visited-style-name="user-index-link">Flash-over<text:tab/>211</text:a></text:p>
          <text:p text:style-name="User_20_Index_20_1"><text:a xlink:type="simple" xlink:href="#ID219" text:style-name="user-index-link" text:visited-style-name="user-index-link">Feuerübersprung<text:tab/>211</text:a></text:p>
          <text:p text:style-name="User_20_Index_20_1"><text:a xlink:type="simple" xlink:href="#ID220" text:style-name="user-index-link" text:visited-style-name="user-index-link">Rauchdurchzündung<text:tab/>212</text:a></text:p>
          <text:p text:style-name="User_20_Index_20_1"><text:a xlink:type="simple" xlink:href="#ID220" text:style-name="user-index-link" text:visited-style-name="user-index-link">Durchzündung<text:tab/>212</text:a></text:p>
          <text:p text:style-name="User_20_Index_20_1"><text:a xlink:type="simple" xlink:href="#ID220" text:style-name="user-index-link" text:visited-style-name="user-index-link">Feuersprung<text:tab/>212</text:a></text:p>
          <text:p text:style-name="User_20_Index_20_1"><text:a xlink:type="simple" xlink:href="#ID220" text:style-name="user-index-link" text:visited-style-name="user-index-link">Flashover<text:tab/>212</text:a></text:p>
          <text:p text:style-name="User_20_Index_20_1"><text:a xlink:type="simple" xlink:href="#ID220" text:style-name="user-index-link" text:visited-style-name="user-index-link">Flash-over<text:tab/>212</text:a></text:p>
          <text:p text:style-name="User_20_Index_20_1"><text:a xlink:type="simple" xlink:href="#ID220" text:style-name="user-index-link" text:visited-style-name="user-index-link">Feuerübersprung<text:tab/>212</text:a></text:p>
          <text:p text:style-name="User_20_Index_20_1"><text:a xlink:type="simple" xlink:href="#ID221" text:style-name="user-index-link" text:visited-style-name="user-index-link">Rauchdurchzündung<text:tab/>213</text:a></text:p>
          <text:p text:style-name="User_20_Index_20_1"><text:a xlink:type="simple" xlink:href="#ID221" text:style-name="user-index-link" text:visited-style-name="user-index-link">Durchzündung<text:tab/>213</text:a></text:p>
          <text:p text:style-name="User_20_Index_20_1"><text:a xlink:type="simple" xlink:href="#ID221" text:style-name="user-index-link" text:visited-style-name="user-index-link">Feuersprung<text:tab/>213</text:a></text:p>
          <text:p text:style-name="User_20_Index_20_1"><text:a xlink:type="simple" xlink:href="#ID221" text:style-name="user-index-link" text:visited-style-name="user-index-link">Flashover<text:tab/>213</text:a></text:p>
          <text:p text:style-name="User_20_Index_20_1"><text:a xlink:type="simple" xlink:href="#ID221" text:style-name="user-index-link" text:visited-style-name="user-index-link">Flash-over<text:tab/>213</text:a></text:p>
          <text:p text:style-name="User_20_Index_20_1"><text:a xlink:type="simple" xlink:href="#ID221" text:style-name="user-index-link" text:visited-style-name="user-index-link">Feuerübersprung<text:tab/>213</text:a></text:p>
          <text:p text:style-name="User_20_Index_20_1"><text:a xlink:type="simple" xlink:href="#ID222" text:style-name="user-index-link" text:visited-style-name="user-index-link">Rauchdurchzündung<text:tab/>214</text:a></text:p>
          <text:p text:style-name="User_20_Index_20_1"><text:a xlink:type="simple" xlink:href="#ID222" text:style-name="user-index-link" text:visited-style-name="user-index-link">Durchzündung<text:tab/>214</text:a></text:p>
          <text:p text:style-name="User_20_Index_20_1"><text:a xlink:type="simple" xlink:href="#ID222" text:style-name="user-index-link" text:visited-style-name="user-index-link">Feuersprung<text:tab/>214</text:a></text:p>
          <text:p text:style-name="User_20_Index_20_1"><text:a xlink:type="simple" xlink:href="#ID222" text:style-name="user-index-link" text:visited-style-name="user-index-link">Flashover<text:tab/>214</text:a></text:p>
          <text:p text:style-name="User_20_Index_20_1"><text:a xlink:type="simple" xlink:href="#ID222" text:style-name="user-index-link" text:visited-style-name="user-index-link">Flash-over<text:tab/>214</text:a></text:p>
          <text:p text:style-name="User_20_Index_20_1"><text:a xlink:type="simple" xlink:href="#ID222" text:style-name="user-index-link" text:visited-style-name="user-index-link">Feuerübersprung<text:tab/>214</text:a></text:p>
          <text:p text:style-name="User_20_Index_20_1"><text:a xlink:type="simple" xlink:href="#ID223" text:style-name="user-index-link" text:visited-style-name="user-index-link">Rauchdurchzündung<text:tab/>215</text:a></text:p>
          <text:p text:style-name="User_20_Index_20_1"><text:a xlink:type="simple" xlink:href="#ID223" text:style-name="user-index-link" text:visited-style-name="user-index-link">Durchzündung<text:tab/>215</text:a></text:p>
          <text:p text:style-name="User_20_Index_20_1"><text:a xlink:type="simple" xlink:href="#ID223" text:style-name="user-index-link" text:visited-style-name="user-index-link">Feuersprung<text:tab/>215</text:a></text:p>
          <text:p text:style-name="User_20_Index_20_1"><text:a xlink:type="simple" xlink:href="#ID223" text:style-name="user-index-link" text:visited-style-name="user-index-link">Flashover<text:tab/>215</text:a></text:p>
          <text:p text:style-name="User_20_Index_20_1"><text:a xlink:type="simple" xlink:href="#ID223" text:style-name="user-index-link" text:visited-style-name="user-index-link">Flash-over<text:tab/>215</text:a></text:p>
          <text:p text:style-name="User_20_Index_20_1"><text:a xlink:type="simple" xlink:href="#ID223" text:style-name="user-index-link" text:visited-style-name="user-index-link">Feuerübersprung<text:tab/>215</text:a></text:p>
          <text:p text:style-name="User_20_Index_20_1"><text:a xlink:type="simple" xlink:href="#ID224" text:style-name="user-index-link" text:visited-style-name="user-index-link">Rauchdurchzündung<text:tab/>216</text:a></text:p>
          <text:p text:style-name="User_20_Index_20_1"><text:a xlink:type="simple" xlink:href="#ID224" text:style-name="user-index-link" text:visited-style-name="user-index-link">Durchzündung<text:tab/>216</text:a></text:p>
          <text:p text:style-name="User_20_Index_20_1"><text:a xlink:type="simple" xlink:href="#ID224" text:style-name="user-index-link" text:visited-style-name="user-index-link">Feuersprung<text:tab/>216</text:a></text:p>
          <text:p text:style-name="User_20_Index_20_1"><text:a xlink:type="simple" xlink:href="#ID224" text:style-name="user-index-link" text:visited-style-name="user-index-link">Flashover<text:tab/>216</text:a></text:p>
          <text:p text:style-name="User_20_Index_20_1"><text:a xlink:type="simple" xlink:href="#ID224" text:style-name="user-index-link" text:visited-style-name="user-index-link">Flash-over<text:tab/>216</text:a></text:p>
          <text:p text:style-name="User_20_Index_20_1"><text:a xlink:type="simple" xlink:href="#ID224" text:style-name="user-index-link" text:visited-style-name="user-index-link">Feuerübersprung<text:tab/>216</text:a></text:p>
          <text:p text:style-name="User_20_Index_20_1"><text:a xlink:type="simple" xlink:href="#ID225" text:style-name="user-index-link" text:visited-style-name="user-index-link">Rauchdurchzündung<text:tab/>217</text:a></text:p>
          <text:p text:style-name="User_20_Index_20_1"><text:a xlink:type="simple" xlink:href="#ID225" text:style-name="user-index-link" text:visited-style-name="user-index-link">Durchzündung<text:tab/>217</text:a></text:p>
          <text:p text:style-name="User_20_Index_20_1"><text:a xlink:type="simple" xlink:href="#ID225" text:style-name="user-index-link" text:visited-style-name="user-index-link">Feuersprung<text:tab/>217</text:a></text:p>
          <text:p text:style-name="User_20_Index_20_1"><text:a xlink:type="simple" xlink:href="#ID225" text:style-name="user-index-link" text:visited-style-name="user-index-link">Flashover<text:tab/>217</text:a></text:p>
          <text:p text:style-name="User_20_Index_20_1"><text:a xlink:type="simple" xlink:href="#ID225" text:style-name="user-index-link" text:visited-style-name="user-index-link">Flash-over<text:tab/>217</text:a></text:p>
          <text:p text:style-name="User_20_Index_20_1"><text:a xlink:type="simple" xlink:href="#ID225" text:style-name="user-index-link" text:visited-style-name="user-index-link">Feuerübersprung<text:tab/>217</text:a></text:p>
          <text:p text:style-name="User_20_Index_20_1"><text:a xlink:type="simple" xlink:href="#ID226" text:style-name="user-index-link" text:visited-style-name="user-index-link">Rauchdurchzündung<text:tab/>218</text:a></text:p>
          <text:p text:style-name="User_20_Index_20_1"><text:a xlink:type="simple" xlink:href="#ID226" text:style-name="user-index-link" text:visited-style-name="user-index-link">Durchzündung<text:tab/>218</text:a></text:p>
          <text:p text:style-name="User_20_Index_20_1"><text:a xlink:type="simple" xlink:href="#ID226" text:style-name="user-index-link" text:visited-style-name="user-index-link">Feuersprung<text:tab/>218</text:a></text:p>
          <text:p text:style-name="User_20_Index_20_1"><text:a xlink:type="simple" xlink:href="#ID226" text:style-name="user-index-link" text:visited-style-name="user-index-link">Flashover<text:tab/>218</text:a></text:p>
          <text:p text:style-name="User_20_Index_20_1"><text:a xlink:type="simple" xlink:href="#ID226" text:style-name="user-index-link" text:visited-style-name="user-index-link">Flash-over<text:tab/>218</text:a></text:p>
          <text:p text:style-name="User_20_Index_20_1"><text:a xlink:type="simple" xlink:href="#ID226" text:style-name="user-index-link" text:visited-style-name="user-index-link">Feuerübersprung<text:tab/>218</text:a></text:p>
          <text:p text:style-name="User_20_Index_20_1"><text:a xlink:type="simple" xlink:href="#ID227" text:style-name="user-index-link" text:visited-style-name="user-index-link">Rauchdurchzündung<text:tab/>219</text:a></text:p>
          <text:p text:style-name="User_20_Index_20_1"><text:a xlink:type="simple" xlink:href="#ID227" text:style-name="user-index-link" text:visited-style-name="user-index-link">Durchzündung<text:tab/>219</text:a></text:p>
          <text:p text:style-name="User_20_Index_20_1"><text:a xlink:type="simple" xlink:href="#ID227" text:style-name="user-index-link" text:visited-style-name="user-index-link">Feuersprung<text:tab/>219</text:a></text:p>
          <text:p text:style-name="User_20_Index_20_1"><text:a xlink:type="simple" xlink:href="#ID227" text:style-name="user-index-link" text:visited-style-name="user-index-link">Flashover<text:tab/>219</text:a></text:p>
          <text:p text:style-name="User_20_Index_20_1"><text:a xlink:type="simple" xlink:href="#ID227" text:style-name="user-index-link" text:visited-style-name="user-index-link">Flash-over<text:tab/>219</text:a></text:p>
          <text:p text:style-name="User_20_Index_20_1"><text:a xlink:type="simple" xlink:href="#ID227" text:style-name="user-index-link" text:visited-style-name="user-index-link">Feuerübersprung<text:tab/>219</text:a></text:p>
          <text:p text:style-name="User_20_Index_20_1"><text:a xlink:type="simple" xlink:href="#ID228" text:style-name="user-index-link" text:visited-style-name="user-index-link">Rauchdurchzündung<text:tab/>220</text:a></text:p>
          <text:p text:style-name="User_20_Index_20_1"><text:a xlink:type="simple" xlink:href="#ID228" text:style-name="user-index-link" text:visited-style-name="user-index-link">Durchzündung<text:tab/>220</text:a></text:p>
          <text:p text:style-name="User_20_Index_20_1"><text:a xlink:type="simple" xlink:href="#ID228" text:style-name="user-index-link" text:visited-style-name="user-index-link">Feuersprung<text:tab/>220</text:a></text:p>
          <text:p text:style-name="User_20_Index_20_1"><text:a xlink:type="simple" xlink:href="#ID228" text:style-name="user-index-link" text:visited-style-name="user-index-link">Flashover<text:tab/>220</text:a></text:p>
          <text:p text:style-name="User_20_Index_20_1"><text:a xlink:type="simple" xlink:href="#ID228" text:style-name="user-index-link" text:visited-style-name="user-index-link">Flash-over<text:tab/>220</text:a></text:p>
          <text:p text:style-name="User_20_Index_20_1"><text:a xlink:type="simple" xlink:href="#ID228" text:style-name="user-index-link" text:visited-style-name="user-index-link">Feuerübersprung<text:tab/>220</text:a></text:p>
          <text:p text:style-name="User_20_Index_20_1"><text:a xlink:type="simple" xlink:href="#ID229" text:style-name="user-index-link" text:visited-style-name="user-index-link">Rauchdurchzündung<text:tab/>221</text:a></text:p>
          <text:p text:style-name="User_20_Index_20_1"><text:a xlink:type="simple" xlink:href="#ID229" text:style-name="user-index-link" text:visited-style-name="user-index-link">Durchzündung<text:tab/>221</text:a></text:p>
          <text:p text:style-name="User_20_Index_20_1"><text:a xlink:type="simple" xlink:href="#ID229" text:style-name="user-index-link" text:visited-style-name="user-index-link">Feuersprung<text:tab/>221</text:a></text:p>
          <text:p text:style-name="User_20_Index_20_1"><text:a xlink:type="simple" xlink:href="#ID229" text:style-name="user-index-link" text:visited-style-name="user-index-link">Flashover<text:tab/>221</text:a></text:p>
          <text:p text:style-name="User_20_Index_20_1"><text:a xlink:type="simple" xlink:href="#ID229" text:style-name="user-index-link" text:visited-style-name="user-index-link">Flash-over<text:tab/>221</text:a></text:p>
          <text:p text:style-name="User_20_Index_20_1"><text:a xlink:type="simple" xlink:href="#ID229" text:style-name="user-index-link" text:visited-style-name="user-index-link">Feuerübersprung<text:tab/>221</text:a></text:p>
          <text:p text:style-name="User_20_Index_20_1"><text:a xlink:type="simple" xlink:href="#ID230" text:style-name="user-index-link" text:visited-style-name="user-index-link">Rauchdurchzündung<text:tab/>222</text:a></text:p>
          <text:p text:style-name="User_20_Index_20_1"><text:a xlink:type="simple" xlink:href="#ID230" text:style-name="user-index-link" text:visited-style-name="user-index-link">Durchzündung<text:tab/>222</text:a></text:p>
          <text:p text:style-name="User_20_Index_20_1"><text:a xlink:type="simple" xlink:href="#ID230" text:style-name="user-index-link" text:visited-style-name="user-index-link">Feuersprung<text:tab/>222</text:a></text:p>
          <text:p text:style-name="User_20_Index_20_1"><text:a xlink:type="simple" xlink:href="#ID230" text:style-name="user-index-link" text:visited-style-name="user-index-link">Flashover<text:tab/>222</text:a></text:p>
          <text:p text:style-name="User_20_Index_20_1"><text:a xlink:type="simple" xlink:href="#ID230" text:style-name="user-index-link" text:visited-style-name="user-index-link">Flash-over<text:tab/>222</text:a></text:p>
          <text:p text:style-name="User_20_Index_20_1"><text:a xlink:type="simple" xlink:href="#ID230" text:style-name="user-index-link" text:visited-style-name="user-index-link">Feuerübersprung<text:tab/>222</text:a></text:p>
          <text:p text:style-name="User_20_Index_20_1"><text:a xlink:type="simple" xlink:href="#ID231" text:style-name="user-index-link" text:visited-style-name="user-index-link">Rauchdurchzündung<text:tab/>223</text:a></text:p>
          <text:p text:style-name="User_20_Index_20_1"><text:a xlink:type="simple" xlink:href="#ID231" text:style-name="user-index-link" text:visited-style-name="user-index-link">Durchzündung<text:tab/>223</text:a></text:p>
          <text:p text:style-name="User_20_Index_20_1"><text:a xlink:type="simple" xlink:href="#ID231" text:style-name="user-index-link" text:visited-style-name="user-index-link">Feuersprung<text:tab/>223</text:a></text:p>
          <text:p text:style-name="User_20_Index_20_1"><text:a xlink:type="simple" xlink:href="#ID231" text:style-name="user-index-link" text:visited-style-name="user-index-link">Flashover<text:tab/>223</text:a></text:p>
          <text:p text:style-name="User_20_Index_20_1"><text:a xlink:type="simple" xlink:href="#ID231" text:style-name="user-index-link" text:visited-style-name="user-index-link">Flash-over<text:tab/>223</text:a></text:p>
          <text:p text:style-name="User_20_Index_20_1"><text:a xlink:type="simple" xlink:href="#ID231" text:style-name="user-index-link" text:visited-style-name="user-index-link">Feuerübersprung<text:tab/>223</text:a></text:p>
          <text:p text:style-name="User_20_Index_20_1"><text:a xlink:type="simple" xlink:href="#ID232" text:style-name="user-index-link" text:visited-style-name="user-index-link">Rauchdurchzündung<text:tab/>224</text:a></text:p>
          <text:p text:style-name="User_20_Index_20_1"><text:a xlink:type="simple" xlink:href="#ID232" text:style-name="user-index-link" text:visited-style-name="user-index-link">Durchzündung<text:tab/>224</text:a></text:p>
          <text:p text:style-name="User_20_Index_20_1"><text:a xlink:type="simple" xlink:href="#ID232" text:style-name="user-index-link" text:visited-style-name="user-index-link">Feuersprung<text:tab/>224</text:a></text:p>
          <text:p text:style-name="User_20_Index_20_1"><text:a xlink:type="simple" xlink:href="#ID232" text:style-name="user-index-link" text:visited-style-name="user-index-link">Flashover<text:tab/>224</text:a></text:p>
          <text:p text:style-name="User_20_Index_20_1"><text:a xlink:type="simple" xlink:href="#ID232" text:style-name="user-index-link" text:visited-style-name="user-index-link">Flash-over<text:tab/>224</text:a></text:p>
          <text:p text:style-name="User_20_Index_20_1"><text:a xlink:type="simple" xlink:href="#ID232" text:style-name="user-index-link" text:visited-style-name="user-index-link">Feuerübersprung<text:tab/>224</text:a></text:p>
          <text:p text:style-name="User_20_Index_20_1"><text:a xlink:type="simple" xlink:href="#ID233" text:style-name="user-index-link" text:visited-style-name="user-index-link">Rauchdurchzündung<text:tab/>225</text:a></text:p>
          <text:p text:style-name="User_20_Index_20_1"><text:a xlink:type="simple" xlink:href="#ID233" text:style-name="user-index-link" text:visited-style-name="user-index-link">Durchzündung<text:tab/>225</text:a></text:p>
          <text:p text:style-name="User_20_Index_20_1"><text:a xlink:type="simple" xlink:href="#ID233" text:style-name="user-index-link" text:visited-style-name="user-index-link">Feuersprung<text:tab/>225</text:a></text:p>
          <text:p text:style-name="User_20_Index_20_1"><text:a xlink:type="simple" xlink:href="#ID233" text:style-name="user-index-link" text:visited-style-name="user-index-link">Flashover<text:tab/>225</text:a></text:p>
          <text:p text:style-name="User_20_Index_20_1"><text:a xlink:type="simple" xlink:href="#ID233" text:style-name="user-index-link" text:visited-style-name="user-index-link">Flash-over<text:tab/>225</text:a></text:p>
          <text:p text:style-name="User_20_Index_20_1"><text:a xlink:type="simple" xlink:href="#ID233" text:style-name="user-index-link" text:visited-style-name="user-index-link">Feuerübersprung<text:tab/>225</text:a></text:p>
          <text:p text:style-name="User_20_Index_20_1"><text:a xlink:type="simple" xlink:href="#ID234" text:style-name="user-index-link" text:visited-style-name="user-index-link">Rauchdurchzündung<text:tab/>226</text:a></text:p>
          <text:p text:style-name="User_20_Index_20_1"><text:a xlink:type="simple" xlink:href="#ID234" text:style-name="user-index-link" text:visited-style-name="user-index-link">Durchzündung<text:tab/>226</text:a></text:p>
          <text:p text:style-name="User_20_Index_20_1"><text:a xlink:type="simple" xlink:href="#ID234" text:style-name="user-index-link" text:visited-style-name="user-index-link">Feuersprung<text:tab/>226</text:a></text:p>
          <text:p text:style-name="User_20_Index_20_1"><text:a xlink:type="simple" xlink:href="#ID234" text:style-name="user-index-link" text:visited-style-name="user-index-link">Flashover<text:tab/>226</text:a></text:p>
          <text:p text:style-name="User_20_Index_20_1"><text:a xlink:type="simple" xlink:href="#ID234" text:style-name="user-index-link" text:visited-style-name="user-index-link">Flash-over<text:tab/>226</text:a></text:p>
          <text:p text:style-name="User_20_Index_20_1"><text:a xlink:type="simple" xlink:href="#ID234" text:style-name="user-index-link" text:visited-style-name="user-index-link">Feuerübersprung<text:tab/>226</text:a></text:p>
          <text:p text:style-name="User_20_Index_20_1"><text:a xlink:type="simple" xlink:href="#ID235" text:style-name="user-index-link" text:visited-style-name="user-index-link">Rauchdurchzündung<text:tab/>227</text:a></text:p>
          <text:p text:style-name="User_20_Index_20_1"><text:a xlink:type="simple" xlink:href="#ID235" text:style-name="user-index-link" text:visited-style-name="user-index-link">Durchzündung<text:tab/>227</text:a></text:p>
          <text:p text:style-name="User_20_Index_20_1"><text:a xlink:type="simple" xlink:href="#ID235" text:style-name="user-index-link" text:visited-style-name="user-index-link">Feuersprung<text:tab/>227</text:a></text:p>
          <text:p text:style-name="User_20_Index_20_1"><text:a xlink:type="simple" xlink:href="#ID235" text:style-name="user-index-link" text:visited-style-name="user-index-link">Flashover<text:tab/>227</text:a></text:p>
          <text:p text:style-name="User_20_Index_20_1"><text:a xlink:type="simple" xlink:href="#ID235" text:style-name="user-index-link" text:visited-style-name="user-index-link">Flash-over<text:tab/>227</text:a></text:p>
          <text:p text:style-name="User_20_Index_20_1"><text:a xlink:type="simple" xlink:href="#ID235" text:style-name="user-index-link" text:visited-style-name="user-index-link">Feuerübersprung<text:tab/>227</text:a></text:p>
          <text:p text:style-name="User_20_Index_20_1"><text:a xlink:type="simple" xlink:href="#ID236" text:style-name="user-index-link" text:visited-style-name="user-index-link">Rauchdurchzündung<text:tab/>228</text:a></text:p>
          <text:p text:style-name="User_20_Index_20_1"><text:a xlink:type="simple" xlink:href="#ID236" text:style-name="user-index-link" text:visited-style-name="user-index-link">Durchzündung<text:tab/>228</text:a></text:p>
          <text:p text:style-name="User_20_Index_20_1"><text:a xlink:type="simple" xlink:href="#ID236" text:style-name="user-index-link" text:visited-style-name="user-index-link">Feuersprung<text:tab/>228</text:a></text:p>
          <text:p text:style-name="User_20_Index_20_1"><text:a xlink:type="simple" xlink:href="#ID236" text:style-name="user-index-link" text:visited-style-name="user-index-link">Flashover<text:tab/>228</text:a></text:p>
          <text:p text:style-name="User_20_Index_20_1"><text:a xlink:type="simple" xlink:href="#ID236" text:style-name="user-index-link" text:visited-style-name="user-index-link">Flash-over<text:tab/>228</text:a></text:p>
          <text:p text:style-name="User_20_Index_20_1"><text:a xlink:type="simple" xlink:href="#ID236" text:style-name="user-index-link" text:visited-style-name="user-index-link">Feuerübersprung<text:tab/>228</text:a></text:p>
          <text:p text:style-name="User_20_Index_20_1"><text:a xlink:type="simple" xlink:href="#ID237" text:style-name="user-index-link" text:visited-style-name="user-index-link">Rauchdurchzündung<text:tab/>229</text:a></text:p>
          <text:p text:style-name="User_20_Index_20_1"><text:a xlink:type="simple" xlink:href="#ID237" text:style-name="user-index-link" text:visited-style-name="user-index-link">Durchzündung<text:tab/>229</text:a></text:p>
          <text:p text:style-name="User_20_Index_20_1"><text:a xlink:type="simple" xlink:href="#ID237" text:style-name="user-index-link" text:visited-style-name="user-index-link">Feuersprung<text:tab/>229</text:a></text:p>
          <text:p text:style-name="User_20_Index_20_1"><text:a xlink:type="simple" xlink:href="#ID237" text:style-name="user-index-link" text:visited-style-name="user-index-link">Flashover<text:tab/>229</text:a></text:p>
          <text:p text:style-name="User_20_Index_20_1"><text:a xlink:type="simple" xlink:href="#ID237" text:style-name="user-index-link" text:visited-style-name="user-index-link">Flash-over<text:tab/>229</text:a></text:p>
          <text:p text:style-name="User_20_Index_20_1"><text:a xlink:type="simple" xlink:href="#ID237" text:style-name="user-index-link" text:visited-style-name="user-index-link">Feuerübersprung<text:tab/>229</text:a></text:p>
          <text:p text:style-name="User_20_Index_20_1"><text:a xlink:type="simple" xlink:href="#ID238" text:style-name="user-index-link" text:visited-style-name="user-index-link">Rauchdurchzündung<text:tab/>230</text:a></text:p>
          <text:p text:style-name="User_20_Index_20_1"><text:a xlink:type="simple" xlink:href="#ID238" text:style-name="user-index-link" text:visited-style-name="user-index-link">Durchzündung<text:tab/>230</text:a></text:p>
          <text:p text:style-name="User_20_Index_20_1"><text:a xlink:type="simple" xlink:href="#ID238" text:style-name="user-index-link" text:visited-style-name="user-index-link">Feuersprung<text:tab/>230</text:a></text:p>
          <text:p text:style-name="User_20_Index_20_1"><text:a xlink:type="simple" xlink:href="#ID238" text:style-name="user-index-link" text:visited-style-name="user-index-link">Flashover<text:tab/>230</text:a></text:p>
          <text:p text:style-name="User_20_Index_20_1"><text:a xlink:type="simple" xlink:href="#ID238" text:style-name="user-index-link" text:visited-style-name="user-index-link">Flash-over<text:tab/>230</text:a></text:p>
          <text:p text:style-name="User_20_Index_20_1"><text:a xlink:type="simple" xlink:href="#ID238" text:style-name="user-index-link" text:visited-style-name="user-index-link">Feuerübersprung<text:tab/>230</text:a></text:p>
          <text:p text:style-name="User_20_Index_20_1"><text:a xlink:type="simple" xlink:href="#ID239" text:style-name="user-index-link" text:visited-style-name="user-index-link">Rauchdurchzündung<text:tab/>231</text:a></text:p>
          <text:p text:style-name="User_20_Index_20_1"><text:a xlink:type="simple" xlink:href="#ID239" text:style-name="user-index-link" text:visited-style-name="user-index-link">Durchzündung<text:tab/>231</text:a></text:p>
          <text:p text:style-name="User_20_Index_20_1"><text:a xlink:type="simple" xlink:href="#ID239" text:style-name="user-index-link" text:visited-style-name="user-index-link">Feuersprung<text:tab/>231</text:a></text:p>
          <text:p text:style-name="User_20_Index_20_1"><text:a xlink:type="simple" xlink:href="#ID239" text:style-name="user-index-link" text:visited-style-name="user-index-link">Flashover<text:tab/>231</text:a></text:p>
          <text:p text:style-name="User_20_Index_20_1"><text:a xlink:type="simple" xlink:href="#ID239" text:style-name="user-index-link" text:visited-style-name="user-index-link">Flash-over<text:tab/>231</text:a></text:p>
          <text:p text:style-name="User_20_Index_20_1"><text:a xlink:type="simple" xlink:href="#ID239" text:style-name="user-index-link" text:visited-style-name="user-index-link">Feuerübersprung<text:tab/>231</text:a></text:p>
          <text:p text:style-name="User_20_Index_20_1"><text:a xlink:type="simple" xlink:href="#ID240" text:style-name="user-index-link" text:visited-style-name="user-index-link">Rauchdurchzündung<text:tab/>232</text:a></text:p>
          <text:p text:style-name="User_20_Index_20_1"><text:a xlink:type="simple" xlink:href="#ID240" text:style-name="user-index-link" text:visited-style-name="user-index-link">Durchzündung<text:tab/>232</text:a></text:p>
          <text:p text:style-name="User_20_Index_20_1"><text:a xlink:type="simple" xlink:href="#ID240" text:style-name="user-index-link" text:visited-style-name="user-index-link">Feuersprung<text:tab/>232</text:a></text:p>
          <text:p text:style-name="User_20_Index_20_1"><text:a xlink:type="simple" xlink:href="#ID240" text:style-name="user-index-link" text:visited-style-name="user-index-link">Flashover<text:tab/>232</text:a></text:p>
          <text:p text:style-name="User_20_Index_20_1"><text:a xlink:type="simple" xlink:href="#ID240" text:style-name="user-index-link" text:visited-style-name="user-index-link">Flash-over<text:tab/>232</text:a></text:p>
          <text:p text:style-name="User_20_Index_20_1"><text:a xlink:type="simple" xlink:href="#ID240" text:style-name="user-index-link" text:visited-style-name="user-index-link">Feuerübersprung<text:tab/>232</text:a></text:p>
          <text:p text:style-name="User_20_Index_20_1"><text:a xlink:type="simple" xlink:href="#ID241" text:style-name="user-index-link" text:visited-style-name="user-index-link">Rauchdurchzündung<text:tab/>233</text:a></text:p>
          <text:p text:style-name="User_20_Index_20_1"><text:a xlink:type="simple" xlink:href="#ID241" text:style-name="user-index-link" text:visited-style-name="user-index-link">Durchzündung<text:tab/>233</text:a></text:p>
          <text:p text:style-name="User_20_Index_20_1"><text:a xlink:type="simple" xlink:href="#ID241" text:style-name="user-index-link" text:visited-style-name="user-index-link">Feuersprung<text:tab/>233</text:a></text:p>
          <text:p text:style-name="User_20_Index_20_1"><text:a xlink:type="simple" xlink:href="#ID241" text:style-name="user-index-link" text:visited-style-name="user-index-link">Flashover<text:tab/>233</text:a></text:p>
          <text:p text:style-name="User_20_Index_20_1"><text:a xlink:type="simple" xlink:href="#ID241" text:style-name="user-index-link" text:visited-style-name="user-index-link">Flash-over<text:tab/>233</text:a></text:p>
          <text:p text:style-name="User_20_Index_20_1"><text:a xlink:type="simple" xlink:href="#ID241" text:style-name="user-index-link" text:visited-style-name="user-index-link">Feuerübersprung<text:tab/>233</text:a></text:p>
          <text:p text:style-name="User_20_Index_20_1"><text:a xlink:type="simple" xlink:href="#ID242" text:style-name="user-index-link" text:visited-style-name="user-index-link">Rauchdurchzündung<text:tab/>234</text:a></text:p>
          <text:p text:style-name="User_20_Index_20_1"><text:a xlink:type="simple" xlink:href="#ID242" text:style-name="user-index-link" text:visited-style-name="user-index-link">Durchzündung<text:tab/>234</text:a></text:p>
          <text:p text:style-name="User_20_Index_20_1"><text:a xlink:type="simple" xlink:href="#ID242" text:style-name="user-index-link" text:visited-style-name="user-index-link">Feuersprung<text:tab/>234</text:a></text:p>
          <text:p text:style-name="User_20_Index_20_1"><text:a xlink:type="simple" xlink:href="#ID242" text:style-name="user-index-link" text:visited-style-name="user-index-link">Flashover<text:tab/>234</text:a></text:p>
          <text:p text:style-name="User_20_Index_20_1"><text:a xlink:type="simple" xlink:href="#ID242" text:style-name="user-index-link" text:visited-style-name="user-index-link">Flash-over<text:tab/>234</text:a></text:p>
          <text:p text:style-name="User_20_Index_20_1"><text:a xlink:type="simple" xlink:href="#ID242" text:style-name="user-index-link" text:visited-style-name="user-index-link">Feuerübersprung<text:tab/>234</text:a></text:p>
          <text:p text:style-name="User_20_Index_20_1"><text:a xlink:type="simple" xlink:href="#ID243" text:style-name="user-index-link" text:visited-style-name="user-index-link">Rauchdurchzündung<text:tab/>235</text:a></text:p>
          <text:p text:style-name="User_20_Index_20_1"><text:a xlink:type="simple" xlink:href="#ID243" text:style-name="user-index-link" text:visited-style-name="user-index-link">Durchzündung<text:tab/>235</text:a></text:p>
          <text:p text:style-name="User_20_Index_20_1"><text:a xlink:type="simple" xlink:href="#ID243" text:style-name="user-index-link" text:visited-style-name="user-index-link">Feuersprung<text:tab/>235</text:a></text:p>
          <text:p text:style-name="User_20_Index_20_1"><text:a xlink:type="simple" xlink:href="#ID243" text:style-name="user-index-link" text:visited-style-name="user-index-link">Flashover<text:tab/>235</text:a></text:p>
          <text:p text:style-name="User_20_Index_20_1"><text:a xlink:type="simple" xlink:href="#ID243" text:style-name="user-index-link" text:visited-style-name="user-index-link">Flash-over<text:tab/>235</text:a></text:p>
          <text:p text:style-name="User_20_Index_20_1"><text:a xlink:type="simple" xlink:href="#ID243" text:style-name="user-index-link" text:visited-style-name="user-index-link">Feuerübersprung<text:tab/>235</text:a></text:p>
          <text:p text:style-name="User_20_Index_20_1"><text:a xlink:type="simple" xlink:href="#ID245" text:style-name="user-index-link" text:visited-style-name="user-index-link">Rauchdurchzündung<text:tab/>236</text:a></text:p>
          <text:p text:style-name="User_20_Index_20_1"><text:a xlink:type="simple" xlink:href="#ID245" text:style-name="user-index-link" text:visited-style-name="user-index-link">Durchzündung<text:tab/>236</text:a></text:p>
          <text:p text:style-name="User_20_Index_20_1"><text:a xlink:type="simple" xlink:href="#ID245" text:style-name="user-index-link" text:visited-style-name="user-index-link">Feuersprung<text:tab/>236</text:a></text:p>
          <text:p text:style-name="User_20_Index_20_1"><text:a xlink:type="simple" xlink:href="#ID245" text:style-name="user-index-link" text:visited-style-name="user-index-link">Flashover<text:tab/>236</text:a></text:p>
          <text:p text:style-name="User_20_Index_20_1"><text:a xlink:type="simple" xlink:href="#ID245" text:style-name="user-index-link" text:visited-style-name="user-index-link">Flash-over<text:tab/>236</text:a></text:p>
          <text:p text:style-name="User_20_Index_20_1"><text:a xlink:type="simple" xlink:href="#ID245" text:style-name="user-index-link" text:visited-style-name="user-index-link">Feuerübersprung<text:tab/>236</text:a></text:p>
          <text:p text:style-name="User_20_Index_20_1"><text:a xlink:type="simple" xlink:href="#ID246" text:style-name="user-index-link" text:visited-style-name="user-index-link">Rauchdurchzündung<text:tab/>237</text:a></text:p>
          <text:p text:style-name="User_20_Index_20_1"><text:a xlink:type="simple" xlink:href="#ID246" text:style-name="user-index-link" text:visited-style-name="user-index-link">Durchzündung<text:tab/>237</text:a></text:p>
          <text:p text:style-name="User_20_Index_20_1"><text:a xlink:type="simple" xlink:href="#ID246" text:style-name="user-index-link" text:visited-style-name="user-index-link">Feuersprung<text:tab/>237</text:a></text:p>
          <text:p text:style-name="User_20_Index_20_1"><text:a xlink:type="simple" xlink:href="#ID246" text:style-name="user-index-link" text:visited-style-name="user-index-link">Flashover<text:tab/>237</text:a></text:p>
          <text:p text:style-name="User_20_Index_20_1"><text:a xlink:type="simple" xlink:href="#ID246" text:style-name="user-index-link" text:visited-style-name="user-index-link">Flash-over<text:tab/>237</text:a></text:p>
          <text:p text:style-name="User_20_Index_20_1"><text:a xlink:type="simple" xlink:href="#ID246" text:style-name="user-index-link" text:visited-style-name="user-index-link">Feuerübersprung<text:tab/>237</text:a></text:p>
          <text:p text:style-name="User_20_Index_20_1"><text:a xlink:type="simple" xlink:href="#ID247" text:style-name="user-index-link" text:visited-style-name="user-index-link">Rauchdurchzündung<text:tab/>238</text:a></text:p>
          <text:p text:style-name="User_20_Index_20_1"><text:a xlink:type="simple" xlink:href="#ID247" text:style-name="user-index-link" text:visited-style-name="user-index-link">Durchzündung<text:tab/>238</text:a></text:p>
          <text:p text:style-name="User_20_Index_20_1"><text:a xlink:type="simple" xlink:href="#ID247" text:style-name="user-index-link" text:visited-style-name="user-index-link">Feuersprung<text:tab/>238</text:a></text:p>
          <text:p text:style-name="User_20_Index_20_1"><text:a xlink:type="simple" xlink:href="#ID247" text:style-name="user-index-link" text:visited-style-name="user-index-link">Flashover<text:tab/>238</text:a></text:p>
          <text:p text:style-name="User_20_Index_20_1"><text:a xlink:type="simple" xlink:href="#ID247" text:style-name="user-index-link" text:visited-style-name="user-index-link">Flash-over<text:tab/>238</text:a></text:p>
          <text:p text:style-name="User_20_Index_20_1"><text:a xlink:type="simple" xlink:href="#ID247" text:style-name="user-index-link" text:visited-style-name="user-index-link">Feuerübersprung<text:tab/>238</text:a></text:p>
          <text:p text:style-name="User_20_Index_20_1"><text:a xlink:type="simple" xlink:href="#ID248" text:style-name="user-index-link" text:visited-style-name="user-index-link">Rauchdurchzündung<text:tab/>239</text:a></text:p>
          <text:p text:style-name="User_20_Index_20_1"><text:a xlink:type="simple" xlink:href="#ID248" text:style-name="user-index-link" text:visited-style-name="user-index-link">Durchzündung<text:tab/>239</text:a></text:p>
          <text:p text:style-name="User_20_Index_20_1"><text:a xlink:type="simple" xlink:href="#ID248" text:style-name="user-index-link" text:visited-style-name="user-index-link">Feuersprung<text:tab/>239</text:a></text:p>
          <text:p text:style-name="User_20_Index_20_1"><text:a xlink:type="simple" xlink:href="#ID248" text:style-name="user-index-link" text:visited-style-name="user-index-link">Flashover<text:tab/>239</text:a></text:p>
          <text:p text:style-name="User_20_Index_20_1"><text:a xlink:type="simple" xlink:href="#ID248" text:style-name="user-index-link" text:visited-style-name="user-index-link">Flash-over<text:tab/>239</text:a></text:p>
          <text:p text:style-name="User_20_Index_20_1"><text:a xlink:type="simple" xlink:href="#ID248" text:style-name="user-index-link" text:visited-style-name="user-index-link">Feuerübersprung<text:tab/>239</text:a></text:p>
          <text:p text:style-name="User_20_Index_20_1"><text:a xlink:type="simple" xlink:href="#ID249" text:style-name="user-index-link" text:visited-style-name="user-index-link">Rauchdurchzündung<text:tab/>240</text:a></text:p>
          <text:p text:style-name="User_20_Index_20_1"><text:a xlink:type="simple" xlink:href="#ID249" text:style-name="user-index-link" text:visited-style-name="user-index-link">Durchzündung<text:tab/>240</text:a></text:p>
          <text:p text:style-name="User_20_Index_20_1"><text:a xlink:type="simple" xlink:href="#ID249" text:style-name="user-index-link" text:visited-style-name="user-index-link">Feuersprung<text:tab/>240</text:a></text:p>
          <text:p text:style-name="User_20_Index_20_1"><text:a xlink:type="simple" xlink:href="#ID249" text:style-name="user-index-link" text:visited-style-name="user-index-link">Flashover<text:tab/>240</text:a></text:p>
          <text:p text:style-name="User_20_Index_20_1"><text:a xlink:type="simple" xlink:href="#ID249" text:style-name="user-index-link" text:visited-style-name="user-index-link">Flash-over<text:tab/>240</text:a></text:p>
          <text:p text:style-name="User_20_Index_20_1"><text:a xlink:type="simple" xlink:href="#ID249" text:style-name="user-index-link" text:visited-style-name="user-index-link">Feuerübersprung<text:tab/>240</text:a></text:p>
          <text:p text:style-name="User_20_Index_20_1"><text:a xlink:type="simple" xlink:href="#ID250" text:style-name="user-index-link" text:visited-style-name="user-index-link">Rauchdurchzündung<text:tab/>241</text:a></text:p>
          <text:p text:style-name="User_20_Index_20_1"><text:a xlink:type="simple" xlink:href="#ID250" text:style-name="user-index-link" text:visited-style-name="user-index-link">Durchzündung<text:tab/>241</text:a></text:p>
          <text:p text:style-name="User_20_Index_20_1"><text:a xlink:type="simple" xlink:href="#ID250" text:style-name="user-index-link" text:visited-style-name="user-index-link">Feuersprung<text:tab/>241</text:a></text:p>
          <text:p text:style-name="User_20_Index_20_1"><text:a xlink:type="simple" xlink:href="#ID250" text:style-name="user-index-link" text:visited-style-name="user-index-link">Flashover<text:tab/>241</text:a></text:p>
          <text:p text:style-name="User_20_Index_20_1"><text:a xlink:type="simple" xlink:href="#ID250" text:style-name="user-index-link" text:visited-style-name="user-index-link">Flash-over<text:tab/>241</text:a></text:p>
          <text:p text:style-name="User_20_Index_20_1"><text:a xlink:type="simple" xlink:href="#ID250" text:style-name="user-index-link" text:visited-style-name="user-index-link">Feuerübersprung<text:tab/>241</text:a></text:p>
          <text:p text:style-name="User_20_Index_20_1"><text:a xlink:type="simple" xlink:href="#ID251" text:style-name="user-index-link" text:visited-style-name="user-index-link">Rauchdurchzündung<text:tab/>242</text:a></text:p>
          <text:p text:style-name="User_20_Index_20_1"><text:a xlink:type="simple" xlink:href="#ID251" text:style-name="user-index-link" text:visited-style-name="user-index-link">Durchzündung<text:tab/>242</text:a></text:p>
          <text:p text:style-name="User_20_Index_20_1"><text:a xlink:type="simple" xlink:href="#ID251" text:style-name="user-index-link" text:visited-style-name="user-index-link">Feuersprung<text:tab/>242</text:a></text:p>
          <text:p text:style-name="User_20_Index_20_1"><text:a xlink:type="simple" xlink:href="#ID251" text:style-name="user-index-link" text:visited-style-name="user-index-link">Flashover<text:tab/>242</text:a></text:p>
          <text:p text:style-name="User_20_Index_20_1"><text:a xlink:type="simple" xlink:href="#ID251" text:style-name="user-index-link" text:visited-style-name="user-index-link">Flash-over<text:tab/>242</text:a></text:p>
          <text:p text:style-name="User_20_Index_20_1"><text:a xlink:type="simple" xlink:href="#ID251" text:style-name="user-index-link" text:visited-style-name="user-index-link">Feuerübersprung<text:tab/>242</text:a></text:p>
          <text:p text:style-name="User_20_Index_20_1"><text:a xlink:type="simple" xlink:href="#ID252" text:style-name="user-index-link" text:visited-style-name="user-index-link">Rauchdurchzündung<text:tab/>243</text:a></text:p>
          <text:p text:style-name="User_20_Index_20_1"><text:a xlink:type="simple" xlink:href="#ID252" text:style-name="user-index-link" text:visited-style-name="user-index-link">Durchzündung<text:tab/>243</text:a></text:p>
          <text:p text:style-name="User_20_Index_20_1"><text:a xlink:type="simple" xlink:href="#ID252" text:style-name="user-index-link" text:visited-style-name="user-index-link">Feuersprung<text:tab/>243</text:a></text:p>
          <text:p text:style-name="User_20_Index_20_1"><text:a xlink:type="simple" xlink:href="#ID252" text:style-name="user-index-link" text:visited-style-name="user-index-link">Flashover<text:tab/>243</text:a></text:p>
          <text:p text:style-name="User_20_Index_20_1"><text:a xlink:type="simple" xlink:href="#ID252" text:style-name="user-index-link" text:visited-style-name="user-index-link">Flash-over<text:tab/>243</text:a></text:p>
          <text:p text:style-name="User_20_Index_20_1"><text:a xlink:type="simple" xlink:href="#ID252" text:style-name="user-index-link" text:visited-style-name="user-index-link">Feuerübersprung<text:tab/>243</text:a></text:p>
          <text:p text:style-name="User_20_Index_20_1"><text:a xlink:type="simple" xlink:href="#ID253" text:style-name="user-index-link" text:visited-style-name="user-index-link">Rauchdurchzündung<text:tab/>244</text:a></text:p>
          <text:p text:style-name="User_20_Index_20_1"><text:a xlink:type="simple" xlink:href="#ID253" text:style-name="user-index-link" text:visited-style-name="user-index-link">Durchzündung<text:tab/>244</text:a></text:p>
          <text:p text:style-name="User_20_Index_20_1"><text:a xlink:type="simple" xlink:href="#ID253" text:style-name="user-index-link" text:visited-style-name="user-index-link">Feuersprung<text:tab/>244</text:a></text:p>
          <text:p text:style-name="User_20_Index_20_1"><text:a xlink:type="simple" xlink:href="#ID253" text:style-name="user-index-link" text:visited-style-name="user-index-link">Flashover<text:tab/>244</text:a></text:p>
          <text:p text:style-name="User_20_Index_20_1"><text:a xlink:type="simple" xlink:href="#ID253" text:style-name="user-index-link" text:visited-style-name="user-index-link">Flash-over<text:tab/>244</text:a></text:p>
          <text:p text:style-name="User_20_Index_20_1"><text:a xlink:type="simple" xlink:href="#ID253" text:style-name="user-index-link" text:visited-style-name="user-index-link">Feuerübersprung<text:tab/>244</text:a></text:p>
          <text:p text:style-name="User_20_Index_20_1"><text:a xlink:type="simple" xlink:href="#ID254" text:style-name="user-index-link" text:visited-style-name="user-index-link">Rauchdurchzündung<text:tab/>245</text:a></text:p>
          <text:p text:style-name="User_20_Index_20_1"><text:a xlink:type="simple" xlink:href="#ID254" text:style-name="user-index-link" text:visited-style-name="user-index-link">Durchzündung<text:tab/>245</text:a></text:p>
          <text:p text:style-name="User_20_Index_20_1"><text:a xlink:type="simple" xlink:href="#ID254" text:style-name="user-index-link" text:visited-style-name="user-index-link">Feuersprung<text:tab/>245</text:a></text:p>
          <text:p text:style-name="User_20_Index_20_1"><text:a xlink:type="simple" xlink:href="#ID254" text:style-name="user-index-link" text:visited-style-name="user-index-link">Flashover<text:tab/>245</text:a></text:p>
          <text:p text:style-name="User_20_Index_20_1"><text:a xlink:type="simple" xlink:href="#ID254" text:style-name="user-index-link" text:visited-style-name="user-index-link">Flash-over<text:tab/>245</text:a></text:p>
          <text:p text:style-name="User_20_Index_20_1"><text:a xlink:type="simple" xlink:href="#ID254" text:style-name="user-index-link" text:visited-style-name="user-index-link">Feuerübersprung<text:tab/>245</text:a></text:p>
          <text:p text:style-name="User_20_Index_20_1"><text:a xlink:type="simple" xlink:href="#ID255" text:style-name="user-index-link" text:visited-style-name="user-index-link">Rauchdurchzündung<text:tab/>246</text:a></text:p>
          <text:p text:style-name="User_20_Index_20_1"><text:a xlink:type="simple" xlink:href="#ID255" text:style-name="user-index-link" text:visited-style-name="user-index-link">Durchzündung<text:tab/>246</text:a></text:p>
          <text:p text:style-name="User_20_Index_20_1"><text:a xlink:type="simple" xlink:href="#ID255" text:style-name="user-index-link" text:visited-style-name="user-index-link">Feuersprung<text:tab/>246</text:a></text:p>
          <text:p text:style-name="User_20_Index_20_1"><text:a xlink:type="simple" xlink:href="#ID255" text:style-name="user-index-link" text:visited-style-name="user-index-link">Flashover<text:tab/>246</text:a></text:p>
          <text:p text:style-name="User_20_Index_20_1"><text:a xlink:type="simple" xlink:href="#ID255" text:style-name="user-index-link" text:visited-style-name="user-index-link">Flash-over<text:tab/>246</text:a></text:p>
          <text:p text:style-name="User_20_Index_20_1"><text:a xlink:type="simple" xlink:href="#ID255" text:style-name="user-index-link" text:visited-style-name="user-index-link">Feuerübersprung<text:tab/>246</text:a></text:p>
          <text:p text:style-name="User_20_Index_20_1"><text:a xlink:type="simple" xlink:href="#ID256" text:style-name="user-index-link" text:visited-style-name="user-index-link">Rauchdurchzündung<text:tab/>247</text:a></text:p>
          <text:p text:style-name="User_20_Index_20_1"><text:a xlink:type="simple" xlink:href="#ID256" text:style-name="user-index-link" text:visited-style-name="user-index-link">Durchzündung<text:tab/>247</text:a></text:p>
          <text:p text:style-name="User_20_Index_20_1"><text:a xlink:type="simple" xlink:href="#ID256" text:style-name="user-index-link" text:visited-style-name="user-index-link">Feuersprung<text:tab/>247</text:a></text:p>
          <text:p text:style-name="User_20_Index_20_1"><text:a xlink:type="simple" xlink:href="#ID256" text:style-name="user-index-link" text:visited-style-name="user-index-link">Flashover<text:tab/>247</text:a></text:p>
          <text:p text:style-name="User_20_Index_20_1"><text:a xlink:type="simple" xlink:href="#ID256" text:style-name="user-index-link" text:visited-style-name="user-index-link">Flash-over<text:tab/>247</text:a></text:p>
          <text:p text:style-name="User_20_Index_20_1"><text:a xlink:type="simple" xlink:href="#ID256" text:style-name="user-index-link" text:visited-style-name="user-index-link">Feuerübersprung<text:tab/>247</text:a></text:p>
          <text:p text:style-name="User_20_Index_20_1"><text:a xlink:type="simple" xlink:href="#ID257" text:style-name="user-index-link" text:visited-style-name="user-index-link">Rauchdurchzündung<text:tab/>248</text:a></text:p>
          <text:p text:style-name="User_20_Index_20_1"><text:a xlink:type="simple" xlink:href="#ID257" text:style-name="user-index-link" text:visited-style-name="user-index-link">Durchzündung<text:tab/>248</text:a></text:p>
          <text:p text:style-name="User_20_Index_20_1"><text:a xlink:type="simple" xlink:href="#ID257" text:style-name="user-index-link" text:visited-style-name="user-index-link">Feuersprung<text:tab/>248</text:a></text:p>
          <text:p text:style-name="User_20_Index_20_1"><text:a xlink:type="simple" xlink:href="#ID257" text:style-name="user-index-link" text:visited-style-name="user-index-link">Flashover<text:tab/>248</text:a></text:p>
          <text:p text:style-name="User_20_Index_20_1"><text:a xlink:type="simple" xlink:href="#ID257" text:style-name="user-index-link" text:visited-style-name="user-index-link">Flash-over<text:tab/>248</text:a></text:p>
          <text:p text:style-name="User_20_Index_20_1"><text:a xlink:type="simple" xlink:href="#ID257" text:style-name="user-index-link" text:visited-style-name="user-index-link">Feuerübersprung<text:tab/>248</text:a></text:p>
          <text:p text:style-name="User_20_Index_20_1"><text:a xlink:type="simple" xlink:href="#ID258" text:style-name="user-index-link" text:visited-style-name="user-index-link">Rauchdurchzündung<text:tab/>249</text:a></text:p>
          <text:p text:style-name="User_20_Index_20_1"><text:a xlink:type="simple" xlink:href="#ID258" text:style-name="user-index-link" text:visited-style-name="user-index-link">Durchzündung<text:tab/>249</text:a></text:p>
          <text:p text:style-name="User_20_Index_20_1"><text:a xlink:type="simple" xlink:href="#ID258" text:style-name="user-index-link" text:visited-style-name="user-index-link">Feuersprung<text:tab/>249</text:a></text:p>
          <text:p text:style-name="User_20_Index_20_1"><text:a xlink:type="simple" xlink:href="#ID258" text:style-name="user-index-link" text:visited-style-name="user-index-link">Flashover<text:tab/>249</text:a></text:p>
          <text:p text:style-name="User_20_Index_20_1"><text:a xlink:type="simple" xlink:href="#ID258" text:style-name="user-index-link" text:visited-style-name="user-index-link">Flash-over<text:tab/>249</text:a></text:p>
          <text:p text:style-name="User_20_Index_20_1"><text:a xlink:type="simple" xlink:href="#ID258" text:style-name="user-index-link" text:visited-style-name="user-index-link">Feuerübersprung<text:tab/>249</text:a></text:p>
          <text:p text:style-name="User_20_Index_20_1"><text:a xlink:type="simple" xlink:href="#ID259" text:style-name="user-index-link" text:visited-style-name="user-index-link">Rauchdurchzündung<text:tab/>250</text:a></text:p>
          <text:p text:style-name="User_20_Index_20_1"><text:a xlink:type="simple" xlink:href="#ID259" text:style-name="user-index-link" text:visited-style-name="user-index-link">Durchzündung<text:tab/>250</text:a></text:p>
          <text:p text:style-name="User_20_Index_20_1"><text:a xlink:type="simple" xlink:href="#ID259" text:style-name="user-index-link" text:visited-style-name="user-index-link">Feuersprung<text:tab/>250</text:a></text:p>
          <text:p text:style-name="User_20_Index_20_1"><text:a xlink:type="simple" xlink:href="#ID259" text:style-name="user-index-link" text:visited-style-name="user-index-link">Flashover<text:tab/>250</text:a></text:p>
          <text:p text:style-name="User_20_Index_20_1"><text:a xlink:type="simple" xlink:href="#ID259" text:style-name="user-index-link" text:visited-style-name="user-index-link">Flash-over<text:tab/>250</text:a></text:p>
          <text:p text:style-name="User_20_Index_20_1"><text:a xlink:type="simple" xlink:href="#ID259" text:style-name="user-index-link" text:visited-style-name="user-index-link">Feuerübersprung<text:tab/>250</text:a></text:p>
          <text:p text:style-name="User_20_Index_20_1"><text:a xlink:type="simple" xlink:href="#ID260" text:style-name="user-index-link" text:visited-style-name="user-index-link">Rauchdurchzündung<text:tab/>251</text:a></text:p>
          <text:p text:style-name="User_20_Index_20_1"><text:a xlink:type="simple" xlink:href="#ID260" text:style-name="user-index-link" text:visited-style-name="user-index-link">Durchzündung<text:tab/>251</text:a></text:p>
          <text:p text:style-name="User_20_Index_20_1"><text:a xlink:type="simple" xlink:href="#ID260" text:style-name="user-index-link" text:visited-style-name="user-index-link">Feuersprung<text:tab/>251</text:a></text:p>
          <text:p text:style-name="User_20_Index_20_1"><text:a xlink:type="simple" xlink:href="#ID260" text:style-name="user-index-link" text:visited-style-name="user-index-link">Flashover<text:tab/>251</text:a></text:p>
          <text:p text:style-name="User_20_Index_20_1"><text:a xlink:type="simple" xlink:href="#ID260" text:style-name="user-index-link" text:visited-style-name="user-index-link">Flash-over<text:tab/>251</text:a></text:p>
          <text:p text:style-name="User_20_Index_20_1"><text:a xlink:type="simple" xlink:href="#ID260" text:style-name="user-index-link" text:visited-style-name="user-index-link">Feuerübersprung<text:tab/>251</text:a></text:p>
          <text:p text:style-name="User_20_Index_20_1"><text:a xlink:type="simple" xlink:href="#ID261" text:style-name="user-index-link" text:visited-style-name="user-index-link">Rauchdurchzündung<text:tab/>252</text:a></text:p>
          <text:p text:style-name="User_20_Index_20_1"><text:a xlink:type="simple" xlink:href="#ID261" text:style-name="user-index-link" text:visited-style-name="user-index-link">Durchzündung<text:tab/>252</text:a></text:p>
          <text:p text:style-name="User_20_Index_20_1"><text:a xlink:type="simple" xlink:href="#ID261" text:style-name="user-index-link" text:visited-style-name="user-index-link">Feuersprung<text:tab/>252</text:a></text:p>
          <text:p text:style-name="User_20_Index_20_1"><text:a xlink:type="simple" xlink:href="#ID261" text:style-name="user-index-link" text:visited-style-name="user-index-link">Flashover<text:tab/>252</text:a></text:p>
          <text:p text:style-name="User_20_Index_20_1"><text:a xlink:type="simple" xlink:href="#ID261" text:style-name="user-index-link" text:visited-style-name="user-index-link">Flash-over<text:tab/>252</text:a></text:p>
          <text:p text:style-name="User_20_Index_20_1"><text:a xlink:type="simple" xlink:href="#ID261" text:style-name="user-index-link" text:visited-style-name="user-index-link">Feuerübersprung<text:tab/>252</text:a></text:p>
          <text:p text:style-name="User_20_Index_20_1"><text:a xlink:type="simple" xlink:href="#ID262" text:style-name="user-index-link" text:visited-style-name="user-index-link">Rauchdurchzündung<text:tab/>253</text:a></text:p>
          <text:p text:style-name="User_20_Index_20_1"><text:a xlink:type="simple" xlink:href="#ID262" text:style-name="user-index-link" text:visited-style-name="user-index-link">Durchzündung<text:tab/>253</text:a></text:p>
          <text:p text:style-name="User_20_Index_20_1"><text:a xlink:type="simple" xlink:href="#ID262" text:style-name="user-index-link" text:visited-style-name="user-index-link">Feuersprung<text:tab/>253</text:a></text:p>
          <text:p text:style-name="User_20_Index_20_1"><text:a xlink:type="simple" xlink:href="#ID262" text:style-name="user-index-link" text:visited-style-name="user-index-link">Flashover<text:tab/>253</text:a></text:p>
          <text:p text:style-name="User_20_Index_20_1"><text:a xlink:type="simple" xlink:href="#ID262" text:style-name="user-index-link" text:visited-style-name="user-index-link">Flash-over<text:tab/>253</text:a></text:p>
          <text:p text:style-name="User_20_Index_20_1"><text:a xlink:type="simple" xlink:href="#ID262" text:style-name="user-index-link" text:visited-style-name="user-index-link">Feuerübersprung<text:tab/>253</text:a></text:p>
          <text:p text:style-name="User_20_Index_20_1"><text:a xlink:type="simple" xlink:href="#ID263" text:style-name="user-index-link" text:visited-style-name="user-index-link">Rauchdurchzündung<text:tab/>254</text:a></text:p>
          <text:p text:style-name="User_20_Index_20_1"><text:a xlink:type="simple" xlink:href="#ID263" text:style-name="user-index-link" text:visited-style-name="user-index-link">Durchzündung<text:tab/>254</text:a></text:p>
          <text:p text:style-name="User_20_Index_20_1"><text:a xlink:type="simple" xlink:href="#ID263" text:style-name="user-index-link" text:visited-style-name="user-index-link">Feuersprung<text:tab/>254</text:a></text:p>
          <text:p text:style-name="User_20_Index_20_1"><text:a xlink:type="simple" xlink:href="#ID263" text:style-name="user-index-link" text:visited-style-name="user-index-link">Flashover<text:tab/>254</text:a></text:p>
          <text:p text:style-name="User_20_Index_20_1"><text:a xlink:type="simple" xlink:href="#ID263" text:style-name="user-index-link" text:visited-style-name="user-index-link">Flash-over<text:tab/>254</text:a></text:p>
          <text:p text:style-name="User_20_Index_20_1"><text:a xlink:type="simple" xlink:href="#ID263" text:style-name="user-index-link" text:visited-style-name="user-index-link">Feuerübersprung<text:tab/>254</text:a></text:p>
          <text:p text:style-name="User_20_Index_20_1"><text:a xlink:type="simple" xlink:href="#ID264" text:style-name="user-index-link" text:visited-style-name="user-index-link">Rauchdurchzündung<text:tab/>255</text:a></text:p>
          <text:p text:style-name="User_20_Index_20_1"><text:a xlink:type="simple" xlink:href="#ID264" text:style-name="user-index-link" text:visited-style-name="user-index-link">Durchzündung<text:tab/>255</text:a></text:p>
          <text:p text:style-name="User_20_Index_20_1"><text:a xlink:type="simple" xlink:href="#ID264" text:style-name="user-index-link" text:visited-style-name="user-index-link">Feuersprung<text:tab/>255</text:a></text:p>
          <text:p text:style-name="User_20_Index_20_1"><text:a xlink:type="simple" xlink:href="#ID264" text:style-name="user-index-link" text:visited-style-name="user-index-link">Flashover<text:tab/>255</text:a></text:p>
          <text:p text:style-name="User_20_Index_20_1"><text:a xlink:type="simple" xlink:href="#ID264" text:style-name="user-index-link" text:visited-style-name="user-index-link">Flash-over<text:tab/>255</text:a></text:p>
          <text:p text:style-name="User_20_Index_20_1"><text:a xlink:type="simple" xlink:href="#ID264" text:style-name="user-index-link" text:visited-style-name="user-index-link">Feuerübersprung<text:tab/>255</text:a></text:p>
          <text:p text:style-name="User_20_Index_20_1"><text:a xlink:type="simple" xlink:href="#ID265" text:style-name="user-index-link" text:visited-style-name="user-index-link">Rauchdurchzündung<text:tab/>256</text:a></text:p>
          <text:p text:style-name="User_20_Index_20_1"><text:a xlink:type="simple" xlink:href="#ID265" text:style-name="user-index-link" text:visited-style-name="user-index-link">Durchzündung<text:tab/>256</text:a></text:p>
          <text:p text:style-name="User_20_Index_20_1"><text:a xlink:type="simple" xlink:href="#ID265" text:style-name="user-index-link" text:visited-style-name="user-index-link">Feuersprung<text:tab/>256</text:a></text:p>
          <text:p text:style-name="User_20_Index_20_1"><text:a xlink:type="simple" xlink:href="#ID265" text:style-name="user-index-link" text:visited-style-name="user-index-link">Flashover<text:tab/>256</text:a></text:p>
          <text:p text:style-name="User_20_Index_20_1"><text:a xlink:type="simple" xlink:href="#ID265" text:style-name="user-index-link" text:visited-style-name="user-index-link">Flash-over<text:tab/>256</text:a></text:p>
          <text:p text:style-name="User_20_Index_20_1"><text:a xlink:type="simple" xlink:href="#ID265" text:style-name="user-index-link" text:visited-style-name="user-index-link">Feuerübersprung<text:tab/>256</text:a></text:p>
          <text:p text:style-name="User_20_Index_20_1"><text:a xlink:type="simple" xlink:href="#ID266" text:style-name="user-index-link" text:visited-style-name="user-index-link">Rauchdurchzündung<text:tab/>257</text:a></text:p>
          <text:p text:style-name="User_20_Index_20_1"><text:a xlink:type="simple" xlink:href="#ID266" text:style-name="user-index-link" text:visited-style-name="user-index-link">Durchzündung<text:tab/>257</text:a></text:p>
          <text:p text:style-name="User_20_Index_20_1"><text:a xlink:type="simple" xlink:href="#ID266" text:style-name="user-index-link" text:visited-style-name="user-index-link">Feuersprung<text:tab/>257</text:a></text:p>
          <text:p text:style-name="User_20_Index_20_1"><text:a xlink:type="simple" xlink:href="#ID266" text:style-name="user-index-link" text:visited-style-name="user-index-link">Flashover<text:tab/>257</text:a></text:p>
          <text:p text:style-name="User_20_Index_20_1"><text:a xlink:type="simple" xlink:href="#ID266" text:style-name="user-index-link" text:visited-style-name="user-index-link">Flash-over<text:tab/>257</text:a></text:p>
          <text:p text:style-name="User_20_Index_20_1"><text:a xlink:type="simple" xlink:href="#ID266" text:style-name="user-index-link" text:visited-style-name="user-index-link">Feuerübersprung<text:tab/>257</text:a></text:p>
          <text:p text:style-name="User_20_Index_20_1"><text:a xlink:type="simple" xlink:href="#ID267" text:style-name="user-index-link" text:visited-style-name="user-index-link">Rauchdurchzündung<text:tab/>258</text:a></text:p>
          <text:p text:style-name="User_20_Index_20_1"><text:a xlink:type="simple" xlink:href="#ID267" text:style-name="user-index-link" text:visited-style-name="user-index-link">Durchzündung<text:tab/>258</text:a></text:p>
          <text:p text:style-name="User_20_Index_20_1"><text:a xlink:type="simple" xlink:href="#ID267" text:style-name="user-index-link" text:visited-style-name="user-index-link">Feuersprung<text:tab/>258</text:a></text:p>
          <text:p text:style-name="User_20_Index_20_1"><text:a xlink:type="simple" xlink:href="#ID267" text:style-name="user-index-link" text:visited-style-name="user-index-link">Flashover<text:tab/>258</text:a></text:p>
          <text:p text:style-name="User_20_Index_20_1"><text:a xlink:type="simple" xlink:href="#ID267" text:style-name="user-index-link" text:visited-style-name="user-index-link">Flash-over<text:tab/>258</text:a></text:p>
          <text:p text:style-name="User_20_Index_20_1"><text:a xlink:type="simple" xlink:href="#ID267" text:style-name="user-index-link" text:visited-style-name="user-index-link">Feuerübersprung<text:tab/>258</text:a></text:p>
          <text:p text:style-name="User_20_Index_20_1"><text:a xlink:type="simple" xlink:href="#ID268" text:style-name="user-index-link" text:visited-style-name="user-index-link">Rauchdurchzündung<text:tab/>259</text:a></text:p>
          <text:p text:style-name="User_20_Index_20_1"><text:a xlink:type="simple" xlink:href="#ID268" text:style-name="user-index-link" text:visited-style-name="user-index-link">Durchzündung<text:tab/>259</text:a></text:p>
          <text:p text:style-name="User_20_Index_20_1"><text:a xlink:type="simple" xlink:href="#ID268" text:style-name="user-index-link" text:visited-style-name="user-index-link">Feuersprung<text:tab/>259</text:a></text:p>
          <text:p text:style-name="User_20_Index_20_1"><text:a xlink:type="simple" xlink:href="#ID268" text:style-name="user-index-link" text:visited-style-name="user-index-link">Flashover<text:tab/>259</text:a></text:p>
          <text:p text:style-name="User_20_Index_20_1"><text:a xlink:type="simple" xlink:href="#ID268" text:style-name="user-index-link" text:visited-style-name="user-index-link">Flash-over<text:tab/>259</text:a></text:p>
          <text:p text:style-name="User_20_Index_20_1"><text:a xlink:type="simple" xlink:href="#ID268" text:style-name="user-index-link" text:visited-style-name="user-index-link">Feuerübersprung<text:tab/>259</text:a></text:p>
          <text:p text:style-name="User_20_Index_20_1"><text:a xlink:type="simple" xlink:href="#ID269" text:style-name="user-index-link" text:visited-style-name="user-index-link">Rauchdurchzündung<text:tab/>260</text:a></text:p>
          <text:p text:style-name="User_20_Index_20_1"><text:a xlink:type="simple" xlink:href="#ID269" text:style-name="user-index-link" text:visited-style-name="user-index-link">Durchzündung<text:tab/>260</text:a></text:p>
          <text:p text:style-name="User_20_Index_20_1"><text:a xlink:type="simple" xlink:href="#ID269" text:style-name="user-index-link" text:visited-style-name="user-index-link">Feuersprung<text:tab/>260</text:a></text:p>
          <text:p text:style-name="User_20_Index_20_1"><text:a xlink:type="simple" xlink:href="#ID269" text:style-name="user-index-link" text:visited-style-name="user-index-link">Flashover<text:tab/>260</text:a></text:p>
          <text:p text:style-name="User_20_Index_20_1"><text:a xlink:type="simple" xlink:href="#ID269" text:style-name="user-index-link" text:visited-style-name="user-index-link">Flash-over<text:tab/>260</text:a></text:p>
          <text:p text:style-name="User_20_Index_20_1"><text:a xlink:type="simple" xlink:href="#ID269" text:style-name="user-index-link" text:visited-style-name="user-index-link">Feuerübersprung<text:tab/>260</text:a></text:p>
          <text:p text:style-name="User_20_Index_20_1"><text:a xlink:type="simple" xlink:href="#ID271" text:style-name="user-index-link" text:visited-style-name="user-index-link">Rauchdurchzündung<text:tab/>261</text:a></text:p>
          <text:p text:style-name="User_20_Index_20_1"><text:a xlink:type="simple" xlink:href="#ID271" text:style-name="user-index-link" text:visited-style-name="user-index-link">Durchzündung<text:tab/>261</text:a></text:p>
          <text:p text:style-name="User_20_Index_20_1"><text:a xlink:type="simple" xlink:href="#ID271" text:style-name="user-index-link" text:visited-style-name="user-index-link">Feuersprung<text:tab/>261</text:a></text:p>
          <text:p text:style-name="User_20_Index_20_1"><text:a xlink:type="simple" xlink:href="#ID271" text:style-name="user-index-link" text:visited-style-name="user-index-link">Flashover<text:tab/>261</text:a></text:p>
          <text:p text:style-name="User_20_Index_20_1"><text:a xlink:type="simple" xlink:href="#ID271" text:style-name="user-index-link" text:visited-style-name="user-index-link">Flash-over<text:tab/>261</text:a></text:p>
          <text:p text:style-name="User_20_Index_20_1"><text:a xlink:type="simple" xlink:href="#ID271" text:style-name="user-index-link" text:visited-style-name="user-index-link">Feuerübersprung<text:tab/>261</text:a></text:p>
          <text:p text:style-name="User_20_Index_20_1"><text:a xlink:type="simple" xlink:href="#ID272" text:style-name="user-index-link" text:visited-style-name="user-index-link">Rauchdurchzündung<text:tab/>262</text:a></text:p>
          <text:p text:style-name="User_20_Index_20_1"><text:a xlink:type="simple" xlink:href="#ID272" text:style-name="user-index-link" text:visited-style-name="user-index-link">Durchzündung<text:tab/>262</text:a></text:p>
          <text:p text:style-name="User_20_Index_20_1"><text:a xlink:type="simple" xlink:href="#ID272" text:style-name="user-index-link" text:visited-style-name="user-index-link">Feuersprung<text:tab/>262</text:a></text:p>
          <text:p text:style-name="User_20_Index_20_1"><text:a xlink:type="simple" xlink:href="#ID272" text:style-name="user-index-link" text:visited-style-name="user-index-link">Flashover<text:tab/>262</text:a></text:p>
          <text:p text:style-name="User_20_Index_20_1"><text:a xlink:type="simple" xlink:href="#ID272" text:style-name="user-index-link" text:visited-style-name="user-index-link">Flash-over<text:tab/>262</text:a></text:p>
          <text:p text:style-name="User_20_Index_20_1"><text:a xlink:type="simple" xlink:href="#ID272" text:style-name="user-index-link" text:visited-style-name="user-index-link">Feuerübersprung<text:tab/>262</text:a></text:p>
          <text:p text:style-name="User_20_Index_20_1"><text:a xlink:type="simple" xlink:href="#ID273" text:style-name="user-index-link" text:visited-style-name="user-index-link">Rauchdurchzündung<text:tab/>263</text:a></text:p>
          <text:p text:style-name="User_20_Index_20_1"><text:a xlink:type="simple" xlink:href="#ID273" text:style-name="user-index-link" text:visited-style-name="user-index-link">Durchzündung<text:tab/>263</text:a></text:p>
          <text:p text:style-name="User_20_Index_20_1"><text:a xlink:type="simple" xlink:href="#ID273" text:style-name="user-index-link" text:visited-style-name="user-index-link">Feuersprung<text:tab/>263</text:a></text:p>
          <text:p text:style-name="User_20_Index_20_1"><text:a xlink:type="simple" xlink:href="#ID273" text:style-name="user-index-link" text:visited-style-name="user-index-link">Flashover<text:tab/>263</text:a></text:p>
          <text:p text:style-name="User_20_Index_20_1"><text:a xlink:type="simple" xlink:href="#ID273" text:style-name="user-index-link" text:visited-style-name="user-index-link">Flash-over<text:tab/>263</text:a></text:p>
          <text:p text:style-name="User_20_Index_20_1"><text:a xlink:type="simple" xlink:href="#ID273" text:style-name="user-index-link" text:visited-style-name="user-index-link">Feuerübersprung<text:tab/>263</text:a></text:p>
          <text:p text:style-name="User_20_Index_20_1"><text:a xlink:type="simple" xlink:href="#ID274" text:style-name="user-index-link" text:visited-style-name="user-index-link">Rauchdurchzündung<text:tab/>264</text:a></text:p>
          <text:p text:style-name="User_20_Index_20_1"><text:a xlink:type="simple" xlink:href="#ID274" text:style-name="user-index-link" text:visited-style-name="user-index-link">Durchzündung<text:tab/>264</text:a></text:p>
          <text:p text:style-name="User_20_Index_20_1"><text:a xlink:type="simple" xlink:href="#ID274" text:style-name="user-index-link" text:visited-style-name="user-index-link">Feuersprung<text:tab/>264</text:a></text:p>
          <text:p text:style-name="User_20_Index_20_1"><text:a xlink:type="simple" xlink:href="#ID274" text:style-name="user-index-link" text:visited-style-name="user-index-link">Flashover<text:tab/>264</text:a></text:p>
          <text:p text:style-name="User_20_Index_20_1"><text:a xlink:type="simple" xlink:href="#ID274" text:style-name="user-index-link" text:visited-style-name="user-index-link">Flash-over<text:tab/>264</text:a></text:p>
          <text:p text:style-name="User_20_Index_20_1"><text:a xlink:type="simple" xlink:href="#ID274" text:style-name="user-index-link" text:visited-style-name="user-index-link">Feuerübersprung<text:tab/>264</text:a></text:p>
          <text:p text:style-name="User_20_Index_20_1"><text:a xlink:type="simple" xlink:href="#ID275" text:style-name="user-index-link" text:visited-style-name="user-index-link">Rauchdurchzündung<text:tab/>265</text:a></text:p>
          <text:p text:style-name="User_20_Index_20_1"><text:a xlink:type="simple" xlink:href="#ID275" text:style-name="user-index-link" text:visited-style-name="user-index-link">Durchzündung<text:tab/>265</text:a></text:p>
          <text:p text:style-name="User_20_Index_20_1"><text:a xlink:type="simple" xlink:href="#ID275" text:style-name="user-index-link" text:visited-style-name="user-index-link">Feuersprung<text:tab/>265</text:a></text:p>
          <text:p text:style-name="User_20_Index_20_1"><text:a xlink:type="simple" xlink:href="#ID275" text:style-name="user-index-link" text:visited-style-name="user-index-link">Flashover<text:tab/>265</text:a></text:p>
          <text:p text:style-name="User_20_Index_20_1"><text:a xlink:type="simple" xlink:href="#ID275" text:style-name="user-index-link" text:visited-style-name="user-index-link">Flash-over<text:tab/>265</text:a></text:p>
          <text:p text:style-name="User_20_Index_20_1"><text:a xlink:type="simple" xlink:href="#ID275" text:style-name="user-index-link" text:visited-style-name="user-index-link">Feuerübersprung<text:tab/>265</text:a></text:p>
          <text:p text:style-name="User_20_Index_20_1"><text:a xlink:type="simple" xlink:href="#ID276" text:style-name="user-index-link" text:visited-style-name="user-index-link">Rauchdurchzündung<text:tab/>266</text:a></text:p>
          <text:p text:style-name="User_20_Index_20_1"><text:a xlink:type="simple" xlink:href="#ID276" text:style-name="user-index-link" text:visited-style-name="user-index-link">Durchzündung<text:tab/>266</text:a></text:p>
          <text:p text:style-name="User_20_Index_20_1"><text:a xlink:type="simple" xlink:href="#ID276" text:style-name="user-index-link" text:visited-style-name="user-index-link">Feuersprung<text:tab/>266</text:a></text:p>
          <text:p text:style-name="User_20_Index_20_1"><text:a xlink:type="simple" xlink:href="#ID276" text:style-name="user-index-link" text:visited-style-name="user-index-link">Flashover<text:tab/>266</text:a></text:p>
          <text:p text:style-name="User_20_Index_20_1"><text:a xlink:type="simple" xlink:href="#ID276" text:style-name="user-index-link" text:visited-style-name="user-index-link">Flash-over<text:tab/>266</text:a></text:p>
          <text:p text:style-name="User_20_Index_20_1"><text:a xlink:type="simple" xlink:href="#ID276" text:style-name="user-index-link" text:visited-style-name="user-index-link">Feuerübersprung<text:tab/>266</text:a></text:p>
          <text:p text:style-name="User_20_Index_20_1"><text:a xlink:type="simple" xlink:href="#ID277" text:style-name="user-index-link" text:visited-style-name="user-index-link">Rauchdurchzündung<text:tab/>267</text:a></text:p>
          <text:p text:style-name="User_20_Index_20_1"><text:a xlink:type="simple" xlink:href="#ID277" text:style-name="user-index-link" text:visited-style-name="user-index-link">Durchzündung<text:tab/>267</text:a></text:p>
          <text:p text:style-name="User_20_Index_20_1"><text:a xlink:type="simple" xlink:href="#ID277" text:style-name="user-index-link" text:visited-style-name="user-index-link">Feuersprung<text:tab/>267</text:a></text:p>
          <text:p text:style-name="User_20_Index_20_1"><text:a xlink:type="simple" xlink:href="#ID277" text:style-name="user-index-link" text:visited-style-name="user-index-link">Flashover<text:tab/>267</text:a></text:p>
          <text:p text:style-name="User_20_Index_20_1"><text:a xlink:type="simple" xlink:href="#ID277" text:style-name="user-index-link" text:visited-style-name="user-index-link">Flash-over<text:tab/>267</text:a></text:p>
          <text:p text:style-name="User_20_Index_20_1"><text:a xlink:type="simple" xlink:href="#ID277" text:style-name="user-index-link" text:visited-style-name="user-index-link">Feuerübersprung<text:tab/>267</text:a></text:p>
          <text:p text:style-name="User_20_Index_20_1"><text:a xlink:type="simple" xlink:href="#ID278" text:style-name="user-index-link" text:visited-style-name="user-index-link">Rauchdurchzündung<text:tab/>268</text:a></text:p>
          <text:p text:style-name="User_20_Index_20_1"><text:a xlink:type="simple" xlink:href="#ID278" text:style-name="user-index-link" text:visited-style-name="user-index-link">Durchzündung<text:tab/>268</text:a></text:p>
          <text:p text:style-name="User_20_Index_20_1"><text:a xlink:type="simple" xlink:href="#ID278" text:style-name="user-index-link" text:visited-style-name="user-index-link">Feuersprung<text:tab/>268</text:a></text:p>
          <text:p text:style-name="User_20_Index_20_1"><text:a xlink:type="simple" xlink:href="#ID278" text:style-name="user-index-link" text:visited-style-name="user-index-link">Flashover<text:tab/>268</text:a></text:p>
          <text:p text:style-name="User_20_Index_20_1"><text:a xlink:type="simple" xlink:href="#ID278" text:style-name="user-index-link" text:visited-style-name="user-index-link">Flash-over<text:tab/>268</text:a></text:p>
          <text:p text:style-name="User_20_Index_20_1"><text:a xlink:type="simple" xlink:href="#ID278" text:style-name="user-index-link" text:visited-style-name="user-index-link">Feuerübersprung<text:tab/>268</text:a></text:p>
          <text:p text:style-name="User_20_Index_20_1"><text:a xlink:type="simple" xlink:href="#ID279" text:style-name="user-index-link" text:visited-style-name="user-index-link">Rauchdurchzündung<text:tab/>269</text:a></text:p>
          <text:p text:style-name="User_20_Index_20_1"><text:a xlink:type="simple" xlink:href="#ID279" text:style-name="user-index-link" text:visited-style-name="user-index-link">Durchzündung<text:tab/>269</text:a></text:p>
          <text:p text:style-name="User_20_Index_20_1"><text:a xlink:type="simple" xlink:href="#ID279" text:style-name="user-index-link" text:visited-style-name="user-index-link">Feuersprung<text:tab/>269</text:a></text:p>
          <text:p text:style-name="User_20_Index_20_1"><text:a xlink:type="simple" xlink:href="#ID279" text:style-name="user-index-link" text:visited-style-name="user-index-link">Flashover<text:tab/>269</text:a></text:p>
          <text:p text:style-name="User_20_Index_20_1"><text:a xlink:type="simple" xlink:href="#ID279" text:style-name="user-index-link" text:visited-style-name="user-index-link">Flash-over<text:tab/>269</text:a></text:p>
          <text:p text:style-name="User_20_Index_20_1"><text:a xlink:type="simple" xlink:href="#ID279" text:style-name="user-index-link" text:visited-style-name="user-index-link">Feuerübersprung<text:tab/>269</text:a></text:p>
          <text:p text:style-name="User_20_Index_20_1"><text:a xlink:type="simple" xlink:href="#ID280" text:style-name="user-index-link" text:visited-style-name="user-index-link">Rauchdurchzündung<text:tab/>270</text:a></text:p>
          <text:p text:style-name="User_20_Index_20_1"><text:a xlink:type="simple" xlink:href="#ID280" text:style-name="user-index-link" text:visited-style-name="user-index-link">Durchzündung<text:tab/>270</text:a></text:p>
          <text:p text:style-name="User_20_Index_20_1"><text:a xlink:type="simple" xlink:href="#ID280" text:style-name="user-index-link" text:visited-style-name="user-index-link">Feuersprung<text:tab/>270</text:a></text:p>
          <text:p text:style-name="User_20_Index_20_1"><text:a xlink:type="simple" xlink:href="#ID280" text:style-name="user-index-link" text:visited-style-name="user-index-link">Flashover<text:tab/>270</text:a></text:p>
          <text:p text:style-name="User_20_Index_20_1"><text:a xlink:type="simple" xlink:href="#ID280" text:style-name="user-index-link" text:visited-style-name="user-index-link">Flash-over<text:tab/>270</text:a></text:p>
          <text:p text:style-name="User_20_Index_20_1"><text:a xlink:type="simple" xlink:href="#ID280" text:style-name="user-index-link" text:visited-style-name="user-index-link">Feuerübersprung<text:tab/>270</text:a></text:p>
          <text:p text:style-name="User_20_Index_20_1"><text:a xlink:type="simple" xlink:href="#ID281" text:style-name="user-index-link" text:visited-style-name="user-index-link">Rauchdurchzündung<text:tab/>271</text:a></text:p>
          <text:p text:style-name="User_20_Index_20_1"><text:a xlink:type="simple" xlink:href="#ID281" text:style-name="user-index-link" text:visited-style-name="user-index-link">Durchzündung<text:tab/>271</text:a></text:p>
          <text:p text:style-name="User_20_Index_20_1"><text:a xlink:type="simple" xlink:href="#ID281" text:style-name="user-index-link" text:visited-style-name="user-index-link">Feuersprung<text:tab/>271</text:a></text:p>
          <text:p text:style-name="User_20_Index_20_1"><text:a xlink:type="simple" xlink:href="#ID281" text:style-name="user-index-link" text:visited-style-name="user-index-link">Flashover<text:tab/>271</text:a></text:p>
          <text:p text:style-name="User_20_Index_20_1"><text:a xlink:type="simple" xlink:href="#ID281" text:style-name="user-index-link" text:visited-style-name="user-index-link">Flash-over<text:tab/>271</text:a></text:p>
          <text:p text:style-name="User_20_Index_20_1"><text:a xlink:type="simple" xlink:href="#ID281" text:style-name="user-index-link" text:visited-style-name="user-index-link">Feuerübersprung<text:tab/>271</text:a></text:p>
          <text:p text:style-name="User_20_Index_20_1"><text:a xlink:type="simple" xlink:href="#ID282" text:style-name="user-index-link" text:visited-style-name="user-index-link">Rauchdurchzündung<text:tab/>272</text:a></text:p>
          <text:p text:style-name="User_20_Index_20_1"><text:a xlink:type="simple" xlink:href="#ID282" text:style-name="user-index-link" text:visited-style-name="user-index-link">Durchzündung<text:tab/>272</text:a></text:p>
          <text:p text:style-name="User_20_Index_20_1"><text:a xlink:type="simple" xlink:href="#ID282" text:style-name="user-index-link" text:visited-style-name="user-index-link">Feuersprung<text:tab/>272</text:a></text:p>
          <text:p text:style-name="User_20_Index_20_1"><text:a xlink:type="simple" xlink:href="#ID282" text:style-name="user-index-link" text:visited-style-name="user-index-link">Flashover<text:tab/>272</text:a></text:p>
          <text:p text:style-name="User_20_Index_20_1"><text:a xlink:type="simple" xlink:href="#ID282" text:style-name="user-index-link" text:visited-style-name="user-index-link">Flash-over<text:tab/>272</text:a></text:p>
          <text:p text:style-name="User_20_Index_20_1"><text:a xlink:type="simple" xlink:href="#ID282" text:style-name="user-index-link" text:visited-style-name="user-index-link">Feuerübersprung<text:tab/>272</text:a></text:p>
          <text:p text:style-name="User_20_Index_20_1"><text:a xlink:type="simple" xlink:href="#ID283" text:style-name="user-index-link" text:visited-style-name="user-index-link">Rauchdurchzündung<text:tab/>273</text:a></text:p>
          <text:p text:style-name="User_20_Index_20_1"><text:a xlink:type="simple" xlink:href="#ID283" text:style-name="user-index-link" text:visited-style-name="user-index-link">Durchzündung<text:tab/>273</text:a></text:p>
          <text:p text:style-name="User_20_Index_20_1"><text:a xlink:type="simple" xlink:href="#ID283" text:style-name="user-index-link" text:visited-style-name="user-index-link">Feuersprung<text:tab/>273</text:a></text:p>
          <text:p text:style-name="User_20_Index_20_1"><text:a xlink:type="simple" xlink:href="#ID283" text:style-name="user-index-link" text:visited-style-name="user-index-link">Flashover<text:tab/>273</text:a></text:p>
          <text:p text:style-name="User_20_Index_20_1"><text:a xlink:type="simple" xlink:href="#ID283" text:style-name="user-index-link" text:visited-style-name="user-index-link">Flash-over<text:tab/>273</text:a></text:p>
          <text:p text:style-name="User_20_Index_20_1"><text:a xlink:type="simple" xlink:href="#ID283" text:style-name="user-index-link" text:visited-style-name="user-index-link">Feuerübersprung<text:tab/>273</text:a></text:p>
          <text:p text:style-name="User_20_Index_20_1"><text:a xlink:type="simple" xlink:href="#ID284" text:style-name="user-index-link" text:visited-style-name="user-index-link">Rauchdurchzündung<text:tab/>274</text:a></text:p>
          <text:p text:style-name="User_20_Index_20_1"><text:a xlink:type="simple" xlink:href="#ID284" text:style-name="user-index-link" text:visited-style-name="user-index-link">Durchzündung<text:tab/>274</text:a></text:p>
          <text:p text:style-name="User_20_Index_20_1"><text:a xlink:type="simple" xlink:href="#ID284" text:style-name="user-index-link" text:visited-style-name="user-index-link">Feuersprung<text:tab/>274</text:a></text:p>
          <text:p text:style-name="User_20_Index_20_1"><text:a xlink:type="simple" xlink:href="#ID284" text:style-name="user-index-link" text:visited-style-name="user-index-link">Flashover<text:tab/>274</text:a></text:p>
          <text:p text:style-name="User_20_Index_20_1"><text:a xlink:type="simple" xlink:href="#ID284" text:style-name="user-index-link" text:visited-style-name="user-index-link">Flash-over<text:tab/>274</text:a></text:p>
          <text:p text:style-name="User_20_Index_20_1"><text:a xlink:type="simple" xlink:href="#ID284" text:style-name="user-index-link" text:visited-style-name="user-index-link">Feuerübersprung<text:tab/>274</text:a></text:p>
          <text:p text:style-name="User_20_Index_20_1"><text:a xlink:type="simple" xlink:href="#ID285" text:style-name="user-index-link" text:visited-style-name="user-index-link">Rauchdurchzündung<text:tab/>275</text:a></text:p>
          <text:p text:style-name="User_20_Index_20_1"><text:a xlink:type="simple" xlink:href="#ID285" text:style-name="user-index-link" text:visited-style-name="user-index-link">Durchzündung<text:tab/>275</text:a></text:p>
          <text:p text:style-name="User_20_Index_20_1"><text:a xlink:type="simple" xlink:href="#ID285" text:style-name="user-index-link" text:visited-style-name="user-index-link">Feuersprung<text:tab/>275</text:a></text:p>
          <text:p text:style-name="User_20_Index_20_1"><text:a xlink:type="simple" xlink:href="#ID285" text:style-name="user-index-link" text:visited-style-name="user-index-link">Flashover<text:tab/>275</text:a></text:p>
          <text:p text:style-name="User_20_Index_20_1"><text:a xlink:type="simple" xlink:href="#ID285" text:style-name="user-index-link" text:visited-style-name="user-index-link">Flash-over<text:tab/>275</text:a></text:p>
          <text:p text:style-name="User_20_Index_20_1"><text:a xlink:type="simple" xlink:href="#ID285" text:style-name="user-index-link" text:visited-style-name="user-index-link">Feuerübersprung<text:tab/>275</text:a></text:p>
          <text:p text:style-name="User_20_Index_20_1"><text:a xlink:type="simple" xlink:href="#ID286" text:style-name="user-index-link" text:visited-style-name="user-index-link">Rauchdurchzündung<text:tab/>276</text:a></text:p>
          <text:p text:style-name="User_20_Index_20_1"><text:a xlink:type="simple" xlink:href="#ID286" text:style-name="user-index-link" text:visited-style-name="user-index-link">Durchzündung<text:tab/>276</text:a></text:p>
          <text:p text:style-name="User_20_Index_20_1"><text:a xlink:type="simple" xlink:href="#ID286" text:style-name="user-index-link" text:visited-style-name="user-index-link">Feuersprung<text:tab/>276</text:a></text:p>
          <text:p text:style-name="User_20_Index_20_1"><text:a xlink:type="simple" xlink:href="#ID286" text:style-name="user-index-link" text:visited-style-name="user-index-link">Flashover<text:tab/>276</text:a></text:p>
          <text:p text:style-name="User_20_Index_20_1"><text:a xlink:type="simple" xlink:href="#ID286" text:style-name="user-index-link" text:visited-style-name="user-index-link">Flash-over<text:tab/>276</text:a></text:p>
          <text:p text:style-name="User_20_Index_20_1"><text:a xlink:type="simple" xlink:href="#ID286" text:style-name="user-index-link" text:visited-style-name="user-index-link">Feuerübersprung<text:tab/>276</text:a></text:p>
          <text:p text:style-name="User_20_Index_20_1"><text:a xlink:type="simple" xlink:href="#ID287" text:style-name="user-index-link" text:visited-style-name="user-index-link">Rauchdurchzündung<text:tab/>277</text:a></text:p>
          <text:p text:style-name="User_20_Index_20_1"><text:a xlink:type="simple" xlink:href="#ID287" text:style-name="user-index-link" text:visited-style-name="user-index-link">Durchzündung<text:tab/>277</text:a></text:p>
          <text:p text:style-name="User_20_Index_20_1"><text:a xlink:type="simple" xlink:href="#ID287" text:style-name="user-index-link" text:visited-style-name="user-index-link">Feuersprung<text:tab/>277</text:a></text:p>
          <text:p text:style-name="User_20_Index_20_1"><text:a xlink:type="simple" xlink:href="#ID287" text:style-name="user-index-link" text:visited-style-name="user-index-link">Flashover<text:tab/>277</text:a></text:p>
          <text:p text:style-name="User_20_Index_20_1"><text:a xlink:type="simple" xlink:href="#ID287" text:style-name="user-index-link" text:visited-style-name="user-index-link">Flash-over<text:tab/>277</text:a></text:p>
          <text:p text:style-name="User_20_Index_20_1"><text:a xlink:type="simple" xlink:href="#ID287" text:style-name="user-index-link" text:visited-style-name="user-index-link">Feuerübersprung<text:tab/>277</text:a></text:p>
          <text:p text:style-name="User_20_Index_20_1"><text:a xlink:type="simple" xlink:href="#ID288" text:style-name="user-index-link" text:visited-style-name="user-index-link">Rauchdurchzündung<text:tab/>278</text:a></text:p>
          <text:p text:style-name="User_20_Index_20_1"><text:a xlink:type="simple" xlink:href="#ID288" text:style-name="user-index-link" text:visited-style-name="user-index-link">Durchzündung<text:tab/>278</text:a></text:p>
          <text:p text:style-name="User_20_Index_20_1"><text:a xlink:type="simple" xlink:href="#ID288" text:style-name="user-index-link" text:visited-style-name="user-index-link">Feuersprung<text:tab/>278</text:a></text:p>
          <text:p text:style-name="User_20_Index_20_1"><text:a xlink:type="simple" xlink:href="#ID288" text:style-name="user-index-link" text:visited-style-name="user-index-link">Flashover<text:tab/>278</text:a></text:p>
          <text:p text:style-name="User_20_Index_20_1"><text:a xlink:type="simple" xlink:href="#ID288" text:style-name="user-index-link" text:visited-style-name="user-index-link">Flash-over<text:tab/>278</text:a></text:p>
          <text:p text:style-name="User_20_Index_20_1"><text:a xlink:type="simple" xlink:href="#ID288" text:style-name="user-index-link" text:visited-style-name="user-index-link">Feuerübersprung<text:tab/>278</text:a></text:p>
          <text:p text:style-name="User_20_Index_20_1"><text:a xlink:type="simple" xlink:href="#ID289" text:style-name="user-index-link" text:visited-style-name="user-index-link">Rauchdurchzündung<text:tab/>279</text:a></text:p>
          <text:p text:style-name="User_20_Index_20_1"><text:a xlink:type="simple" xlink:href="#ID289" text:style-name="user-index-link" text:visited-style-name="user-index-link">Durchzündung<text:tab/>279</text:a></text:p>
          <text:p text:style-name="User_20_Index_20_1"><text:a xlink:type="simple" xlink:href="#ID289" text:style-name="user-index-link" text:visited-style-name="user-index-link">Feuersprung<text:tab/>279</text:a></text:p>
          <text:p text:style-name="User_20_Index_20_1"><text:a xlink:type="simple" xlink:href="#ID289" text:style-name="user-index-link" text:visited-style-name="user-index-link">Flashover<text:tab/>279</text:a></text:p>
          <text:p text:style-name="User_20_Index_20_1"><text:a xlink:type="simple" xlink:href="#ID289" text:style-name="user-index-link" text:visited-style-name="user-index-link">Flash-over<text:tab/>279</text:a></text:p>
          <text:p text:style-name="User_20_Index_20_1"><text:a xlink:type="simple" xlink:href="#ID289" text:style-name="user-index-link" text:visited-style-name="user-index-link">Feuerübersprung<text:tab/>279</text:a></text:p>
          <text:p text:style-name="User_20_Index_20_1"><text:a xlink:type="simple" xlink:href="#ID290" text:style-name="user-index-link" text:visited-style-name="user-index-link">Rauchdurchzündung<text:tab/>280</text:a></text:p>
          <text:p text:style-name="User_20_Index_20_1"><text:a xlink:type="simple" xlink:href="#ID290" text:style-name="user-index-link" text:visited-style-name="user-index-link">Durchzündung<text:tab/>280</text:a></text:p>
          <text:p text:style-name="User_20_Index_20_1"><text:a xlink:type="simple" xlink:href="#ID290" text:style-name="user-index-link" text:visited-style-name="user-index-link">Feuersprung<text:tab/>280</text:a></text:p>
          <text:p text:style-name="User_20_Index_20_1"><text:a xlink:type="simple" xlink:href="#ID290" text:style-name="user-index-link" text:visited-style-name="user-index-link">Flashover<text:tab/>280</text:a></text:p>
          <text:p text:style-name="User_20_Index_20_1"><text:a xlink:type="simple" xlink:href="#ID290" text:style-name="user-index-link" text:visited-style-name="user-index-link">Flash-over<text:tab/>280</text:a></text:p>
          <text:p text:style-name="User_20_Index_20_1"><text:a xlink:type="simple" xlink:href="#ID290" text:style-name="user-index-link" text:visited-style-name="user-index-link">Feuerübersprung<text:tab/>280</text:a></text:p>
          <text:p text:style-name="User_20_Index_20_1"><text:a xlink:type="simple" xlink:href="#ID291" text:style-name="user-index-link" text:visited-style-name="user-index-link">Rauchdurchzündung<text:tab/>281</text:a></text:p>
          <text:p text:style-name="User_20_Index_20_1"><text:a xlink:type="simple" xlink:href="#ID291" text:style-name="user-index-link" text:visited-style-name="user-index-link">Durchzündung<text:tab/>281</text:a></text:p>
          <text:p text:style-name="User_20_Index_20_1"><text:a xlink:type="simple" xlink:href="#ID291" text:style-name="user-index-link" text:visited-style-name="user-index-link">Feuersprung<text:tab/>281</text:a></text:p>
          <text:p text:style-name="User_20_Index_20_1"><text:a xlink:type="simple" xlink:href="#ID291" text:style-name="user-index-link" text:visited-style-name="user-index-link">Flashover<text:tab/>281</text:a></text:p>
          <text:p text:style-name="User_20_Index_20_1"><text:a xlink:type="simple" xlink:href="#ID291" text:style-name="user-index-link" text:visited-style-name="user-index-link">Flash-over<text:tab/>281</text:a></text:p>
          <text:p text:style-name="User_20_Index_20_1"><text:a xlink:type="simple" xlink:href="#ID291" text:style-name="user-index-link" text:visited-style-name="user-index-link">Feuerübersprung<text:tab/>281</text:a></text:p>
          <text:p text:style-name="User_20_Index_20_1"><text:a xlink:type="simple" xlink:href="#ID292" text:style-name="user-index-link" text:visited-style-name="user-index-link">Rauchdurchzündung<text:tab/>282</text:a></text:p>
          <text:p text:style-name="User_20_Index_20_1"><text:a xlink:type="simple" xlink:href="#ID292" text:style-name="user-index-link" text:visited-style-name="user-index-link">Durchzündung<text:tab/>282</text:a></text:p>
          <text:p text:style-name="User_20_Index_20_1"><text:a xlink:type="simple" xlink:href="#ID292" text:style-name="user-index-link" text:visited-style-name="user-index-link">Feuersprung<text:tab/>282</text:a></text:p>
          <text:p text:style-name="User_20_Index_20_1"><text:a xlink:type="simple" xlink:href="#ID292" text:style-name="user-index-link" text:visited-style-name="user-index-link">Flashover<text:tab/>282</text:a></text:p>
          <text:p text:style-name="User_20_Index_20_1"><text:a xlink:type="simple" xlink:href="#ID292" text:style-name="user-index-link" text:visited-style-name="user-index-link">Flash-over<text:tab/>282</text:a></text:p>
          <text:p text:style-name="User_20_Index_20_1"><text:a xlink:type="simple" xlink:href="#ID292" text:style-name="user-index-link" text:visited-style-name="user-index-link">Feuerübersprung<text:tab/>282</text:a></text:p>
          <text:p text:style-name="User_20_Index_20_1"><text:a xlink:type="simple" xlink:href="#ID293" text:style-name="user-index-link" text:visited-style-name="user-index-link">Rauchdurchzündung<text:tab/>283</text:a></text:p>
          <text:p text:style-name="User_20_Index_20_1"><text:a xlink:type="simple" xlink:href="#ID293" text:style-name="user-index-link" text:visited-style-name="user-index-link">Durchzündung<text:tab/>283</text:a></text:p>
          <text:p text:style-name="User_20_Index_20_1"><text:a xlink:type="simple" xlink:href="#ID293" text:style-name="user-index-link" text:visited-style-name="user-index-link">Feuersprung<text:tab/>283</text:a></text:p>
          <text:p text:style-name="User_20_Index_20_1"><text:a xlink:type="simple" xlink:href="#ID293" text:style-name="user-index-link" text:visited-style-name="user-index-link">Flashover<text:tab/>283</text:a></text:p>
          <text:p text:style-name="User_20_Index_20_1"><text:a xlink:type="simple" xlink:href="#ID293" text:style-name="user-index-link" text:visited-style-name="user-index-link">Flash-over<text:tab/>283</text:a></text:p>
          <text:p text:style-name="User_20_Index_20_1"><text:a xlink:type="simple" xlink:href="#ID293" text:style-name="user-index-link" text:visited-style-name="user-index-link">Feuerübersprung<text:tab/>283</text:a></text:p>
          <text:p text:style-name="User_20_Index_20_1"><text:a xlink:type="simple" xlink:href="#ID294" text:style-name="user-index-link" text:visited-style-name="user-index-link">Rauchdurchzündung<text:tab/>284</text:a></text:p>
          <text:p text:style-name="User_20_Index_20_1"><text:a xlink:type="simple" xlink:href="#ID294" text:style-name="user-index-link" text:visited-style-name="user-index-link">Durchzündung<text:tab/>284</text:a></text:p>
          <text:p text:style-name="User_20_Index_20_1"><text:a xlink:type="simple" xlink:href="#ID294" text:style-name="user-index-link" text:visited-style-name="user-index-link">Feuersprung<text:tab/>284</text:a></text:p>
          <text:p text:style-name="User_20_Index_20_1"><text:a xlink:type="simple" xlink:href="#ID294" text:style-name="user-index-link" text:visited-style-name="user-index-link">Flashover<text:tab/>284</text:a></text:p>
          <text:p text:style-name="User_20_Index_20_1"><text:a xlink:type="simple" xlink:href="#ID294" text:style-name="user-index-link" text:visited-style-name="user-index-link">Flash-over<text:tab/>284</text:a></text:p>
          <text:p text:style-name="User_20_Index_20_1"><text:a xlink:type="simple" xlink:href="#ID294" text:style-name="user-index-link" text:visited-style-name="user-index-link">Feuerübersprung<text:tab/>284</text:a></text:p>
          <text:p text:style-name="User_20_Index_20_1"><text:a xlink:type="simple" xlink:href="#ID295" text:style-name="user-index-link" text:visited-style-name="user-index-link">Rauchdurchzündung<text:tab/>285</text:a></text:p>
          <text:p text:style-name="User_20_Index_20_1"><text:a xlink:type="simple" xlink:href="#ID295" text:style-name="user-index-link" text:visited-style-name="user-index-link">Durchzündung<text:tab/>285</text:a></text:p>
          <text:p text:style-name="User_20_Index_20_1"><text:a xlink:type="simple" xlink:href="#ID295" text:style-name="user-index-link" text:visited-style-name="user-index-link">Feuersprung<text:tab/>285</text:a></text:p>
          <text:p text:style-name="User_20_Index_20_1"><text:a xlink:type="simple" xlink:href="#ID295" text:style-name="user-index-link" text:visited-style-name="user-index-link">Flashover<text:tab/>285</text:a></text:p>
          <text:p text:style-name="User_20_Index_20_1"><text:a xlink:type="simple" xlink:href="#ID295" text:style-name="user-index-link" text:visited-style-name="user-index-link">Flash-over<text:tab/>285</text:a></text:p>
          <text:p text:style-name="User_20_Index_20_1"><text:a xlink:type="simple" xlink:href="#ID295" text:style-name="user-index-link" text:visited-style-name="user-index-link">Feuerübersprung<text:tab/>285</text:a></text:p>
          <text:p text:style-name="User_20_Index_20_1"><text:a xlink:type="simple" xlink:href="#ID297" text:style-name="user-index-link" text:visited-style-name="user-index-link">Rauchdurchzündung<text:tab/>286</text:a></text:p>
          <text:p text:style-name="User_20_Index_20_1"><text:a xlink:type="simple" xlink:href="#ID297" text:style-name="user-index-link" text:visited-style-name="user-index-link">Durchzündung<text:tab/>286</text:a></text:p>
          <text:p text:style-name="User_20_Index_20_1"><text:a xlink:type="simple" xlink:href="#ID297" text:style-name="user-index-link" text:visited-style-name="user-index-link">Feuersprung<text:tab/>286</text:a></text:p>
          <text:p text:style-name="User_20_Index_20_1"><text:a xlink:type="simple" xlink:href="#ID297" text:style-name="user-index-link" text:visited-style-name="user-index-link">Flashover<text:tab/>286</text:a></text:p>
          <text:p text:style-name="User_20_Index_20_1"><text:a xlink:type="simple" xlink:href="#ID297" text:style-name="user-index-link" text:visited-style-name="user-index-link">Flash-over<text:tab/>286</text:a></text:p>
          <text:p text:style-name="User_20_Index_20_1"><text:a xlink:type="simple" xlink:href="#ID297" text:style-name="user-index-link" text:visited-style-name="user-index-link">Feuerübersprung<text:tab/>286</text:a></text:p>
          <text:p text:style-name="User_20_Index_20_1"><text:a xlink:type="simple" xlink:href="#ID298" text:style-name="user-index-link" text:visited-style-name="user-index-link">Rauchdurchzündung<text:tab/>287</text:a></text:p>
          <text:p text:style-name="User_20_Index_20_1"><text:a xlink:type="simple" xlink:href="#ID298" text:style-name="user-index-link" text:visited-style-name="user-index-link">Durchzündung<text:tab/>287</text:a></text:p>
          <text:p text:style-name="User_20_Index_20_1"><text:a xlink:type="simple" xlink:href="#ID298" text:style-name="user-index-link" text:visited-style-name="user-index-link">Feuersprung<text:tab/>287</text:a></text:p>
          <text:p text:style-name="User_20_Index_20_1"><text:a xlink:type="simple" xlink:href="#ID298" text:style-name="user-index-link" text:visited-style-name="user-index-link">Flashover<text:tab/>287</text:a></text:p>
          <text:p text:style-name="User_20_Index_20_1"><text:a xlink:type="simple" xlink:href="#ID298" text:style-name="user-index-link" text:visited-style-name="user-index-link">Flash-over<text:tab/>287</text:a></text:p>
          <text:p text:style-name="User_20_Index_20_1"><text:a xlink:type="simple" xlink:href="#ID298" text:style-name="user-index-link" text:visited-style-name="user-index-link">Feuerübersprung<text:tab/>287</text:a></text:p>
          <text:p text:style-name="User_20_Index_20_1"><text:a xlink:type="simple" xlink:href="#ID299" text:style-name="user-index-link" text:visited-style-name="user-index-link">Rauchdurchzündung<text:tab/>288</text:a></text:p>
          <text:p text:style-name="User_20_Index_20_1"><text:a xlink:type="simple" xlink:href="#ID299" text:style-name="user-index-link" text:visited-style-name="user-index-link">Durchzündung<text:tab/>288</text:a></text:p>
          <text:p text:style-name="User_20_Index_20_1"><text:a xlink:type="simple" xlink:href="#ID299" text:style-name="user-index-link" text:visited-style-name="user-index-link">Feuersprung<text:tab/>288</text:a></text:p>
          <text:p text:style-name="User_20_Index_20_1"><text:a xlink:type="simple" xlink:href="#ID299" text:style-name="user-index-link" text:visited-style-name="user-index-link">Flashover<text:tab/>288</text:a></text:p>
          <text:p text:style-name="User_20_Index_20_1"><text:a xlink:type="simple" xlink:href="#ID299" text:style-name="user-index-link" text:visited-style-name="user-index-link">Flash-over<text:tab/>288</text:a></text:p>
          <text:p text:style-name="User_20_Index_20_1"><text:a xlink:type="simple" xlink:href="#ID299" text:style-name="user-index-link" text:visited-style-name="user-index-link">Feuerübersprung<text:tab/>288</text:a></text:p>
          <text:p text:style-name="User_20_Index_20_1"><text:a xlink:type="simple" xlink:href="#ID300" text:style-name="user-index-link" text:visited-style-name="user-index-link">Rauchdurchzündung<text:tab/>289</text:a></text:p>
          <text:p text:style-name="User_20_Index_20_1"><text:a xlink:type="simple" xlink:href="#ID300" text:style-name="user-index-link" text:visited-style-name="user-index-link">Durchzündung<text:tab/>289</text:a></text:p>
          <text:p text:style-name="User_20_Index_20_1"><text:a xlink:type="simple" xlink:href="#ID300" text:style-name="user-index-link" text:visited-style-name="user-index-link">Feuersprung<text:tab/>289</text:a></text:p>
          <text:p text:style-name="User_20_Index_20_1"><text:a xlink:type="simple" xlink:href="#ID300" text:style-name="user-index-link" text:visited-style-name="user-index-link">Flashover<text:tab/>289</text:a></text:p>
          <text:p text:style-name="User_20_Index_20_1"><text:a xlink:type="simple" xlink:href="#ID300" text:style-name="user-index-link" text:visited-style-name="user-index-link">Flash-over<text:tab/>289</text:a></text:p>
          <text:p text:style-name="User_20_Index_20_1"><text:a xlink:type="simple" xlink:href="#ID300" text:style-name="user-index-link" text:visited-style-name="user-index-link">Feuerübersprung<text:tab/>289</text:a></text:p>
          <text:p text:style-name="User_20_Index_20_1"><text:a xlink:type="simple" xlink:href="#ID301" text:style-name="user-index-link" text:visited-style-name="user-index-link">Rauchdurchzündung<text:tab/>290</text:a></text:p>
          <text:p text:style-name="User_20_Index_20_1"><text:a xlink:type="simple" xlink:href="#ID301" text:style-name="user-index-link" text:visited-style-name="user-index-link">Durchzündung<text:tab/>290</text:a></text:p>
          <text:p text:style-name="User_20_Index_20_1"><text:a xlink:type="simple" xlink:href="#ID301" text:style-name="user-index-link" text:visited-style-name="user-index-link">Feuersprung<text:tab/>290</text:a></text:p>
          <text:p text:style-name="User_20_Index_20_1"><text:a xlink:type="simple" xlink:href="#ID301" text:style-name="user-index-link" text:visited-style-name="user-index-link">Flashover<text:tab/>290</text:a></text:p>
          <text:p text:style-name="User_20_Index_20_1"><text:a xlink:type="simple" xlink:href="#ID301" text:style-name="user-index-link" text:visited-style-name="user-index-link">Flash-over<text:tab/>290</text:a></text:p>
          <text:p text:style-name="User_20_Index_20_1"><text:a xlink:type="simple" xlink:href="#ID301" text:style-name="user-index-link" text:visited-style-name="user-index-link">Feuerübersprung<text:tab/>290</text:a></text:p>
          <text:p text:style-name="User_20_Index_20_1"><text:a xlink:type="simple" xlink:href="#ID302" text:style-name="user-index-link" text:visited-style-name="user-index-link">Rauchdurchzündung<text:tab/>291</text:a></text:p>
          <text:p text:style-name="User_20_Index_20_1"><text:a xlink:type="simple" xlink:href="#ID302" text:style-name="user-index-link" text:visited-style-name="user-index-link">Durchzündung<text:tab/>291</text:a></text:p>
          <text:p text:style-name="User_20_Index_20_1"><text:a xlink:type="simple" xlink:href="#ID302" text:style-name="user-index-link" text:visited-style-name="user-index-link">Feuersprung<text:tab/>291</text:a></text:p>
          <text:p text:style-name="User_20_Index_20_1"><text:a xlink:type="simple" xlink:href="#ID302" text:style-name="user-index-link" text:visited-style-name="user-index-link">Flashover<text:tab/>291</text:a></text:p>
          <text:p text:style-name="User_20_Index_20_1"><text:a xlink:type="simple" xlink:href="#ID302" text:style-name="user-index-link" text:visited-style-name="user-index-link">Flash-over<text:tab/>291</text:a></text:p>
          <text:p text:style-name="User_20_Index_20_1"><text:a xlink:type="simple" xlink:href="#ID302" text:style-name="user-index-link" text:visited-style-name="user-index-link">Feuerübersprung<text:tab/>291</text:a></text:p>
          <text:p text:style-name="User_20_Index_20_1"><text:a xlink:type="simple" xlink:href="#ID303" text:style-name="user-index-link" text:visited-style-name="user-index-link">Rauchdurchzündung<text:tab/>292</text:a></text:p>
          <text:p text:style-name="User_20_Index_20_1"><text:a xlink:type="simple" xlink:href="#ID303" text:style-name="user-index-link" text:visited-style-name="user-index-link">Durchzündung<text:tab/>292</text:a></text:p>
          <text:p text:style-name="User_20_Index_20_1"><text:a xlink:type="simple" xlink:href="#ID303" text:style-name="user-index-link" text:visited-style-name="user-index-link">Feuersprung<text:tab/>292</text:a></text:p>
          <text:p text:style-name="User_20_Index_20_1"><text:a xlink:type="simple" xlink:href="#ID303" text:style-name="user-index-link" text:visited-style-name="user-index-link">Flashover<text:tab/>292</text:a></text:p>
          <text:p text:style-name="User_20_Index_20_1"><text:a xlink:type="simple" xlink:href="#ID303" text:style-name="user-index-link" text:visited-style-name="user-index-link">Flash-over<text:tab/>292</text:a></text:p>
          <text:p text:style-name="User_20_Index_20_1"><text:a xlink:type="simple" xlink:href="#ID303" text:style-name="user-index-link" text:visited-style-name="user-index-link">Feuerübersprung<text:tab/>292</text:a></text:p>
          <text:p text:style-name="User_20_Index_20_1"><text:a xlink:type="simple" xlink:href="#ID304" text:style-name="user-index-link" text:visited-style-name="user-index-link">Rauchdurchzündung<text:tab/>293</text:a></text:p>
          <text:p text:style-name="User_20_Index_20_1"><text:a xlink:type="simple" xlink:href="#ID304" text:style-name="user-index-link" text:visited-style-name="user-index-link">Durchzündung<text:tab/>293</text:a></text:p>
          <text:p text:style-name="User_20_Index_20_1"><text:a xlink:type="simple" xlink:href="#ID304" text:style-name="user-index-link" text:visited-style-name="user-index-link">Feuersprung<text:tab/>293</text:a></text:p>
          <text:p text:style-name="User_20_Index_20_1"><text:a xlink:type="simple" xlink:href="#ID304" text:style-name="user-index-link" text:visited-style-name="user-index-link">Flashover<text:tab/>293</text:a></text:p>
          <text:p text:style-name="User_20_Index_20_1"><text:a xlink:type="simple" xlink:href="#ID304" text:style-name="user-index-link" text:visited-style-name="user-index-link">Flash-over<text:tab/>293</text:a></text:p>
          <text:p text:style-name="User_20_Index_20_1"><text:a xlink:type="simple" xlink:href="#ID304" text:style-name="user-index-link" text:visited-style-name="user-index-link">Feuerübersprung<text:tab/>293</text:a></text:p>
          <text:p text:style-name="User_20_Index_20_1"><text:a xlink:type="simple" xlink:href="#ID305" text:style-name="user-index-link" text:visited-style-name="user-index-link">Rauchdurchzündung<text:tab/>294</text:a></text:p>
          <text:p text:style-name="User_20_Index_20_1"><text:a xlink:type="simple" xlink:href="#ID305" text:style-name="user-index-link" text:visited-style-name="user-index-link">Durchzündung<text:tab/>294</text:a></text:p>
          <text:p text:style-name="User_20_Index_20_1"><text:a xlink:type="simple" xlink:href="#ID305" text:style-name="user-index-link" text:visited-style-name="user-index-link">Feuersprung<text:tab/>294</text:a></text:p>
          <text:p text:style-name="User_20_Index_20_1"><text:a xlink:type="simple" xlink:href="#ID305" text:style-name="user-index-link" text:visited-style-name="user-index-link">Flashover<text:tab/>294</text:a></text:p>
          <text:p text:style-name="User_20_Index_20_1"><text:a xlink:type="simple" xlink:href="#ID305" text:style-name="user-index-link" text:visited-style-name="user-index-link">Flash-over<text:tab/>294</text:a></text:p>
          <text:p text:style-name="User_20_Index_20_1"><text:a xlink:type="simple" xlink:href="#ID305" text:style-name="user-index-link" text:visited-style-name="user-index-link">Feuerübersprung<text:tab/>294</text:a></text:p>
          <text:p text:style-name="User_20_Index_20_1"><text:a xlink:type="simple" xlink:href="#ID306" text:style-name="user-index-link" text:visited-style-name="user-index-link">Rauchdurchzündung<text:tab/>295</text:a></text:p>
          <text:p text:style-name="User_20_Index_20_1"><text:a xlink:type="simple" xlink:href="#ID306" text:style-name="user-index-link" text:visited-style-name="user-index-link">Durchzündung<text:tab/>295</text:a></text:p>
          <text:p text:style-name="User_20_Index_20_1"><text:a xlink:type="simple" xlink:href="#ID306" text:style-name="user-index-link" text:visited-style-name="user-index-link">Feuersprung<text:tab/>295</text:a></text:p>
          <text:p text:style-name="User_20_Index_20_1"><text:a xlink:type="simple" xlink:href="#ID306" text:style-name="user-index-link" text:visited-style-name="user-index-link">Flashover<text:tab/>295</text:a></text:p>
          <text:p text:style-name="User_20_Index_20_1"><text:a xlink:type="simple" xlink:href="#ID306" text:style-name="user-index-link" text:visited-style-name="user-index-link">Flash-over<text:tab/>295</text:a></text:p>
          <text:p text:style-name="User_20_Index_20_1"><text:a xlink:type="simple" xlink:href="#ID306" text:style-name="user-index-link" text:visited-style-name="user-index-link">Feuerübersprung<text:tab/>295</text:a></text:p>
          <text:p text:style-name="User_20_Index_20_1"><text:a xlink:type="simple" xlink:href="#ID307" text:style-name="user-index-link" text:visited-style-name="user-index-link">Rauchdurchzündung<text:tab/>296</text:a></text:p>
          <text:p text:style-name="User_20_Index_20_1"><text:a xlink:type="simple" xlink:href="#ID307" text:style-name="user-index-link" text:visited-style-name="user-index-link">Durchzündung<text:tab/>296</text:a></text:p>
          <text:p text:style-name="User_20_Index_20_1"><text:a xlink:type="simple" xlink:href="#ID307" text:style-name="user-index-link" text:visited-style-name="user-index-link">Feuersprung<text:tab/>296</text:a></text:p>
          <text:p text:style-name="User_20_Index_20_1"><text:a xlink:type="simple" xlink:href="#ID307" text:style-name="user-index-link" text:visited-style-name="user-index-link">Flashover<text:tab/>296</text:a></text:p>
          <text:p text:style-name="User_20_Index_20_1"><text:a xlink:type="simple" xlink:href="#ID307" text:style-name="user-index-link" text:visited-style-name="user-index-link">Flash-over<text:tab/>296</text:a></text:p>
          <text:p text:style-name="User_20_Index_20_1"><text:a xlink:type="simple" xlink:href="#ID307" text:style-name="user-index-link" text:visited-style-name="user-index-link">Feuerübersprung<text:tab/>296</text:a></text:p>
          <text:p text:style-name="User_20_Index_20_1"><text:a xlink:type="simple" xlink:href="#ID308" text:style-name="user-index-link" text:visited-style-name="user-index-link">Rauchdurchzündung<text:tab/>297</text:a></text:p>
          <text:p text:style-name="User_20_Index_20_1"><text:a xlink:type="simple" xlink:href="#ID308" text:style-name="user-index-link" text:visited-style-name="user-index-link">Durchzündung<text:tab/>297</text:a></text:p>
          <text:p text:style-name="User_20_Index_20_1"><text:a xlink:type="simple" xlink:href="#ID308" text:style-name="user-index-link" text:visited-style-name="user-index-link">Feuersprung<text:tab/>297</text:a></text:p>
          <text:p text:style-name="User_20_Index_20_1"><text:a xlink:type="simple" xlink:href="#ID308" text:style-name="user-index-link" text:visited-style-name="user-index-link">Flashover<text:tab/>297</text:a></text:p>
          <text:p text:style-name="User_20_Index_20_1"><text:a xlink:type="simple" xlink:href="#ID308" text:style-name="user-index-link" text:visited-style-name="user-index-link">Flash-over<text:tab/>297</text:a></text:p>
          <text:p text:style-name="User_20_Index_20_1"><text:a xlink:type="simple" xlink:href="#ID308" text:style-name="user-index-link" text:visited-style-name="user-index-link">Feuerübersprung<text:tab/>297</text:a></text:p>
          <text:p text:style-name="User_20_Index_20_1"><text:a xlink:type="simple" xlink:href="#ID309" text:style-name="user-index-link" text:visited-style-name="user-index-link">Rauchdurchzündung<text:tab/>298</text:a></text:p>
          <text:p text:style-name="User_20_Index_20_1"><text:a xlink:type="simple" xlink:href="#ID309" text:style-name="user-index-link" text:visited-style-name="user-index-link">Durchzündung<text:tab/>298</text:a></text:p>
          <text:p text:style-name="User_20_Index_20_1"><text:a xlink:type="simple" xlink:href="#ID309" text:style-name="user-index-link" text:visited-style-name="user-index-link">Feuersprung<text:tab/>298</text:a></text:p>
          <text:p text:style-name="User_20_Index_20_1"><text:a xlink:type="simple" xlink:href="#ID309" text:style-name="user-index-link" text:visited-style-name="user-index-link">Flashover<text:tab/>298</text:a></text:p>
          <text:p text:style-name="User_20_Index_20_1"><text:a xlink:type="simple" xlink:href="#ID309" text:style-name="user-index-link" text:visited-style-name="user-index-link">Flash-over<text:tab/>298</text:a></text:p>
          <text:p text:style-name="User_20_Index_20_1"><text:a xlink:type="simple" xlink:href="#ID309" text:style-name="user-index-link" text:visited-style-name="user-index-link">Feuerübersprung<text:tab/>298</text:a></text:p>
          <text:p text:style-name="User_20_Index_20_1"><text:a xlink:type="simple" xlink:href="#ID310" text:style-name="user-index-link" text:visited-style-name="user-index-link">Rauchdurchzündung<text:tab/>299</text:a></text:p>
          <text:p text:style-name="User_20_Index_20_1"><text:a xlink:type="simple" xlink:href="#ID310" text:style-name="user-index-link" text:visited-style-name="user-index-link">Durchzündung<text:tab/>299</text:a></text:p>
          <text:p text:style-name="User_20_Index_20_1"><text:a xlink:type="simple" xlink:href="#ID310" text:style-name="user-index-link" text:visited-style-name="user-index-link">Feuersprung<text:tab/>299</text:a></text:p>
          <text:p text:style-name="User_20_Index_20_1"><text:a xlink:type="simple" xlink:href="#ID310" text:style-name="user-index-link" text:visited-style-name="user-index-link">Flashover<text:tab/>299</text:a></text:p>
          <text:p text:style-name="User_20_Index_20_1"><text:a xlink:type="simple" xlink:href="#ID310" text:style-name="user-index-link" text:visited-style-name="user-index-link">Flash-over<text:tab/>299</text:a></text:p>
          <text:p text:style-name="User_20_Index_20_1"><text:a xlink:type="simple" xlink:href="#ID310" text:style-name="user-index-link" text:visited-style-name="user-index-link">Feuerübersprung<text:tab/>299</text:a></text:p>
          <text:p text:style-name="User_20_Index_20_1"><text:a xlink:type="simple" xlink:href="#ID311" text:style-name="user-index-link" text:visited-style-name="user-index-link">Rauchdurchzündung<text:tab/>300</text:a></text:p>
          <text:p text:style-name="User_20_Index_20_1"><text:a xlink:type="simple" xlink:href="#ID311" text:style-name="user-index-link" text:visited-style-name="user-index-link">Durchzündung<text:tab/>300</text:a></text:p>
          <text:p text:style-name="User_20_Index_20_1"><text:a xlink:type="simple" xlink:href="#ID311" text:style-name="user-index-link" text:visited-style-name="user-index-link">Feuersprung<text:tab/>300</text:a></text:p>
          <text:p text:style-name="User_20_Index_20_1"><text:a xlink:type="simple" xlink:href="#ID311" text:style-name="user-index-link" text:visited-style-name="user-index-link">Flashover<text:tab/>300</text:a></text:p>
          <text:p text:style-name="User_20_Index_20_1"><text:a xlink:type="simple" xlink:href="#ID311" text:style-name="user-index-link" text:visited-style-name="user-index-link">Flash-over<text:tab/>300</text:a></text:p>
          <text:p text:style-name="User_20_Index_20_1"><text:a xlink:type="simple" xlink:href="#ID311" text:style-name="user-index-link" text:visited-style-name="user-index-link">Feuerübersprung<text:tab/>300</text:a></text:p>
          <text:p text:style-name="User_20_Index_20_1"><text:a xlink:type="simple" xlink:href="#ID312" text:style-name="user-index-link" text:visited-style-name="user-index-link">Rauchdurchzündung<text:tab/>301</text:a></text:p>
          <text:p text:style-name="User_20_Index_20_1"><text:a xlink:type="simple" xlink:href="#ID312" text:style-name="user-index-link" text:visited-style-name="user-index-link">Durchzündung<text:tab/>301</text:a></text:p>
          <text:p text:style-name="User_20_Index_20_1"><text:a xlink:type="simple" xlink:href="#ID312" text:style-name="user-index-link" text:visited-style-name="user-index-link">Feuersprung<text:tab/>301</text:a></text:p>
          <text:p text:style-name="User_20_Index_20_1"><text:a xlink:type="simple" xlink:href="#ID312" text:style-name="user-index-link" text:visited-style-name="user-index-link">Flashover<text:tab/>301</text:a></text:p>
          <text:p text:style-name="User_20_Index_20_1"><text:a xlink:type="simple" xlink:href="#ID312" text:style-name="user-index-link" text:visited-style-name="user-index-link">Flash-over<text:tab/>301</text:a></text:p>
          <text:p text:style-name="User_20_Index_20_1"><text:a xlink:type="simple" xlink:href="#ID312" text:style-name="user-index-link" text:visited-style-name="user-index-link">Feuerübersprung<text:tab/>301</text:a></text:p>
          <text:p text:style-name="User_20_Index_20_1"><text:a xlink:type="simple" xlink:href="#ID313" text:style-name="user-index-link" text:visited-style-name="user-index-link">Rauchdurchzündung<text:tab/>302</text:a></text:p>
          <text:p text:style-name="User_20_Index_20_1"><text:a xlink:type="simple" xlink:href="#ID313" text:style-name="user-index-link" text:visited-style-name="user-index-link">Durchzündung<text:tab/>302</text:a></text:p>
          <text:p text:style-name="User_20_Index_20_1"><text:a xlink:type="simple" xlink:href="#ID313" text:style-name="user-index-link" text:visited-style-name="user-index-link">Feuersprung<text:tab/>302</text:a></text:p>
          <text:p text:style-name="User_20_Index_20_1"><text:a xlink:type="simple" xlink:href="#ID313" text:style-name="user-index-link" text:visited-style-name="user-index-link">Flashover<text:tab/>302</text:a></text:p>
          <text:p text:style-name="User_20_Index_20_1"><text:a xlink:type="simple" xlink:href="#ID313" text:style-name="user-index-link" text:visited-style-name="user-index-link">Flash-over<text:tab/>302</text:a></text:p>
          <text:p text:style-name="User_20_Index_20_1"><text:a xlink:type="simple" xlink:href="#ID313" text:style-name="user-index-link" text:visited-style-name="user-index-link">Feuerübersprung<text:tab/>302</text:a></text:p>
          <text:p text:style-name="User_20_Index_20_1"><text:a xlink:type="simple" xlink:href="#ID314" text:style-name="user-index-link" text:visited-style-name="user-index-link">Rauchdurchzündung<text:tab/>303</text:a></text:p>
          <text:p text:style-name="User_20_Index_20_1"><text:a xlink:type="simple" xlink:href="#ID314" text:style-name="user-index-link" text:visited-style-name="user-index-link">Durchzündung<text:tab/>303</text:a></text:p>
          <text:p text:style-name="User_20_Index_20_1"><text:a xlink:type="simple" xlink:href="#ID314" text:style-name="user-index-link" text:visited-style-name="user-index-link">Feuersprung<text:tab/>303</text:a></text:p>
          <text:p text:style-name="User_20_Index_20_1"><text:a xlink:type="simple" xlink:href="#ID314" text:style-name="user-index-link" text:visited-style-name="user-index-link">Flashover<text:tab/>303</text:a></text:p>
          <text:p text:style-name="User_20_Index_20_1"><text:a xlink:type="simple" xlink:href="#ID314" text:style-name="user-index-link" text:visited-style-name="user-index-link">Flash-over<text:tab/>303</text:a></text:p>
          <text:p text:style-name="User_20_Index_20_1"><text:a xlink:type="simple" xlink:href="#ID314" text:style-name="user-index-link" text:visited-style-name="user-index-link">Feuerübersprung<text:tab/>303</text:a></text:p>
          <text:p text:style-name="User_20_Index_20_1"><text:a xlink:type="simple" xlink:href="#ID315" text:style-name="user-index-link" text:visited-style-name="user-index-link">Rauchdurchzündung<text:tab/>304</text:a></text:p>
          <text:p text:style-name="User_20_Index_20_1"><text:a xlink:type="simple" xlink:href="#ID315" text:style-name="user-index-link" text:visited-style-name="user-index-link">Durchzündung<text:tab/>304</text:a></text:p>
          <text:p text:style-name="User_20_Index_20_1"><text:a xlink:type="simple" xlink:href="#ID315" text:style-name="user-index-link" text:visited-style-name="user-index-link">Feuersprung<text:tab/>304</text:a></text:p>
          <text:p text:style-name="User_20_Index_20_1"><text:a xlink:type="simple" xlink:href="#ID315" text:style-name="user-index-link" text:visited-style-name="user-index-link">Flashover<text:tab/>304</text:a></text:p>
          <text:p text:style-name="User_20_Index_20_1"><text:a xlink:type="simple" xlink:href="#ID315" text:style-name="user-index-link" text:visited-style-name="user-index-link">Flash-over<text:tab/>304</text:a></text:p>
          <text:p text:style-name="User_20_Index_20_1"><text:a xlink:type="simple" xlink:href="#ID315" text:style-name="user-index-link" text:visited-style-name="user-index-link">Feuerübersprung<text:tab/>304</text:a></text:p>
          <text:p text:style-name="User_20_Index_20_1"><text:a xlink:type="simple" xlink:href="#ID316" text:style-name="user-index-link" text:visited-style-name="user-index-link">Rauchdurchzündung<text:tab/>305</text:a></text:p>
          <text:p text:style-name="User_20_Index_20_1"><text:a xlink:type="simple" xlink:href="#ID316" text:style-name="user-index-link" text:visited-style-name="user-index-link">Durchzündung<text:tab/>305</text:a></text:p>
          <text:p text:style-name="User_20_Index_20_1"><text:a xlink:type="simple" xlink:href="#ID316" text:style-name="user-index-link" text:visited-style-name="user-index-link">Feuersprung<text:tab/>305</text:a></text:p>
          <text:p text:style-name="User_20_Index_20_1"><text:a xlink:type="simple" xlink:href="#ID316" text:style-name="user-index-link" text:visited-style-name="user-index-link">Flashover<text:tab/>305</text:a></text:p>
          <text:p text:style-name="User_20_Index_20_1"><text:a xlink:type="simple" xlink:href="#ID316" text:style-name="user-index-link" text:visited-style-name="user-index-link">Flash-over<text:tab/>305</text:a></text:p>
          <text:p text:style-name="User_20_Index_20_1"><text:a xlink:type="simple" xlink:href="#ID316" text:style-name="user-index-link" text:visited-style-name="user-index-link">Feuerübersprung<text:tab/>305</text:a></text:p>
          <text:p text:style-name="User_20_Index_20_1"><text:a xlink:type="simple" xlink:href="#ID317" text:style-name="user-index-link" text:visited-style-name="user-index-link">Rauchdurchzündung<text:tab/>306</text:a></text:p>
          <text:p text:style-name="User_20_Index_20_1"><text:a xlink:type="simple" xlink:href="#ID317" text:style-name="user-index-link" text:visited-style-name="user-index-link">Durchzündung<text:tab/>306</text:a></text:p>
          <text:p text:style-name="User_20_Index_20_1"><text:a xlink:type="simple" xlink:href="#ID317" text:style-name="user-index-link" text:visited-style-name="user-index-link">Feuersprung<text:tab/>306</text:a></text:p>
          <text:p text:style-name="User_20_Index_20_1"><text:a xlink:type="simple" xlink:href="#ID317" text:style-name="user-index-link" text:visited-style-name="user-index-link">Flashover<text:tab/>306</text:a></text:p>
          <text:p text:style-name="User_20_Index_20_1"><text:a xlink:type="simple" xlink:href="#ID317" text:style-name="user-index-link" text:visited-style-name="user-index-link">Flash-over<text:tab/>306</text:a></text:p>
          <text:p text:style-name="User_20_Index_20_1"><text:a xlink:type="simple" xlink:href="#ID317" text:style-name="user-index-link" text:visited-style-name="user-index-link">Feuerübersprung<text:tab/>306</text:a></text:p>
          <text:p text:style-name="User_20_Index_20_1"><text:a xlink:type="simple" xlink:href="#ID318" text:style-name="user-index-link" text:visited-style-name="user-index-link">Rauchdurchzündung<text:tab/>307</text:a></text:p>
          <text:p text:style-name="User_20_Index_20_1"><text:a xlink:type="simple" xlink:href="#ID318" text:style-name="user-index-link" text:visited-style-name="user-index-link">Durchzündung<text:tab/>307</text:a></text:p>
          <text:p text:style-name="User_20_Index_20_1"><text:a xlink:type="simple" xlink:href="#ID318" text:style-name="user-index-link" text:visited-style-name="user-index-link">Feuersprung<text:tab/>307</text:a></text:p>
          <text:p text:style-name="User_20_Index_20_1"><text:a xlink:type="simple" xlink:href="#ID318" text:style-name="user-index-link" text:visited-style-name="user-index-link">Flashover<text:tab/>307</text:a></text:p>
          <text:p text:style-name="User_20_Index_20_1"><text:a xlink:type="simple" xlink:href="#ID318" text:style-name="user-index-link" text:visited-style-name="user-index-link">Flash-over<text:tab/>307</text:a></text:p>
          <text:p text:style-name="User_20_Index_20_1"><text:a xlink:type="simple" xlink:href="#ID318" text:style-name="user-index-link" text:visited-style-name="user-index-link">Feuerübersprung<text:tab/>307</text:a></text:p>
          <text:p text:style-name="User_20_Index_20_1"><text:a xlink:type="simple" xlink:href="#ID319" text:style-name="user-index-link" text:visited-style-name="user-index-link">Rauchdurchzündung<text:tab/>308</text:a></text:p>
          <text:p text:style-name="User_20_Index_20_1"><text:a xlink:type="simple" xlink:href="#ID319" text:style-name="user-index-link" text:visited-style-name="user-index-link">Durchzündung<text:tab/>308</text:a></text:p>
          <text:p text:style-name="User_20_Index_20_1"><text:a xlink:type="simple" xlink:href="#ID319" text:style-name="user-index-link" text:visited-style-name="user-index-link">Feuersprung<text:tab/>308</text:a></text:p>
          <text:p text:style-name="User_20_Index_20_1"><text:a xlink:type="simple" xlink:href="#ID319" text:style-name="user-index-link" text:visited-style-name="user-index-link">Flashover<text:tab/>308</text:a></text:p>
          <text:p text:style-name="User_20_Index_20_1"><text:a xlink:type="simple" xlink:href="#ID319" text:style-name="user-index-link" text:visited-style-name="user-index-link">Flash-over<text:tab/>308</text:a></text:p>
          <text:p text:style-name="User_20_Index_20_1"><text:a xlink:type="simple" xlink:href="#ID319" text:style-name="user-index-link" text:visited-style-name="user-index-link">Feuerübersprung<text:tab/>308</text:a></text:p>
          <text:p text:style-name="User_20_Index_20_1"><text:a xlink:type="simple" xlink:href="#ID320" text:style-name="user-index-link" text:visited-style-name="user-index-link">Rauchdurchzündung<text:tab/>309</text:a></text:p>
          <text:p text:style-name="User_20_Index_20_1"><text:a xlink:type="simple" xlink:href="#ID320" text:style-name="user-index-link" text:visited-style-name="user-index-link">Durchzündung<text:tab/>309</text:a></text:p>
          <text:p text:style-name="User_20_Index_20_1"><text:a xlink:type="simple" xlink:href="#ID320" text:style-name="user-index-link" text:visited-style-name="user-index-link">Feuersprung<text:tab/>309</text:a></text:p>
          <text:p text:style-name="User_20_Index_20_1"><text:a xlink:type="simple" xlink:href="#ID320" text:style-name="user-index-link" text:visited-style-name="user-index-link">Flashover<text:tab/>309</text:a></text:p>
          <text:p text:style-name="User_20_Index_20_1"><text:a xlink:type="simple" xlink:href="#ID320" text:style-name="user-index-link" text:visited-style-name="user-index-link">Flash-over<text:tab/>309</text:a></text:p>
          <text:p text:style-name="User_20_Index_20_1"><text:a xlink:type="simple" xlink:href="#ID320" text:style-name="user-index-link" text:visited-style-name="user-index-link">Feuerübersprung<text:tab/>309</text:a></text:p>
          <text:p text:style-name="User_20_Index_20_1"><text:a xlink:type="simple" xlink:href="#ID321" text:style-name="user-index-link" text:visited-style-name="user-index-link">Rauchdurchzündung<text:tab/>310</text:a></text:p>
          <text:p text:style-name="User_20_Index_20_1"><text:a xlink:type="simple" xlink:href="#ID321" text:style-name="user-index-link" text:visited-style-name="user-index-link">Durchzündung<text:tab/>310</text:a></text:p>
          <text:p text:style-name="User_20_Index_20_1"><text:a xlink:type="simple" xlink:href="#ID321" text:style-name="user-index-link" text:visited-style-name="user-index-link">Feuersprung<text:tab/>310</text:a></text:p>
          <text:p text:style-name="User_20_Index_20_1"><text:a xlink:type="simple" xlink:href="#ID321" text:style-name="user-index-link" text:visited-style-name="user-index-link">Flashover<text:tab/>310</text:a></text:p>
          <text:p text:style-name="User_20_Index_20_1"><text:a xlink:type="simple" xlink:href="#ID321" text:style-name="user-index-link" text:visited-style-name="user-index-link">Flash-over<text:tab/>310</text:a></text:p>
          <text:p text:style-name="User_20_Index_20_1"><text:a xlink:type="simple" xlink:href="#ID321" text:style-name="user-index-link" text:visited-style-name="user-index-link">Feuerübersprung<text:tab/>310</text:a></text:p>
          <text:p text:style-name="User_20_Index_20_1"><text:a xlink:type="simple" xlink:href="#ID323" text:style-name="user-index-link" text:visited-style-name="user-index-link">Rauchdurchzündung<text:tab/>311</text:a></text:p>
          <text:p text:style-name="User_20_Index_20_1"><text:a xlink:type="simple" xlink:href="#ID323" text:style-name="user-index-link" text:visited-style-name="user-index-link">Durchzündung<text:tab/>311</text:a></text:p>
          <text:p text:style-name="User_20_Index_20_1"><text:a xlink:type="simple" xlink:href="#ID323" text:style-name="user-index-link" text:visited-style-name="user-index-link">Feuersprung<text:tab/>311</text:a></text:p>
          <text:p text:style-name="User_20_Index_20_1"><text:a xlink:type="simple" xlink:href="#ID323" text:style-name="user-index-link" text:visited-style-name="user-index-link">Flashover<text:tab/>311</text:a></text:p>
          <text:p text:style-name="User_20_Index_20_1"><text:a xlink:type="simple" xlink:href="#ID323" text:style-name="user-index-link" text:visited-style-name="user-index-link">Flash-over<text:tab/>311</text:a></text:p>
          <text:p text:style-name="User_20_Index_20_1"><text:a xlink:type="simple" xlink:href="#ID323" text:style-name="user-index-link" text:visited-style-name="user-index-link">Feuerübersprung<text:tab/>311</text:a></text:p>
          <text:p text:style-name="User_20_Index_20_1"><text:a xlink:type="simple" xlink:href="#ID324" text:style-name="user-index-link" text:visited-style-name="user-index-link">Rauchdurchzündung<text:tab/>312</text:a></text:p>
          <text:p text:style-name="User_20_Index_20_1"><text:a xlink:type="simple" xlink:href="#ID324" text:style-name="user-index-link" text:visited-style-name="user-index-link">Durchzündung<text:tab/>312</text:a></text:p>
          <text:p text:style-name="User_20_Index_20_1"><text:a xlink:type="simple" xlink:href="#ID324" text:style-name="user-index-link" text:visited-style-name="user-index-link">Feuersprung<text:tab/>312</text:a></text:p>
          <text:p text:style-name="User_20_Index_20_1"><text:a xlink:type="simple" xlink:href="#ID324" text:style-name="user-index-link" text:visited-style-name="user-index-link">Flashover<text:tab/>312</text:a></text:p>
          <text:p text:style-name="User_20_Index_20_1"><text:a xlink:type="simple" xlink:href="#ID324" text:style-name="user-index-link" text:visited-style-name="user-index-link">Flash-over<text:tab/>312</text:a></text:p>
          <text:p text:style-name="User_20_Index_20_1"><text:a xlink:type="simple" xlink:href="#ID324" text:style-name="user-index-link" text:visited-style-name="user-index-link">Feuerübersprung<text:tab/>312</text:a></text:p>
          <text:p text:style-name="User_20_Index_20_1"><text:a xlink:type="simple" xlink:href="#ID325" text:style-name="user-index-link" text:visited-style-name="user-index-link">Rauchdurchzündung<text:tab/>313</text:a></text:p>
          <text:p text:style-name="User_20_Index_20_1"><text:a xlink:type="simple" xlink:href="#ID325" text:style-name="user-index-link" text:visited-style-name="user-index-link">Durchzündung<text:tab/>313</text:a></text:p>
          <text:p text:style-name="User_20_Index_20_1"><text:a xlink:type="simple" xlink:href="#ID325" text:style-name="user-index-link" text:visited-style-name="user-index-link">Feuersprung<text:tab/>313</text:a></text:p>
          <text:p text:style-name="User_20_Index_20_1"><text:a xlink:type="simple" xlink:href="#ID325" text:style-name="user-index-link" text:visited-style-name="user-index-link">Flashover<text:tab/>313</text:a></text:p>
          <text:p text:style-name="User_20_Index_20_1"><text:a xlink:type="simple" xlink:href="#ID325" text:style-name="user-index-link" text:visited-style-name="user-index-link">Flash-over<text:tab/>313</text:a></text:p>
          <text:p text:style-name="User_20_Index_20_1"><text:a xlink:type="simple" xlink:href="#ID325" text:style-name="user-index-link" text:visited-style-name="user-index-link">Feuerübersprung<text:tab/>313</text:a></text:p>
          <text:p text:style-name="User_20_Index_20_1"><text:a xlink:type="simple" xlink:href="#ID326" text:style-name="user-index-link" text:visited-style-name="user-index-link">Rauchdurchzündung<text:tab/>314</text:a></text:p>
          <text:p text:style-name="User_20_Index_20_1"><text:a xlink:type="simple" xlink:href="#ID326" text:style-name="user-index-link" text:visited-style-name="user-index-link">Durchzündung<text:tab/>314</text:a></text:p>
          <text:p text:style-name="User_20_Index_20_1"><text:a xlink:type="simple" xlink:href="#ID326" text:style-name="user-index-link" text:visited-style-name="user-index-link">Feuersprung<text:tab/>314</text:a></text:p>
          <text:p text:style-name="User_20_Index_20_1"><text:a xlink:type="simple" xlink:href="#ID326" text:style-name="user-index-link" text:visited-style-name="user-index-link">Flashover<text:tab/>314</text:a></text:p>
          <text:p text:style-name="User_20_Index_20_1"><text:a xlink:type="simple" xlink:href="#ID326" text:style-name="user-index-link" text:visited-style-name="user-index-link">Flash-over<text:tab/>314</text:a></text:p>
          <text:p text:style-name="User_20_Index_20_1"><text:a xlink:type="simple" xlink:href="#ID326" text:style-name="user-index-link" text:visited-style-name="user-index-link">Feuerübersprung<text:tab/>314</text:a></text:p>
          <text:p text:style-name="User_20_Index_20_1"><text:a xlink:type="simple" xlink:href="#ID327" text:style-name="user-index-link" text:visited-style-name="user-index-link">Rauchdurchzündung<text:tab/>315</text:a></text:p>
          <text:p text:style-name="User_20_Index_20_1"><text:a xlink:type="simple" xlink:href="#ID327" text:style-name="user-index-link" text:visited-style-name="user-index-link">Durchzündung<text:tab/>315</text:a></text:p>
          <text:p text:style-name="User_20_Index_20_1"><text:a xlink:type="simple" xlink:href="#ID327" text:style-name="user-index-link" text:visited-style-name="user-index-link">Feuersprung<text:tab/>315</text:a></text:p>
          <text:p text:style-name="User_20_Index_20_1"><text:a xlink:type="simple" xlink:href="#ID327" text:style-name="user-index-link" text:visited-style-name="user-index-link">Flashover<text:tab/>315</text:a></text:p>
          <text:p text:style-name="User_20_Index_20_1"><text:a xlink:type="simple" xlink:href="#ID327" text:style-name="user-index-link" text:visited-style-name="user-index-link">Flash-over<text:tab/>315</text:a></text:p>
          <text:p text:style-name="User_20_Index_20_1"><text:a xlink:type="simple" xlink:href="#ID327" text:style-name="user-index-link" text:visited-style-name="user-index-link">Feuerübersprung<text:tab/>315</text:a></text:p>
          <text:p text:style-name="User_20_Index_20_1"><text:a xlink:type="simple" xlink:href="#ID328" text:style-name="user-index-link" text:visited-style-name="user-index-link">Rauchdurchzündung<text:tab/>316</text:a></text:p>
          <text:p text:style-name="User_20_Index_20_1"><text:a xlink:type="simple" xlink:href="#ID328" text:style-name="user-index-link" text:visited-style-name="user-index-link">Durchzündung<text:tab/>316</text:a></text:p>
          <text:p text:style-name="User_20_Index_20_1"><text:a xlink:type="simple" xlink:href="#ID328" text:style-name="user-index-link" text:visited-style-name="user-index-link">Feuersprung<text:tab/>316</text:a></text:p>
          <text:p text:style-name="User_20_Index_20_1"><text:a xlink:type="simple" xlink:href="#ID328" text:style-name="user-index-link" text:visited-style-name="user-index-link">Flashover<text:tab/>316</text:a></text:p>
          <text:p text:style-name="User_20_Index_20_1"><text:a xlink:type="simple" xlink:href="#ID328" text:style-name="user-index-link" text:visited-style-name="user-index-link">Flash-over<text:tab/>316</text:a></text:p>
          <text:p text:style-name="User_20_Index_20_1"><text:a xlink:type="simple" xlink:href="#ID328" text:style-name="user-index-link" text:visited-style-name="user-index-link">Feuerübersprung<text:tab/>316</text:a></text:p>
          <text:p text:style-name="User_20_Index_20_1"><text:a xlink:type="simple" xlink:href="#ID329" text:style-name="user-index-link" text:visited-style-name="user-index-link">Rauchdurchzündung<text:tab/>317</text:a></text:p>
          <text:p text:style-name="User_20_Index_20_1"><text:a xlink:type="simple" xlink:href="#ID329" text:style-name="user-index-link" text:visited-style-name="user-index-link">Durchzündung<text:tab/>317</text:a></text:p>
          <text:p text:style-name="User_20_Index_20_1"><text:a xlink:type="simple" xlink:href="#ID329" text:style-name="user-index-link" text:visited-style-name="user-index-link">Feuersprung<text:tab/>317</text:a></text:p>
          <text:p text:style-name="User_20_Index_20_1"><text:a xlink:type="simple" xlink:href="#ID329" text:style-name="user-index-link" text:visited-style-name="user-index-link">Flashover<text:tab/>317</text:a></text:p>
          <text:p text:style-name="User_20_Index_20_1"><text:a xlink:type="simple" xlink:href="#ID329" text:style-name="user-index-link" text:visited-style-name="user-index-link">Flash-over<text:tab/>317</text:a></text:p>
          <text:p text:style-name="User_20_Index_20_1"><text:a xlink:type="simple" xlink:href="#ID329" text:style-name="user-index-link" text:visited-style-name="user-index-link">Feuerübersprung<text:tab/>317</text:a></text:p>
          <text:p text:style-name="User_20_Index_20_1"><text:a xlink:type="simple" xlink:href="#ID330" text:style-name="user-index-link" text:visited-style-name="user-index-link">Rauchdurchzündung<text:tab/>318</text:a></text:p>
          <text:p text:style-name="User_20_Index_20_1"><text:a xlink:type="simple" xlink:href="#ID330" text:style-name="user-index-link" text:visited-style-name="user-index-link">Durchzündung<text:tab/>318</text:a></text:p>
          <text:p text:style-name="User_20_Index_20_1"><text:a xlink:type="simple" xlink:href="#ID330" text:style-name="user-index-link" text:visited-style-name="user-index-link">Feuersprung<text:tab/>318</text:a></text:p>
          <text:p text:style-name="User_20_Index_20_1"><text:a xlink:type="simple" xlink:href="#ID330" text:style-name="user-index-link" text:visited-style-name="user-index-link">Flashover<text:tab/>318</text:a></text:p>
          <text:p text:style-name="User_20_Index_20_1"><text:a xlink:type="simple" xlink:href="#ID330" text:style-name="user-index-link" text:visited-style-name="user-index-link">Flash-over<text:tab/>318</text:a></text:p>
          <text:p text:style-name="User_20_Index_20_1"><text:a xlink:type="simple" xlink:href="#ID330" text:style-name="user-index-link" text:visited-style-name="user-index-link">Feuerübersprung<text:tab/>318</text:a></text:p>
          <text:p text:style-name="User_20_Index_20_1"><text:a xlink:type="simple" xlink:href="#ID331" text:style-name="user-index-link" text:visited-style-name="user-index-link">Rauchdurchzündung<text:tab/>319</text:a></text:p>
          <text:p text:style-name="User_20_Index_20_1"><text:a xlink:type="simple" xlink:href="#ID331" text:style-name="user-index-link" text:visited-style-name="user-index-link">Durchzündung<text:tab/>319</text:a></text:p>
          <text:p text:style-name="User_20_Index_20_1"><text:a xlink:type="simple" xlink:href="#ID331" text:style-name="user-index-link" text:visited-style-name="user-index-link">Feuersprung<text:tab/>319</text:a></text:p>
          <text:p text:style-name="User_20_Index_20_1"><text:a xlink:type="simple" xlink:href="#ID331" text:style-name="user-index-link" text:visited-style-name="user-index-link">Flashover<text:tab/>319</text:a></text:p>
          <text:p text:style-name="User_20_Index_20_1"><text:a xlink:type="simple" xlink:href="#ID331" text:style-name="user-index-link" text:visited-style-name="user-index-link">Flash-over<text:tab/>319</text:a></text:p>
          <text:p text:style-name="User_20_Index_20_1"><text:a xlink:type="simple" xlink:href="#ID331" text:style-name="user-index-link" text:visited-style-name="user-index-link">Feuerübersprung<text:tab/>319</text:a></text:p>
          <text:p text:style-name="User_20_Index_20_1"><text:a xlink:type="simple" xlink:href="#ID332" text:style-name="user-index-link" text:visited-style-name="user-index-link">Rauchdurchzündung<text:tab/>320</text:a></text:p>
          <text:p text:style-name="User_20_Index_20_1"><text:a xlink:type="simple" xlink:href="#ID332" text:style-name="user-index-link" text:visited-style-name="user-index-link">Durchzündung<text:tab/>320</text:a></text:p>
          <text:p text:style-name="User_20_Index_20_1"><text:a xlink:type="simple" xlink:href="#ID332" text:style-name="user-index-link" text:visited-style-name="user-index-link">Feuersprung<text:tab/>320</text:a></text:p>
          <text:p text:style-name="User_20_Index_20_1"><text:a xlink:type="simple" xlink:href="#ID332" text:style-name="user-index-link" text:visited-style-name="user-index-link">Flashover<text:tab/>320</text:a></text:p>
          <text:p text:style-name="User_20_Index_20_1"><text:a xlink:type="simple" xlink:href="#ID332" text:style-name="user-index-link" text:visited-style-name="user-index-link">Flash-over<text:tab/>320</text:a></text:p>
          <text:p text:style-name="User_20_Index_20_1"><text:a xlink:type="simple" xlink:href="#ID332" text:style-name="user-index-link" text:visited-style-name="user-index-link">Feuerübersprung<text:tab/>320</text:a></text:p>
          <text:p text:style-name="User_20_Index_20_1"><text:a xlink:type="simple" xlink:href="#ID333" text:style-name="user-index-link" text:visited-style-name="user-index-link">Rauchdurchzündung<text:tab/>321</text:a></text:p>
          <text:p text:style-name="User_20_Index_20_1"><text:a xlink:type="simple" xlink:href="#ID333" text:style-name="user-index-link" text:visited-style-name="user-index-link">Durchzündung<text:tab/>321</text:a></text:p>
          <text:p text:style-name="User_20_Index_20_1"><text:a xlink:type="simple" xlink:href="#ID333" text:style-name="user-index-link" text:visited-style-name="user-index-link">Feuersprung<text:tab/>321</text:a></text:p>
          <text:p text:style-name="User_20_Index_20_1"><text:a xlink:type="simple" xlink:href="#ID333" text:style-name="user-index-link" text:visited-style-name="user-index-link">Flashover<text:tab/>321</text:a></text:p>
          <text:p text:style-name="User_20_Index_20_1"><text:a xlink:type="simple" xlink:href="#ID333" text:style-name="user-index-link" text:visited-style-name="user-index-link">Flash-over<text:tab/>321</text:a></text:p>
          <text:p text:style-name="User_20_Index_20_1"><text:a xlink:type="simple" xlink:href="#ID333" text:style-name="user-index-link" text:visited-style-name="user-index-link">Feuerübersprung<text:tab/>321</text:a></text:p>
          <text:p text:style-name="User_20_Index_20_1"><text:a xlink:type="simple" xlink:href="#ID334" text:style-name="user-index-link" text:visited-style-name="user-index-link">Rauchdurchzündung<text:tab/>322</text:a></text:p>
          <text:p text:style-name="User_20_Index_20_1"><text:a xlink:type="simple" xlink:href="#ID334" text:style-name="user-index-link" text:visited-style-name="user-index-link">Durchzündung<text:tab/>322</text:a></text:p>
          <text:p text:style-name="User_20_Index_20_1"><text:a xlink:type="simple" xlink:href="#ID334" text:style-name="user-index-link" text:visited-style-name="user-index-link">Feuersprung<text:tab/>322</text:a></text:p>
          <text:p text:style-name="User_20_Index_20_1"><text:a xlink:type="simple" xlink:href="#ID334" text:style-name="user-index-link" text:visited-style-name="user-index-link">Flashover<text:tab/>322</text:a></text:p>
          <text:p text:style-name="User_20_Index_20_1"><text:a xlink:type="simple" xlink:href="#ID334" text:style-name="user-index-link" text:visited-style-name="user-index-link">Flash-over<text:tab/>322</text:a></text:p>
          <text:p text:style-name="User_20_Index_20_1"><text:a xlink:type="simple" xlink:href="#ID334" text:style-name="user-index-link" text:visited-style-name="user-index-link">Feuerübersprung<text:tab/>322</text:a></text:p>
          <text:p text:style-name="User_20_Index_20_1"><text:a xlink:type="simple" xlink:href="#ID335" text:style-name="user-index-link" text:visited-style-name="user-index-link">Rauchdurchzündung<text:tab/>323</text:a></text:p>
          <text:p text:style-name="User_20_Index_20_1"><text:a xlink:type="simple" xlink:href="#ID335" text:style-name="user-index-link" text:visited-style-name="user-index-link">Durchzündung<text:tab/>323</text:a></text:p>
          <text:p text:style-name="User_20_Index_20_1"><text:a xlink:type="simple" xlink:href="#ID335" text:style-name="user-index-link" text:visited-style-name="user-index-link">Feuersprung<text:tab/>323</text:a></text:p>
          <text:p text:style-name="User_20_Index_20_1"><text:a xlink:type="simple" xlink:href="#ID335" text:style-name="user-index-link" text:visited-style-name="user-index-link">Flashover<text:tab/>323</text:a></text:p>
          <text:p text:style-name="User_20_Index_20_1"><text:a xlink:type="simple" xlink:href="#ID335" text:style-name="user-index-link" text:visited-style-name="user-index-link">Flash-over<text:tab/>323</text:a></text:p>
          <text:p text:style-name="User_20_Index_20_1"><text:a xlink:type="simple" xlink:href="#ID335" text:style-name="user-index-link" text:visited-style-name="user-index-link">Feuerübersprung<text:tab/>323</text:a></text:p>
          <text:p text:style-name="User_20_Index_20_1"><text:a xlink:type="simple" xlink:href="#ID336" text:style-name="user-index-link" text:visited-style-name="user-index-link">Rauchdurchzündung<text:tab/>324</text:a></text:p>
          <text:p text:style-name="User_20_Index_20_1"><text:a xlink:type="simple" xlink:href="#ID336" text:style-name="user-index-link" text:visited-style-name="user-index-link">Durchzündung<text:tab/>324</text:a></text:p>
          <text:p text:style-name="User_20_Index_20_1"><text:a xlink:type="simple" xlink:href="#ID336" text:style-name="user-index-link" text:visited-style-name="user-index-link">Feuersprung<text:tab/>324</text:a></text:p>
          <text:p text:style-name="User_20_Index_20_1"><text:a xlink:type="simple" xlink:href="#ID336" text:style-name="user-index-link" text:visited-style-name="user-index-link">Flashover<text:tab/>324</text:a></text:p>
          <text:p text:style-name="User_20_Index_20_1"><text:a xlink:type="simple" xlink:href="#ID336" text:style-name="user-index-link" text:visited-style-name="user-index-link">Flash-over<text:tab/>324</text:a></text:p>
          <text:p text:style-name="User_20_Index_20_1"><text:a xlink:type="simple" xlink:href="#ID336" text:style-name="user-index-link" text:visited-style-name="user-index-link">Feuerübersprung<text:tab/>324</text:a></text:p>
          <text:p text:style-name="User_20_Index_20_1"><text:a xlink:type="simple" xlink:href="#ID337" text:style-name="user-index-link" text:visited-style-name="user-index-link">Rauchdurchzündung<text:tab/>325</text:a></text:p>
          <text:p text:style-name="User_20_Index_20_1"><text:a xlink:type="simple" xlink:href="#ID337" text:style-name="user-index-link" text:visited-style-name="user-index-link">Durchzündung<text:tab/>325</text:a></text:p>
          <text:p text:style-name="User_20_Index_20_1"><text:a xlink:type="simple" xlink:href="#ID337" text:style-name="user-index-link" text:visited-style-name="user-index-link">Feuersprung<text:tab/>325</text:a></text:p>
          <text:p text:style-name="User_20_Index_20_1"><text:a xlink:type="simple" xlink:href="#ID337" text:style-name="user-index-link" text:visited-style-name="user-index-link">Flashover<text:tab/>325</text:a></text:p>
          <text:p text:style-name="User_20_Index_20_1"><text:a xlink:type="simple" xlink:href="#ID337" text:style-name="user-index-link" text:visited-style-name="user-index-link">Flash-over<text:tab/>325</text:a></text:p>
          <text:p text:style-name="User_20_Index_20_1"><text:a xlink:type="simple" xlink:href="#ID337" text:style-name="user-index-link" text:visited-style-name="user-index-link">Feuerübersprung<text:tab/>325</text:a></text:p>
          <text:p text:style-name="User_20_Index_20_1"><text:a xlink:type="simple" xlink:href="#ID338" text:style-name="user-index-link" text:visited-style-name="user-index-link">Rauchdurchzündung<text:tab/>326</text:a></text:p>
          <text:p text:style-name="User_20_Index_20_1"><text:a xlink:type="simple" xlink:href="#ID338" text:style-name="user-index-link" text:visited-style-name="user-index-link">Durchzündung<text:tab/>326</text:a></text:p>
          <text:p text:style-name="User_20_Index_20_1"><text:a xlink:type="simple" xlink:href="#ID338" text:style-name="user-index-link" text:visited-style-name="user-index-link">Feuersprung<text:tab/>326</text:a></text:p>
          <text:p text:style-name="User_20_Index_20_1"><text:a xlink:type="simple" xlink:href="#ID338" text:style-name="user-index-link" text:visited-style-name="user-index-link">Flashover<text:tab/>326</text:a></text:p>
          <text:p text:style-name="User_20_Index_20_1"><text:a xlink:type="simple" xlink:href="#ID338" text:style-name="user-index-link" text:visited-style-name="user-index-link">Flash-over<text:tab/>326</text:a></text:p>
          <text:p text:style-name="User_20_Index_20_1"><text:a xlink:type="simple" xlink:href="#ID338" text:style-name="user-index-link" text:visited-style-name="user-index-link">Feuerübersprung<text:tab/>326</text:a></text:p>
          <text:p text:style-name="User_20_Index_20_1"><text:a xlink:type="simple" xlink:href="#ID339" text:style-name="user-index-link" text:visited-style-name="user-index-link">Rauchdurchzündung<text:tab/>327</text:a></text:p>
          <text:p text:style-name="User_20_Index_20_1"><text:a xlink:type="simple" xlink:href="#ID339" text:style-name="user-index-link" text:visited-style-name="user-index-link">Durchzündung<text:tab/>327</text:a></text:p>
          <text:p text:style-name="User_20_Index_20_1"><text:a xlink:type="simple" xlink:href="#ID339" text:style-name="user-index-link" text:visited-style-name="user-index-link">Feuersprung<text:tab/>327</text:a></text:p>
          <text:p text:style-name="User_20_Index_20_1"><text:a xlink:type="simple" xlink:href="#ID339" text:style-name="user-index-link" text:visited-style-name="user-index-link">Flashover<text:tab/>327</text:a></text:p>
          <text:p text:style-name="User_20_Index_20_1"><text:a xlink:type="simple" xlink:href="#ID339" text:style-name="user-index-link" text:visited-style-name="user-index-link">Flash-over<text:tab/>327</text:a></text:p>
          <text:p text:style-name="User_20_Index_20_1"><text:a xlink:type="simple" xlink:href="#ID339" text:style-name="user-index-link" text:visited-style-name="user-index-link">Feuerübersprung<text:tab/>327</text:a></text:p>
          <text:p text:style-name="User_20_Index_20_1"><text:a xlink:type="simple" xlink:href="#ID340" text:style-name="user-index-link" text:visited-style-name="user-index-link">Rauchdurchzündung<text:tab/>328</text:a></text:p>
          <text:p text:style-name="User_20_Index_20_1"><text:a xlink:type="simple" xlink:href="#ID340" text:style-name="user-index-link" text:visited-style-name="user-index-link">Durchzündung<text:tab/>328</text:a></text:p>
          <text:p text:style-name="User_20_Index_20_1"><text:a xlink:type="simple" xlink:href="#ID340" text:style-name="user-index-link" text:visited-style-name="user-index-link">Feuersprung<text:tab/>328</text:a></text:p>
          <text:p text:style-name="User_20_Index_20_1"><text:a xlink:type="simple" xlink:href="#ID340" text:style-name="user-index-link" text:visited-style-name="user-index-link">Flashover<text:tab/>328</text:a></text:p>
          <text:p text:style-name="User_20_Index_20_1"><text:a xlink:type="simple" xlink:href="#ID340" text:style-name="user-index-link" text:visited-style-name="user-index-link">Flash-over<text:tab/>328</text:a></text:p>
          <text:p text:style-name="User_20_Index_20_1"><text:a xlink:type="simple" xlink:href="#ID340" text:style-name="user-index-link" text:visited-style-name="user-index-link">Feuerübersprung<text:tab/>328</text:a></text:p>
          <text:p text:style-name="User_20_Index_20_1"><text:a xlink:type="simple" xlink:href="#ID341" text:style-name="user-index-link" text:visited-style-name="user-index-link">Rauchdurchzündung<text:tab/>329</text:a></text:p>
          <text:p text:style-name="User_20_Index_20_1"><text:a xlink:type="simple" xlink:href="#ID341" text:style-name="user-index-link" text:visited-style-name="user-index-link">Durchzündung<text:tab/>329</text:a></text:p>
          <text:p text:style-name="User_20_Index_20_1"><text:a xlink:type="simple" xlink:href="#ID341" text:style-name="user-index-link" text:visited-style-name="user-index-link">Feuersprung<text:tab/>329</text:a></text:p>
          <text:p text:style-name="User_20_Index_20_1"><text:a xlink:type="simple" xlink:href="#ID341" text:style-name="user-index-link" text:visited-style-name="user-index-link">Flashover<text:tab/>329</text:a></text:p>
          <text:p text:style-name="User_20_Index_20_1"><text:a xlink:type="simple" xlink:href="#ID341" text:style-name="user-index-link" text:visited-style-name="user-index-link">Flash-over<text:tab/>329</text:a></text:p>
          <text:p text:style-name="User_20_Index_20_1"><text:a xlink:type="simple" xlink:href="#ID341" text:style-name="user-index-link" text:visited-style-name="user-index-link">Feuerübersprung<text:tab/>329</text:a></text:p>
          <text:p text:style-name="User_20_Index_20_1"><text:a xlink:type="simple" xlink:href="#ID342" text:style-name="user-index-link" text:visited-style-name="user-index-link">Rauchdurchzündung<text:tab/>330</text:a></text:p>
          <text:p text:style-name="User_20_Index_20_1"><text:a xlink:type="simple" xlink:href="#ID342" text:style-name="user-index-link" text:visited-style-name="user-index-link">Durchzündung<text:tab/>330</text:a></text:p>
          <text:p text:style-name="User_20_Index_20_1"><text:a xlink:type="simple" xlink:href="#ID342" text:style-name="user-index-link" text:visited-style-name="user-index-link">Feuersprung<text:tab/>330</text:a></text:p>
          <text:p text:style-name="User_20_Index_20_1"><text:a xlink:type="simple" xlink:href="#ID342" text:style-name="user-index-link" text:visited-style-name="user-index-link">Flashover<text:tab/>330</text:a></text:p>
          <text:p text:style-name="User_20_Index_20_1"><text:a xlink:type="simple" xlink:href="#ID342" text:style-name="user-index-link" text:visited-style-name="user-index-link">Flash-over<text:tab/>330</text:a></text:p>
          <text:p text:style-name="User_20_Index_20_1"><text:a xlink:type="simple" xlink:href="#ID342" text:style-name="user-index-link" text:visited-style-name="user-index-link">Feuerübersprung<text:tab/>330</text:a></text:p>
          <text:p text:style-name="User_20_Index_20_1"><text:a xlink:type="simple" xlink:href="#ID343" text:style-name="user-index-link" text:visited-style-name="user-index-link">Rauchdurchzündung<text:tab/>331</text:a></text:p>
          <text:p text:style-name="User_20_Index_20_1"><text:a xlink:type="simple" xlink:href="#ID343" text:style-name="user-index-link" text:visited-style-name="user-index-link">Durchzündung<text:tab/>331</text:a></text:p>
          <text:p text:style-name="User_20_Index_20_1"><text:a xlink:type="simple" xlink:href="#ID343" text:style-name="user-index-link" text:visited-style-name="user-index-link">Feuersprung<text:tab/>331</text:a></text:p>
          <text:p text:style-name="User_20_Index_20_1"><text:a xlink:type="simple" xlink:href="#ID343" text:style-name="user-index-link" text:visited-style-name="user-index-link">Flashover<text:tab/>331</text:a></text:p>
          <text:p text:style-name="User_20_Index_20_1"><text:a xlink:type="simple" xlink:href="#ID343" text:style-name="user-index-link" text:visited-style-name="user-index-link">Flash-over<text:tab/>331</text:a></text:p>
          <text:p text:style-name="User_20_Index_20_1"><text:a xlink:type="simple" xlink:href="#ID343" text:style-name="user-index-link" text:visited-style-name="user-index-link">Feuerübersprung<text:tab/>331</text:a></text:p>
          <text:p text:style-name="User_20_Index_20_1"><text:a xlink:type="simple" xlink:href="#ID344" text:style-name="user-index-link" text:visited-style-name="user-index-link">Rauchdurchzündung<text:tab/>332</text:a></text:p>
          <text:p text:style-name="User_20_Index_20_1"><text:a xlink:type="simple" xlink:href="#ID344" text:style-name="user-index-link" text:visited-style-name="user-index-link">Durchzündung<text:tab/>332</text:a></text:p>
          <text:p text:style-name="User_20_Index_20_1"><text:a xlink:type="simple" xlink:href="#ID344" text:style-name="user-index-link" text:visited-style-name="user-index-link">Feuersprung<text:tab/>332</text:a></text:p>
          <text:p text:style-name="User_20_Index_20_1"><text:a xlink:type="simple" xlink:href="#ID344" text:style-name="user-index-link" text:visited-style-name="user-index-link">Flashover<text:tab/>332</text:a></text:p>
          <text:p text:style-name="User_20_Index_20_1"><text:a xlink:type="simple" xlink:href="#ID344" text:style-name="user-index-link" text:visited-style-name="user-index-link">Flash-over<text:tab/>332</text:a></text:p>
          <text:p text:style-name="User_20_Index_20_1"><text:a xlink:type="simple" xlink:href="#ID344" text:style-name="user-index-link" text:visited-style-name="user-index-link">Feuerübersprung<text:tab/>332</text:a></text:p>
          <text:p text:style-name="User_20_Index_20_1"><text:a xlink:type="simple" xlink:href="#ID345" text:style-name="user-index-link" text:visited-style-name="user-index-link">Rauchdurchzündung<text:tab/>333</text:a></text:p>
          <text:p text:style-name="User_20_Index_20_1"><text:a xlink:type="simple" xlink:href="#ID345" text:style-name="user-index-link" text:visited-style-name="user-index-link">Durchzündung<text:tab/>333</text:a></text:p>
          <text:p text:style-name="User_20_Index_20_1"><text:a xlink:type="simple" xlink:href="#ID345" text:style-name="user-index-link" text:visited-style-name="user-index-link">Feuersprung<text:tab/>333</text:a></text:p>
          <text:p text:style-name="User_20_Index_20_1"><text:a xlink:type="simple" xlink:href="#ID345" text:style-name="user-index-link" text:visited-style-name="user-index-link">Flashover<text:tab/>333</text:a></text:p>
          <text:p text:style-name="User_20_Index_20_1"><text:a xlink:type="simple" xlink:href="#ID345" text:style-name="user-index-link" text:visited-style-name="user-index-link">Flash-over<text:tab/>333</text:a></text:p>
          <text:p text:style-name="User_20_Index_20_1"><text:a xlink:type="simple" xlink:href="#ID345" text:style-name="user-index-link" text:visited-style-name="user-index-link">Feuerübersprung<text:tab/>333</text:a></text:p>
          <text:p text:style-name="User_20_Index_20_1"><text:a xlink:type="simple" xlink:href="#ID346" text:style-name="user-index-link" text:visited-style-name="user-index-link">Rauchdurchzündung<text:tab/>334</text:a></text:p>
          <text:p text:style-name="User_20_Index_20_1"><text:a xlink:type="simple" xlink:href="#ID346" text:style-name="user-index-link" text:visited-style-name="user-index-link">Durchzündung<text:tab/>334</text:a></text:p>
          <text:p text:style-name="User_20_Index_20_1"><text:a xlink:type="simple" xlink:href="#ID346" text:style-name="user-index-link" text:visited-style-name="user-index-link">Feuersprung<text:tab/>334</text:a></text:p>
          <text:p text:style-name="User_20_Index_20_1"><text:a xlink:type="simple" xlink:href="#ID346" text:style-name="user-index-link" text:visited-style-name="user-index-link">Flashover<text:tab/>334</text:a></text:p>
          <text:p text:style-name="User_20_Index_20_1"><text:a xlink:type="simple" xlink:href="#ID346" text:style-name="user-index-link" text:visited-style-name="user-index-link">Flash-over<text:tab/>334</text:a></text:p>
          <text:p text:style-name="User_20_Index_20_1"><text:a xlink:type="simple" xlink:href="#ID346" text:style-name="user-index-link" text:visited-style-name="user-index-link">Feuerübersprung<text:tab/>334</text:a></text:p>
          <text:p text:style-name="User_20_Index_20_1"><text:a xlink:type="simple" xlink:href="#ID347" text:style-name="user-index-link" text:visited-style-name="user-index-link">Rauchdurchzündung<text:tab/>335</text:a></text:p>
          <text:p text:style-name="User_20_Index_20_1"><text:a xlink:type="simple" xlink:href="#ID347" text:style-name="user-index-link" text:visited-style-name="user-index-link">Durchzündung<text:tab/>335</text:a></text:p>
          <text:p text:style-name="User_20_Index_20_1"><text:a xlink:type="simple" xlink:href="#ID347" text:style-name="user-index-link" text:visited-style-name="user-index-link">Feuersprung<text:tab/>335</text:a></text:p>
          <text:p text:style-name="User_20_Index_20_1"><text:a xlink:type="simple" xlink:href="#ID347" text:style-name="user-index-link" text:visited-style-name="user-index-link">Flashover<text:tab/>335</text:a></text:p>
          <text:p text:style-name="User_20_Index_20_1"><text:a xlink:type="simple" xlink:href="#ID347" text:style-name="user-index-link" text:visited-style-name="user-index-link">Flash-over<text:tab/>335</text:a></text:p>
          <text:p text:style-name="User_20_Index_20_1"><text:a xlink:type="simple" xlink:href="#ID347" text:style-name="user-index-link" text:visited-style-name="user-index-link">Feuerübersprung<text:tab/>335</text:a></text:p>
          <text:p text:style-name="User_20_Index_20_1"><text:a xlink:type="simple" xlink:href="#ID349" text:style-name="user-index-link" text:visited-style-name="user-index-link">Rauchdurchzündung<text:tab/>336</text:a></text:p>
          <text:p text:style-name="User_20_Index_20_1"><text:a xlink:type="simple" xlink:href="#ID349" text:style-name="user-index-link" text:visited-style-name="user-index-link">Durchzündung<text:tab/>336</text:a></text:p>
          <text:p text:style-name="User_20_Index_20_1"><text:a xlink:type="simple" xlink:href="#ID349" text:style-name="user-index-link" text:visited-style-name="user-index-link">Feuersprung<text:tab/>336</text:a></text:p>
          <text:p text:style-name="User_20_Index_20_1"><text:a xlink:type="simple" xlink:href="#ID349" text:style-name="user-index-link" text:visited-style-name="user-index-link">Flashover<text:tab/>336</text:a></text:p>
          <text:p text:style-name="User_20_Index_20_1"><text:a xlink:type="simple" xlink:href="#ID349" text:style-name="user-index-link" text:visited-style-name="user-index-link">Flash-over<text:tab/>336</text:a></text:p>
          <text:p text:style-name="User_20_Index_20_1"><text:a xlink:type="simple" xlink:href="#ID349" text:style-name="user-index-link" text:visited-style-name="user-index-link">Feuerübersprung<text:tab/>336</text:a></text:p>
          <text:p text:style-name="User_20_Index_20_1"><text:a xlink:type="simple" xlink:href="#ID350" text:style-name="user-index-link" text:visited-style-name="user-index-link">Rauchdurchzündung<text:tab/>337</text:a></text:p>
          <text:p text:style-name="User_20_Index_20_1"><text:a xlink:type="simple" xlink:href="#ID350" text:style-name="user-index-link" text:visited-style-name="user-index-link">Durchzündung<text:tab/>337</text:a></text:p>
          <text:p text:style-name="User_20_Index_20_1"><text:a xlink:type="simple" xlink:href="#ID350" text:style-name="user-index-link" text:visited-style-name="user-index-link">Feuersprung<text:tab/>337</text:a></text:p>
          <text:p text:style-name="User_20_Index_20_1"><text:a xlink:type="simple" xlink:href="#ID350" text:style-name="user-index-link" text:visited-style-name="user-index-link">Flashover<text:tab/>337</text:a></text:p>
          <text:p text:style-name="User_20_Index_20_1"><text:a xlink:type="simple" xlink:href="#ID350" text:style-name="user-index-link" text:visited-style-name="user-index-link">Flash-over<text:tab/>337</text:a></text:p>
          <text:p text:style-name="User_20_Index_20_1"><text:a xlink:type="simple" xlink:href="#ID350" text:style-name="user-index-link" text:visited-style-name="user-index-link">Feuerübersprung<text:tab/>337</text:a></text:p>
          <text:p text:style-name="User_20_Index_20_1"><text:a xlink:type="simple" xlink:href="#ID351" text:style-name="user-index-link" text:visited-style-name="user-index-link">Rauchdurchzündung<text:tab/>338</text:a></text:p>
          <text:p text:style-name="User_20_Index_20_1"><text:a xlink:type="simple" xlink:href="#ID351" text:style-name="user-index-link" text:visited-style-name="user-index-link">Durchzündung<text:tab/>338</text:a></text:p>
          <text:p text:style-name="User_20_Index_20_1"><text:a xlink:type="simple" xlink:href="#ID351" text:style-name="user-index-link" text:visited-style-name="user-index-link">Feuersprung<text:tab/>338</text:a></text:p>
          <text:p text:style-name="User_20_Index_20_1"><text:a xlink:type="simple" xlink:href="#ID351" text:style-name="user-index-link" text:visited-style-name="user-index-link">Flashover<text:tab/>338</text:a></text:p>
          <text:p text:style-name="User_20_Index_20_1"><text:a xlink:type="simple" xlink:href="#ID351" text:style-name="user-index-link" text:visited-style-name="user-index-link">Flash-over<text:tab/>338</text:a></text:p>
          <text:p text:style-name="User_20_Index_20_1"><text:a xlink:type="simple" xlink:href="#ID351" text:style-name="user-index-link" text:visited-style-name="user-index-link">Feuerübersprung<text:tab/>338</text:a></text:p>
          <text:p text:style-name="User_20_Index_20_1"><text:a xlink:type="simple" xlink:href="#ID352" text:style-name="user-index-link" text:visited-style-name="user-index-link">Rauchdurchzündung<text:tab/>339</text:a></text:p>
          <text:p text:style-name="User_20_Index_20_1"><text:a xlink:type="simple" xlink:href="#ID352" text:style-name="user-index-link" text:visited-style-name="user-index-link">Durchzündung<text:tab/>339</text:a></text:p>
          <text:p text:style-name="User_20_Index_20_1"><text:a xlink:type="simple" xlink:href="#ID352" text:style-name="user-index-link" text:visited-style-name="user-index-link">Feuersprung<text:tab/>339</text:a></text:p>
          <text:p text:style-name="User_20_Index_20_1"><text:a xlink:type="simple" xlink:href="#ID352" text:style-name="user-index-link" text:visited-style-name="user-index-link">Flashover<text:tab/>339</text:a></text:p>
          <text:p text:style-name="User_20_Index_20_1"><text:a xlink:type="simple" xlink:href="#ID352" text:style-name="user-index-link" text:visited-style-name="user-index-link">Flash-over<text:tab/>339</text:a></text:p>
          <text:p text:style-name="User_20_Index_20_1"><text:a xlink:type="simple" xlink:href="#ID352" text:style-name="user-index-link" text:visited-style-name="user-index-link">Feuerübersprung<text:tab/>339</text:a></text:p>
          <text:p text:style-name="User_20_Index_20_1"><text:a xlink:type="simple" xlink:href="#ID353" text:style-name="user-index-link" text:visited-style-name="user-index-link">Rauchdurchzündung<text:tab/>340</text:a></text:p>
          <text:p text:style-name="User_20_Index_20_1"><text:a xlink:type="simple" xlink:href="#ID353" text:style-name="user-index-link" text:visited-style-name="user-index-link">Durchzündung<text:tab/>340</text:a></text:p>
          <text:p text:style-name="User_20_Index_20_1"><text:a xlink:type="simple" xlink:href="#ID353" text:style-name="user-index-link" text:visited-style-name="user-index-link">Feuersprung<text:tab/>340</text:a></text:p>
          <text:p text:style-name="User_20_Index_20_1"><text:a xlink:type="simple" xlink:href="#ID353" text:style-name="user-index-link" text:visited-style-name="user-index-link">Flashover<text:tab/>340</text:a></text:p>
          <text:p text:style-name="User_20_Index_20_1"><text:a xlink:type="simple" xlink:href="#ID353" text:style-name="user-index-link" text:visited-style-name="user-index-link">Flash-over<text:tab/>340</text:a></text:p>
          <text:p text:style-name="User_20_Index_20_1"><text:a xlink:type="simple" xlink:href="#ID353" text:style-name="user-index-link" text:visited-style-name="user-index-link">Feuerübersprung<text:tab/>340</text:a></text:p>
          <text:p text:style-name="User_20_Index_20_1"><text:a xlink:type="simple" xlink:href="#ID354" text:style-name="user-index-link" text:visited-style-name="user-index-link">Rauchdurchzündung<text:tab/>341</text:a></text:p>
          <text:p text:style-name="User_20_Index_20_1"><text:a xlink:type="simple" xlink:href="#ID354" text:style-name="user-index-link" text:visited-style-name="user-index-link">Durchzündung<text:tab/>341</text:a></text:p>
          <text:p text:style-name="User_20_Index_20_1"><text:a xlink:type="simple" xlink:href="#ID354" text:style-name="user-index-link" text:visited-style-name="user-index-link">Feuersprung<text:tab/>341</text:a></text:p>
          <text:p text:style-name="User_20_Index_20_1"><text:a xlink:type="simple" xlink:href="#ID354" text:style-name="user-index-link" text:visited-style-name="user-index-link">Flashover<text:tab/>341</text:a></text:p>
          <text:p text:style-name="User_20_Index_20_1"><text:a xlink:type="simple" xlink:href="#ID354" text:style-name="user-index-link" text:visited-style-name="user-index-link">Flash-over<text:tab/>341</text:a></text:p>
          <text:p text:style-name="User_20_Index_20_1"><text:a xlink:type="simple" xlink:href="#ID354" text:style-name="user-index-link" text:visited-style-name="user-index-link">Feuerübersprung<text:tab/>341</text:a></text:p>
          <text:p text:style-name="User_20_Index_20_1"><text:a xlink:type="simple" xlink:href="#ID355" text:style-name="user-index-link" text:visited-style-name="user-index-link">Rauchdurchzündung<text:tab/>342</text:a></text:p>
          <text:p text:style-name="User_20_Index_20_1"><text:a xlink:type="simple" xlink:href="#ID355" text:style-name="user-index-link" text:visited-style-name="user-index-link">Durchzündung<text:tab/>342</text:a></text:p>
          <text:p text:style-name="User_20_Index_20_1"><text:a xlink:type="simple" xlink:href="#ID355" text:style-name="user-index-link" text:visited-style-name="user-index-link">Feuersprung<text:tab/>342</text:a></text:p>
          <text:p text:style-name="User_20_Index_20_1"><text:a xlink:type="simple" xlink:href="#ID355" text:style-name="user-index-link" text:visited-style-name="user-index-link">Flashover<text:tab/>342</text:a></text:p>
          <text:p text:style-name="User_20_Index_20_1"><text:a xlink:type="simple" xlink:href="#ID355" text:style-name="user-index-link" text:visited-style-name="user-index-link">Flash-over<text:tab/>342</text:a></text:p>
          <text:p text:style-name="User_20_Index_20_1"><text:a xlink:type="simple" xlink:href="#ID355" text:style-name="user-index-link" text:visited-style-name="user-index-link">Feuerübersprung<text:tab/>342</text:a></text:p>
          <text:p text:style-name="User_20_Index_20_1"><text:a xlink:type="simple" xlink:href="#ID356" text:style-name="user-index-link" text:visited-style-name="user-index-link">Rauchdurchzündung<text:tab/>343</text:a></text:p>
          <text:p text:style-name="User_20_Index_20_1"><text:a xlink:type="simple" xlink:href="#ID356" text:style-name="user-index-link" text:visited-style-name="user-index-link">Durchzündung<text:tab/>343</text:a></text:p>
          <text:p text:style-name="User_20_Index_20_1"><text:a xlink:type="simple" xlink:href="#ID356" text:style-name="user-index-link" text:visited-style-name="user-index-link">Feuersprung<text:tab/>343</text:a></text:p>
          <text:p text:style-name="User_20_Index_20_1"><text:a xlink:type="simple" xlink:href="#ID356" text:style-name="user-index-link" text:visited-style-name="user-index-link">Flashover<text:tab/>343</text:a></text:p>
          <text:p text:style-name="User_20_Index_20_1"><text:a xlink:type="simple" xlink:href="#ID356" text:style-name="user-index-link" text:visited-style-name="user-index-link">Flash-over<text:tab/>343</text:a></text:p>
          <text:p text:style-name="User_20_Index_20_1"><text:a xlink:type="simple" xlink:href="#ID356" text:style-name="user-index-link" text:visited-style-name="user-index-link">Feuerübersprung<text:tab/>343</text:a></text:p>
          <text:p text:style-name="User_20_Index_20_1"><text:a xlink:type="simple" xlink:href="#ID357" text:style-name="user-index-link" text:visited-style-name="user-index-link">Rauchdurchzündung<text:tab/>344</text:a></text:p>
          <text:p text:style-name="User_20_Index_20_1"><text:a xlink:type="simple" xlink:href="#ID357" text:style-name="user-index-link" text:visited-style-name="user-index-link">Durchzündung<text:tab/>344</text:a></text:p>
          <text:p text:style-name="User_20_Index_20_1"><text:a xlink:type="simple" xlink:href="#ID357" text:style-name="user-index-link" text:visited-style-name="user-index-link">Feuersprung<text:tab/>344</text:a></text:p>
          <text:p text:style-name="User_20_Index_20_1"><text:a xlink:type="simple" xlink:href="#ID357" text:style-name="user-index-link" text:visited-style-name="user-index-link">Flashover<text:tab/>344</text:a></text:p>
          <text:p text:style-name="User_20_Index_20_1"><text:a xlink:type="simple" xlink:href="#ID357" text:style-name="user-index-link" text:visited-style-name="user-index-link">Flash-over<text:tab/>344</text:a></text:p>
          <text:p text:style-name="User_20_Index_20_1"><text:a xlink:type="simple" xlink:href="#ID357" text:style-name="user-index-link" text:visited-style-name="user-index-link">Feuerübersprung<text:tab/>344</text:a></text:p>
          <text:p text:style-name="User_20_Index_20_1"><text:a xlink:type="simple" xlink:href="#ID358" text:style-name="user-index-link" text:visited-style-name="user-index-link">Rauchdurchzündung<text:tab/>345</text:a></text:p>
          <text:p text:style-name="User_20_Index_20_1"><text:a xlink:type="simple" xlink:href="#ID358" text:style-name="user-index-link" text:visited-style-name="user-index-link">Durchzündung<text:tab/>345</text:a></text:p>
          <text:p text:style-name="User_20_Index_20_1"><text:a xlink:type="simple" xlink:href="#ID358" text:style-name="user-index-link" text:visited-style-name="user-index-link">Feuersprung<text:tab/>345</text:a></text:p>
          <text:p text:style-name="User_20_Index_20_1"><text:a xlink:type="simple" xlink:href="#ID358" text:style-name="user-index-link" text:visited-style-name="user-index-link">Flashover<text:tab/>345</text:a></text:p>
          <text:p text:style-name="User_20_Index_20_1"><text:a xlink:type="simple" xlink:href="#ID358" text:style-name="user-index-link" text:visited-style-name="user-index-link">Flash-over<text:tab/>345</text:a></text:p>
          <text:p text:style-name="User_20_Index_20_1"><text:a xlink:type="simple" xlink:href="#ID358" text:style-name="user-index-link" text:visited-style-name="user-index-link">Feuerübersprung<text:tab/>345</text:a></text:p>
          <text:p text:style-name="User_20_Index_20_1"><text:a xlink:type="simple" xlink:href="#ID359" text:style-name="user-index-link" text:visited-style-name="user-index-link">Rauchdurchzündung<text:tab/>346</text:a></text:p>
          <text:p text:style-name="User_20_Index_20_1"><text:a xlink:type="simple" xlink:href="#ID359" text:style-name="user-index-link" text:visited-style-name="user-index-link">Durchzündung<text:tab/>346</text:a></text:p>
          <text:p text:style-name="User_20_Index_20_1"><text:a xlink:type="simple" xlink:href="#ID359" text:style-name="user-index-link" text:visited-style-name="user-index-link">Feuersprung<text:tab/>346</text:a></text:p>
          <text:p text:style-name="User_20_Index_20_1"><text:a xlink:type="simple" xlink:href="#ID359" text:style-name="user-index-link" text:visited-style-name="user-index-link">Flashover<text:tab/>346</text:a></text:p>
          <text:p text:style-name="User_20_Index_20_1"><text:a xlink:type="simple" xlink:href="#ID359" text:style-name="user-index-link" text:visited-style-name="user-index-link">Flash-over<text:tab/>346</text:a></text:p>
          <text:p text:style-name="User_20_Index_20_1"><text:a xlink:type="simple" xlink:href="#ID359" text:style-name="user-index-link" text:visited-style-name="user-index-link">Feuerübersprung<text:tab/>346</text:a></text:p>
          <text:p text:style-name="User_20_Index_20_1"><text:a xlink:type="simple" xlink:href="#ID360" text:style-name="user-index-link" text:visited-style-name="user-index-link">Rauchdurchzündung<text:tab/>347</text:a></text:p>
          <text:p text:style-name="User_20_Index_20_1"><text:a xlink:type="simple" xlink:href="#ID360" text:style-name="user-index-link" text:visited-style-name="user-index-link">Durchzündung<text:tab/>347</text:a></text:p>
          <text:p text:style-name="User_20_Index_20_1"><text:a xlink:type="simple" xlink:href="#ID360" text:style-name="user-index-link" text:visited-style-name="user-index-link">Feuersprung<text:tab/>347</text:a></text:p>
          <text:p text:style-name="User_20_Index_20_1"><text:a xlink:type="simple" xlink:href="#ID360" text:style-name="user-index-link" text:visited-style-name="user-index-link">Flashover<text:tab/>347</text:a></text:p>
          <text:p text:style-name="User_20_Index_20_1"><text:a xlink:type="simple" xlink:href="#ID360" text:style-name="user-index-link" text:visited-style-name="user-index-link">Flash-over<text:tab/>347</text:a></text:p>
          <text:p text:style-name="User_20_Index_20_1"><text:a xlink:type="simple" xlink:href="#ID360" text:style-name="user-index-link" text:visited-style-name="user-index-link">Feuerübersprung<text:tab/>347</text:a></text:p>
          <text:p text:style-name="User_20_Index_20_1"><text:a xlink:type="simple" xlink:href="#ID361" text:style-name="user-index-link" text:visited-style-name="user-index-link">Rauchdurchzündung<text:tab/>348</text:a></text:p>
          <text:p text:style-name="User_20_Index_20_1"><text:a xlink:type="simple" xlink:href="#ID361" text:style-name="user-index-link" text:visited-style-name="user-index-link">Durchzündung<text:tab/>348</text:a></text:p>
          <text:p text:style-name="User_20_Index_20_1"><text:a xlink:type="simple" xlink:href="#ID361" text:style-name="user-index-link" text:visited-style-name="user-index-link">Feuersprung<text:tab/>348</text:a></text:p>
          <text:p text:style-name="User_20_Index_20_1"><text:a xlink:type="simple" xlink:href="#ID361" text:style-name="user-index-link" text:visited-style-name="user-index-link">Flashover<text:tab/>348</text:a></text:p>
          <text:p text:style-name="User_20_Index_20_1"><text:a xlink:type="simple" xlink:href="#ID361" text:style-name="user-index-link" text:visited-style-name="user-index-link">Flash-over<text:tab/>348</text:a></text:p>
          <text:p text:style-name="User_20_Index_20_1"><text:a xlink:type="simple" xlink:href="#ID361" text:style-name="user-index-link" text:visited-style-name="user-index-link">Feuerübersprung<text:tab/>348</text:a></text:p>
          <text:p text:style-name="User_20_Index_20_1"><text:a xlink:type="simple" xlink:href="#ID362" text:style-name="user-index-link" text:visited-style-name="user-index-link">Rauchdurchzündung<text:tab/>349</text:a></text:p>
          <text:p text:style-name="User_20_Index_20_1"><text:a xlink:type="simple" xlink:href="#ID362" text:style-name="user-index-link" text:visited-style-name="user-index-link">Durchzündung<text:tab/>349</text:a></text:p>
          <text:p text:style-name="User_20_Index_20_1"><text:a xlink:type="simple" xlink:href="#ID362" text:style-name="user-index-link" text:visited-style-name="user-index-link">Feuersprung<text:tab/>349</text:a></text:p>
          <text:p text:style-name="User_20_Index_20_1"><text:a xlink:type="simple" xlink:href="#ID362" text:style-name="user-index-link" text:visited-style-name="user-index-link">Flashover<text:tab/>349</text:a></text:p>
          <text:p text:style-name="User_20_Index_20_1"><text:a xlink:type="simple" xlink:href="#ID362" text:style-name="user-index-link" text:visited-style-name="user-index-link">Flash-over<text:tab/>349</text:a></text:p>
          <text:p text:style-name="User_20_Index_20_1"><text:a xlink:type="simple" xlink:href="#ID362" text:style-name="user-index-link" text:visited-style-name="user-index-link">Feuerübersprung<text:tab/>349</text:a></text:p>
          <text:p text:style-name="User_20_Index_20_1"><text:a xlink:type="simple" xlink:href="#ID363" text:style-name="user-index-link" text:visited-style-name="user-index-link">Rauchdurchzündung<text:tab/>350</text:a></text:p>
          <text:p text:style-name="User_20_Index_20_1"><text:a xlink:type="simple" xlink:href="#ID363" text:style-name="user-index-link" text:visited-style-name="user-index-link">Durchzündung<text:tab/>350</text:a></text:p>
          <text:p text:style-name="User_20_Index_20_1"><text:a xlink:type="simple" xlink:href="#ID363" text:style-name="user-index-link" text:visited-style-name="user-index-link">Feuersprung<text:tab/>350</text:a></text:p>
          <text:p text:style-name="User_20_Index_20_1"><text:a xlink:type="simple" xlink:href="#ID363" text:style-name="user-index-link" text:visited-style-name="user-index-link">Flashover<text:tab/>350</text:a></text:p>
          <text:p text:style-name="User_20_Index_20_1"><text:a xlink:type="simple" xlink:href="#ID363" text:style-name="user-index-link" text:visited-style-name="user-index-link">Flash-over<text:tab/>350</text:a></text:p>
          <text:p text:style-name="User_20_Index_20_1"><text:a xlink:type="simple" xlink:href="#ID363" text:style-name="user-index-link" text:visited-style-name="user-index-link">Feuerübersprung<text:tab/>350</text:a></text:p>
          <text:p text:style-name="User_20_Index_20_1"><text:a xlink:type="simple" xlink:href="#ID364" text:style-name="user-index-link" text:visited-style-name="user-index-link">Rauchdurchzündung<text:tab/>351</text:a></text:p>
          <text:p text:style-name="User_20_Index_20_1"><text:a xlink:type="simple" xlink:href="#ID364" text:style-name="user-index-link" text:visited-style-name="user-index-link">Durchzündung<text:tab/>351</text:a></text:p>
          <text:p text:style-name="User_20_Index_20_1"><text:a xlink:type="simple" xlink:href="#ID364" text:style-name="user-index-link" text:visited-style-name="user-index-link">Feuersprung<text:tab/>351</text:a></text:p>
          <text:p text:style-name="User_20_Index_20_1"><text:a xlink:type="simple" xlink:href="#ID364" text:style-name="user-index-link" text:visited-style-name="user-index-link">Flashover<text:tab/>351</text:a></text:p>
          <text:p text:style-name="User_20_Index_20_1"><text:a xlink:type="simple" xlink:href="#ID364" text:style-name="user-index-link" text:visited-style-name="user-index-link">Flash-over<text:tab/>351</text:a></text:p>
          <text:p text:style-name="User_20_Index_20_1"><text:a xlink:type="simple" xlink:href="#ID364" text:style-name="user-index-link" text:visited-style-name="user-index-link">Feuerübersprung<text:tab/>351</text:a></text:p>
          <text:p text:style-name="User_20_Index_20_1"><text:a xlink:type="simple" xlink:href="#ID365" text:style-name="user-index-link" text:visited-style-name="user-index-link">Rauchdurchzündung<text:tab/>352</text:a></text:p>
          <text:p text:style-name="User_20_Index_20_1"><text:a xlink:type="simple" xlink:href="#ID365" text:style-name="user-index-link" text:visited-style-name="user-index-link">Durchzündung<text:tab/>352</text:a></text:p>
          <text:p text:style-name="User_20_Index_20_1"><text:a xlink:type="simple" xlink:href="#ID365" text:style-name="user-index-link" text:visited-style-name="user-index-link">Feuersprung<text:tab/>352</text:a></text:p>
          <text:p text:style-name="User_20_Index_20_1"><text:a xlink:type="simple" xlink:href="#ID365" text:style-name="user-index-link" text:visited-style-name="user-index-link">Flashover<text:tab/>352</text:a></text:p>
          <text:p text:style-name="User_20_Index_20_1"><text:a xlink:type="simple" xlink:href="#ID365" text:style-name="user-index-link" text:visited-style-name="user-index-link">Flash-over<text:tab/>352</text:a></text:p>
          <text:p text:style-name="User_20_Index_20_1"><text:a xlink:type="simple" xlink:href="#ID365" text:style-name="user-index-link" text:visited-style-name="user-index-link">Feuerübersprung<text:tab/>352</text:a></text:p>
          <text:p text:style-name="User_20_Index_20_1"><text:a xlink:type="simple" xlink:href="#ID366" text:style-name="user-index-link" text:visited-style-name="user-index-link">Rauchdurchzündung<text:tab/>353</text:a></text:p>
          <text:p text:style-name="User_20_Index_20_1"><text:a xlink:type="simple" xlink:href="#ID366" text:style-name="user-index-link" text:visited-style-name="user-index-link">Durchzündung<text:tab/>353</text:a></text:p>
          <text:p text:style-name="User_20_Index_20_1"><text:a xlink:type="simple" xlink:href="#ID366" text:style-name="user-index-link" text:visited-style-name="user-index-link">Feuersprung<text:tab/>353</text:a></text:p>
          <text:p text:style-name="User_20_Index_20_1"><text:a xlink:type="simple" xlink:href="#ID366" text:style-name="user-index-link" text:visited-style-name="user-index-link">Flashover<text:tab/>353</text:a></text:p>
          <text:p text:style-name="User_20_Index_20_1"><text:a xlink:type="simple" xlink:href="#ID366" text:style-name="user-index-link" text:visited-style-name="user-index-link">Flash-over<text:tab/>353</text:a></text:p>
          <text:p text:style-name="User_20_Index_20_1"><text:a xlink:type="simple" xlink:href="#ID366" text:style-name="user-index-link" text:visited-style-name="user-index-link">Feuerübersprung<text:tab/>353</text:a></text:p>
          <text:p text:style-name="User_20_Index_20_1"><text:a xlink:type="simple" xlink:href="#ID367" text:style-name="user-index-link" text:visited-style-name="user-index-link">Rauchdurchzündung<text:tab/>354</text:a></text:p>
          <text:p text:style-name="User_20_Index_20_1"><text:a xlink:type="simple" xlink:href="#ID367" text:style-name="user-index-link" text:visited-style-name="user-index-link">Durchzündung<text:tab/>354</text:a></text:p>
          <text:p text:style-name="User_20_Index_20_1"><text:a xlink:type="simple" xlink:href="#ID367" text:style-name="user-index-link" text:visited-style-name="user-index-link">Feuersprung<text:tab/>354</text:a></text:p>
          <text:p text:style-name="User_20_Index_20_1"><text:a xlink:type="simple" xlink:href="#ID367" text:style-name="user-index-link" text:visited-style-name="user-index-link">Flashover<text:tab/>354</text:a></text:p>
          <text:p text:style-name="User_20_Index_20_1"><text:a xlink:type="simple" xlink:href="#ID367" text:style-name="user-index-link" text:visited-style-name="user-index-link">Flash-over<text:tab/>354</text:a></text:p>
          <text:p text:style-name="User_20_Index_20_1"><text:a xlink:type="simple" xlink:href="#ID367" text:style-name="user-index-link" text:visited-style-name="user-index-link">Feuerübersprung<text:tab/>354</text:a></text:p>
          <text:p text:style-name="User_20_Index_20_1"><text:a xlink:type="simple" xlink:href="#ID368" text:style-name="user-index-link" text:visited-style-name="user-index-link">Rauchdurchzündung<text:tab/>355</text:a></text:p>
          <text:p text:style-name="User_20_Index_20_1"><text:a xlink:type="simple" xlink:href="#ID368" text:style-name="user-index-link" text:visited-style-name="user-index-link">Durchzündung<text:tab/>355</text:a></text:p>
          <text:p text:style-name="User_20_Index_20_1"><text:a xlink:type="simple" xlink:href="#ID368" text:style-name="user-index-link" text:visited-style-name="user-index-link">Feuersprung<text:tab/>355</text:a></text:p>
          <text:p text:style-name="User_20_Index_20_1"><text:a xlink:type="simple" xlink:href="#ID368" text:style-name="user-index-link" text:visited-style-name="user-index-link">Flashover<text:tab/>355</text:a></text:p>
          <text:p text:style-name="User_20_Index_20_1"><text:a xlink:type="simple" xlink:href="#ID368" text:style-name="user-index-link" text:visited-style-name="user-index-link">Flash-over<text:tab/>355</text:a></text:p>
          <text:p text:style-name="User_20_Index_20_1"><text:a xlink:type="simple" xlink:href="#ID368" text:style-name="user-index-link" text:visited-style-name="user-index-link">Feuerübersprung<text:tab/>355</text:a></text:p>
          <text:p text:style-name="User_20_Index_20_1"><text:a xlink:type="simple" xlink:href="#ID369" text:style-name="user-index-link" text:visited-style-name="user-index-link">Rauchdurchzündung<text:tab/>356</text:a></text:p>
          <text:p text:style-name="User_20_Index_20_1"><text:a xlink:type="simple" xlink:href="#ID369" text:style-name="user-index-link" text:visited-style-name="user-index-link">Durchzündung<text:tab/>356</text:a></text:p>
          <text:p text:style-name="User_20_Index_20_1"><text:a xlink:type="simple" xlink:href="#ID369" text:style-name="user-index-link" text:visited-style-name="user-index-link">Feuersprung<text:tab/>356</text:a></text:p>
          <text:p text:style-name="User_20_Index_20_1"><text:a xlink:type="simple" xlink:href="#ID369" text:style-name="user-index-link" text:visited-style-name="user-index-link">Flashover<text:tab/>356</text:a></text:p>
          <text:p text:style-name="User_20_Index_20_1"><text:a xlink:type="simple" xlink:href="#ID369" text:style-name="user-index-link" text:visited-style-name="user-index-link">Flash-over<text:tab/>356</text:a></text:p>
          <text:p text:style-name="User_20_Index_20_1"><text:a xlink:type="simple" xlink:href="#ID369" text:style-name="user-index-link" text:visited-style-name="user-index-link">Feuerübersprung<text:tab/>356</text:a></text:p>
          <text:p text:style-name="User_20_Index_20_1"><text:a xlink:type="simple" xlink:href="#ID370" text:style-name="user-index-link" text:visited-style-name="user-index-link">Rauchdurchzündung<text:tab/>357</text:a></text:p>
          <text:p text:style-name="User_20_Index_20_1"><text:a xlink:type="simple" xlink:href="#ID370" text:style-name="user-index-link" text:visited-style-name="user-index-link">Durchzündung<text:tab/>357</text:a></text:p>
          <text:p text:style-name="User_20_Index_20_1"><text:a xlink:type="simple" xlink:href="#ID370" text:style-name="user-index-link" text:visited-style-name="user-index-link">Feuersprung<text:tab/>357</text:a></text:p>
          <text:p text:style-name="User_20_Index_20_1"><text:a xlink:type="simple" xlink:href="#ID370" text:style-name="user-index-link" text:visited-style-name="user-index-link">Flashover<text:tab/>357</text:a></text:p>
          <text:p text:style-name="User_20_Index_20_1"><text:a xlink:type="simple" xlink:href="#ID370" text:style-name="user-index-link" text:visited-style-name="user-index-link">Flash-over<text:tab/>357</text:a></text:p>
          <text:p text:style-name="User_20_Index_20_1"><text:a xlink:type="simple" xlink:href="#ID370" text:style-name="user-index-link" text:visited-style-name="user-index-link">Feuerübersprung<text:tab/>357</text:a></text:p>
          <text:p text:style-name="User_20_Index_20_1"><text:a xlink:type="simple" xlink:href="#ID371" text:style-name="user-index-link" text:visited-style-name="user-index-link">Rauchdurchzündung<text:tab/>358</text:a></text:p>
          <text:p text:style-name="User_20_Index_20_1"><text:a xlink:type="simple" xlink:href="#ID371" text:style-name="user-index-link" text:visited-style-name="user-index-link">Durchzündung<text:tab/>358</text:a></text:p>
          <text:p text:style-name="User_20_Index_20_1"><text:a xlink:type="simple" xlink:href="#ID371" text:style-name="user-index-link" text:visited-style-name="user-index-link">Feuersprung<text:tab/>358</text:a></text:p>
          <text:p text:style-name="User_20_Index_20_1"><text:a xlink:type="simple" xlink:href="#ID371" text:style-name="user-index-link" text:visited-style-name="user-index-link">Flashover<text:tab/>358</text:a></text:p>
          <text:p text:style-name="User_20_Index_20_1"><text:a xlink:type="simple" xlink:href="#ID371" text:style-name="user-index-link" text:visited-style-name="user-index-link">Flash-over<text:tab/>358</text:a></text:p>
          <text:p text:style-name="User_20_Index_20_1"><text:a xlink:type="simple" xlink:href="#ID371" text:style-name="user-index-link" text:visited-style-name="user-index-link">Feuerübersprung<text:tab/>358</text:a></text:p>
          <text:p text:style-name="User_20_Index_20_1"><text:a xlink:type="simple" xlink:href="#ID372" text:style-name="user-index-link" text:visited-style-name="user-index-link">Rauchdurchzündung<text:tab/>359</text:a></text:p>
          <text:p text:style-name="User_20_Index_20_1"><text:a xlink:type="simple" xlink:href="#ID372" text:style-name="user-index-link" text:visited-style-name="user-index-link">Durchzündung<text:tab/>359</text:a></text:p>
          <text:p text:style-name="User_20_Index_20_1"><text:a xlink:type="simple" xlink:href="#ID372" text:style-name="user-index-link" text:visited-style-name="user-index-link">Feuersprung<text:tab/>359</text:a></text:p>
          <text:p text:style-name="User_20_Index_20_1"><text:a xlink:type="simple" xlink:href="#ID372" text:style-name="user-index-link" text:visited-style-name="user-index-link">Flashover<text:tab/>359</text:a></text:p>
          <text:p text:style-name="User_20_Index_20_1"><text:a xlink:type="simple" xlink:href="#ID372" text:style-name="user-index-link" text:visited-style-name="user-index-link">Flash-over<text:tab/>359</text:a></text:p>
          <text:p text:style-name="User_20_Index_20_1"><text:a xlink:type="simple" xlink:href="#ID372" text:style-name="user-index-link" text:visited-style-name="user-index-link">Feuerübersprung<text:tab/>359</text:a></text:p>
          <text:p text:style-name="User_20_Index_20_1"><text:a xlink:type="simple" xlink:href="#ID373" text:style-name="user-index-link" text:visited-style-name="user-index-link">Rauchdurchzündung<text:tab/>360</text:a></text:p>
          <text:p text:style-name="User_20_Index_20_1"><text:a xlink:type="simple" xlink:href="#ID373" text:style-name="user-index-link" text:visited-style-name="user-index-link">Durchzündung<text:tab/>360</text:a></text:p>
          <text:p text:style-name="User_20_Index_20_1"><text:a xlink:type="simple" xlink:href="#ID373" text:style-name="user-index-link" text:visited-style-name="user-index-link">Feuersprung<text:tab/>360</text:a></text:p>
          <text:p text:style-name="User_20_Index_20_1"><text:a xlink:type="simple" xlink:href="#ID373" text:style-name="user-index-link" text:visited-style-name="user-index-link">Flashover<text:tab/>360</text:a></text:p>
          <text:p text:style-name="User_20_Index_20_1"><text:a xlink:type="simple" xlink:href="#ID373" text:style-name="user-index-link" text:visited-style-name="user-index-link">Flash-over<text:tab/>360</text:a></text:p>
          <text:p text:style-name="User_20_Index_20_1"><text:a xlink:type="simple" xlink:href="#ID373" text:style-name="user-index-link" text:visited-style-name="user-index-link">Feuerübersprung<text:tab/>360</text:a></text:p>
          <text:p text:style-name="User_20_Index_20_1"><text:a xlink:type="simple" xlink:href="#ID375" text:style-name="user-index-link" text:visited-style-name="user-index-link">Rauchdurchzündung<text:tab/>361</text:a></text:p>
          <text:p text:style-name="User_20_Index_20_1"><text:a xlink:type="simple" xlink:href="#ID375" text:style-name="user-index-link" text:visited-style-name="user-index-link">Durchzündung<text:tab/>361</text:a></text:p>
          <text:p text:style-name="User_20_Index_20_1"><text:a xlink:type="simple" xlink:href="#ID375" text:style-name="user-index-link" text:visited-style-name="user-index-link">Feuersprung<text:tab/>361</text:a></text:p>
          <text:p text:style-name="User_20_Index_20_1"><text:a xlink:type="simple" xlink:href="#ID375" text:style-name="user-index-link" text:visited-style-name="user-index-link">Flashover<text:tab/>361</text:a></text:p>
          <text:p text:style-name="User_20_Index_20_1"><text:a xlink:type="simple" xlink:href="#ID375" text:style-name="user-index-link" text:visited-style-name="user-index-link">Flash-over<text:tab/>361</text:a></text:p>
          <text:p text:style-name="User_20_Index_20_1"><text:a xlink:type="simple" xlink:href="#ID375" text:style-name="user-index-link" text:visited-style-name="user-index-link">Feuerübersprung<text:tab/>361</text:a></text:p>
          <text:p text:style-name="User_20_Index_20_1"><text:a xlink:type="simple" xlink:href="#ID376" text:style-name="user-index-link" text:visited-style-name="user-index-link">Rauchdurchzündung<text:tab/>362</text:a></text:p>
          <text:p text:style-name="User_20_Index_20_1"><text:a xlink:type="simple" xlink:href="#ID376" text:style-name="user-index-link" text:visited-style-name="user-index-link">Durchzündung<text:tab/>362</text:a></text:p>
          <text:p text:style-name="User_20_Index_20_1"><text:a xlink:type="simple" xlink:href="#ID376" text:style-name="user-index-link" text:visited-style-name="user-index-link">Feuersprung<text:tab/>362</text:a></text:p>
          <text:p text:style-name="User_20_Index_20_1"><text:a xlink:type="simple" xlink:href="#ID376" text:style-name="user-index-link" text:visited-style-name="user-index-link">Flashover<text:tab/>362</text:a></text:p>
          <text:p text:style-name="User_20_Index_20_1"><text:a xlink:type="simple" xlink:href="#ID376" text:style-name="user-index-link" text:visited-style-name="user-index-link">Flash-over<text:tab/>362</text:a></text:p>
          <text:p text:style-name="User_20_Index_20_1"><text:a xlink:type="simple" xlink:href="#ID376" text:style-name="user-index-link" text:visited-style-name="user-index-link">Feuerübersprung<text:tab/>362</text:a></text:p>
          <text:p text:style-name="User_20_Index_20_1"><text:a xlink:type="simple" xlink:href="#ID377" text:style-name="user-index-link" text:visited-style-name="user-index-link">Rauchdurchzündung<text:tab/>363</text:a></text:p>
          <text:p text:style-name="User_20_Index_20_1"><text:a xlink:type="simple" xlink:href="#ID377" text:style-name="user-index-link" text:visited-style-name="user-index-link">Durchzündung<text:tab/>363</text:a></text:p>
          <text:p text:style-name="User_20_Index_20_1"><text:a xlink:type="simple" xlink:href="#ID377" text:style-name="user-index-link" text:visited-style-name="user-index-link">Feuersprung<text:tab/>363</text:a></text:p>
          <text:p text:style-name="User_20_Index_20_1"><text:a xlink:type="simple" xlink:href="#ID377" text:style-name="user-index-link" text:visited-style-name="user-index-link">Flashover<text:tab/>363</text:a></text:p>
          <text:p text:style-name="User_20_Index_20_1"><text:a xlink:type="simple" xlink:href="#ID377" text:style-name="user-index-link" text:visited-style-name="user-index-link">Flash-over<text:tab/>363</text:a></text:p>
          <text:p text:style-name="User_20_Index_20_1"><text:a xlink:type="simple" xlink:href="#ID377" text:style-name="user-index-link" text:visited-style-name="user-index-link">Feuerübersprung<text:tab/>363</text:a></text:p>
          <text:p text:style-name="User_20_Index_20_1"><text:a xlink:type="simple" xlink:href="#ID378" text:style-name="user-index-link" text:visited-style-name="user-index-link">Rauchdurchzündung<text:tab/>364</text:a></text:p>
          <text:p text:style-name="User_20_Index_20_1"><text:a xlink:type="simple" xlink:href="#ID378" text:style-name="user-index-link" text:visited-style-name="user-index-link">Durchzündung<text:tab/>364</text:a></text:p>
          <text:p text:style-name="User_20_Index_20_1"><text:a xlink:type="simple" xlink:href="#ID378" text:style-name="user-index-link" text:visited-style-name="user-index-link">Feuersprung<text:tab/>364</text:a></text:p>
          <text:p text:style-name="User_20_Index_20_1"><text:a xlink:type="simple" xlink:href="#ID378" text:style-name="user-index-link" text:visited-style-name="user-index-link">Flashover<text:tab/>364</text:a></text:p>
          <text:p text:style-name="User_20_Index_20_1"><text:a xlink:type="simple" xlink:href="#ID378" text:style-name="user-index-link" text:visited-style-name="user-index-link">Flash-over<text:tab/>364</text:a></text:p>
          <text:p text:style-name="User_20_Index_20_1"><text:a xlink:type="simple" xlink:href="#ID378" text:style-name="user-index-link" text:visited-style-name="user-index-link">Feuerübersprung<text:tab/>364</text:a></text:p>
          <text:p text:style-name="User_20_Index_20_1"><text:a xlink:type="simple" xlink:href="#ID379" text:style-name="user-index-link" text:visited-style-name="user-index-link">Rauchdurchzündung<text:tab/>365</text:a></text:p>
          <text:p text:style-name="User_20_Index_20_1"><text:a xlink:type="simple" xlink:href="#ID379" text:style-name="user-index-link" text:visited-style-name="user-index-link">Durchzündung<text:tab/>365</text:a></text:p>
          <text:p text:style-name="User_20_Index_20_1"><text:a xlink:type="simple" xlink:href="#ID379" text:style-name="user-index-link" text:visited-style-name="user-index-link">Feuersprung<text:tab/>365</text:a></text:p>
          <text:p text:style-name="User_20_Index_20_1"><text:a xlink:type="simple" xlink:href="#ID379" text:style-name="user-index-link" text:visited-style-name="user-index-link">Flashover<text:tab/>365</text:a></text:p>
          <text:p text:style-name="User_20_Index_20_1"><text:a xlink:type="simple" xlink:href="#ID379" text:style-name="user-index-link" text:visited-style-name="user-index-link">Flash-over<text:tab/>365</text:a></text:p>
          <text:p text:style-name="User_20_Index_20_1"><text:a xlink:type="simple" xlink:href="#ID379" text:style-name="user-index-link" text:visited-style-name="user-index-link">Feuerübersprung<text:tab/>365</text:a></text:p>
          <text:p text:style-name="User_20_Index_20_1"><text:a xlink:type="simple" xlink:href="#ID380" text:style-name="user-index-link" text:visited-style-name="user-index-link">Rauchdurchzündung<text:tab/>366</text:a></text:p>
          <text:p text:style-name="User_20_Index_20_1"><text:a xlink:type="simple" xlink:href="#ID380" text:style-name="user-index-link" text:visited-style-name="user-index-link">Durchzündung<text:tab/>366</text:a></text:p>
          <text:p text:style-name="User_20_Index_20_1"><text:a xlink:type="simple" xlink:href="#ID380" text:style-name="user-index-link" text:visited-style-name="user-index-link">Feuersprung<text:tab/>366</text:a></text:p>
          <text:p text:style-name="User_20_Index_20_1"><text:a xlink:type="simple" xlink:href="#ID380" text:style-name="user-index-link" text:visited-style-name="user-index-link">Flashover<text:tab/>366</text:a></text:p>
          <text:p text:style-name="User_20_Index_20_1"><text:a xlink:type="simple" xlink:href="#ID380" text:style-name="user-index-link" text:visited-style-name="user-index-link">Flash-over<text:tab/>366</text:a></text:p>
          <text:p text:style-name="User_20_Index_20_1"><text:a xlink:type="simple" xlink:href="#ID380" text:style-name="user-index-link" text:visited-style-name="user-index-link">Feuerübersprung<text:tab/>366</text:a></text:p>
          <text:p text:style-name="User_20_Index_20_1"><text:a xlink:type="simple" xlink:href="#ID381" text:style-name="user-index-link" text:visited-style-name="user-index-link">Rauchdurchzündung<text:tab/>367</text:a></text:p>
          <text:p text:style-name="User_20_Index_20_1"><text:a xlink:type="simple" xlink:href="#ID381" text:style-name="user-index-link" text:visited-style-name="user-index-link">Durchzündung<text:tab/>367</text:a></text:p>
          <text:p text:style-name="User_20_Index_20_1"><text:a xlink:type="simple" xlink:href="#ID381" text:style-name="user-index-link" text:visited-style-name="user-index-link">Feuersprung<text:tab/>367</text:a></text:p>
          <text:p text:style-name="User_20_Index_20_1"><text:a xlink:type="simple" xlink:href="#ID381" text:style-name="user-index-link" text:visited-style-name="user-index-link">Flashover<text:tab/>367</text:a></text:p>
          <text:p text:style-name="User_20_Index_20_1"><text:a xlink:type="simple" xlink:href="#ID381" text:style-name="user-index-link" text:visited-style-name="user-index-link">Flash-over<text:tab/>367</text:a></text:p>
          <text:p text:style-name="User_20_Index_20_1"><text:a xlink:type="simple" xlink:href="#ID381" text:style-name="user-index-link" text:visited-style-name="user-index-link">Feuerübersprung<text:tab/>367</text:a></text:p>
          <text:p text:style-name="User_20_Index_20_1"><text:a xlink:type="simple" xlink:href="#ID382" text:style-name="user-index-link" text:visited-style-name="user-index-link">Rauchdurchzündung<text:tab/>368</text:a></text:p>
          <text:p text:style-name="User_20_Index_20_1"><text:a xlink:type="simple" xlink:href="#ID382" text:style-name="user-index-link" text:visited-style-name="user-index-link">Durchzündung<text:tab/>368</text:a></text:p>
          <text:p text:style-name="User_20_Index_20_1"><text:a xlink:type="simple" xlink:href="#ID382" text:style-name="user-index-link" text:visited-style-name="user-index-link">Feuersprung<text:tab/>368</text:a></text:p>
          <text:p text:style-name="User_20_Index_20_1"><text:a xlink:type="simple" xlink:href="#ID382" text:style-name="user-index-link" text:visited-style-name="user-index-link">Flashover<text:tab/>368</text:a></text:p>
          <text:p text:style-name="User_20_Index_20_1"><text:a xlink:type="simple" xlink:href="#ID382" text:style-name="user-index-link" text:visited-style-name="user-index-link">Flash-over<text:tab/>368</text:a></text:p>
          <text:p text:style-name="User_20_Index_20_1"><text:a xlink:type="simple" xlink:href="#ID382" text:style-name="user-index-link" text:visited-style-name="user-index-link">Feuerübersprung<text:tab/>368</text:a></text:p>
          <text:p text:style-name="User_20_Index_20_1"><text:a xlink:type="simple" xlink:href="#ID383" text:style-name="user-index-link" text:visited-style-name="user-index-link">Rauchdurchzündung<text:tab/>369</text:a></text:p>
          <text:p text:style-name="User_20_Index_20_1"><text:a xlink:type="simple" xlink:href="#ID383" text:style-name="user-index-link" text:visited-style-name="user-index-link">Durchzündung<text:tab/>369</text:a></text:p>
          <text:p text:style-name="User_20_Index_20_1"><text:a xlink:type="simple" xlink:href="#ID383" text:style-name="user-index-link" text:visited-style-name="user-index-link">Feuersprung<text:tab/>369</text:a></text:p>
          <text:p text:style-name="User_20_Index_20_1"><text:a xlink:type="simple" xlink:href="#ID383" text:style-name="user-index-link" text:visited-style-name="user-index-link">Flashover<text:tab/>369</text:a></text:p>
          <text:p text:style-name="User_20_Index_20_1"><text:a xlink:type="simple" xlink:href="#ID383" text:style-name="user-index-link" text:visited-style-name="user-index-link">Flash-over<text:tab/>369</text:a></text:p>
          <text:p text:style-name="User_20_Index_20_1"><text:a xlink:type="simple" xlink:href="#ID383" text:style-name="user-index-link" text:visited-style-name="user-index-link">Feuerübersprung<text:tab/>369</text:a></text:p>
          <text:p text:style-name="User_20_Index_20_1"><text:a xlink:type="simple" xlink:href="#ID384" text:style-name="user-index-link" text:visited-style-name="user-index-link">Rauchdurchzündung<text:tab/>370</text:a></text:p>
          <text:p text:style-name="User_20_Index_20_1"><text:a xlink:type="simple" xlink:href="#ID384" text:style-name="user-index-link" text:visited-style-name="user-index-link">Durchzündung<text:tab/>370</text:a></text:p>
          <text:p text:style-name="User_20_Index_20_1"><text:a xlink:type="simple" xlink:href="#ID384" text:style-name="user-index-link" text:visited-style-name="user-index-link">Feuersprung<text:tab/>370</text:a></text:p>
          <text:p text:style-name="User_20_Index_20_1"><text:a xlink:type="simple" xlink:href="#ID384" text:style-name="user-index-link" text:visited-style-name="user-index-link">Flashover<text:tab/>370</text:a></text:p>
          <text:p text:style-name="User_20_Index_20_1"><text:a xlink:type="simple" xlink:href="#ID384" text:style-name="user-index-link" text:visited-style-name="user-index-link">Flash-over<text:tab/>370</text:a></text:p>
          <text:p text:style-name="User_20_Index_20_1"><text:a xlink:type="simple" xlink:href="#ID384" text:style-name="user-index-link" text:visited-style-name="user-index-link">Feuerübersprung<text:tab/>370</text:a></text:p>
          <text:p text:style-name="User_20_Index_20_1"><text:a xlink:type="simple" xlink:href="#ID385" text:style-name="user-index-link" text:visited-style-name="user-index-link">Rauchdurchzündung<text:tab/>371</text:a></text:p>
          <text:p text:style-name="User_20_Index_20_1"><text:a xlink:type="simple" xlink:href="#ID385" text:style-name="user-index-link" text:visited-style-name="user-index-link">Durchzündung<text:tab/>371</text:a></text:p>
          <text:p text:style-name="User_20_Index_20_1"><text:a xlink:type="simple" xlink:href="#ID385" text:style-name="user-index-link" text:visited-style-name="user-index-link">Feuersprung<text:tab/>371</text:a></text:p>
          <text:p text:style-name="User_20_Index_20_1"><text:a xlink:type="simple" xlink:href="#ID385" text:style-name="user-index-link" text:visited-style-name="user-index-link">Flashover<text:tab/>371</text:a></text:p>
          <text:p text:style-name="User_20_Index_20_1"><text:a xlink:type="simple" xlink:href="#ID385" text:style-name="user-index-link" text:visited-style-name="user-index-link">Flash-over<text:tab/>371</text:a></text:p>
          <text:p text:style-name="User_20_Index_20_1"><text:a xlink:type="simple" xlink:href="#ID385" text:style-name="user-index-link" text:visited-style-name="user-index-link">Feuerübersprung<text:tab/>371</text:a></text:p>
          <text:p text:style-name="User_20_Index_20_1"><text:a xlink:type="simple" xlink:href="#ID386" text:style-name="user-index-link" text:visited-style-name="user-index-link">Rauchdurchzündung<text:tab/>372</text:a></text:p>
          <text:p text:style-name="User_20_Index_20_1"><text:a xlink:type="simple" xlink:href="#ID386" text:style-name="user-index-link" text:visited-style-name="user-index-link">Durchzündung<text:tab/>372</text:a></text:p>
          <text:p text:style-name="User_20_Index_20_1"><text:a xlink:type="simple" xlink:href="#ID386" text:style-name="user-index-link" text:visited-style-name="user-index-link">Feuersprung<text:tab/>372</text:a></text:p>
          <text:p text:style-name="User_20_Index_20_1"><text:a xlink:type="simple" xlink:href="#ID386" text:style-name="user-index-link" text:visited-style-name="user-index-link">Flashover<text:tab/>372</text:a></text:p>
          <text:p text:style-name="User_20_Index_20_1"><text:a xlink:type="simple" xlink:href="#ID386" text:style-name="user-index-link" text:visited-style-name="user-index-link">Flash-over<text:tab/>372</text:a></text:p>
          <text:p text:style-name="User_20_Index_20_1"><text:a xlink:type="simple" xlink:href="#ID386" text:style-name="user-index-link" text:visited-style-name="user-index-link">Feuerübersprung<text:tab/>372</text:a></text:p>
          <text:p text:style-name="User_20_Index_20_1"><text:a xlink:type="simple" xlink:href="#ID387" text:style-name="user-index-link" text:visited-style-name="user-index-link">Rauchdurchzündung<text:tab/>373</text:a></text:p>
          <text:p text:style-name="User_20_Index_20_1"><text:a xlink:type="simple" xlink:href="#ID387" text:style-name="user-index-link" text:visited-style-name="user-index-link">Durchzündung<text:tab/>373</text:a></text:p>
          <text:p text:style-name="User_20_Index_20_1"><text:a xlink:type="simple" xlink:href="#ID387" text:style-name="user-index-link" text:visited-style-name="user-index-link">Feuersprung<text:tab/>373</text:a></text:p>
          <text:p text:style-name="User_20_Index_20_1"><text:a xlink:type="simple" xlink:href="#ID387" text:style-name="user-index-link" text:visited-style-name="user-index-link">Flashover<text:tab/>373</text:a></text:p>
          <text:p text:style-name="User_20_Index_20_1"><text:a xlink:type="simple" xlink:href="#ID387" text:style-name="user-index-link" text:visited-style-name="user-index-link">Flash-over<text:tab/>373</text:a></text:p>
          <text:p text:style-name="User_20_Index_20_1"><text:a xlink:type="simple" xlink:href="#ID387" text:style-name="user-index-link" text:visited-style-name="user-index-link">Feuerübersprung<text:tab/>373</text:a></text:p>
          <text:p text:style-name="User_20_Index_20_1"><text:a xlink:type="simple" xlink:href="#ID388" text:style-name="user-index-link" text:visited-style-name="user-index-link">Rauchdurchzündung<text:tab/>374</text:a></text:p>
          <text:p text:style-name="User_20_Index_20_1"><text:a xlink:type="simple" xlink:href="#ID388" text:style-name="user-index-link" text:visited-style-name="user-index-link">Durchzündung<text:tab/>374</text:a></text:p>
          <text:p text:style-name="User_20_Index_20_1"><text:a xlink:type="simple" xlink:href="#ID388" text:style-name="user-index-link" text:visited-style-name="user-index-link">Feuersprung<text:tab/>374</text:a></text:p>
          <text:p text:style-name="User_20_Index_20_1"><text:a xlink:type="simple" xlink:href="#ID388" text:style-name="user-index-link" text:visited-style-name="user-index-link">Flashover<text:tab/>374</text:a></text:p>
          <text:p text:style-name="User_20_Index_20_1"><text:a xlink:type="simple" xlink:href="#ID388" text:style-name="user-index-link" text:visited-style-name="user-index-link">Flash-over<text:tab/>374</text:a></text:p>
          <text:p text:style-name="User_20_Index_20_1"><text:a xlink:type="simple" xlink:href="#ID388" text:style-name="user-index-link" text:visited-style-name="user-index-link">Feuerübersprung<text:tab/>374</text:a></text:p>
          <text:p text:style-name="User_20_Index_20_1"><text:a xlink:type="simple" xlink:href="#ID389" text:style-name="user-index-link" text:visited-style-name="user-index-link">Rauchdurchzündung<text:tab/>375</text:a></text:p>
          <text:p text:style-name="User_20_Index_20_1"><text:a xlink:type="simple" xlink:href="#ID389" text:style-name="user-index-link" text:visited-style-name="user-index-link">Durchzündung<text:tab/>375</text:a></text:p>
          <text:p text:style-name="User_20_Index_20_1"><text:a xlink:type="simple" xlink:href="#ID389" text:style-name="user-index-link" text:visited-style-name="user-index-link">Feuersprung<text:tab/>375</text:a></text:p>
          <text:p text:style-name="User_20_Index_20_1"><text:a xlink:type="simple" xlink:href="#ID389" text:style-name="user-index-link" text:visited-style-name="user-index-link">Flashover<text:tab/>375</text:a></text:p>
          <text:p text:style-name="User_20_Index_20_1"><text:a xlink:type="simple" xlink:href="#ID389" text:style-name="user-index-link" text:visited-style-name="user-index-link">Flash-over<text:tab/>375</text:a></text:p>
          <text:p text:style-name="User_20_Index_20_1"><text:a xlink:type="simple" xlink:href="#ID389" text:style-name="user-index-link" text:visited-style-name="user-index-link">Feuerübersprung<text:tab/>375</text:a></text:p>
          <text:p text:style-name="User_20_Index_20_1"><text:a xlink:type="simple" xlink:href="#ID390" text:style-name="user-index-link" text:visited-style-name="user-index-link">Rauchdurchzündung<text:tab/>376</text:a></text:p>
          <text:p text:style-name="User_20_Index_20_1"><text:a xlink:type="simple" xlink:href="#ID390" text:style-name="user-index-link" text:visited-style-name="user-index-link">Durchzündung<text:tab/>376</text:a></text:p>
          <text:p text:style-name="User_20_Index_20_1"><text:a xlink:type="simple" xlink:href="#ID390" text:style-name="user-index-link" text:visited-style-name="user-index-link">Feuersprung<text:tab/>376</text:a></text:p>
          <text:p text:style-name="User_20_Index_20_1"><text:a xlink:type="simple" xlink:href="#ID390" text:style-name="user-index-link" text:visited-style-name="user-index-link">Flashover<text:tab/>376</text:a></text:p>
          <text:p text:style-name="User_20_Index_20_1"><text:a xlink:type="simple" xlink:href="#ID390" text:style-name="user-index-link" text:visited-style-name="user-index-link">Flash-over<text:tab/>376</text:a></text:p>
          <text:p text:style-name="User_20_Index_20_1"><text:a xlink:type="simple" xlink:href="#ID390" text:style-name="user-index-link" text:visited-style-name="user-index-link">Feuerübersprung<text:tab/>376</text:a></text:p>
          <text:p text:style-name="User_20_Index_20_1"><text:a xlink:type="simple" xlink:href="#ID391" text:style-name="user-index-link" text:visited-style-name="user-index-link">Rauchdurchzündung<text:tab/>377</text:a></text:p>
          <text:p text:style-name="User_20_Index_20_1"><text:a xlink:type="simple" xlink:href="#ID391" text:style-name="user-index-link" text:visited-style-name="user-index-link">Durchzündung<text:tab/>377</text:a></text:p>
          <text:p text:style-name="User_20_Index_20_1"><text:a xlink:type="simple" xlink:href="#ID391" text:style-name="user-index-link" text:visited-style-name="user-index-link">Feuersprung<text:tab/>377</text:a></text:p>
          <text:p text:style-name="User_20_Index_20_1"><text:a xlink:type="simple" xlink:href="#ID391" text:style-name="user-index-link" text:visited-style-name="user-index-link">Flashover<text:tab/>377</text:a></text:p>
          <text:p text:style-name="User_20_Index_20_1"><text:a xlink:type="simple" xlink:href="#ID391" text:style-name="user-index-link" text:visited-style-name="user-index-link">Flash-over<text:tab/>377</text:a></text:p>
          <text:p text:style-name="User_20_Index_20_1"><text:a xlink:type="simple" xlink:href="#ID391" text:style-name="user-index-link" text:visited-style-name="user-index-link">Feuerübersprung<text:tab/>377</text:a></text:p>
          <text:p text:style-name="User_20_Index_20_1"><text:a xlink:type="simple" xlink:href="#ID392" text:style-name="user-index-link" text:visited-style-name="user-index-link">Rauchdurchzündung<text:tab/>378</text:a></text:p>
          <text:p text:style-name="User_20_Index_20_1"><text:a xlink:type="simple" xlink:href="#ID392" text:style-name="user-index-link" text:visited-style-name="user-index-link">Durchzündung<text:tab/>378</text:a></text:p>
          <text:p text:style-name="User_20_Index_20_1"><text:a xlink:type="simple" xlink:href="#ID392" text:style-name="user-index-link" text:visited-style-name="user-index-link">Feuersprung<text:tab/>378</text:a></text:p>
          <text:p text:style-name="User_20_Index_20_1"><text:a xlink:type="simple" xlink:href="#ID392" text:style-name="user-index-link" text:visited-style-name="user-index-link">Flashover<text:tab/>378</text:a></text:p>
          <text:p text:style-name="User_20_Index_20_1"><text:a xlink:type="simple" xlink:href="#ID392" text:style-name="user-index-link" text:visited-style-name="user-index-link">Flash-over<text:tab/>378</text:a></text:p>
          <text:p text:style-name="User_20_Index_20_1"><text:a xlink:type="simple" xlink:href="#ID392" text:style-name="user-index-link" text:visited-style-name="user-index-link">Feuerübersprung<text:tab/>378</text:a></text:p>
          <text:p text:style-name="User_20_Index_20_1"><text:a xlink:type="simple" xlink:href="#ID393" text:style-name="user-index-link" text:visited-style-name="user-index-link">Rauchdurchzündung<text:tab/>379</text:a></text:p>
          <text:p text:style-name="User_20_Index_20_1"><text:a xlink:type="simple" xlink:href="#ID393" text:style-name="user-index-link" text:visited-style-name="user-index-link">Durchzündung<text:tab/>379</text:a></text:p>
          <text:p text:style-name="User_20_Index_20_1"><text:a xlink:type="simple" xlink:href="#ID393" text:style-name="user-index-link" text:visited-style-name="user-index-link">Feuersprung<text:tab/>379</text:a></text:p>
          <text:p text:style-name="User_20_Index_20_1"><text:a xlink:type="simple" xlink:href="#ID393" text:style-name="user-index-link" text:visited-style-name="user-index-link">Flashover<text:tab/>379</text:a></text:p>
          <text:p text:style-name="User_20_Index_20_1"><text:a xlink:type="simple" xlink:href="#ID393" text:style-name="user-index-link" text:visited-style-name="user-index-link">Flash-over<text:tab/>379</text:a></text:p>
          <text:p text:style-name="User_20_Index_20_1"><text:a xlink:type="simple" xlink:href="#ID393" text:style-name="user-index-link" text:visited-style-name="user-index-link">Feuerübersprung<text:tab/>379</text:a></text:p>
          <text:p text:style-name="User_20_Index_20_1"><text:a xlink:type="simple" xlink:href="#ID394" text:style-name="user-index-link" text:visited-style-name="user-index-link">Rauchdurchzündung<text:tab/>380</text:a></text:p>
          <text:p text:style-name="User_20_Index_20_1"><text:a xlink:type="simple" xlink:href="#ID394" text:style-name="user-index-link" text:visited-style-name="user-index-link">Durchzündung<text:tab/>380</text:a></text:p>
          <text:p text:style-name="User_20_Index_20_1"><text:a xlink:type="simple" xlink:href="#ID394" text:style-name="user-index-link" text:visited-style-name="user-index-link">Feuersprung<text:tab/>380</text:a></text:p>
          <text:p text:style-name="User_20_Index_20_1"><text:a xlink:type="simple" xlink:href="#ID394" text:style-name="user-index-link" text:visited-style-name="user-index-link">Flashover<text:tab/>380</text:a></text:p>
          <text:p text:style-name="User_20_Index_20_1"><text:a xlink:type="simple" xlink:href="#ID394" text:style-name="user-index-link" text:visited-style-name="user-index-link">Flash-over<text:tab/>380</text:a></text:p>
          <text:p text:style-name="User_20_Index_20_1"><text:a xlink:type="simple" xlink:href="#ID394" text:style-name="user-index-link" text:visited-style-name="user-index-link">Feuerübersprung<text:tab/>380</text:a></text:p>
          <text:p text:style-name="User_20_Index_20_1"><text:a xlink:type="simple" xlink:href="#ID395" text:style-name="user-index-link" text:visited-style-name="user-index-link">Rauchdurchzündung<text:tab/>381</text:a></text:p>
          <text:p text:style-name="User_20_Index_20_1"><text:a xlink:type="simple" xlink:href="#ID395" text:style-name="user-index-link" text:visited-style-name="user-index-link">Durchzündung<text:tab/>381</text:a></text:p>
          <text:p text:style-name="User_20_Index_20_1"><text:a xlink:type="simple" xlink:href="#ID395" text:style-name="user-index-link" text:visited-style-name="user-index-link">Feuersprung<text:tab/>381</text:a></text:p>
          <text:p text:style-name="User_20_Index_20_1"><text:a xlink:type="simple" xlink:href="#ID395" text:style-name="user-index-link" text:visited-style-name="user-index-link">Flashover<text:tab/>381</text:a></text:p>
          <text:p text:style-name="User_20_Index_20_1"><text:a xlink:type="simple" xlink:href="#ID395" text:style-name="user-index-link" text:visited-style-name="user-index-link">Flash-over<text:tab/>381</text:a></text:p>
          <text:p text:style-name="User_20_Index_20_1"><text:a xlink:type="simple" xlink:href="#ID395" text:style-name="user-index-link" text:visited-style-name="user-index-link">Feuerübersprung<text:tab/>381</text:a></text:p>
          <text:p text:style-name="User_20_Index_20_1"><text:a xlink:type="simple" xlink:href="#ID396" text:style-name="user-index-link" text:visited-style-name="user-index-link">Rauchdurchzündung<text:tab/>382</text:a></text:p>
          <text:p text:style-name="User_20_Index_20_1"><text:a xlink:type="simple" xlink:href="#ID396" text:style-name="user-index-link" text:visited-style-name="user-index-link">Durchzündung<text:tab/>382</text:a></text:p>
          <text:p text:style-name="User_20_Index_20_1"><text:a xlink:type="simple" xlink:href="#ID396" text:style-name="user-index-link" text:visited-style-name="user-index-link">Feuersprung<text:tab/>382</text:a></text:p>
          <text:p text:style-name="User_20_Index_20_1"><text:a xlink:type="simple" xlink:href="#ID396" text:style-name="user-index-link" text:visited-style-name="user-index-link">Flashover<text:tab/>382</text:a></text:p>
          <text:p text:style-name="User_20_Index_20_1"><text:a xlink:type="simple" xlink:href="#ID396" text:style-name="user-index-link" text:visited-style-name="user-index-link">Flash-over<text:tab/>382</text:a></text:p>
          <text:p text:style-name="User_20_Index_20_1"><text:a xlink:type="simple" xlink:href="#ID396" text:style-name="user-index-link" text:visited-style-name="user-index-link">Feuerübersprung<text:tab/>382</text:a></text:p>
          <text:p text:style-name="User_20_Index_20_1"><text:a xlink:type="simple" xlink:href="#ID397" text:style-name="user-index-link" text:visited-style-name="user-index-link">Rauchdurchzündung<text:tab/>383</text:a></text:p>
          <text:p text:style-name="User_20_Index_20_1"><text:a xlink:type="simple" xlink:href="#ID397" text:style-name="user-index-link" text:visited-style-name="user-index-link">Durchzündung<text:tab/>383</text:a></text:p>
          <text:p text:style-name="User_20_Index_20_1"><text:a xlink:type="simple" xlink:href="#ID397" text:style-name="user-index-link" text:visited-style-name="user-index-link">Feuersprung<text:tab/>383</text:a></text:p>
          <text:p text:style-name="User_20_Index_20_1"><text:a xlink:type="simple" xlink:href="#ID397" text:style-name="user-index-link" text:visited-style-name="user-index-link">Flashover<text:tab/>383</text:a></text:p>
          <text:p text:style-name="User_20_Index_20_1"><text:a xlink:type="simple" xlink:href="#ID397" text:style-name="user-index-link" text:visited-style-name="user-index-link">Flash-over<text:tab/>383</text:a></text:p>
          <text:p text:style-name="User_20_Index_20_1"><text:a xlink:type="simple" xlink:href="#ID397" text:style-name="user-index-link" text:visited-style-name="user-index-link">Feuerübersprung<text:tab/>383</text:a></text:p>
          <text:p text:style-name="User_20_Index_20_1"><text:a xlink:type="simple" xlink:href="#ID398" text:style-name="user-index-link" text:visited-style-name="user-index-link">Rauchdurchzündung<text:tab/>384</text:a></text:p>
          <text:p text:style-name="User_20_Index_20_1"><text:a xlink:type="simple" xlink:href="#ID398" text:style-name="user-index-link" text:visited-style-name="user-index-link">Durchzündung<text:tab/>384</text:a></text:p>
          <text:p text:style-name="User_20_Index_20_1"><text:a xlink:type="simple" xlink:href="#ID398" text:style-name="user-index-link" text:visited-style-name="user-index-link">Feuersprung<text:tab/>384</text:a></text:p>
          <text:p text:style-name="User_20_Index_20_1"><text:a xlink:type="simple" xlink:href="#ID398" text:style-name="user-index-link" text:visited-style-name="user-index-link">Flashover<text:tab/>384</text:a></text:p>
          <text:p text:style-name="User_20_Index_20_1"><text:a xlink:type="simple" xlink:href="#ID398" text:style-name="user-index-link" text:visited-style-name="user-index-link">Flash-over<text:tab/>384</text:a></text:p>
          <text:p text:style-name="User_20_Index_20_1"><text:a xlink:type="simple" xlink:href="#ID398" text:style-name="user-index-link" text:visited-style-name="user-index-link">Feuerübersprung<text:tab/>384</text:a></text:p>
          <text:p text:style-name="User_20_Index_20_1"><text:a xlink:type="simple" xlink:href="#ID399" text:style-name="user-index-link" text:visited-style-name="user-index-link">Rauchdurchzündung<text:tab/>385</text:a></text:p>
          <text:p text:style-name="User_20_Index_20_1"><text:a xlink:type="simple" xlink:href="#ID399" text:style-name="user-index-link" text:visited-style-name="user-index-link">Durchzündung<text:tab/>385</text:a></text:p>
          <text:p text:style-name="User_20_Index_20_1"><text:a xlink:type="simple" xlink:href="#ID399" text:style-name="user-index-link" text:visited-style-name="user-index-link">Feuersprung<text:tab/>385</text:a></text:p>
          <text:p text:style-name="User_20_Index_20_1"><text:a xlink:type="simple" xlink:href="#ID399" text:style-name="user-index-link" text:visited-style-name="user-index-link">Flashover<text:tab/>385</text:a></text:p>
          <text:p text:style-name="User_20_Index_20_1"><text:a xlink:type="simple" xlink:href="#ID399" text:style-name="user-index-link" text:visited-style-name="user-index-link">Flash-over<text:tab/>385</text:a></text:p>
          <text:p text:style-name="User_20_Index_20_1"><text:a xlink:type="simple" xlink:href="#ID399" text:style-name="user-index-link" text:visited-style-name="user-index-link">Feuerübersprung<text:tab/>385</text:a></text:p>
          <text:p text:style-name="User_20_Index_20_1"><text:a xlink:type="simple" xlink:href="#ID401" text:style-name="user-index-link" text:visited-style-name="user-index-link">Rauchdurchzündung<text:tab/>386</text:a></text:p>
          <text:p text:style-name="User_20_Index_20_1"><text:a xlink:type="simple" xlink:href="#ID401" text:style-name="user-index-link" text:visited-style-name="user-index-link">Durchzündung<text:tab/>386</text:a></text:p>
          <text:p text:style-name="User_20_Index_20_1"><text:a xlink:type="simple" xlink:href="#ID401" text:style-name="user-index-link" text:visited-style-name="user-index-link">Feuersprung<text:tab/>386</text:a></text:p>
          <text:p text:style-name="User_20_Index_20_1"><text:a xlink:type="simple" xlink:href="#ID401" text:style-name="user-index-link" text:visited-style-name="user-index-link">Flashover<text:tab/>386</text:a></text:p>
          <text:p text:style-name="User_20_Index_20_1"><text:a xlink:type="simple" xlink:href="#ID401" text:style-name="user-index-link" text:visited-style-name="user-index-link">Flash-over<text:tab/>386</text:a></text:p>
          <text:p text:style-name="User_20_Index_20_1"><text:a xlink:type="simple" xlink:href="#ID401" text:style-name="user-index-link" text:visited-style-name="user-index-link">Feuerübersprung<text:tab/>386</text:a></text:p>
          <text:p text:style-name="User_20_Index_20_1"><text:a xlink:type="simple" xlink:href="#ID402" text:style-name="user-index-link" text:visited-style-name="user-index-link">Rauchdurchzündung<text:tab/>387</text:a></text:p>
          <text:p text:style-name="User_20_Index_20_1"><text:a xlink:type="simple" xlink:href="#ID402" text:style-name="user-index-link" text:visited-style-name="user-index-link">Durchzündung<text:tab/>387</text:a></text:p>
          <text:p text:style-name="User_20_Index_20_1"><text:a xlink:type="simple" xlink:href="#ID402" text:style-name="user-index-link" text:visited-style-name="user-index-link">Feuersprung<text:tab/>387</text:a></text:p>
          <text:p text:style-name="User_20_Index_20_1"><text:a xlink:type="simple" xlink:href="#ID402" text:style-name="user-index-link" text:visited-style-name="user-index-link">Flashover<text:tab/>387</text:a></text:p>
          <text:p text:style-name="User_20_Index_20_1"><text:a xlink:type="simple" xlink:href="#ID402" text:style-name="user-index-link" text:visited-style-name="user-index-link">Flash-over<text:tab/>387</text:a></text:p>
          <text:p text:style-name="User_20_Index_20_1"><text:a xlink:type="simple" xlink:href="#ID402" text:style-name="user-index-link" text:visited-style-name="user-index-link">Feuerübersprung<text:tab/>387</text:a></text:p>
          <text:p text:style-name="User_20_Index_20_1"><text:a xlink:type="simple" xlink:href="#ID403" text:style-name="user-index-link" text:visited-style-name="user-index-link">Rauchdurchzündung<text:tab/>388</text:a></text:p>
          <text:p text:style-name="User_20_Index_20_1"><text:a xlink:type="simple" xlink:href="#ID403" text:style-name="user-index-link" text:visited-style-name="user-index-link">Durchzündung<text:tab/>388</text:a></text:p>
          <text:p text:style-name="User_20_Index_20_1"><text:a xlink:type="simple" xlink:href="#ID403" text:style-name="user-index-link" text:visited-style-name="user-index-link">Feuersprung<text:tab/>388</text:a></text:p>
          <text:p text:style-name="User_20_Index_20_1"><text:a xlink:type="simple" xlink:href="#ID403" text:style-name="user-index-link" text:visited-style-name="user-index-link">Flashover<text:tab/>388</text:a></text:p>
          <text:p text:style-name="User_20_Index_20_1"><text:a xlink:type="simple" xlink:href="#ID403" text:style-name="user-index-link" text:visited-style-name="user-index-link">Flash-over<text:tab/>388</text:a></text:p>
          <text:p text:style-name="User_20_Index_20_1"><text:a xlink:type="simple" xlink:href="#ID403" text:style-name="user-index-link" text:visited-style-name="user-index-link">Feuerübersprung<text:tab/>388</text:a></text:p>
          <text:p text:style-name="User_20_Index_20_1"><text:a xlink:type="simple" xlink:href="#ID404" text:style-name="user-index-link" text:visited-style-name="user-index-link">Rauchdurchzündung<text:tab/>389</text:a></text:p>
          <text:p text:style-name="User_20_Index_20_1"><text:a xlink:type="simple" xlink:href="#ID404" text:style-name="user-index-link" text:visited-style-name="user-index-link">Durchzündung<text:tab/>389</text:a></text:p>
          <text:p text:style-name="User_20_Index_20_1"><text:a xlink:type="simple" xlink:href="#ID404" text:style-name="user-index-link" text:visited-style-name="user-index-link">Feuersprung<text:tab/>389</text:a></text:p>
          <text:p text:style-name="User_20_Index_20_1"><text:a xlink:type="simple" xlink:href="#ID404" text:style-name="user-index-link" text:visited-style-name="user-index-link">Flashover<text:tab/>389</text:a></text:p>
          <text:p text:style-name="User_20_Index_20_1"><text:a xlink:type="simple" xlink:href="#ID404" text:style-name="user-index-link" text:visited-style-name="user-index-link">Flash-over<text:tab/>389</text:a></text:p>
          <text:p text:style-name="User_20_Index_20_1"><text:a xlink:type="simple" xlink:href="#ID404" text:style-name="user-index-link" text:visited-style-name="user-index-link">Feuerübersprung<text:tab/>389</text:a></text:p>
          <text:p text:style-name="User_20_Index_20_1"><text:a xlink:type="simple" xlink:href="#ID405" text:style-name="user-index-link" text:visited-style-name="user-index-link">Rauchdurchzündung<text:tab/>390</text:a></text:p>
          <text:p text:style-name="User_20_Index_20_1"><text:a xlink:type="simple" xlink:href="#ID405" text:style-name="user-index-link" text:visited-style-name="user-index-link">Durchzündung<text:tab/>390</text:a></text:p>
          <text:p text:style-name="User_20_Index_20_1"><text:a xlink:type="simple" xlink:href="#ID405" text:style-name="user-index-link" text:visited-style-name="user-index-link">Feuersprung<text:tab/>390</text:a></text:p>
          <text:p text:style-name="User_20_Index_20_1"><text:a xlink:type="simple" xlink:href="#ID405" text:style-name="user-index-link" text:visited-style-name="user-index-link">Flashover<text:tab/>390</text:a></text:p>
          <text:p text:style-name="User_20_Index_20_1"><text:a xlink:type="simple" xlink:href="#ID405" text:style-name="user-index-link" text:visited-style-name="user-index-link">Flash-over<text:tab/>390</text:a></text:p>
          <text:p text:style-name="User_20_Index_20_1"><text:a xlink:type="simple" xlink:href="#ID405" text:style-name="user-index-link" text:visited-style-name="user-index-link">Feuerübersprung<text:tab/>390</text:a></text:p>
          <text:p text:style-name="User_20_Index_20_1"><text:a xlink:type="simple" xlink:href="#ID406" text:style-name="user-index-link" text:visited-style-name="user-index-link">Rauchdurchzündung<text:tab/>391</text:a></text:p>
          <text:p text:style-name="User_20_Index_20_1"><text:a xlink:type="simple" xlink:href="#ID406" text:style-name="user-index-link" text:visited-style-name="user-index-link">Durchzündung<text:tab/>391</text:a></text:p>
          <text:p text:style-name="User_20_Index_20_1"><text:a xlink:type="simple" xlink:href="#ID406" text:style-name="user-index-link" text:visited-style-name="user-index-link">Feuersprung<text:tab/>391</text:a></text:p>
          <text:p text:style-name="User_20_Index_20_1"><text:a xlink:type="simple" xlink:href="#ID406" text:style-name="user-index-link" text:visited-style-name="user-index-link">Flashover<text:tab/>391</text:a></text:p>
          <text:p text:style-name="User_20_Index_20_1"><text:a xlink:type="simple" xlink:href="#ID406" text:style-name="user-index-link" text:visited-style-name="user-index-link">Flash-over<text:tab/>391</text:a></text:p>
          <text:p text:style-name="User_20_Index_20_1"><text:a xlink:type="simple" xlink:href="#ID406" text:style-name="user-index-link" text:visited-style-name="user-index-link">Feuerübersprung<text:tab/>391</text:a></text:p>
          <text:p text:style-name="User_20_Index_20_1"><text:a xlink:type="simple" xlink:href="#ID407" text:style-name="user-index-link" text:visited-style-name="user-index-link">Rauchdurchzündung<text:tab/>392</text:a></text:p>
          <text:p text:style-name="User_20_Index_20_1"><text:a xlink:type="simple" xlink:href="#ID407" text:style-name="user-index-link" text:visited-style-name="user-index-link">Durchzündung<text:tab/>392</text:a></text:p>
          <text:p text:style-name="User_20_Index_20_1"><text:a xlink:type="simple" xlink:href="#ID407" text:style-name="user-index-link" text:visited-style-name="user-index-link">Feuersprung<text:tab/>392</text:a></text:p>
          <text:p text:style-name="User_20_Index_20_1"><text:a xlink:type="simple" xlink:href="#ID407" text:style-name="user-index-link" text:visited-style-name="user-index-link">Flashover<text:tab/>392</text:a></text:p>
          <text:p text:style-name="User_20_Index_20_1"><text:a xlink:type="simple" xlink:href="#ID407" text:style-name="user-index-link" text:visited-style-name="user-index-link">Flash-over<text:tab/>392</text:a></text:p>
          <text:p text:style-name="User_20_Index_20_1"><text:a xlink:type="simple" xlink:href="#ID407" text:style-name="user-index-link" text:visited-style-name="user-index-link">Feuerübersprung<text:tab/>392</text:a></text:p>
          <text:p text:style-name="User_20_Index_20_1"><text:a xlink:type="simple" xlink:href="#ID408" text:style-name="user-index-link" text:visited-style-name="user-index-link">Rauchdurchzündung<text:tab/>393</text:a></text:p>
          <text:p text:style-name="User_20_Index_20_1"><text:a xlink:type="simple" xlink:href="#ID408" text:style-name="user-index-link" text:visited-style-name="user-index-link">Durchzündung<text:tab/>393</text:a></text:p>
          <text:p text:style-name="User_20_Index_20_1"><text:a xlink:type="simple" xlink:href="#ID408" text:style-name="user-index-link" text:visited-style-name="user-index-link">Feuersprung<text:tab/>393</text:a></text:p>
          <text:p text:style-name="User_20_Index_20_1"><text:a xlink:type="simple" xlink:href="#ID408" text:style-name="user-index-link" text:visited-style-name="user-index-link">Flashover<text:tab/>393</text:a></text:p>
          <text:p text:style-name="User_20_Index_20_1"><text:a xlink:type="simple" xlink:href="#ID408" text:style-name="user-index-link" text:visited-style-name="user-index-link">Flash-over<text:tab/>393</text:a></text:p>
          <text:p text:style-name="User_20_Index_20_1"><text:a xlink:type="simple" xlink:href="#ID408" text:style-name="user-index-link" text:visited-style-name="user-index-link">Feuerübersprung<text:tab/>393</text:a></text:p>
          <text:p text:style-name="User_20_Index_20_1"><text:a xlink:type="simple" xlink:href="#ID409" text:style-name="user-index-link" text:visited-style-name="user-index-link">Rauchdurchzündung<text:tab/>394</text:a></text:p>
          <text:p text:style-name="User_20_Index_20_1"><text:a xlink:type="simple" xlink:href="#ID409" text:style-name="user-index-link" text:visited-style-name="user-index-link">Durchzündung<text:tab/>394</text:a></text:p>
          <text:p text:style-name="User_20_Index_20_1"><text:a xlink:type="simple" xlink:href="#ID409" text:style-name="user-index-link" text:visited-style-name="user-index-link">Feuersprung<text:tab/>394</text:a></text:p>
          <text:p text:style-name="User_20_Index_20_1"><text:a xlink:type="simple" xlink:href="#ID409" text:style-name="user-index-link" text:visited-style-name="user-index-link">Flashover<text:tab/>394</text:a></text:p>
          <text:p text:style-name="User_20_Index_20_1"><text:a xlink:type="simple" xlink:href="#ID409" text:style-name="user-index-link" text:visited-style-name="user-index-link">Flash-over<text:tab/>394</text:a></text:p>
          <text:p text:style-name="User_20_Index_20_1"><text:a xlink:type="simple" xlink:href="#ID409" text:style-name="user-index-link" text:visited-style-name="user-index-link">Feuerübersprung<text:tab/>394</text:a></text:p>
          <text:p text:style-name="User_20_Index_20_1"><text:a xlink:type="simple" xlink:href="#ID410" text:style-name="user-index-link" text:visited-style-name="user-index-link">Rauchdurchzündung<text:tab/>395</text:a></text:p>
          <text:p text:style-name="User_20_Index_20_1"><text:a xlink:type="simple" xlink:href="#ID410" text:style-name="user-index-link" text:visited-style-name="user-index-link">Durchzündung<text:tab/>395</text:a></text:p>
          <text:p text:style-name="User_20_Index_20_1"><text:a xlink:type="simple" xlink:href="#ID410" text:style-name="user-index-link" text:visited-style-name="user-index-link">Feuersprung<text:tab/>395</text:a></text:p>
          <text:p text:style-name="User_20_Index_20_1"><text:a xlink:type="simple" xlink:href="#ID410" text:style-name="user-index-link" text:visited-style-name="user-index-link">Flashover<text:tab/>395</text:a></text:p>
          <text:p text:style-name="User_20_Index_20_1"><text:a xlink:type="simple" xlink:href="#ID410" text:style-name="user-index-link" text:visited-style-name="user-index-link">Flash-over<text:tab/>395</text:a></text:p>
          <text:p text:style-name="User_20_Index_20_1"><text:a xlink:type="simple" xlink:href="#ID410" text:style-name="user-index-link" text:visited-style-name="user-index-link">Feuerübersprung<text:tab/>395</text:a></text:p>
          <text:p text:style-name="User_20_Index_20_1"><text:a xlink:type="simple" xlink:href="#ID411" text:style-name="user-index-link" text:visited-style-name="user-index-link">Rauchdurchzündung<text:tab/>396</text:a></text:p>
          <text:p text:style-name="User_20_Index_20_1"><text:a xlink:type="simple" xlink:href="#ID411" text:style-name="user-index-link" text:visited-style-name="user-index-link">Durchzündung<text:tab/>396</text:a></text:p>
          <text:p text:style-name="User_20_Index_20_1"><text:a xlink:type="simple" xlink:href="#ID411" text:style-name="user-index-link" text:visited-style-name="user-index-link">Feuersprung<text:tab/>396</text:a></text:p>
          <text:p text:style-name="User_20_Index_20_1"><text:a xlink:type="simple" xlink:href="#ID411" text:style-name="user-index-link" text:visited-style-name="user-index-link">Flashover<text:tab/>396</text:a></text:p>
          <text:p text:style-name="User_20_Index_20_1"><text:a xlink:type="simple" xlink:href="#ID411" text:style-name="user-index-link" text:visited-style-name="user-index-link">Flash-over<text:tab/>396</text:a></text:p>
          <text:p text:style-name="User_20_Index_20_1"><text:a xlink:type="simple" xlink:href="#ID411" text:style-name="user-index-link" text:visited-style-name="user-index-link">Feuerübersprung<text:tab/>396</text:a></text:p>
          <text:p text:style-name="User_20_Index_20_1"><text:a xlink:type="simple" xlink:href="#ID412" text:style-name="user-index-link" text:visited-style-name="user-index-link">Rauchdurchzündung<text:tab/>397</text:a></text:p>
          <text:p text:style-name="User_20_Index_20_1"><text:a xlink:type="simple" xlink:href="#ID412" text:style-name="user-index-link" text:visited-style-name="user-index-link">Durchzündung<text:tab/>397</text:a></text:p>
          <text:p text:style-name="User_20_Index_20_1"><text:a xlink:type="simple" xlink:href="#ID412" text:style-name="user-index-link" text:visited-style-name="user-index-link">Feuersprung<text:tab/>397</text:a></text:p>
          <text:p text:style-name="User_20_Index_20_1"><text:a xlink:type="simple" xlink:href="#ID412" text:style-name="user-index-link" text:visited-style-name="user-index-link">Flashover<text:tab/>397</text:a></text:p>
          <text:p text:style-name="User_20_Index_20_1"><text:a xlink:type="simple" xlink:href="#ID412" text:style-name="user-index-link" text:visited-style-name="user-index-link">Flash-over<text:tab/>397</text:a></text:p>
          <text:p text:style-name="User_20_Index_20_1"><text:a xlink:type="simple" xlink:href="#ID412" text:style-name="user-index-link" text:visited-style-name="user-index-link">Feuerübersprung<text:tab/>397</text:a></text:p>
          <text:p text:style-name="User_20_Index_20_1"><text:a xlink:type="simple" xlink:href="#ID413" text:style-name="user-index-link" text:visited-style-name="user-index-link">Rauchdurchzündung<text:tab/>398</text:a></text:p>
          <text:p text:style-name="User_20_Index_20_1"><text:a xlink:type="simple" xlink:href="#ID413" text:style-name="user-index-link" text:visited-style-name="user-index-link">Durchzündung<text:tab/>398</text:a></text:p>
          <text:p text:style-name="User_20_Index_20_1"><text:a xlink:type="simple" xlink:href="#ID413" text:style-name="user-index-link" text:visited-style-name="user-index-link">Feuersprung<text:tab/>398</text:a></text:p>
          <text:p text:style-name="User_20_Index_20_1"><text:a xlink:type="simple" xlink:href="#ID413" text:style-name="user-index-link" text:visited-style-name="user-index-link">Flashover<text:tab/>398</text:a></text:p>
          <text:p text:style-name="User_20_Index_20_1"><text:a xlink:type="simple" xlink:href="#ID413" text:style-name="user-index-link" text:visited-style-name="user-index-link">Flash-over<text:tab/>398</text:a></text:p>
          <text:p text:style-name="User_20_Index_20_1"><text:a xlink:type="simple" xlink:href="#ID413" text:style-name="user-index-link" text:visited-style-name="user-index-link">Feuerübersprung<text:tab/>398</text:a></text:p>
          <text:p text:style-name="User_20_Index_20_1"><text:a xlink:type="simple" xlink:href="#ID414" text:style-name="user-index-link" text:visited-style-name="user-index-link">Rauchdurchzündung<text:tab/>399</text:a></text:p>
          <text:p text:style-name="User_20_Index_20_1"><text:a xlink:type="simple" xlink:href="#ID414" text:style-name="user-index-link" text:visited-style-name="user-index-link">Durchzündung<text:tab/>399</text:a></text:p>
          <text:p text:style-name="User_20_Index_20_1"><text:a xlink:type="simple" xlink:href="#ID414" text:style-name="user-index-link" text:visited-style-name="user-index-link">Feuersprung<text:tab/>399</text:a></text:p>
          <text:p text:style-name="User_20_Index_20_1"><text:a xlink:type="simple" xlink:href="#ID414" text:style-name="user-index-link" text:visited-style-name="user-index-link">Flashover<text:tab/>399</text:a></text:p>
          <text:p text:style-name="User_20_Index_20_1"><text:a xlink:type="simple" xlink:href="#ID414" text:style-name="user-index-link" text:visited-style-name="user-index-link">Flash-over<text:tab/>399</text:a></text:p>
          <text:p text:style-name="User_20_Index_20_1"><text:a xlink:type="simple" xlink:href="#ID414" text:style-name="user-index-link" text:visited-style-name="user-index-link">Feuerübersprung<text:tab/>399</text:a></text:p>
          <text:p text:style-name="User_20_Index_20_1"><text:a xlink:type="simple" xlink:href="#ID415" text:style-name="user-index-link" text:visited-style-name="user-index-link">Rauchdurchzündung<text:tab/>400</text:a></text:p>
          <text:p text:style-name="User_20_Index_20_1"><text:a xlink:type="simple" xlink:href="#ID415" text:style-name="user-index-link" text:visited-style-name="user-index-link">Durchzündung<text:tab/>400</text:a></text:p>
          <text:p text:style-name="User_20_Index_20_1"><text:a xlink:type="simple" xlink:href="#ID415" text:style-name="user-index-link" text:visited-style-name="user-index-link">Feuersprung<text:tab/>400</text:a></text:p>
          <text:p text:style-name="User_20_Index_20_1"><text:a xlink:type="simple" xlink:href="#ID415" text:style-name="user-index-link" text:visited-style-name="user-index-link">Flashover<text:tab/>400</text:a></text:p>
          <text:p text:style-name="User_20_Index_20_1"><text:a xlink:type="simple" xlink:href="#ID415" text:style-name="user-index-link" text:visited-style-name="user-index-link">Flash-over<text:tab/>400</text:a></text:p>
          <text:p text:style-name="User_20_Index_20_1"><text:a xlink:type="simple" xlink:href="#ID415" text:style-name="user-index-link" text:visited-style-name="user-index-link">Feuerübersprung<text:tab/>400</text:a></text:p>
          <text:p text:style-name="User_20_Index_20_1"><text:a xlink:type="simple" xlink:href="#ID416" text:style-name="user-index-link" text:visited-style-name="user-index-link">Rauchdurchzündung<text:tab/>401</text:a></text:p>
          <text:p text:style-name="User_20_Index_20_1"><text:a xlink:type="simple" xlink:href="#ID416" text:style-name="user-index-link" text:visited-style-name="user-index-link">Durchzündung<text:tab/>401</text:a></text:p>
          <text:p text:style-name="User_20_Index_20_1"><text:a xlink:type="simple" xlink:href="#ID416" text:style-name="user-index-link" text:visited-style-name="user-index-link">Feuersprung<text:tab/>401</text:a></text:p>
          <text:p text:style-name="User_20_Index_20_1"><text:a xlink:type="simple" xlink:href="#ID416" text:style-name="user-index-link" text:visited-style-name="user-index-link">Flashover<text:tab/>401</text:a></text:p>
          <text:p text:style-name="User_20_Index_20_1"><text:a xlink:type="simple" xlink:href="#ID416" text:style-name="user-index-link" text:visited-style-name="user-index-link">Flash-over<text:tab/>401</text:a></text:p>
          <text:p text:style-name="User_20_Index_20_1"><text:a xlink:type="simple" xlink:href="#ID416" text:style-name="user-index-link" text:visited-style-name="user-index-link">Feuerübersprung<text:tab/>401</text:a></text:p>
          <text:p text:style-name="User_20_Index_20_1"><text:a xlink:type="simple" xlink:href="#ID417" text:style-name="user-index-link" text:visited-style-name="user-index-link">Rauchdurchzündung<text:tab/>402</text:a></text:p>
          <text:p text:style-name="User_20_Index_20_1"><text:a xlink:type="simple" xlink:href="#ID417" text:style-name="user-index-link" text:visited-style-name="user-index-link">Durchzündung<text:tab/>402</text:a></text:p>
          <text:p text:style-name="User_20_Index_20_1"><text:a xlink:type="simple" xlink:href="#ID417" text:style-name="user-index-link" text:visited-style-name="user-index-link">Feuersprung<text:tab/>402</text:a></text:p>
          <text:p text:style-name="User_20_Index_20_1"><text:a xlink:type="simple" xlink:href="#ID417" text:style-name="user-index-link" text:visited-style-name="user-index-link">Flashover<text:tab/>402</text:a></text:p>
          <text:p text:style-name="User_20_Index_20_1"><text:a xlink:type="simple" xlink:href="#ID417" text:style-name="user-index-link" text:visited-style-name="user-index-link">Flash-over<text:tab/>402</text:a></text:p>
          <text:p text:style-name="User_20_Index_20_1"><text:a xlink:type="simple" xlink:href="#ID417" text:style-name="user-index-link" text:visited-style-name="user-index-link">Feuerübersprung<text:tab/>402</text:a></text:p>
          <text:p text:style-name="User_20_Index_20_1"><text:a xlink:type="simple" xlink:href="#ID418" text:style-name="user-index-link" text:visited-style-name="user-index-link">Rauchdurchzündung<text:tab/>403</text:a></text:p>
          <text:p text:style-name="User_20_Index_20_1"><text:a xlink:type="simple" xlink:href="#ID418" text:style-name="user-index-link" text:visited-style-name="user-index-link">Durchzündung<text:tab/>403</text:a></text:p>
          <text:p text:style-name="User_20_Index_20_1"><text:a xlink:type="simple" xlink:href="#ID418" text:style-name="user-index-link" text:visited-style-name="user-index-link">Feuersprung<text:tab/>403</text:a></text:p>
          <text:p text:style-name="User_20_Index_20_1"><text:a xlink:type="simple" xlink:href="#ID418" text:style-name="user-index-link" text:visited-style-name="user-index-link">Flashover<text:tab/>403</text:a></text:p>
          <text:p text:style-name="User_20_Index_20_1"><text:a xlink:type="simple" xlink:href="#ID418" text:style-name="user-index-link" text:visited-style-name="user-index-link">Flash-over<text:tab/>403</text:a></text:p>
          <text:p text:style-name="User_20_Index_20_1"><text:a xlink:type="simple" xlink:href="#ID418" text:style-name="user-index-link" text:visited-style-name="user-index-link">Feuerübersprung<text:tab/>403</text:a></text:p>
          <text:p text:style-name="User_20_Index_20_1"><text:a xlink:type="simple" xlink:href="#ID419" text:style-name="user-index-link" text:visited-style-name="user-index-link">Rauchdurchzündung<text:tab/>404</text:a></text:p>
          <text:p text:style-name="User_20_Index_20_1"><text:a xlink:type="simple" xlink:href="#ID419" text:style-name="user-index-link" text:visited-style-name="user-index-link">Durchzündung<text:tab/>404</text:a></text:p>
          <text:p text:style-name="User_20_Index_20_1"><text:a xlink:type="simple" xlink:href="#ID419" text:style-name="user-index-link" text:visited-style-name="user-index-link">Feuersprung<text:tab/>404</text:a></text:p>
          <text:p text:style-name="User_20_Index_20_1"><text:a xlink:type="simple" xlink:href="#ID419" text:style-name="user-index-link" text:visited-style-name="user-index-link">Flashover<text:tab/>404</text:a></text:p>
          <text:p text:style-name="User_20_Index_20_1"><text:a xlink:type="simple" xlink:href="#ID419" text:style-name="user-index-link" text:visited-style-name="user-index-link">Flash-over<text:tab/>404</text:a></text:p>
          <text:p text:style-name="User_20_Index_20_1"><text:a xlink:type="simple" xlink:href="#ID419" text:style-name="user-index-link" text:visited-style-name="user-index-link">Feuerübersprung<text:tab/>404</text:a></text:p>
          <text:p text:style-name="User_20_Index_20_1"><text:a xlink:type="simple" xlink:href="#ID420" text:style-name="user-index-link" text:visited-style-name="user-index-link">Rauchdurchzündung<text:tab/>405</text:a></text:p>
          <text:p text:style-name="User_20_Index_20_1"><text:a xlink:type="simple" xlink:href="#ID420" text:style-name="user-index-link" text:visited-style-name="user-index-link">Durchzündung<text:tab/>405</text:a></text:p>
          <text:p text:style-name="User_20_Index_20_1"><text:a xlink:type="simple" xlink:href="#ID420" text:style-name="user-index-link" text:visited-style-name="user-index-link">Feuersprung<text:tab/>405</text:a></text:p>
          <text:p text:style-name="User_20_Index_20_1"><text:a xlink:type="simple" xlink:href="#ID420" text:style-name="user-index-link" text:visited-style-name="user-index-link">Flashover<text:tab/>405</text:a></text:p>
          <text:p text:style-name="User_20_Index_20_1"><text:a xlink:type="simple" xlink:href="#ID420" text:style-name="user-index-link" text:visited-style-name="user-index-link">Flash-over<text:tab/>405</text:a></text:p>
          <text:p text:style-name="User_20_Index_20_1"><text:a xlink:type="simple" xlink:href="#ID420" text:style-name="user-index-link" text:visited-style-name="user-index-link">Feuerübersprung<text:tab/>405</text:a></text:p>
          <text:p text:style-name="User_20_Index_20_1"><text:a xlink:type="simple" xlink:href="#ID421" text:style-name="user-index-link" text:visited-style-name="user-index-link">Rauchdurchzündung<text:tab/>406</text:a></text:p>
          <text:p text:style-name="User_20_Index_20_1"><text:a xlink:type="simple" xlink:href="#ID421" text:style-name="user-index-link" text:visited-style-name="user-index-link">Durchzündung<text:tab/>406</text:a></text:p>
          <text:p text:style-name="User_20_Index_20_1"><text:a xlink:type="simple" xlink:href="#ID421" text:style-name="user-index-link" text:visited-style-name="user-index-link">Feuersprung<text:tab/>406</text:a></text:p>
          <text:p text:style-name="User_20_Index_20_1"><text:a xlink:type="simple" xlink:href="#ID421" text:style-name="user-index-link" text:visited-style-name="user-index-link">Flashover<text:tab/>406</text:a></text:p>
          <text:p text:style-name="User_20_Index_20_1"><text:a xlink:type="simple" xlink:href="#ID421" text:style-name="user-index-link" text:visited-style-name="user-index-link">Flash-over<text:tab/>406</text:a></text:p>
          <text:p text:style-name="User_20_Index_20_1"><text:a xlink:type="simple" xlink:href="#ID421" text:style-name="user-index-link" text:visited-style-name="user-index-link">Feuerübersprung<text:tab/>406</text:a></text:p>
          <text:p text:style-name="User_20_Index_20_1"><text:a xlink:type="simple" xlink:href="#ID422" text:style-name="user-index-link" text:visited-style-name="user-index-link">Rauchdurchzündung<text:tab/>407</text:a></text:p>
          <text:p text:style-name="User_20_Index_20_1"><text:a xlink:type="simple" xlink:href="#ID422" text:style-name="user-index-link" text:visited-style-name="user-index-link">Durchzündung<text:tab/>407</text:a></text:p>
          <text:p text:style-name="User_20_Index_20_1"><text:a xlink:type="simple" xlink:href="#ID422" text:style-name="user-index-link" text:visited-style-name="user-index-link">Feuersprung<text:tab/>407</text:a></text:p>
          <text:p text:style-name="User_20_Index_20_1"><text:a xlink:type="simple" xlink:href="#ID422" text:style-name="user-index-link" text:visited-style-name="user-index-link">Flashover<text:tab/>407</text:a></text:p>
          <text:p text:style-name="User_20_Index_20_1"><text:a xlink:type="simple" xlink:href="#ID422" text:style-name="user-index-link" text:visited-style-name="user-index-link">Flash-over<text:tab/>407</text:a></text:p>
          <text:p text:style-name="User_20_Index_20_1"><text:a xlink:type="simple" xlink:href="#ID422" text:style-name="user-index-link" text:visited-style-name="user-index-link">Feuerübersprung<text:tab/>407</text:a></text:p>
          <text:p text:style-name="User_20_Index_20_1"><text:a xlink:type="simple" xlink:href="#ID423" text:style-name="user-index-link" text:visited-style-name="user-index-link">Rauchdurchzündung<text:tab/>408</text:a></text:p>
          <text:p text:style-name="User_20_Index_20_1"><text:a xlink:type="simple" xlink:href="#ID423" text:style-name="user-index-link" text:visited-style-name="user-index-link">Durchzündung<text:tab/>408</text:a></text:p>
          <text:p text:style-name="User_20_Index_20_1"><text:a xlink:type="simple" xlink:href="#ID423" text:style-name="user-index-link" text:visited-style-name="user-index-link">Feuersprung<text:tab/>408</text:a></text:p>
          <text:p text:style-name="User_20_Index_20_1"><text:a xlink:type="simple" xlink:href="#ID423" text:style-name="user-index-link" text:visited-style-name="user-index-link">Flashover<text:tab/>408</text:a></text:p>
          <text:p text:style-name="User_20_Index_20_1"><text:a xlink:type="simple" xlink:href="#ID423" text:style-name="user-index-link" text:visited-style-name="user-index-link">Flash-over<text:tab/>408</text:a></text:p>
          <text:p text:style-name="User_20_Index_20_1"><text:a xlink:type="simple" xlink:href="#ID423" text:style-name="user-index-link" text:visited-style-name="user-index-link">Feuerübersprung<text:tab/>408</text:a></text:p>
          <text:p text:style-name="User_20_Index_20_1"><text:a xlink:type="simple" xlink:href="#ID424" text:style-name="user-index-link" text:visited-style-name="user-index-link">Rauchdurchzündung<text:tab/>409</text:a></text:p>
          <text:p text:style-name="User_20_Index_20_1"><text:a xlink:type="simple" xlink:href="#ID424" text:style-name="user-index-link" text:visited-style-name="user-index-link">Durchzündung<text:tab/>409</text:a></text:p>
          <text:p text:style-name="User_20_Index_20_1"><text:a xlink:type="simple" xlink:href="#ID424" text:style-name="user-index-link" text:visited-style-name="user-index-link">Feuersprung<text:tab/>409</text:a></text:p>
          <text:p text:style-name="User_20_Index_20_1"><text:a xlink:type="simple" xlink:href="#ID424" text:style-name="user-index-link" text:visited-style-name="user-index-link">Flashover<text:tab/>409</text:a></text:p>
          <text:p text:style-name="User_20_Index_20_1"><text:a xlink:type="simple" xlink:href="#ID424" text:style-name="user-index-link" text:visited-style-name="user-index-link">Flash-over<text:tab/>409</text:a></text:p>
          <text:p text:style-name="User_20_Index_20_1"><text:a xlink:type="simple" xlink:href="#ID424" text:style-name="user-index-link" text:visited-style-name="user-index-link">Feuerübersprung<text:tab/>409</text:a></text:p>
          <text:p text:style-name="User_20_Index_20_1"><text:a xlink:type="simple" xlink:href="#ID425" text:style-name="user-index-link" text:visited-style-name="user-index-link">Rauchdurchzündung<text:tab/>410</text:a></text:p>
          <text:p text:style-name="User_20_Index_20_1"><text:a xlink:type="simple" xlink:href="#ID425" text:style-name="user-index-link" text:visited-style-name="user-index-link">Durchzündung<text:tab/>410</text:a></text:p>
          <text:p text:style-name="User_20_Index_20_1"><text:a xlink:type="simple" xlink:href="#ID425" text:style-name="user-index-link" text:visited-style-name="user-index-link">Feuersprung<text:tab/>410</text:a></text:p>
          <text:p text:style-name="User_20_Index_20_1"><text:a xlink:type="simple" xlink:href="#ID425" text:style-name="user-index-link" text:visited-style-name="user-index-link">Flashover<text:tab/>410</text:a></text:p>
          <text:p text:style-name="User_20_Index_20_1"><text:a xlink:type="simple" xlink:href="#ID425" text:style-name="user-index-link" text:visited-style-name="user-index-link">Flash-over<text:tab/>410</text:a></text:p>
          <text:p text:style-name="User_20_Index_20_1"><text:a xlink:type="simple" xlink:href="#ID425" text:style-name="user-index-link" text:visited-style-name="user-index-link">Feuerübersprung<text:tab/>410</text:a></text:p>
          <text:p text:style-name="User_20_Index_20_1"><text:a xlink:type="simple" xlink:href="#ID427" text:style-name="user-index-link" text:visited-style-name="user-index-link">Rauchdurchzündung<text:tab/>411</text:a></text:p>
          <text:p text:style-name="User_20_Index_20_1"><text:a xlink:type="simple" xlink:href="#ID427" text:style-name="user-index-link" text:visited-style-name="user-index-link">Durchzündung<text:tab/>411</text:a></text:p>
          <text:p text:style-name="User_20_Index_20_1"><text:a xlink:type="simple" xlink:href="#ID427" text:style-name="user-index-link" text:visited-style-name="user-index-link">Feuersprung<text:tab/>411</text:a></text:p>
          <text:p text:style-name="User_20_Index_20_1"><text:a xlink:type="simple" xlink:href="#ID427" text:style-name="user-index-link" text:visited-style-name="user-index-link">Flashover<text:tab/>411</text:a></text:p>
          <text:p text:style-name="User_20_Index_20_1"><text:a xlink:type="simple" xlink:href="#ID427" text:style-name="user-index-link" text:visited-style-name="user-index-link">Flash-over<text:tab/>411</text:a></text:p>
          <text:p text:style-name="User_20_Index_20_1"><text:a xlink:type="simple" xlink:href="#ID427" text:style-name="user-index-link" text:visited-style-name="user-index-link">Feuerübersprung<text:tab/>411</text:a></text:p>
          <text:p text:style-name="User_20_Index_20_1"><text:a xlink:type="simple" xlink:href="#ID428" text:style-name="user-index-link" text:visited-style-name="user-index-link">Rauchdurchzündung<text:tab/>412</text:a></text:p>
          <text:p text:style-name="User_20_Index_20_1"><text:a xlink:type="simple" xlink:href="#ID428" text:style-name="user-index-link" text:visited-style-name="user-index-link">Durchzündung<text:tab/>412</text:a></text:p>
          <text:p text:style-name="User_20_Index_20_1"><text:a xlink:type="simple" xlink:href="#ID428" text:style-name="user-index-link" text:visited-style-name="user-index-link">Feuersprung<text:tab/>412</text:a></text:p>
          <text:p text:style-name="User_20_Index_20_1"><text:a xlink:type="simple" xlink:href="#ID428" text:style-name="user-index-link" text:visited-style-name="user-index-link">Flashover<text:tab/>412</text:a></text:p>
          <text:p text:style-name="User_20_Index_20_1"><text:a xlink:type="simple" xlink:href="#ID428" text:style-name="user-index-link" text:visited-style-name="user-index-link">Flash-over<text:tab/>412</text:a></text:p>
          <text:p text:style-name="User_20_Index_20_1"><text:a xlink:type="simple" xlink:href="#ID428" text:style-name="user-index-link" text:visited-style-name="user-index-link">Feuerübersprung<text:tab/>412</text:a></text:p>
          <text:p text:style-name="User_20_Index_20_1"><text:a xlink:type="simple" xlink:href="#ID429" text:style-name="user-index-link" text:visited-style-name="user-index-link">Rauchdurchzündung<text:tab/>413</text:a></text:p>
          <text:p text:style-name="User_20_Index_20_1"><text:a xlink:type="simple" xlink:href="#ID429" text:style-name="user-index-link" text:visited-style-name="user-index-link">Durchzündung<text:tab/>413</text:a></text:p>
          <text:p text:style-name="User_20_Index_20_1"><text:a xlink:type="simple" xlink:href="#ID429" text:style-name="user-index-link" text:visited-style-name="user-index-link">Feuersprung<text:tab/>413</text:a></text:p>
          <text:p text:style-name="User_20_Index_20_1"><text:a xlink:type="simple" xlink:href="#ID429" text:style-name="user-index-link" text:visited-style-name="user-index-link">Flashover<text:tab/>413</text:a></text:p>
          <text:p text:style-name="User_20_Index_20_1"><text:a xlink:type="simple" xlink:href="#ID429" text:style-name="user-index-link" text:visited-style-name="user-index-link">Flash-over<text:tab/>413</text:a></text:p>
          <text:p text:style-name="User_20_Index_20_1"><text:a xlink:type="simple" xlink:href="#ID429" text:style-name="user-index-link" text:visited-style-name="user-index-link">Feuerübersprung<text:tab/>413</text:a></text:p>
          <text:p text:style-name="User_20_Index_20_1"><text:a xlink:type="simple" xlink:href="#ID430" text:style-name="user-index-link" text:visited-style-name="user-index-link">Rauchdurchzündung<text:tab/>414</text:a></text:p>
          <text:p text:style-name="User_20_Index_20_1"><text:a xlink:type="simple" xlink:href="#ID430" text:style-name="user-index-link" text:visited-style-name="user-index-link">Durchzündung<text:tab/>414</text:a></text:p>
          <text:p text:style-name="User_20_Index_20_1"><text:a xlink:type="simple" xlink:href="#ID430" text:style-name="user-index-link" text:visited-style-name="user-index-link">Feuersprung<text:tab/>414</text:a></text:p>
          <text:p text:style-name="User_20_Index_20_1"><text:a xlink:type="simple" xlink:href="#ID430" text:style-name="user-index-link" text:visited-style-name="user-index-link">Flashover<text:tab/>414</text:a></text:p>
          <text:p text:style-name="User_20_Index_20_1"><text:a xlink:type="simple" xlink:href="#ID430" text:style-name="user-index-link" text:visited-style-name="user-index-link">Flash-over<text:tab/>414</text:a></text:p>
          <text:p text:style-name="User_20_Index_20_1"><text:a xlink:type="simple" xlink:href="#ID430" text:style-name="user-index-link" text:visited-style-name="user-index-link">Feuerübersprung<text:tab/>414</text:a></text:p>
          <text:p text:style-name="User_20_Index_20_1"><text:a xlink:type="simple" xlink:href="#ID431" text:style-name="user-index-link" text:visited-style-name="user-index-link">Rauchdurchzündung<text:tab/>415</text:a></text:p>
          <text:p text:style-name="User_20_Index_20_1"><text:a xlink:type="simple" xlink:href="#ID431" text:style-name="user-index-link" text:visited-style-name="user-index-link">Durchzündung<text:tab/>415</text:a></text:p>
          <text:p text:style-name="User_20_Index_20_1"><text:a xlink:type="simple" xlink:href="#ID431" text:style-name="user-index-link" text:visited-style-name="user-index-link">Feuersprung<text:tab/>415</text:a></text:p>
          <text:p text:style-name="User_20_Index_20_1"><text:a xlink:type="simple" xlink:href="#ID431" text:style-name="user-index-link" text:visited-style-name="user-index-link">Flashover<text:tab/>415</text:a></text:p>
          <text:p text:style-name="User_20_Index_20_1"><text:a xlink:type="simple" xlink:href="#ID431" text:style-name="user-index-link" text:visited-style-name="user-index-link">Flash-over<text:tab/>415</text:a></text:p>
          <text:p text:style-name="User_20_Index_20_1"><text:a xlink:type="simple" xlink:href="#ID431" text:style-name="user-index-link" text:visited-style-name="user-index-link">Feuerübersprung<text:tab/>415</text:a></text:p>
          <text:p text:style-name="User_20_Index_20_1"><text:a xlink:type="simple" xlink:href="#ID432" text:style-name="user-index-link" text:visited-style-name="user-index-link">Rauchdurchzündung<text:tab/>416</text:a></text:p>
          <text:p text:style-name="User_20_Index_20_1"><text:a xlink:type="simple" xlink:href="#ID432" text:style-name="user-index-link" text:visited-style-name="user-index-link">Durchzündung<text:tab/>416</text:a></text:p>
          <text:p text:style-name="User_20_Index_20_1"><text:a xlink:type="simple" xlink:href="#ID432" text:style-name="user-index-link" text:visited-style-name="user-index-link">Feuersprung<text:tab/>416</text:a></text:p>
          <text:p text:style-name="User_20_Index_20_1"><text:a xlink:type="simple" xlink:href="#ID432" text:style-name="user-index-link" text:visited-style-name="user-index-link">Flashover<text:tab/>416</text:a></text:p>
          <text:p text:style-name="User_20_Index_20_1"><text:a xlink:type="simple" xlink:href="#ID432" text:style-name="user-index-link" text:visited-style-name="user-index-link">Flash-over<text:tab/>416</text:a></text:p>
          <text:p text:style-name="User_20_Index_20_1"><text:a xlink:type="simple" xlink:href="#ID432" text:style-name="user-index-link" text:visited-style-name="user-index-link">Feuerübersprung<text:tab/>416</text:a></text:p>
          <text:p text:style-name="User_20_Index_20_1"><text:a xlink:type="simple" xlink:href="#ID433" text:style-name="user-index-link" text:visited-style-name="user-index-link">Rauchdurchzündung<text:tab/>417</text:a></text:p>
          <text:p text:style-name="User_20_Index_20_1"><text:a xlink:type="simple" xlink:href="#ID433" text:style-name="user-index-link" text:visited-style-name="user-index-link">Durchzündung<text:tab/>417</text:a></text:p>
          <text:p text:style-name="User_20_Index_20_1"><text:a xlink:type="simple" xlink:href="#ID433" text:style-name="user-index-link" text:visited-style-name="user-index-link">Feuersprung<text:tab/>417</text:a></text:p>
          <text:p text:style-name="User_20_Index_20_1"><text:a xlink:type="simple" xlink:href="#ID433" text:style-name="user-index-link" text:visited-style-name="user-index-link">Flashover<text:tab/>417</text:a></text:p>
          <text:p text:style-name="User_20_Index_20_1"><text:a xlink:type="simple" xlink:href="#ID433" text:style-name="user-index-link" text:visited-style-name="user-index-link">Flash-over<text:tab/>417</text:a></text:p>
          <text:p text:style-name="User_20_Index_20_1"><text:a xlink:type="simple" xlink:href="#ID433" text:style-name="user-index-link" text:visited-style-name="user-index-link">Feuerübersprung<text:tab/>417</text:a></text:p>
          <text:p text:style-name="User_20_Index_20_1"><text:a xlink:type="simple" xlink:href="#ID434" text:style-name="user-index-link" text:visited-style-name="user-index-link">Rauchdurchzündung<text:tab/>418</text:a></text:p>
          <text:p text:style-name="User_20_Index_20_1"><text:a xlink:type="simple" xlink:href="#ID434" text:style-name="user-index-link" text:visited-style-name="user-index-link">Durchzündung<text:tab/>418</text:a></text:p>
          <text:p text:style-name="User_20_Index_20_1"><text:a xlink:type="simple" xlink:href="#ID434" text:style-name="user-index-link" text:visited-style-name="user-index-link">Feuersprung<text:tab/>418</text:a></text:p>
          <text:p text:style-name="User_20_Index_20_1"><text:a xlink:type="simple" xlink:href="#ID434" text:style-name="user-index-link" text:visited-style-name="user-index-link">Flashover<text:tab/>418</text:a></text:p>
          <text:p text:style-name="User_20_Index_20_1"><text:a xlink:type="simple" xlink:href="#ID434" text:style-name="user-index-link" text:visited-style-name="user-index-link">Flash-over<text:tab/>418</text:a></text:p>
          <text:p text:style-name="User_20_Index_20_1"><text:a xlink:type="simple" xlink:href="#ID434" text:style-name="user-index-link" text:visited-style-name="user-index-link">Feuerübersprung<text:tab/>418</text:a></text:p>
          <text:p text:style-name="User_20_Index_20_1"><text:a xlink:type="simple" xlink:href="#ID435" text:style-name="user-index-link" text:visited-style-name="user-index-link">Rauchdurchzündung<text:tab/>419</text:a></text:p>
          <text:p text:style-name="User_20_Index_20_1"><text:a xlink:type="simple" xlink:href="#ID435" text:style-name="user-index-link" text:visited-style-name="user-index-link">Durchzündung<text:tab/>419</text:a></text:p>
          <text:p text:style-name="User_20_Index_20_1"><text:a xlink:type="simple" xlink:href="#ID435" text:style-name="user-index-link" text:visited-style-name="user-index-link">Feuersprung<text:tab/>419</text:a></text:p>
          <text:p text:style-name="User_20_Index_20_1"><text:a xlink:type="simple" xlink:href="#ID435" text:style-name="user-index-link" text:visited-style-name="user-index-link">Flashover<text:tab/>419</text:a></text:p>
          <text:p text:style-name="User_20_Index_20_1"><text:a xlink:type="simple" xlink:href="#ID435" text:style-name="user-index-link" text:visited-style-name="user-index-link">Flash-over<text:tab/>419</text:a></text:p>
          <text:p text:style-name="User_20_Index_20_1"><text:a xlink:type="simple" xlink:href="#ID435" text:style-name="user-index-link" text:visited-style-name="user-index-link">Feuerübersprung<text:tab/>419</text:a></text:p>
          <text:p text:style-name="User_20_Index_20_1"><text:a xlink:type="simple" xlink:href="#ID436" text:style-name="user-index-link" text:visited-style-name="user-index-link">Rauchdurchzündung<text:tab/>420</text:a></text:p>
          <text:p text:style-name="User_20_Index_20_1"><text:a xlink:type="simple" xlink:href="#ID436" text:style-name="user-index-link" text:visited-style-name="user-index-link">Durchzündung<text:tab/>420</text:a></text:p>
          <text:p text:style-name="User_20_Index_20_1"><text:a xlink:type="simple" xlink:href="#ID436" text:style-name="user-index-link" text:visited-style-name="user-index-link">Feuersprung<text:tab/>420</text:a></text:p>
          <text:p text:style-name="User_20_Index_20_1"><text:a xlink:type="simple" xlink:href="#ID436" text:style-name="user-index-link" text:visited-style-name="user-index-link">Flashover<text:tab/>420</text:a></text:p>
          <text:p text:style-name="User_20_Index_20_1"><text:a xlink:type="simple" xlink:href="#ID436" text:style-name="user-index-link" text:visited-style-name="user-index-link">Flash-over<text:tab/>420</text:a></text:p>
          <text:p text:style-name="User_20_Index_20_1"><text:a xlink:type="simple" xlink:href="#ID436" text:style-name="user-index-link" text:visited-style-name="user-index-link">Feuerübersprung<text:tab/>420</text:a></text:p>
          <text:p text:style-name="User_20_Index_20_1"><text:a xlink:type="simple" xlink:href="#ID437" text:style-name="user-index-link" text:visited-style-name="user-index-link">Rauchdurchzündung<text:tab/>421</text:a></text:p>
          <text:p text:style-name="User_20_Index_20_1"><text:a xlink:type="simple" xlink:href="#ID437" text:style-name="user-index-link" text:visited-style-name="user-index-link">Durchzündung<text:tab/>421</text:a></text:p>
          <text:p text:style-name="User_20_Index_20_1"><text:a xlink:type="simple" xlink:href="#ID437" text:style-name="user-index-link" text:visited-style-name="user-index-link">Feuersprung<text:tab/>421</text:a></text:p>
          <text:p text:style-name="User_20_Index_20_1"><text:a xlink:type="simple" xlink:href="#ID437" text:style-name="user-index-link" text:visited-style-name="user-index-link">Flashover<text:tab/>421</text:a></text:p>
          <text:p text:style-name="User_20_Index_20_1"><text:a xlink:type="simple" xlink:href="#ID437" text:style-name="user-index-link" text:visited-style-name="user-index-link">Flash-over<text:tab/>421</text:a></text:p>
          <text:p text:style-name="User_20_Index_20_1"><text:a xlink:type="simple" xlink:href="#ID437" text:style-name="user-index-link" text:visited-style-name="user-index-link">Feuerübersprung<text:tab/>421</text:a></text:p>
          <text:p text:style-name="User_20_Index_20_1"><text:a xlink:type="simple" xlink:href="#ID438" text:style-name="user-index-link" text:visited-style-name="user-index-link">Rauchdurchzündung<text:tab/>422</text:a></text:p>
          <text:p text:style-name="User_20_Index_20_1"><text:a xlink:type="simple" xlink:href="#ID438" text:style-name="user-index-link" text:visited-style-name="user-index-link">Durchzündung<text:tab/>422</text:a></text:p>
          <text:p text:style-name="User_20_Index_20_1"><text:a xlink:type="simple" xlink:href="#ID438" text:style-name="user-index-link" text:visited-style-name="user-index-link">Feuersprung<text:tab/>422</text:a></text:p>
          <text:p text:style-name="User_20_Index_20_1"><text:a xlink:type="simple" xlink:href="#ID438" text:style-name="user-index-link" text:visited-style-name="user-index-link">Flashover<text:tab/>422</text:a></text:p>
          <text:p text:style-name="User_20_Index_20_1"><text:a xlink:type="simple" xlink:href="#ID438" text:style-name="user-index-link" text:visited-style-name="user-index-link">Flash-over<text:tab/>422</text:a></text:p>
          <text:p text:style-name="User_20_Index_20_1"><text:a xlink:type="simple" xlink:href="#ID438" text:style-name="user-index-link" text:visited-style-name="user-index-link">Feuerübersprung<text:tab/>422</text:a></text:p>
          <text:p text:style-name="User_20_Index_20_1"><text:a xlink:type="simple" xlink:href="#ID439" text:style-name="user-index-link" text:visited-style-name="user-index-link">Rauchdurchzündung<text:tab/>423</text:a></text:p>
          <text:p text:style-name="User_20_Index_20_1"><text:a xlink:type="simple" xlink:href="#ID439" text:style-name="user-index-link" text:visited-style-name="user-index-link">Durchzündung<text:tab/>423</text:a></text:p>
          <text:p text:style-name="User_20_Index_20_1"><text:a xlink:type="simple" xlink:href="#ID439" text:style-name="user-index-link" text:visited-style-name="user-index-link">Feuersprung<text:tab/>423</text:a></text:p>
          <text:p text:style-name="User_20_Index_20_1"><text:a xlink:type="simple" xlink:href="#ID439" text:style-name="user-index-link" text:visited-style-name="user-index-link">Flashover<text:tab/>423</text:a></text:p>
          <text:p text:style-name="User_20_Index_20_1"><text:a xlink:type="simple" xlink:href="#ID439" text:style-name="user-index-link" text:visited-style-name="user-index-link">Flash-over<text:tab/>423</text:a></text:p>
          <text:p text:style-name="User_20_Index_20_1"><text:a xlink:type="simple" xlink:href="#ID439" text:style-name="user-index-link" text:visited-style-name="user-index-link">Feuerübersprung<text:tab/>423</text:a></text:p>
          <text:p text:style-name="User_20_Index_20_1"><text:a xlink:type="simple" xlink:href="#ID440" text:style-name="user-index-link" text:visited-style-name="user-index-link">Rauchdurchzündung<text:tab/>424</text:a></text:p>
          <text:p text:style-name="User_20_Index_20_1"><text:a xlink:type="simple" xlink:href="#ID440" text:style-name="user-index-link" text:visited-style-name="user-index-link">Durchzündung<text:tab/>424</text:a></text:p>
          <text:p text:style-name="User_20_Index_20_1"><text:a xlink:type="simple" xlink:href="#ID440" text:style-name="user-index-link" text:visited-style-name="user-index-link">Feuersprung<text:tab/>424</text:a></text:p>
          <text:p text:style-name="User_20_Index_20_1"><text:a xlink:type="simple" xlink:href="#ID440" text:style-name="user-index-link" text:visited-style-name="user-index-link">Flashover<text:tab/>424</text:a></text:p>
          <text:p text:style-name="User_20_Index_20_1"><text:a xlink:type="simple" xlink:href="#ID440" text:style-name="user-index-link" text:visited-style-name="user-index-link">Flash-over<text:tab/>424</text:a></text:p>
          <text:p text:style-name="User_20_Index_20_1"><text:a xlink:type="simple" xlink:href="#ID440" text:style-name="user-index-link" text:visited-style-name="user-index-link">Feuerübersprung<text:tab/>424</text:a></text:p>
          <text:p text:style-name="User_20_Index_20_1"><text:a xlink:type="simple" xlink:href="#ID441" text:style-name="user-index-link" text:visited-style-name="user-index-link">Rauchdurchzündung<text:tab/>425</text:a></text:p>
          <text:p text:style-name="User_20_Index_20_1"><text:a xlink:type="simple" xlink:href="#ID441" text:style-name="user-index-link" text:visited-style-name="user-index-link">Durchzündung<text:tab/>425</text:a></text:p>
          <text:p text:style-name="User_20_Index_20_1"><text:a xlink:type="simple" xlink:href="#ID441" text:style-name="user-index-link" text:visited-style-name="user-index-link">Feuersprung<text:tab/>425</text:a></text:p>
          <text:p text:style-name="User_20_Index_20_1"><text:a xlink:type="simple" xlink:href="#ID441" text:style-name="user-index-link" text:visited-style-name="user-index-link">Flashover<text:tab/>425</text:a></text:p>
          <text:p text:style-name="User_20_Index_20_1"><text:a xlink:type="simple" xlink:href="#ID441" text:style-name="user-index-link" text:visited-style-name="user-index-link">Flash-over<text:tab/>425</text:a></text:p>
          <text:p text:style-name="User_20_Index_20_1"><text:a xlink:type="simple" xlink:href="#ID441" text:style-name="user-index-link" text:visited-style-name="user-index-link">Feuerübersprung<text:tab/>425</text:a></text:p>
          <text:p text:style-name="User_20_Index_20_1"><text:a xlink:type="simple" xlink:href="#ID442" text:style-name="user-index-link" text:visited-style-name="user-index-link">Rauchdurchzündung<text:tab/>426</text:a></text:p>
          <text:p text:style-name="User_20_Index_20_1"><text:a xlink:type="simple" xlink:href="#ID442" text:style-name="user-index-link" text:visited-style-name="user-index-link">Durchzündung<text:tab/>426</text:a></text:p>
          <text:p text:style-name="User_20_Index_20_1"><text:a xlink:type="simple" xlink:href="#ID442" text:style-name="user-index-link" text:visited-style-name="user-index-link">Feuersprung<text:tab/>426</text:a></text:p>
          <text:p text:style-name="User_20_Index_20_1"><text:a xlink:type="simple" xlink:href="#ID442" text:style-name="user-index-link" text:visited-style-name="user-index-link">Flashover<text:tab/>426</text:a></text:p>
          <text:p text:style-name="User_20_Index_20_1"><text:a xlink:type="simple" xlink:href="#ID442" text:style-name="user-index-link" text:visited-style-name="user-index-link">Flash-over<text:tab/>426</text:a></text:p>
          <text:p text:style-name="User_20_Index_20_1"><text:a xlink:type="simple" xlink:href="#ID442" text:style-name="user-index-link" text:visited-style-name="user-index-link">Feuerübersprung<text:tab/>426</text:a></text:p>
          <text:p text:style-name="User_20_Index_20_1"><text:a xlink:type="simple" xlink:href="#ID443" text:style-name="user-index-link" text:visited-style-name="user-index-link">Rauchdurchzündung<text:tab/>427</text:a></text:p>
          <text:p text:style-name="User_20_Index_20_1"><text:a xlink:type="simple" xlink:href="#ID443" text:style-name="user-index-link" text:visited-style-name="user-index-link">Durchzündung<text:tab/>427</text:a></text:p>
          <text:p text:style-name="User_20_Index_20_1"><text:a xlink:type="simple" xlink:href="#ID443" text:style-name="user-index-link" text:visited-style-name="user-index-link">Feuersprung<text:tab/>427</text:a></text:p>
          <text:p text:style-name="User_20_Index_20_1"><text:a xlink:type="simple" xlink:href="#ID443" text:style-name="user-index-link" text:visited-style-name="user-index-link">Flashover<text:tab/>427</text:a></text:p>
          <text:p text:style-name="User_20_Index_20_1"><text:a xlink:type="simple" xlink:href="#ID443" text:style-name="user-index-link" text:visited-style-name="user-index-link">Flash-over<text:tab/>427</text:a></text:p>
          <text:p text:style-name="User_20_Index_20_1"><text:a xlink:type="simple" xlink:href="#ID443" text:style-name="user-index-link" text:visited-style-name="user-index-link">Feuerübersprung<text:tab/>427</text:a></text:p>
          <text:p text:style-name="User_20_Index_20_1"><text:a xlink:type="simple" xlink:href="#ID444" text:style-name="user-index-link" text:visited-style-name="user-index-link">Rauchdurchzündung<text:tab/>428</text:a></text:p>
          <text:p text:style-name="User_20_Index_20_1"><text:a xlink:type="simple" xlink:href="#ID444" text:style-name="user-index-link" text:visited-style-name="user-index-link">Durchzündung<text:tab/>428</text:a></text:p>
          <text:p text:style-name="User_20_Index_20_1"><text:a xlink:type="simple" xlink:href="#ID444" text:style-name="user-index-link" text:visited-style-name="user-index-link">Feuersprung<text:tab/>428</text:a></text:p>
          <text:p text:style-name="User_20_Index_20_1"><text:a xlink:type="simple" xlink:href="#ID444" text:style-name="user-index-link" text:visited-style-name="user-index-link">Flashover<text:tab/>428</text:a></text:p>
          <text:p text:style-name="User_20_Index_20_1"><text:a xlink:type="simple" xlink:href="#ID444" text:style-name="user-index-link" text:visited-style-name="user-index-link">Flash-over<text:tab/>428</text:a></text:p>
          <text:p text:style-name="User_20_Index_20_1"><text:a xlink:type="simple" xlink:href="#ID444" text:style-name="user-index-link" text:visited-style-name="user-index-link">Feuerübersprung<text:tab/>428</text:a></text:p>
          <text:p text:style-name="User_20_Index_20_1"><text:a xlink:type="simple" xlink:href="#ID445" text:style-name="user-index-link" text:visited-style-name="user-index-link">Rauchdurchzündung<text:tab/>429</text:a></text:p>
          <text:p text:style-name="User_20_Index_20_1"><text:a xlink:type="simple" xlink:href="#ID445" text:style-name="user-index-link" text:visited-style-name="user-index-link">Durchzündung<text:tab/>429</text:a></text:p>
          <text:p text:style-name="User_20_Index_20_1"><text:a xlink:type="simple" xlink:href="#ID445" text:style-name="user-index-link" text:visited-style-name="user-index-link">Feuersprung<text:tab/>429</text:a></text:p>
          <text:p text:style-name="User_20_Index_20_1"><text:a xlink:type="simple" xlink:href="#ID445" text:style-name="user-index-link" text:visited-style-name="user-index-link">Flashover<text:tab/>429</text:a></text:p>
          <text:p text:style-name="User_20_Index_20_1"><text:a xlink:type="simple" xlink:href="#ID445" text:style-name="user-index-link" text:visited-style-name="user-index-link">Flash-over<text:tab/>429</text:a></text:p>
          <text:p text:style-name="User_20_Index_20_1"><text:a xlink:type="simple" xlink:href="#ID445" text:style-name="user-index-link" text:visited-style-name="user-index-link">Feuerübersprung<text:tab/>429</text:a></text:p>
          <text:p text:style-name="User_20_Index_20_1"><text:a xlink:type="simple" xlink:href="#ID446" text:style-name="user-index-link" text:visited-style-name="user-index-link">Rauchdurchzündung<text:tab/>430</text:a></text:p>
          <text:p text:style-name="User_20_Index_20_1"><text:a xlink:type="simple" xlink:href="#ID446" text:style-name="user-index-link" text:visited-style-name="user-index-link">Durchzündung<text:tab/>430</text:a></text:p>
          <text:p text:style-name="User_20_Index_20_1"><text:a xlink:type="simple" xlink:href="#ID446" text:style-name="user-index-link" text:visited-style-name="user-index-link">Feuersprung<text:tab/>430</text:a></text:p>
          <text:p text:style-name="User_20_Index_20_1"><text:a xlink:type="simple" xlink:href="#ID446" text:style-name="user-index-link" text:visited-style-name="user-index-link">Flashover<text:tab/>430</text:a></text:p>
          <text:p text:style-name="User_20_Index_20_1"><text:a xlink:type="simple" xlink:href="#ID446" text:style-name="user-index-link" text:visited-style-name="user-index-link">Flash-over<text:tab/>430</text:a></text:p>
          <text:p text:style-name="User_20_Index_20_1"><text:a xlink:type="simple" xlink:href="#ID446" text:style-name="user-index-link" text:visited-style-name="user-index-link">Feuerübersprung<text:tab/>430</text:a></text:p>
          <text:p text:style-name="User_20_Index_20_1"><text:a xlink:type="simple" xlink:href="#ID447" text:style-name="user-index-link" text:visited-style-name="user-index-link">Rauchdurchzündung<text:tab/>431</text:a></text:p>
          <text:p text:style-name="User_20_Index_20_1"><text:a xlink:type="simple" xlink:href="#ID447" text:style-name="user-index-link" text:visited-style-name="user-index-link">Durchzündung<text:tab/>431</text:a></text:p>
          <text:p text:style-name="User_20_Index_20_1"><text:a xlink:type="simple" xlink:href="#ID447" text:style-name="user-index-link" text:visited-style-name="user-index-link">Feuersprung<text:tab/>431</text:a></text:p>
          <text:p text:style-name="User_20_Index_20_1"><text:a xlink:type="simple" xlink:href="#ID447" text:style-name="user-index-link" text:visited-style-name="user-index-link">Flashover<text:tab/>431</text:a></text:p>
          <text:p text:style-name="User_20_Index_20_1"><text:a xlink:type="simple" xlink:href="#ID447" text:style-name="user-index-link" text:visited-style-name="user-index-link">Flash-over<text:tab/>431</text:a></text:p>
          <text:p text:style-name="User_20_Index_20_1"><text:a xlink:type="simple" xlink:href="#ID447" text:style-name="user-index-link" text:visited-style-name="user-index-link">Feuerübersprung<text:tab/>431</text:a></text:p>
          <text:p text:style-name="User_20_Index_20_1"><text:a xlink:type="simple" xlink:href="#ID448" text:style-name="user-index-link" text:visited-style-name="user-index-link">Rauchdurchzündung<text:tab/>432</text:a></text:p>
          <text:p text:style-name="User_20_Index_20_1"><text:a xlink:type="simple" xlink:href="#ID448" text:style-name="user-index-link" text:visited-style-name="user-index-link">Durchzündung<text:tab/>432</text:a></text:p>
          <text:p text:style-name="User_20_Index_20_1"><text:a xlink:type="simple" xlink:href="#ID448" text:style-name="user-index-link" text:visited-style-name="user-index-link">Feuersprung<text:tab/>432</text:a></text:p>
          <text:p text:style-name="User_20_Index_20_1"><text:a xlink:type="simple" xlink:href="#ID448" text:style-name="user-index-link" text:visited-style-name="user-index-link">Flashover<text:tab/>432</text:a></text:p>
          <text:p text:style-name="User_20_Index_20_1"><text:a xlink:type="simple" xlink:href="#ID448" text:style-name="user-index-link" text:visited-style-name="user-index-link">Flash-over<text:tab/>432</text:a></text:p>
          <text:p text:style-name="User_20_Index_20_1"><text:a xlink:type="simple" xlink:href="#ID448" text:style-name="user-index-link" text:visited-style-name="user-index-link">Feuerübersprung<text:tab/>432</text:a></text:p>
          <text:p text:style-name="User_20_Index_20_1"><text:a xlink:type="simple" xlink:href="#ID449" text:style-name="user-index-link" text:visited-style-name="user-index-link">Rauchdurchzündung<text:tab/>433</text:a></text:p>
          <text:p text:style-name="User_20_Index_20_1"><text:a xlink:type="simple" xlink:href="#ID449" text:style-name="user-index-link" text:visited-style-name="user-index-link">Durchzündung<text:tab/>433</text:a></text:p>
          <text:p text:style-name="User_20_Index_20_1"><text:a xlink:type="simple" xlink:href="#ID449" text:style-name="user-index-link" text:visited-style-name="user-index-link">Feuersprung<text:tab/>433</text:a></text:p>
          <text:p text:style-name="User_20_Index_20_1"><text:a xlink:type="simple" xlink:href="#ID449" text:style-name="user-index-link" text:visited-style-name="user-index-link">Flashover<text:tab/>433</text:a></text:p>
          <text:p text:style-name="User_20_Index_20_1"><text:a xlink:type="simple" xlink:href="#ID449" text:style-name="user-index-link" text:visited-style-name="user-index-link">Flash-over<text:tab/>433</text:a></text:p>
          <text:p text:style-name="User_20_Index_20_1"><text:a xlink:type="simple" xlink:href="#ID449" text:style-name="user-index-link" text:visited-style-name="user-index-link">Feuerübersprung<text:tab/>433</text:a></text:p>
          <text:p text:style-name="User_20_Index_20_1"><text:a xlink:type="simple" xlink:href="#ID450" text:style-name="user-index-link" text:visited-style-name="user-index-link">Rauchdurchzündung<text:tab/>434</text:a></text:p>
          <text:p text:style-name="User_20_Index_20_1"><text:a xlink:type="simple" xlink:href="#ID450" text:style-name="user-index-link" text:visited-style-name="user-index-link">Durchzündung<text:tab/>434</text:a></text:p>
          <text:p text:style-name="User_20_Index_20_1"><text:a xlink:type="simple" xlink:href="#ID450" text:style-name="user-index-link" text:visited-style-name="user-index-link">Feuersprung<text:tab/>434</text:a></text:p>
          <text:p text:style-name="User_20_Index_20_1"><text:a xlink:type="simple" xlink:href="#ID450" text:style-name="user-index-link" text:visited-style-name="user-index-link">Flashover<text:tab/>434</text:a></text:p>
          <text:p text:style-name="User_20_Index_20_1"><text:a xlink:type="simple" xlink:href="#ID450" text:style-name="user-index-link" text:visited-style-name="user-index-link">Flash-over<text:tab/>434</text:a></text:p>
          <text:p text:style-name="User_20_Index_20_1"><text:a xlink:type="simple" xlink:href="#ID450" text:style-name="user-index-link" text:visited-style-name="user-index-link">Feuerübersprung<text:tab/>434</text:a></text:p>
          <text:p text:style-name="User_20_Index_20_1"><text:a xlink:type="simple" xlink:href="#ID451" text:style-name="user-index-link" text:visited-style-name="user-index-link">Rauchdurchzündung<text:tab/>435</text:a></text:p>
          <text:p text:style-name="User_20_Index_20_1"><text:a xlink:type="simple" xlink:href="#ID451" text:style-name="user-index-link" text:visited-style-name="user-index-link">Durchzündung<text:tab/>435</text:a></text:p>
          <text:p text:style-name="User_20_Index_20_1"><text:a xlink:type="simple" xlink:href="#ID451" text:style-name="user-index-link" text:visited-style-name="user-index-link">Feuersprung<text:tab/>435</text:a></text:p>
          <text:p text:style-name="User_20_Index_20_1"><text:a xlink:type="simple" xlink:href="#ID451" text:style-name="user-index-link" text:visited-style-name="user-index-link">Flashover<text:tab/>435</text:a></text:p>
          <text:p text:style-name="User_20_Index_20_1"><text:a xlink:type="simple" xlink:href="#ID451" text:style-name="user-index-link" text:visited-style-name="user-index-link">Flash-over<text:tab/>435</text:a></text:p>
          <text:p text:style-name="User_20_Index_20_1"><text:a xlink:type="simple" xlink:href="#ID451" text:style-name="user-index-link" text:visited-style-name="user-index-link">Feuerübersprung<text:tab/>435</text:a></text:p>
          <text:p text:style-name="User_20_Index_20_1"><text:a xlink:type="simple" xlink:href="#ID453" text:style-name="user-index-link" text:visited-style-name="user-index-link">Rauchdurchzündung<text:tab/>436</text:a></text:p>
          <text:p text:style-name="User_20_Index_20_1"><text:a xlink:type="simple" xlink:href="#ID453" text:style-name="user-index-link" text:visited-style-name="user-index-link">Durchzündung<text:tab/>436</text:a></text:p>
          <text:p text:style-name="User_20_Index_20_1"><text:a xlink:type="simple" xlink:href="#ID453" text:style-name="user-index-link" text:visited-style-name="user-index-link">Feuersprung<text:tab/>436</text:a></text:p>
          <text:p text:style-name="User_20_Index_20_1"><text:a xlink:type="simple" xlink:href="#ID453" text:style-name="user-index-link" text:visited-style-name="user-index-link">Flashover<text:tab/>436</text:a></text:p>
          <text:p text:style-name="User_20_Index_20_1"><text:a xlink:type="simple" xlink:href="#ID453" text:style-name="user-index-link" text:visited-style-name="user-index-link">Flash-over<text:tab/>436</text:a></text:p>
          <text:p text:style-name="User_20_Index_20_1"><text:a xlink:type="simple" xlink:href="#ID453" text:style-name="user-index-link" text:visited-style-name="user-index-link">Feuerübersprung<text:tab/>436</text:a></text:p>
          <text:p text:style-name="User_20_Index_20_1"><text:a xlink:type="simple" xlink:href="#ID454" text:style-name="user-index-link" text:visited-style-name="user-index-link">Rauchdurchzündung<text:tab/>437</text:a></text:p>
          <text:p text:style-name="User_20_Index_20_1"><text:a xlink:type="simple" xlink:href="#ID454" text:style-name="user-index-link" text:visited-style-name="user-index-link">Durchzündung<text:tab/>437</text:a></text:p>
          <text:p text:style-name="User_20_Index_20_1"><text:a xlink:type="simple" xlink:href="#ID454" text:style-name="user-index-link" text:visited-style-name="user-index-link">Feuersprung<text:tab/>437</text:a></text:p>
          <text:p text:style-name="User_20_Index_20_1"><text:a xlink:type="simple" xlink:href="#ID454" text:style-name="user-index-link" text:visited-style-name="user-index-link">Flashover<text:tab/>437</text:a></text:p>
          <text:p text:style-name="User_20_Index_20_1"><text:a xlink:type="simple" xlink:href="#ID454" text:style-name="user-index-link" text:visited-style-name="user-index-link">Flash-over<text:tab/>437</text:a></text:p>
          <text:p text:style-name="User_20_Index_20_1"><text:a xlink:type="simple" xlink:href="#ID454" text:style-name="user-index-link" text:visited-style-name="user-index-link">Feuerübersprung<text:tab/>437</text:a></text:p>
          <text:p text:style-name="User_20_Index_20_1"><text:a xlink:type="simple" xlink:href="#ID455" text:style-name="user-index-link" text:visited-style-name="user-index-link">Rauchdurchzündung<text:tab/>438</text:a></text:p>
          <text:p text:style-name="User_20_Index_20_1"><text:a xlink:type="simple" xlink:href="#ID455" text:style-name="user-index-link" text:visited-style-name="user-index-link">Durchzündung<text:tab/>438</text:a></text:p>
          <text:p text:style-name="User_20_Index_20_1"><text:a xlink:type="simple" xlink:href="#ID455" text:style-name="user-index-link" text:visited-style-name="user-index-link">Feuersprung<text:tab/>438</text:a></text:p>
          <text:p text:style-name="User_20_Index_20_1"><text:a xlink:type="simple" xlink:href="#ID455" text:style-name="user-index-link" text:visited-style-name="user-index-link">Flashover<text:tab/>438</text:a></text:p>
          <text:p text:style-name="User_20_Index_20_1"><text:a xlink:type="simple" xlink:href="#ID455" text:style-name="user-index-link" text:visited-style-name="user-index-link">Flash-over<text:tab/>438</text:a></text:p>
          <text:p text:style-name="User_20_Index_20_1"><text:a xlink:type="simple" xlink:href="#ID455" text:style-name="user-index-link" text:visited-style-name="user-index-link">Feuerübersprung<text:tab/>438</text:a></text:p>
          <text:p text:style-name="User_20_Index_20_1"><text:a xlink:type="simple" xlink:href="#ID456" text:style-name="user-index-link" text:visited-style-name="user-index-link">Rauchdurchzündung<text:tab/>439</text:a></text:p>
          <text:p text:style-name="User_20_Index_20_1"><text:a xlink:type="simple" xlink:href="#ID456" text:style-name="user-index-link" text:visited-style-name="user-index-link">Durchzündung<text:tab/>439</text:a></text:p>
          <text:p text:style-name="User_20_Index_20_1"><text:a xlink:type="simple" xlink:href="#ID456" text:style-name="user-index-link" text:visited-style-name="user-index-link">Feuersprung<text:tab/>439</text:a></text:p>
          <text:p text:style-name="User_20_Index_20_1"><text:a xlink:type="simple" xlink:href="#ID456" text:style-name="user-index-link" text:visited-style-name="user-index-link">Flashover<text:tab/>439</text:a></text:p>
          <text:p text:style-name="User_20_Index_20_1"><text:a xlink:type="simple" xlink:href="#ID456" text:style-name="user-index-link" text:visited-style-name="user-index-link">Flash-over<text:tab/>439</text:a></text:p>
          <text:p text:style-name="User_20_Index_20_1"><text:a xlink:type="simple" xlink:href="#ID456" text:style-name="user-index-link" text:visited-style-name="user-index-link">Feuerübersprung<text:tab/>439</text:a></text:p>
          <text:p text:style-name="User_20_Index_20_1"><text:a xlink:type="simple" xlink:href="#ID457" text:style-name="user-index-link" text:visited-style-name="user-index-link">Rauchdurchzündung<text:tab/>440</text:a></text:p>
          <text:p text:style-name="User_20_Index_20_1"><text:a xlink:type="simple" xlink:href="#ID457" text:style-name="user-index-link" text:visited-style-name="user-index-link">Durchzündung<text:tab/>440</text:a></text:p>
          <text:p text:style-name="User_20_Index_20_1"><text:a xlink:type="simple" xlink:href="#ID457" text:style-name="user-index-link" text:visited-style-name="user-index-link">Feuersprung<text:tab/>440</text:a></text:p>
          <text:p text:style-name="User_20_Index_20_1"><text:a xlink:type="simple" xlink:href="#ID457" text:style-name="user-index-link" text:visited-style-name="user-index-link">Flashover<text:tab/>440</text:a></text:p>
          <text:p text:style-name="User_20_Index_20_1"><text:a xlink:type="simple" xlink:href="#ID457" text:style-name="user-index-link" text:visited-style-name="user-index-link">Flash-over<text:tab/>440</text:a></text:p>
          <text:p text:style-name="User_20_Index_20_1"><text:a xlink:type="simple" xlink:href="#ID457" text:style-name="user-index-link" text:visited-style-name="user-index-link">Feuerübersprung<text:tab/>440</text:a></text:p>
          <text:p text:style-name="User_20_Index_20_1"><text:a xlink:type="simple" xlink:href="#ID458" text:style-name="user-index-link" text:visited-style-name="user-index-link">Rauchdurchzündung<text:tab/>441</text:a></text:p>
          <text:p text:style-name="User_20_Index_20_1"><text:a xlink:type="simple" xlink:href="#ID458" text:style-name="user-index-link" text:visited-style-name="user-index-link">Durchzündung<text:tab/>441</text:a></text:p>
          <text:p text:style-name="User_20_Index_20_1"><text:a xlink:type="simple" xlink:href="#ID458" text:style-name="user-index-link" text:visited-style-name="user-index-link">Feuersprung<text:tab/>441</text:a></text:p>
          <text:p text:style-name="User_20_Index_20_1"><text:a xlink:type="simple" xlink:href="#ID458" text:style-name="user-index-link" text:visited-style-name="user-index-link">Flashover<text:tab/>441</text:a></text:p>
          <text:p text:style-name="User_20_Index_20_1"><text:a xlink:type="simple" xlink:href="#ID458" text:style-name="user-index-link" text:visited-style-name="user-index-link">Flash-over<text:tab/>441</text:a></text:p>
          <text:p text:style-name="User_20_Index_20_1"><text:a xlink:type="simple" xlink:href="#ID458" text:style-name="user-index-link" text:visited-style-name="user-index-link">Feuerübersprung<text:tab/>441</text:a></text:p>
          <text:p text:style-name="User_20_Index_20_1"><text:a xlink:type="simple" xlink:href="#ID459" text:style-name="user-index-link" text:visited-style-name="user-index-link">Rauchdurchzündung<text:tab/>442</text:a></text:p>
          <text:p text:style-name="User_20_Index_20_1"><text:a xlink:type="simple" xlink:href="#ID459" text:style-name="user-index-link" text:visited-style-name="user-index-link">Durchzündung<text:tab/>442</text:a></text:p>
          <text:p text:style-name="User_20_Index_20_1"><text:a xlink:type="simple" xlink:href="#ID459" text:style-name="user-index-link" text:visited-style-name="user-index-link">Feuersprung<text:tab/>442</text:a></text:p>
          <text:p text:style-name="User_20_Index_20_1"><text:a xlink:type="simple" xlink:href="#ID459" text:style-name="user-index-link" text:visited-style-name="user-index-link">Flashover<text:tab/>442</text:a></text:p>
          <text:p text:style-name="User_20_Index_20_1"><text:a xlink:type="simple" xlink:href="#ID459" text:style-name="user-index-link" text:visited-style-name="user-index-link">Flash-over<text:tab/>442</text:a></text:p>
          <text:p text:style-name="User_20_Index_20_1"><text:a xlink:type="simple" xlink:href="#ID459" text:style-name="user-index-link" text:visited-style-name="user-index-link">Feuerübersprung<text:tab/>442</text:a></text:p>
          <text:p text:style-name="User_20_Index_20_1"><text:a xlink:type="simple" xlink:href="#ID460" text:style-name="user-index-link" text:visited-style-name="user-index-link">Rauchdurchzündung<text:tab/>443</text:a></text:p>
          <text:p text:style-name="User_20_Index_20_1"><text:a xlink:type="simple" xlink:href="#ID460" text:style-name="user-index-link" text:visited-style-name="user-index-link">Durchzündung<text:tab/>443</text:a></text:p>
          <text:p text:style-name="User_20_Index_20_1"><text:a xlink:type="simple" xlink:href="#ID460" text:style-name="user-index-link" text:visited-style-name="user-index-link">Feuersprung<text:tab/>443</text:a></text:p>
          <text:p text:style-name="User_20_Index_20_1"><text:a xlink:type="simple" xlink:href="#ID460" text:style-name="user-index-link" text:visited-style-name="user-index-link">Flashover<text:tab/>443</text:a></text:p>
          <text:p text:style-name="User_20_Index_20_1"><text:a xlink:type="simple" xlink:href="#ID460" text:style-name="user-index-link" text:visited-style-name="user-index-link">Flash-over<text:tab/>443</text:a></text:p>
          <text:p text:style-name="User_20_Index_20_1"><text:a xlink:type="simple" xlink:href="#ID460" text:style-name="user-index-link" text:visited-style-name="user-index-link">Feuerübersprung<text:tab/>443</text:a></text:p>
          <text:p text:style-name="User_20_Index_20_1"><text:a xlink:type="simple" xlink:href="#ID461" text:style-name="user-index-link" text:visited-style-name="user-index-link">Rauchdurchzündung<text:tab/>444</text:a></text:p>
          <text:p text:style-name="User_20_Index_20_1"><text:a xlink:type="simple" xlink:href="#ID461" text:style-name="user-index-link" text:visited-style-name="user-index-link">Durchzündung<text:tab/>444</text:a></text:p>
          <text:p text:style-name="User_20_Index_20_1"><text:a xlink:type="simple" xlink:href="#ID461" text:style-name="user-index-link" text:visited-style-name="user-index-link">Feuersprung<text:tab/>444</text:a></text:p>
          <text:p text:style-name="User_20_Index_20_1"><text:a xlink:type="simple" xlink:href="#ID461" text:style-name="user-index-link" text:visited-style-name="user-index-link">Flashover<text:tab/>444</text:a></text:p>
          <text:p text:style-name="User_20_Index_20_1"><text:a xlink:type="simple" xlink:href="#ID461" text:style-name="user-index-link" text:visited-style-name="user-index-link">Flash-over<text:tab/>444</text:a></text:p>
          <text:p text:style-name="User_20_Index_20_1"><text:a xlink:type="simple" xlink:href="#ID461" text:style-name="user-index-link" text:visited-style-name="user-index-link">Feuerübersprung<text:tab/>444</text:a></text:p>
          <text:p text:style-name="User_20_Index_20_1"><text:a xlink:type="simple" xlink:href="#ID462" text:style-name="user-index-link" text:visited-style-name="user-index-link">Rauchdurchzündung<text:tab/>445</text:a></text:p>
          <text:p text:style-name="User_20_Index_20_1"><text:a xlink:type="simple" xlink:href="#ID462" text:style-name="user-index-link" text:visited-style-name="user-index-link">Durchzündung<text:tab/>445</text:a></text:p>
          <text:p text:style-name="User_20_Index_20_1"><text:a xlink:type="simple" xlink:href="#ID462" text:style-name="user-index-link" text:visited-style-name="user-index-link">Feuersprung<text:tab/>445</text:a></text:p>
          <text:p text:style-name="User_20_Index_20_1"><text:a xlink:type="simple" xlink:href="#ID462" text:style-name="user-index-link" text:visited-style-name="user-index-link">Flashover<text:tab/>445</text:a></text:p>
          <text:p text:style-name="User_20_Index_20_1"><text:a xlink:type="simple" xlink:href="#ID462" text:style-name="user-index-link" text:visited-style-name="user-index-link">Flash-over<text:tab/>445</text:a></text:p>
          <text:p text:style-name="User_20_Index_20_1"><text:a xlink:type="simple" xlink:href="#ID462" text:style-name="user-index-link" text:visited-style-name="user-index-link">Feuerübersprung<text:tab/>445</text:a></text:p>
          <text:p text:style-name="User_20_Index_20_1"><text:a xlink:type="simple" xlink:href="#ID463" text:style-name="user-index-link" text:visited-style-name="user-index-link">Rauchdurchzündung<text:tab/>446</text:a></text:p>
          <text:p text:style-name="User_20_Index_20_1"><text:a xlink:type="simple" xlink:href="#ID463" text:style-name="user-index-link" text:visited-style-name="user-index-link">Durchzündung<text:tab/>446</text:a></text:p>
          <text:p text:style-name="User_20_Index_20_1"><text:a xlink:type="simple" xlink:href="#ID463" text:style-name="user-index-link" text:visited-style-name="user-index-link">Feuersprung<text:tab/>446</text:a></text:p>
          <text:p text:style-name="User_20_Index_20_1"><text:a xlink:type="simple" xlink:href="#ID463" text:style-name="user-index-link" text:visited-style-name="user-index-link">Flashover<text:tab/>446</text:a></text:p>
          <text:p text:style-name="User_20_Index_20_1"><text:a xlink:type="simple" xlink:href="#ID463" text:style-name="user-index-link" text:visited-style-name="user-index-link">Flash-over<text:tab/>446</text:a></text:p>
          <text:p text:style-name="User_20_Index_20_1"><text:a xlink:type="simple" xlink:href="#ID463" text:style-name="user-index-link" text:visited-style-name="user-index-link">Feuerübersprung<text:tab/>446</text:a></text:p>
          <text:p text:style-name="User_20_Index_20_1"><text:a xlink:type="simple" xlink:href="#ID464" text:style-name="user-index-link" text:visited-style-name="user-index-link">Rauchdurchzündung<text:tab/>447</text:a></text:p>
          <text:p text:style-name="User_20_Index_20_1"><text:a xlink:type="simple" xlink:href="#ID464" text:style-name="user-index-link" text:visited-style-name="user-index-link">Durchzündung<text:tab/>447</text:a></text:p>
          <text:p text:style-name="User_20_Index_20_1"><text:a xlink:type="simple" xlink:href="#ID464" text:style-name="user-index-link" text:visited-style-name="user-index-link">Feuersprung<text:tab/>447</text:a></text:p>
          <text:p text:style-name="User_20_Index_20_1"><text:a xlink:type="simple" xlink:href="#ID464" text:style-name="user-index-link" text:visited-style-name="user-index-link">Flashover<text:tab/>447</text:a></text:p>
          <text:p text:style-name="User_20_Index_20_1"><text:a xlink:type="simple" xlink:href="#ID464" text:style-name="user-index-link" text:visited-style-name="user-index-link">Flash-over<text:tab/>447</text:a></text:p>
          <text:p text:style-name="User_20_Index_20_1"><text:a xlink:type="simple" xlink:href="#ID464" text:style-name="user-index-link" text:visited-style-name="user-index-link">Feuerübersprung<text:tab/>447</text:a></text:p>
          <text:p text:style-name="User_20_Index_20_1"><text:a xlink:type="simple" xlink:href="#ID465" text:style-name="user-index-link" text:visited-style-name="user-index-link">Rauchdurchzündung<text:tab/>448</text:a></text:p>
          <text:p text:style-name="User_20_Index_20_1"><text:a xlink:type="simple" xlink:href="#ID465" text:style-name="user-index-link" text:visited-style-name="user-index-link">Durchzündung<text:tab/>448</text:a></text:p>
          <text:p text:style-name="User_20_Index_20_1"><text:a xlink:type="simple" xlink:href="#ID465" text:style-name="user-index-link" text:visited-style-name="user-index-link">Feuersprung<text:tab/>448</text:a></text:p>
          <text:p text:style-name="User_20_Index_20_1"><text:a xlink:type="simple" xlink:href="#ID465" text:style-name="user-index-link" text:visited-style-name="user-index-link">Flashover<text:tab/>448</text:a></text:p>
          <text:p text:style-name="User_20_Index_20_1"><text:a xlink:type="simple" xlink:href="#ID465" text:style-name="user-index-link" text:visited-style-name="user-index-link">Flash-over<text:tab/>448</text:a></text:p>
          <text:p text:style-name="User_20_Index_20_1"><text:a xlink:type="simple" xlink:href="#ID465" text:style-name="user-index-link" text:visited-style-name="user-index-link">Feuerübersprung<text:tab/>448</text:a></text:p>
          <text:p text:style-name="User_20_Index_20_1"><text:a xlink:type="simple" xlink:href="#ID466" text:style-name="user-index-link" text:visited-style-name="user-index-link">Rauchdurchzündung<text:tab/>449</text:a></text:p>
          <text:p text:style-name="User_20_Index_20_1"><text:a xlink:type="simple" xlink:href="#ID466" text:style-name="user-index-link" text:visited-style-name="user-index-link">Durchzündung<text:tab/>449</text:a></text:p>
          <text:p text:style-name="User_20_Index_20_1"><text:a xlink:type="simple" xlink:href="#ID466" text:style-name="user-index-link" text:visited-style-name="user-index-link">Feuersprung<text:tab/>449</text:a></text:p>
          <text:p text:style-name="User_20_Index_20_1"><text:a xlink:type="simple" xlink:href="#ID466" text:style-name="user-index-link" text:visited-style-name="user-index-link">Flashover<text:tab/>449</text:a></text:p>
          <text:p text:style-name="User_20_Index_20_1"><text:a xlink:type="simple" xlink:href="#ID466" text:style-name="user-index-link" text:visited-style-name="user-index-link">Flash-over<text:tab/>449</text:a></text:p>
          <text:p text:style-name="User_20_Index_20_1"><text:a xlink:type="simple" xlink:href="#ID466" text:style-name="user-index-link" text:visited-style-name="user-index-link">Feuerübersprung<text:tab/>449</text:a></text:p>
          <text:p text:style-name="User_20_Index_20_1"><text:a xlink:type="simple" xlink:href="#ID467" text:style-name="user-index-link" text:visited-style-name="user-index-link">Rauchdurchzündung<text:tab/>450</text:a></text:p>
          <text:p text:style-name="User_20_Index_20_1"><text:a xlink:type="simple" xlink:href="#ID467" text:style-name="user-index-link" text:visited-style-name="user-index-link">Durchzündung<text:tab/>450</text:a></text:p>
          <text:p text:style-name="User_20_Index_20_1"><text:a xlink:type="simple" xlink:href="#ID467" text:style-name="user-index-link" text:visited-style-name="user-index-link">Feuersprung<text:tab/>450</text:a></text:p>
          <text:p text:style-name="User_20_Index_20_1"><text:a xlink:type="simple" xlink:href="#ID467" text:style-name="user-index-link" text:visited-style-name="user-index-link">Flashover<text:tab/>450</text:a></text:p>
          <text:p text:style-name="User_20_Index_20_1"><text:a xlink:type="simple" xlink:href="#ID467" text:style-name="user-index-link" text:visited-style-name="user-index-link">Flash-over<text:tab/>450</text:a></text:p>
          <text:p text:style-name="User_20_Index_20_1"><text:a xlink:type="simple" xlink:href="#ID467" text:style-name="user-index-link" text:visited-style-name="user-index-link">Feuerübersprung<text:tab/>450</text:a></text:p>
          <text:p text:style-name="User_20_Index_20_1"><text:a xlink:type="simple" xlink:href="#ID468" text:style-name="user-index-link" text:visited-style-name="user-index-link">Rauchdurchzündung<text:tab/>451</text:a></text:p>
          <text:p text:style-name="User_20_Index_20_1"><text:a xlink:type="simple" xlink:href="#ID468" text:style-name="user-index-link" text:visited-style-name="user-index-link">Durchzündung<text:tab/>451</text:a></text:p>
          <text:p text:style-name="User_20_Index_20_1"><text:a xlink:type="simple" xlink:href="#ID468" text:style-name="user-index-link" text:visited-style-name="user-index-link">Feuersprung<text:tab/>451</text:a></text:p>
          <text:p text:style-name="User_20_Index_20_1"><text:a xlink:type="simple" xlink:href="#ID468" text:style-name="user-index-link" text:visited-style-name="user-index-link">Flashover<text:tab/>451</text:a></text:p>
          <text:p text:style-name="User_20_Index_20_1"><text:a xlink:type="simple" xlink:href="#ID468" text:style-name="user-index-link" text:visited-style-name="user-index-link">Flash-over<text:tab/>451</text:a></text:p>
          <text:p text:style-name="User_20_Index_20_1"><text:a xlink:type="simple" xlink:href="#ID468" text:style-name="user-index-link" text:visited-style-name="user-index-link">Feuerübersprung<text:tab/>451</text:a></text:p>
          <text:p text:style-name="User_20_Index_20_1"><text:a xlink:type="simple" xlink:href="#ID469" text:style-name="user-index-link" text:visited-style-name="user-index-link">Rauchdurchzündung<text:tab/>452</text:a></text:p>
          <text:p text:style-name="User_20_Index_20_1"><text:a xlink:type="simple" xlink:href="#ID469" text:style-name="user-index-link" text:visited-style-name="user-index-link">Durchzündung<text:tab/>452</text:a></text:p>
          <text:p text:style-name="User_20_Index_20_1"><text:a xlink:type="simple" xlink:href="#ID469" text:style-name="user-index-link" text:visited-style-name="user-index-link">Feuersprung<text:tab/>452</text:a></text:p>
          <text:p text:style-name="User_20_Index_20_1"><text:a xlink:type="simple" xlink:href="#ID469" text:style-name="user-index-link" text:visited-style-name="user-index-link">Flashover<text:tab/>452</text:a></text:p>
          <text:p text:style-name="User_20_Index_20_1"><text:a xlink:type="simple" xlink:href="#ID469" text:style-name="user-index-link" text:visited-style-name="user-index-link">Flash-over<text:tab/>452</text:a></text:p>
          <text:p text:style-name="User_20_Index_20_1"><text:a xlink:type="simple" xlink:href="#ID469" text:style-name="user-index-link" text:visited-style-name="user-index-link">Feuerübersprung<text:tab/>452</text:a></text:p>
          <text:p text:style-name="User_20_Index_20_1"><text:a xlink:type="simple" xlink:href="#ID470" text:style-name="user-index-link" text:visited-style-name="user-index-link">Rauchdurchzündung<text:tab/>453</text:a></text:p>
          <text:p text:style-name="User_20_Index_20_1"><text:a xlink:type="simple" xlink:href="#ID470" text:style-name="user-index-link" text:visited-style-name="user-index-link">Durchzündung<text:tab/>453</text:a></text:p>
          <text:p text:style-name="User_20_Index_20_1"><text:a xlink:type="simple" xlink:href="#ID470" text:style-name="user-index-link" text:visited-style-name="user-index-link">Feuersprung<text:tab/>453</text:a></text:p>
          <text:p text:style-name="User_20_Index_20_1"><text:a xlink:type="simple" xlink:href="#ID470" text:style-name="user-index-link" text:visited-style-name="user-index-link">Flashover<text:tab/>453</text:a></text:p>
          <text:p text:style-name="User_20_Index_20_1"><text:a xlink:type="simple" xlink:href="#ID470" text:style-name="user-index-link" text:visited-style-name="user-index-link">Flash-over<text:tab/>453</text:a></text:p>
          <text:p text:style-name="User_20_Index_20_1"><text:a xlink:type="simple" xlink:href="#ID470" text:style-name="user-index-link" text:visited-style-name="user-index-link">Feuerübersprung<text:tab/>453</text:a></text:p>
          <text:p text:style-name="User_20_Index_20_1"><text:a xlink:type="simple" xlink:href="#ID471" text:style-name="user-index-link" text:visited-style-name="user-index-link">Rauchdurchzündung<text:tab/>454</text:a></text:p>
          <text:p text:style-name="User_20_Index_20_1"><text:a xlink:type="simple" xlink:href="#ID471" text:style-name="user-index-link" text:visited-style-name="user-index-link">Durchzündung<text:tab/>454</text:a></text:p>
          <text:p text:style-name="User_20_Index_20_1"><text:a xlink:type="simple" xlink:href="#ID471" text:style-name="user-index-link" text:visited-style-name="user-index-link">Feuersprung<text:tab/>454</text:a></text:p>
          <text:p text:style-name="User_20_Index_20_1"><text:a xlink:type="simple" xlink:href="#ID471" text:style-name="user-index-link" text:visited-style-name="user-index-link">Flashover<text:tab/>454</text:a></text:p>
          <text:p text:style-name="User_20_Index_20_1"><text:a xlink:type="simple" xlink:href="#ID471" text:style-name="user-index-link" text:visited-style-name="user-index-link">Flash-over<text:tab/>454</text:a></text:p>
          <text:p text:style-name="User_20_Index_20_1"><text:a xlink:type="simple" xlink:href="#ID471" text:style-name="user-index-link" text:visited-style-name="user-index-link">Feuerübersprung<text:tab/>454</text:a></text:p>
          <text:p text:style-name="User_20_Index_20_1"><text:a xlink:type="simple" xlink:href="#ID472" text:style-name="user-index-link" text:visited-style-name="user-index-link">Rauchdurchzündung<text:tab/>455</text:a></text:p>
          <text:p text:style-name="User_20_Index_20_1"><text:a xlink:type="simple" xlink:href="#ID472" text:style-name="user-index-link" text:visited-style-name="user-index-link">Durchzündung<text:tab/>455</text:a></text:p>
          <text:p text:style-name="User_20_Index_20_1"><text:a xlink:type="simple" xlink:href="#ID472" text:style-name="user-index-link" text:visited-style-name="user-index-link">Feuersprung<text:tab/>455</text:a></text:p>
          <text:p text:style-name="User_20_Index_20_1"><text:a xlink:type="simple" xlink:href="#ID472" text:style-name="user-index-link" text:visited-style-name="user-index-link">Flashover<text:tab/>455</text:a></text:p>
          <text:p text:style-name="User_20_Index_20_1"><text:a xlink:type="simple" xlink:href="#ID472" text:style-name="user-index-link" text:visited-style-name="user-index-link">Flash-over<text:tab/>455</text:a></text:p>
          <text:p text:style-name="User_20_Index_20_1"><text:a xlink:type="simple" xlink:href="#ID472" text:style-name="user-index-link" text:visited-style-name="user-index-link">Feuerübersprung<text:tab/>455</text:a></text:p>
          <text:p text:style-name="User_20_Index_20_1"><text:a xlink:type="simple" xlink:href="#ID473" text:style-name="user-index-link" text:visited-style-name="user-index-link">Rauchdurchzündung<text:tab/>456</text:a></text:p>
          <text:p text:style-name="User_20_Index_20_1"><text:a xlink:type="simple" xlink:href="#ID473" text:style-name="user-index-link" text:visited-style-name="user-index-link">Durchzündung<text:tab/>456</text:a></text:p>
          <text:p text:style-name="User_20_Index_20_1"><text:a xlink:type="simple" xlink:href="#ID473" text:style-name="user-index-link" text:visited-style-name="user-index-link">Feuersprung<text:tab/>456</text:a></text:p>
          <text:p text:style-name="User_20_Index_20_1"><text:a xlink:type="simple" xlink:href="#ID473" text:style-name="user-index-link" text:visited-style-name="user-index-link">Flashover<text:tab/>456</text:a></text:p>
          <text:p text:style-name="User_20_Index_20_1"><text:a xlink:type="simple" xlink:href="#ID473" text:style-name="user-index-link" text:visited-style-name="user-index-link">Flash-over<text:tab/>456</text:a></text:p>
          <text:p text:style-name="User_20_Index_20_1"><text:a xlink:type="simple" xlink:href="#ID473" text:style-name="user-index-link" text:visited-style-name="user-index-link">Feuerübersprung<text:tab/>456</text:a></text:p>
          <text:p text:style-name="User_20_Index_20_1"><text:a xlink:type="simple" xlink:href="#ID474" text:style-name="user-index-link" text:visited-style-name="user-index-link">Rauchdurchzündung<text:tab/>457</text:a></text:p>
          <text:p text:style-name="User_20_Index_20_1"><text:a xlink:type="simple" xlink:href="#ID474" text:style-name="user-index-link" text:visited-style-name="user-index-link">Durchzündung<text:tab/>457</text:a></text:p>
          <text:p text:style-name="User_20_Index_20_1"><text:a xlink:type="simple" xlink:href="#ID474" text:style-name="user-index-link" text:visited-style-name="user-index-link">Feuersprung<text:tab/>457</text:a></text:p>
          <text:p text:style-name="User_20_Index_20_1"><text:a xlink:type="simple" xlink:href="#ID474" text:style-name="user-index-link" text:visited-style-name="user-index-link">Flashover<text:tab/>457</text:a></text:p>
          <text:p text:style-name="User_20_Index_20_1"><text:a xlink:type="simple" xlink:href="#ID474" text:style-name="user-index-link" text:visited-style-name="user-index-link">Flash-over<text:tab/>457</text:a></text:p>
          <text:p text:style-name="User_20_Index_20_1"><text:a xlink:type="simple" xlink:href="#ID474" text:style-name="user-index-link" text:visited-style-name="user-index-link">Feuerübersprung<text:tab/>457</text:a></text:p>
          <text:p text:style-name="User_20_Index_20_1"><text:a xlink:type="simple" xlink:href="#ID475" text:style-name="user-index-link" text:visited-style-name="user-index-link">Rauchdurchzündung<text:tab/>458</text:a></text:p>
          <text:p text:style-name="User_20_Index_20_1"><text:a xlink:type="simple" xlink:href="#ID475" text:style-name="user-index-link" text:visited-style-name="user-index-link">Durchzündung<text:tab/>458</text:a></text:p>
          <text:p text:style-name="User_20_Index_20_1"><text:a xlink:type="simple" xlink:href="#ID475" text:style-name="user-index-link" text:visited-style-name="user-index-link">Feuersprung<text:tab/>458</text:a></text:p>
          <text:p text:style-name="User_20_Index_20_1"><text:a xlink:type="simple" xlink:href="#ID475" text:style-name="user-index-link" text:visited-style-name="user-index-link">Flashover<text:tab/>458</text:a></text:p>
          <text:p text:style-name="User_20_Index_20_1"><text:a xlink:type="simple" xlink:href="#ID475" text:style-name="user-index-link" text:visited-style-name="user-index-link">Flash-over<text:tab/>458</text:a></text:p>
          <text:p text:style-name="User_20_Index_20_1"><text:a xlink:type="simple" xlink:href="#ID475" text:style-name="user-index-link" text:visited-style-name="user-index-link">Feuerübersprung<text:tab/>458</text:a></text:p>
          <text:p text:style-name="User_20_Index_20_1"><text:a xlink:type="simple" xlink:href="#ID476" text:style-name="user-index-link" text:visited-style-name="user-index-link">Rauchdurchzündung<text:tab/>459</text:a></text:p>
          <text:p text:style-name="User_20_Index_20_1"><text:a xlink:type="simple" xlink:href="#ID476" text:style-name="user-index-link" text:visited-style-name="user-index-link">Durchzündung<text:tab/>459</text:a></text:p>
          <text:p text:style-name="User_20_Index_20_1"><text:a xlink:type="simple" xlink:href="#ID476" text:style-name="user-index-link" text:visited-style-name="user-index-link">Feuersprung<text:tab/>459</text:a></text:p>
          <text:p text:style-name="User_20_Index_20_1"><text:a xlink:type="simple" xlink:href="#ID476" text:style-name="user-index-link" text:visited-style-name="user-index-link">Flashover<text:tab/>459</text:a></text:p>
          <text:p text:style-name="User_20_Index_20_1"><text:a xlink:type="simple" xlink:href="#ID476" text:style-name="user-index-link" text:visited-style-name="user-index-link">Flash-over<text:tab/>459</text:a></text:p>
          <text:p text:style-name="User_20_Index_20_1"><text:a xlink:type="simple" xlink:href="#ID476" text:style-name="user-index-link" text:visited-style-name="user-index-link">Feuerübersprung<text:tab/>459</text:a></text:p>
          <text:p text:style-name="User_20_Index_20_1"><text:a xlink:type="simple" xlink:href="#ID477" text:style-name="user-index-link" text:visited-style-name="user-index-link">Rauchdurchzündung<text:tab/>460</text:a></text:p>
          <text:p text:style-name="User_20_Index_20_1"><text:a xlink:type="simple" xlink:href="#ID477" text:style-name="user-index-link" text:visited-style-name="user-index-link">Durchzündung<text:tab/>460</text:a></text:p>
          <text:p text:style-name="User_20_Index_20_1"><text:a xlink:type="simple" xlink:href="#ID477" text:style-name="user-index-link" text:visited-style-name="user-index-link">Feuersprung<text:tab/>460</text:a></text:p>
          <text:p text:style-name="User_20_Index_20_1"><text:a xlink:type="simple" xlink:href="#ID477" text:style-name="user-index-link" text:visited-style-name="user-index-link">Flashover<text:tab/>460</text:a></text:p>
          <text:p text:style-name="User_20_Index_20_1"><text:a xlink:type="simple" xlink:href="#ID477" text:style-name="user-index-link" text:visited-style-name="user-index-link">Flash-over<text:tab/>460</text:a></text:p>
          <text:p text:style-name="User_20_Index_20_1"><text:a xlink:type="simple" xlink:href="#ID477" text:style-name="user-index-link" text:visited-style-name="user-index-link">Feuerübersprung<text:tab/>460</text:a></text:p>
          <text:p text:style-name="User_20_Index_20_1"><text:a xlink:type="simple" xlink:href="#ID479" text:style-name="user-index-link" text:visited-style-name="user-index-link">Rauchdurchzündung<text:tab/>461</text:a></text:p>
          <text:p text:style-name="User_20_Index_20_1"><text:a xlink:type="simple" xlink:href="#ID479" text:style-name="user-index-link" text:visited-style-name="user-index-link">Durchzündung<text:tab/>461</text:a></text:p>
          <text:p text:style-name="User_20_Index_20_1"><text:a xlink:type="simple" xlink:href="#ID479" text:style-name="user-index-link" text:visited-style-name="user-index-link">Feuersprung<text:tab/>461</text:a></text:p>
          <text:p text:style-name="User_20_Index_20_1"><text:a xlink:type="simple" xlink:href="#ID479" text:style-name="user-index-link" text:visited-style-name="user-index-link">Flashover<text:tab/>461</text:a></text:p>
          <text:p text:style-name="User_20_Index_20_1"><text:a xlink:type="simple" xlink:href="#ID479" text:style-name="user-index-link" text:visited-style-name="user-index-link">Flash-over<text:tab/>461</text:a></text:p>
          <text:p text:style-name="User_20_Index_20_1"><text:a xlink:type="simple" xlink:href="#ID479" text:style-name="user-index-link" text:visited-style-name="user-index-link">Feuerübersprung<text:tab/>461</text:a></text:p>
          <text:p text:style-name="User_20_Index_20_1"><text:a xlink:type="simple" xlink:href="#ID480" text:style-name="user-index-link" text:visited-style-name="user-index-link">Rauchdurchzündung<text:tab/>462</text:a></text:p>
          <text:p text:style-name="User_20_Index_20_1"><text:a xlink:type="simple" xlink:href="#ID480" text:style-name="user-index-link" text:visited-style-name="user-index-link">Durchzündung<text:tab/>462</text:a></text:p>
          <text:p text:style-name="User_20_Index_20_1"><text:a xlink:type="simple" xlink:href="#ID480" text:style-name="user-index-link" text:visited-style-name="user-index-link">Feuersprung<text:tab/>462</text:a></text:p>
          <text:p text:style-name="User_20_Index_20_1"><text:a xlink:type="simple" xlink:href="#ID480" text:style-name="user-index-link" text:visited-style-name="user-index-link">Flashover<text:tab/>462</text:a></text:p>
          <text:p text:style-name="User_20_Index_20_1"><text:a xlink:type="simple" xlink:href="#ID480" text:style-name="user-index-link" text:visited-style-name="user-index-link">Flash-over<text:tab/>462</text:a></text:p>
          <text:p text:style-name="User_20_Index_20_1"><text:a xlink:type="simple" xlink:href="#ID480" text:style-name="user-index-link" text:visited-style-name="user-index-link">Feuerübersprung<text:tab/>462</text:a></text:p>
          <text:p text:style-name="User_20_Index_20_1"><text:a xlink:type="simple" xlink:href="#ID481" text:style-name="user-index-link" text:visited-style-name="user-index-link">Rauchdurchzündung<text:tab/>463</text:a></text:p>
          <text:p text:style-name="User_20_Index_20_1"><text:a xlink:type="simple" xlink:href="#ID481" text:style-name="user-index-link" text:visited-style-name="user-index-link">Durchzündung<text:tab/>463</text:a></text:p>
          <text:p text:style-name="User_20_Index_20_1"><text:a xlink:type="simple" xlink:href="#ID481" text:style-name="user-index-link" text:visited-style-name="user-index-link">Feuersprung<text:tab/>463</text:a></text:p>
          <text:p text:style-name="User_20_Index_20_1"><text:a xlink:type="simple" xlink:href="#ID481" text:style-name="user-index-link" text:visited-style-name="user-index-link">Flashover<text:tab/>463</text:a></text:p>
          <text:p text:style-name="User_20_Index_20_1"><text:a xlink:type="simple" xlink:href="#ID481" text:style-name="user-index-link" text:visited-style-name="user-index-link">Flash-over<text:tab/>463</text:a></text:p>
          <text:p text:style-name="User_20_Index_20_1"><text:a xlink:type="simple" xlink:href="#ID481" text:style-name="user-index-link" text:visited-style-name="user-index-link">Feuerübersprung<text:tab/>463</text:a></text:p>
          <text:p text:style-name="User_20_Index_20_1"><text:a xlink:type="simple" xlink:href="#ID482" text:style-name="user-index-link" text:visited-style-name="user-index-link">Rauchdurchzündung<text:tab/>464</text:a></text:p>
          <text:p text:style-name="User_20_Index_20_1"><text:a xlink:type="simple" xlink:href="#ID482" text:style-name="user-index-link" text:visited-style-name="user-index-link">Durchzündung<text:tab/>464</text:a></text:p>
          <text:p text:style-name="User_20_Index_20_1"><text:a xlink:type="simple" xlink:href="#ID482" text:style-name="user-index-link" text:visited-style-name="user-index-link">Feuersprung<text:tab/>464</text:a></text:p>
          <text:p text:style-name="User_20_Index_20_1"><text:a xlink:type="simple" xlink:href="#ID482" text:style-name="user-index-link" text:visited-style-name="user-index-link">Flashover<text:tab/>464</text:a></text:p>
          <text:p text:style-name="User_20_Index_20_1"><text:a xlink:type="simple" xlink:href="#ID482" text:style-name="user-index-link" text:visited-style-name="user-index-link">Flash-over<text:tab/>464</text:a></text:p>
          <text:p text:style-name="User_20_Index_20_1"><text:a xlink:type="simple" xlink:href="#ID482" text:style-name="user-index-link" text:visited-style-name="user-index-link">Feuerübersprung<text:tab/>464</text:a></text:p>
          <text:p text:style-name="User_20_Index_20_1"><text:a xlink:type="simple" xlink:href="#ID483" text:style-name="user-index-link" text:visited-style-name="user-index-link">Rauchdurchzündung<text:tab/>465</text:a></text:p>
          <text:p text:style-name="User_20_Index_20_1"><text:a xlink:type="simple" xlink:href="#ID483" text:style-name="user-index-link" text:visited-style-name="user-index-link">Durchzündung<text:tab/>465</text:a></text:p>
          <text:p text:style-name="User_20_Index_20_1"><text:a xlink:type="simple" xlink:href="#ID483" text:style-name="user-index-link" text:visited-style-name="user-index-link">Feuersprung<text:tab/>465</text:a></text:p>
          <text:p text:style-name="User_20_Index_20_1"><text:a xlink:type="simple" xlink:href="#ID483" text:style-name="user-index-link" text:visited-style-name="user-index-link">Flashover<text:tab/>465</text:a></text:p>
          <text:p text:style-name="User_20_Index_20_1"><text:a xlink:type="simple" xlink:href="#ID483" text:style-name="user-index-link" text:visited-style-name="user-index-link">Flash-over<text:tab/>465</text:a></text:p>
          <text:p text:style-name="User_20_Index_20_1"><text:a xlink:type="simple" xlink:href="#ID483" text:style-name="user-index-link" text:visited-style-name="user-index-link">Feuerübersprung<text:tab/>465</text:a></text:p>
          <text:p text:style-name="User_20_Index_20_1"><text:a xlink:type="simple" xlink:href="#ID484" text:style-name="user-index-link" text:visited-style-name="user-index-link">Rauchdurchzündung<text:tab/>466</text:a></text:p>
          <text:p text:style-name="User_20_Index_20_1"><text:a xlink:type="simple" xlink:href="#ID484" text:style-name="user-index-link" text:visited-style-name="user-index-link">Durchzündung<text:tab/>466</text:a></text:p>
          <text:p text:style-name="User_20_Index_20_1"><text:a xlink:type="simple" xlink:href="#ID484" text:style-name="user-index-link" text:visited-style-name="user-index-link">Feuersprung<text:tab/>466</text:a></text:p>
          <text:p text:style-name="User_20_Index_20_1"><text:a xlink:type="simple" xlink:href="#ID484" text:style-name="user-index-link" text:visited-style-name="user-index-link">Flashover<text:tab/>466</text:a></text:p>
          <text:p text:style-name="User_20_Index_20_1"><text:a xlink:type="simple" xlink:href="#ID484" text:style-name="user-index-link" text:visited-style-name="user-index-link">Flash-over<text:tab/>466</text:a></text:p>
          <text:p text:style-name="User_20_Index_20_1"><text:a xlink:type="simple" xlink:href="#ID484" text:style-name="user-index-link" text:visited-style-name="user-index-link">Feuerübersprung<text:tab/>466</text:a></text:p>
          <text:p text:style-name="User_20_Index_20_1"><text:a xlink:type="simple" xlink:href="#ID485" text:style-name="user-index-link" text:visited-style-name="user-index-link">Rauchdurchzündung<text:tab/>467</text:a></text:p>
          <text:p text:style-name="User_20_Index_20_1"><text:a xlink:type="simple" xlink:href="#ID485" text:style-name="user-index-link" text:visited-style-name="user-index-link">Durchzündung<text:tab/>467</text:a></text:p>
          <text:p text:style-name="User_20_Index_20_1"><text:a xlink:type="simple" xlink:href="#ID485" text:style-name="user-index-link" text:visited-style-name="user-index-link">Feuersprung<text:tab/>467</text:a></text:p>
          <text:p text:style-name="User_20_Index_20_1"><text:a xlink:type="simple" xlink:href="#ID485" text:style-name="user-index-link" text:visited-style-name="user-index-link">Flashover<text:tab/>467</text:a></text:p>
          <text:p text:style-name="User_20_Index_20_1"><text:a xlink:type="simple" xlink:href="#ID485" text:style-name="user-index-link" text:visited-style-name="user-index-link">Flash-over<text:tab/>467</text:a></text:p>
          <text:p text:style-name="User_20_Index_20_1"><text:a xlink:type="simple" xlink:href="#ID485" text:style-name="user-index-link" text:visited-style-name="user-index-link">Feuerübersprung<text:tab/>467</text:a></text:p>
          <text:p text:style-name="User_20_Index_20_1"><text:a xlink:type="simple" xlink:href="#ID486" text:style-name="user-index-link" text:visited-style-name="user-index-link">Rauchdurchzündung<text:tab/>468</text:a></text:p>
          <text:p text:style-name="User_20_Index_20_1"><text:a xlink:type="simple" xlink:href="#ID486" text:style-name="user-index-link" text:visited-style-name="user-index-link">Durchzündung<text:tab/>468</text:a></text:p>
          <text:p text:style-name="User_20_Index_20_1"><text:a xlink:type="simple" xlink:href="#ID486" text:style-name="user-index-link" text:visited-style-name="user-index-link">Feuersprung<text:tab/>468</text:a></text:p>
          <text:p text:style-name="User_20_Index_20_1"><text:a xlink:type="simple" xlink:href="#ID486" text:style-name="user-index-link" text:visited-style-name="user-index-link">Flashover<text:tab/>468</text:a></text:p>
          <text:p text:style-name="User_20_Index_20_1"><text:a xlink:type="simple" xlink:href="#ID486" text:style-name="user-index-link" text:visited-style-name="user-index-link">Flash-over<text:tab/>468</text:a></text:p>
          <text:p text:style-name="User_20_Index_20_1"><text:a xlink:type="simple" xlink:href="#ID486" text:style-name="user-index-link" text:visited-style-name="user-index-link">Feuerübersprung<text:tab/>468</text:a></text:p>
          <text:p text:style-name="User_20_Index_20_1"><text:a xlink:type="simple" xlink:href="#ID487" text:style-name="user-index-link" text:visited-style-name="user-index-link">Rauchdurchzündung<text:tab/>469</text:a></text:p>
          <text:p text:style-name="User_20_Index_20_1"><text:a xlink:type="simple" xlink:href="#ID487" text:style-name="user-index-link" text:visited-style-name="user-index-link">Durchzündung<text:tab/>469</text:a></text:p>
          <text:p text:style-name="User_20_Index_20_1"><text:a xlink:type="simple" xlink:href="#ID487" text:style-name="user-index-link" text:visited-style-name="user-index-link">Feuersprung<text:tab/>469</text:a></text:p>
          <text:p text:style-name="User_20_Index_20_1"><text:a xlink:type="simple" xlink:href="#ID487" text:style-name="user-index-link" text:visited-style-name="user-index-link">Flashover<text:tab/>469</text:a></text:p>
          <text:p text:style-name="User_20_Index_20_1"><text:a xlink:type="simple" xlink:href="#ID487" text:style-name="user-index-link" text:visited-style-name="user-index-link">Flash-over<text:tab/>469</text:a></text:p>
          <text:p text:style-name="User_20_Index_20_1"><text:a xlink:type="simple" xlink:href="#ID487" text:style-name="user-index-link" text:visited-style-name="user-index-link">Feuerübersprung<text:tab/>469</text:a></text:p>
          <text:p text:style-name="User_20_Index_20_1"><text:a xlink:type="simple" xlink:href="#ID488" text:style-name="user-index-link" text:visited-style-name="user-index-link">Rauchdurchzündung<text:tab/>470</text:a></text:p>
          <text:p text:style-name="User_20_Index_20_1"><text:a xlink:type="simple" xlink:href="#ID488" text:style-name="user-index-link" text:visited-style-name="user-index-link">Durchzündung<text:tab/>470</text:a></text:p>
          <text:p text:style-name="User_20_Index_20_1"><text:a xlink:type="simple" xlink:href="#ID488" text:style-name="user-index-link" text:visited-style-name="user-index-link">Feuersprung<text:tab/>470</text:a></text:p>
          <text:p text:style-name="User_20_Index_20_1"><text:a xlink:type="simple" xlink:href="#ID488" text:style-name="user-index-link" text:visited-style-name="user-index-link">Flashover<text:tab/>470</text:a></text:p>
          <text:p text:style-name="User_20_Index_20_1"><text:a xlink:type="simple" xlink:href="#ID488" text:style-name="user-index-link" text:visited-style-name="user-index-link">Flash-over<text:tab/>470</text:a></text:p>
          <text:p text:style-name="User_20_Index_20_1"><text:a xlink:type="simple" xlink:href="#ID488" text:style-name="user-index-link" text:visited-style-name="user-index-link">Feuerübersprung<text:tab/>470</text:a></text:p>
          <text:p text:style-name="User_20_Index_20_1"><text:a xlink:type="simple" xlink:href="#ID489" text:style-name="user-index-link" text:visited-style-name="user-index-link">Rauchdurchzündung<text:tab/>471</text:a></text:p>
          <text:p text:style-name="User_20_Index_20_1"><text:a xlink:type="simple" xlink:href="#ID489" text:style-name="user-index-link" text:visited-style-name="user-index-link">Durchzündung<text:tab/>471</text:a></text:p>
          <text:p text:style-name="User_20_Index_20_1"><text:a xlink:type="simple" xlink:href="#ID489" text:style-name="user-index-link" text:visited-style-name="user-index-link">Feuersprung<text:tab/>471</text:a></text:p>
          <text:p text:style-name="User_20_Index_20_1"><text:a xlink:type="simple" xlink:href="#ID489" text:style-name="user-index-link" text:visited-style-name="user-index-link">Flashover<text:tab/>471</text:a></text:p>
          <text:p text:style-name="User_20_Index_20_1"><text:a xlink:type="simple" xlink:href="#ID489" text:style-name="user-index-link" text:visited-style-name="user-index-link">Flash-over<text:tab/>471</text:a></text:p>
          <text:p text:style-name="User_20_Index_20_1"><text:a xlink:type="simple" xlink:href="#ID489" text:style-name="user-index-link" text:visited-style-name="user-index-link">Feuerübersprung<text:tab/>471</text:a></text:p>
          <text:p text:style-name="User_20_Index_20_1"><text:a xlink:type="simple" xlink:href="#ID490" text:style-name="user-index-link" text:visited-style-name="user-index-link">Rauchdurchzündung<text:tab/>472</text:a></text:p>
          <text:p text:style-name="User_20_Index_20_1"><text:a xlink:type="simple" xlink:href="#ID490" text:style-name="user-index-link" text:visited-style-name="user-index-link">Durchzündung<text:tab/>472</text:a></text:p>
          <text:p text:style-name="User_20_Index_20_1"><text:a xlink:type="simple" xlink:href="#ID490" text:style-name="user-index-link" text:visited-style-name="user-index-link">Feuersprung<text:tab/>472</text:a></text:p>
          <text:p text:style-name="User_20_Index_20_1"><text:a xlink:type="simple" xlink:href="#ID490" text:style-name="user-index-link" text:visited-style-name="user-index-link">Flashover<text:tab/>472</text:a></text:p>
          <text:p text:style-name="User_20_Index_20_1"><text:a xlink:type="simple" xlink:href="#ID490" text:style-name="user-index-link" text:visited-style-name="user-index-link">Flash-over<text:tab/>472</text:a></text:p>
          <text:p text:style-name="User_20_Index_20_1"><text:a xlink:type="simple" xlink:href="#ID490" text:style-name="user-index-link" text:visited-style-name="user-index-link">Feuerübersprung<text:tab/>472</text:a></text:p>
          <text:p text:style-name="User_20_Index_20_1"><text:a xlink:type="simple" xlink:href="#ID491" text:style-name="user-index-link" text:visited-style-name="user-index-link">Rauchdurchzündung<text:tab/>473</text:a></text:p>
          <text:p text:style-name="User_20_Index_20_1"><text:a xlink:type="simple" xlink:href="#ID491" text:style-name="user-index-link" text:visited-style-name="user-index-link">Durchzündung<text:tab/>473</text:a></text:p>
          <text:p text:style-name="User_20_Index_20_1"><text:a xlink:type="simple" xlink:href="#ID491" text:style-name="user-index-link" text:visited-style-name="user-index-link">Feuersprung<text:tab/>473</text:a></text:p>
          <text:p text:style-name="User_20_Index_20_1"><text:a xlink:type="simple" xlink:href="#ID491" text:style-name="user-index-link" text:visited-style-name="user-index-link">Flashover<text:tab/>473</text:a></text:p>
          <text:p text:style-name="User_20_Index_20_1"><text:a xlink:type="simple" xlink:href="#ID491" text:style-name="user-index-link" text:visited-style-name="user-index-link">Flash-over<text:tab/>473</text:a></text:p>
          <text:p text:style-name="User_20_Index_20_1"><text:a xlink:type="simple" xlink:href="#ID491" text:style-name="user-index-link" text:visited-style-name="user-index-link">Feuerübersprung<text:tab/>473</text:a></text:p>
          <text:p text:style-name="User_20_Index_20_1"><text:a xlink:type="simple" xlink:href="#ID492" text:style-name="user-index-link" text:visited-style-name="user-index-link">Rauchdurchzündung<text:tab/>474</text:a></text:p>
          <text:p text:style-name="User_20_Index_20_1"><text:a xlink:type="simple" xlink:href="#ID492" text:style-name="user-index-link" text:visited-style-name="user-index-link">Durchzündung<text:tab/>474</text:a></text:p>
          <text:p text:style-name="User_20_Index_20_1"><text:a xlink:type="simple" xlink:href="#ID492" text:style-name="user-index-link" text:visited-style-name="user-index-link">Feuersprung<text:tab/>474</text:a></text:p>
          <text:p text:style-name="User_20_Index_20_1"><text:a xlink:type="simple" xlink:href="#ID492" text:style-name="user-index-link" text:visited-style-name="user-index-link">Flashover<text:tab/>474</text:a></text:p>
          <text:p text:style-name="User_20_Index_20_1"><text:a xlink:type="simple" xlink:href="#ID492" text:style-name="user-index-link" text:visited-style-name="user-index-link">Flash-over<text:tab/>474</text:a></text:p>
          <text:p text:style-name="User_20_Index_20_1"><text:a xlink:type="simple" xlink:href="#ID492" text:style-name="user-index-link" text:visited-style-name="user-index-link">Feuerübersprung<text:tab/>474</text:a></text:p>
          <text:p text:style-name="User_20_Index_20_1"><text:a xlink:type="simple" xlink:href="#ID493" text:style-name="user-index-link" text:visited-style-name="user-index-link">Rauchdurchzündung<text:tab/>475</text:a></text:p>
          <text:p text:style-name="User_20_Index_20_1"><text:a xlink:type="simple" xlink:href="#ID493" text:style-name="user-index-link" text:visited-style-name="user-index-link">Durchzündung<text:tab/>475</text:a></text:p>
          <text:p text:style-name="User_20_Index_20_1"><text:a xlink:type="simple" xlink:href="#ID493" text:style-name="user-index-link" text:visited-style-name="user-index-link">Feuersprung<text:tab/>475</text:a></text:p>
          <text:p text:style-name="User_20_Index_20_1"><text:a xlink:type="simple" xlink:href="#ID493" text:style-name="user-index-link" text:visited-style-name="user-index-link">Flashover<text:tab/>475</text:a></text:p>
          <text:p text:style-name="User_20_Index_20_1"><text:a xlink:type="simple" xlink:href="#ID493" text:style-name="user-index-link" text:visited-style-name="user-index-link">Flash-over<text:tab/>475</text:a></text:p>
          <text:p text:style-name="User_20_Index_20_1"><text:a xlink:type="simple" xlink:href="#ID493" text:style-name="user-index-link" text:visited-style-name="user-index-link">Feuerübersprung<text:tab/>475</text:a></text:p>
          <text:p text:style-name="User_20_Index_20_1"><text:a xlink:type="simple" xlink:href="#ID494" text:style-name="user-index-link" text:visited-style-name="user-index-link">Rauchdurchzündung<text:tab/>476</text:a></text:p>
          <text:p text:style-name="User_20_Index_20_1"><text:a xlink:type="simple" xlink:href="#ID494" text:style-name="user-index-link" text:visited-style-name="user-index-link">Durchzündung<text:tab/>476</text:a></text:p>
          <text:p text:style-name="User_20_Index_20_1"><text:a xlink:type="simple" xlink:href="#ID494" text:style-name="user-index-link" text:visited-style-name="user-index-link">Feuersprung<text:tab/>476</text:a></text:p>
          <text:p text:style-name="User_20_Index_20_1"><text:a xlink:type="simple" xlink:href="#ID494" text:style-name="user-index-link" text:visited-style-name="user-index-link">Flashover<text:tab/>476</text:a></text:p>
          <text:p text:style-name="User_20_Index_20_1"><text:a xlink:type="simple" xlink:href="#ID494" text:style-name="user-index-link" text:visited-style-name="user-index-link">Flash-over<text:tab/>476</text:a></text:p>
          <text:p text:style-name="User_20_Index_20_1"><text:a xlink:type="simple" xlink:href="#ID494" text:style-name="user-index-link" text:visited-style-name="user-index-link">Feuerübersprung<text:tab/>476</text:a></text:p>
          <text:p text:style-name="User_20_Index_20_1"><text:a xlink:type="simple" xlink:href="#ID495" text:style-name="user-index-link" text:visited-style-name="user-index-link">Rauchdurchzündung<text:tab/>477</text:a></text:p>
          <text:p text:style-name="User_20_Index_20_1"><text:a xlink:type="simple" xlink:href="#ID495" text:style-name="user-index-link" text:visited-style-name="user-index-link">Durchzündung<text:tab/>477</text:a></text:p>
          <text:p text:style-name="User_20_Index_20_1"><text:a xlink:type="simple" xlink:href="#ID495" text:style-name="user-index-link" text:visited-style-name="user-index-link">Feuersprung<text:tab/>477</text:a></text:p>
          <text:p text:style-name="User_20_Index_20_1"><text:a xlink:type="simple" xlink:href="#ID495" text:style-name="user-index-link" text:visited-style-name="user-index-link">Flashover<text:tab/>477</text:a></text:p>
          <text:p text:style-name="User_20_Index_20_1"><text:a xlink:type="simple" xlink:href="#ID495" text:style-name="user-index-link" text:visited-style-name="user-index-link">Flash-over<text:tab/>477</text:a></text:p>
          <text:p text:style-name="User_20_Index_20_1"><text:a xlink:type="simple" xlink:href="#ID495" text:style-name="user-index-link" text:visited-style-name="user-index-link">Feuerübersprung<text:tab/>477</text:a></text:p>
          <text:p text:style-name="User_20_Index_20_1"><text:a xlink:type="simple" xlink:href="#ID496" text:style-name="user-index-link" text:visited-style-name="user-index-link">Rauchdurchzündung<text:tab/>478</text:a></text:p>
          <text:p text:style-name="User_20_Index_20_1"><text:a xlink:type="simple" xlink:href="#ID496" text:style-name="user-index-link" text:visited-style-name="user-index-link">Durchzündung<text:tab/>478</text:a></text:p>
          <text:p text:style-name="User_20_Index_20_1"><text:a xlink:type="simple" xlink:href="#ID496" text:style-name="user-index-link" text:visited-style-name="user-index-link">Feuersprung<text:tab/>478</text:a></text:p>
          <text:p text:style-name="User_20_Index_20_1"><text:a xlink:type="simple" xlink:href="#ID496" text:style-name="user-index-link" text:visited-style-name="user-index-link">Flashover<text:tab/>478</text:a></text:p>
          <text:p text:style-name="User_20_Index_20_1"><text:a xlink:type="simple" xlink:href="#ID496" text:style-name="user-index-link" text:visited-style-name="user-index-link">Flash-over<text:tab/>478</text:a></text:p>
          <text:p text:style-name="User_20_Index_20_1"><text:a xlink:type="simple" xlink:href="#ID496" text:style-name="user-index-link" text:visited-style-name="user-index-link">Feuerübersprung<text:tab/>478</text:a></text:p>
          <text:p text:style-name="User_20_Index_20_1"><text:a xlink:type="simple" xlink:href="#ID497" text:style-name="user-index-link" text:visited-style-name="user-index-link">Rauchdurchzündung<text:tab/>479</text:a></text:p>
          <text:p text:style-name="User_20_Index_20_1"><text:a xlink:type="simple" xlink:href="#ID497" text:style-name="user-index-link" text:visited-style-name="user-index-link">Durchzündung<text:tab/>479</text:a></text:p>
          <text:p text:style-name="User_20_Index_20_1"><text:a xlink:type="simple" xlink:href="#ID497" text:style-name="user-index-link" text:visited-style-name="user-index-link">Feuersprung<text:tab/>479</text:a></text:p>
          <text:p text:style-name="User_20_Index_20_1"><text:a xlink:type="simple" xlink:href="#ID497" text:style-name="user-index-link" text:visited-style-name="user-index-link">Flashover<text:tab/>479</text:a></text:p>
          <text:p text:style-name="User_20_Index_20_1"><text:a xlink:type="simple" xlink:href="#ID497" text:style-name="user-index-link" text:visited-style-name="user-index-link">Flash-over<text:tab/>479</text:a></text:p>
          <text:p text:style-name="User_20_Index_20_1"><text:a xlink:type="simple" xlink:href="#ID497" text:style-name="user-index-link" text:visited-style-name="user-index-link">Feuerübersprung<text:tab/>479</text:a></text:p>
          <text:p text:style-name="User_20_Index_20_1"><text:a xlink:type="simple" xlink:href="#ID498" text:style-name="user-index-link" text:visited-style-name="user-index-link">Rauchdurchzündung<text:tab/>480</text:a></text:p>
          <text:p text:style-name="User_20_Index_20_1"><text:a xlink:type="simple" xlink:href="#ID498" text:style-name="user-index-link" text:visited-style-name="user-index-link">Durchzündung<text:tab/>480</text:a></text:p>
          <text:p text:style-name="User_20_Index_20_1"><text:a xlink:type="simple" xlink:href="#ID498" text:style-name="user-index-link" text:visited-style-name="user-index-link">Feuersprung<text:tab/>480</text:a></text:p>
          <text:p text:style-name="User_20_Index_20_1"><text:a xlink:type="simple" xlink:href="#ID498" text:style-name="user-index-link" text:visited-style-name="user-index-link">Flashover<text:tab/>480</text:a></text:p>
          <text:p text:style-name="User_20_Index_20_1"><text:a xlink:type="simple" xlink:href="#ID498" text:style-name="user-index-link" text:visited-style-name="user-index-link">Flash-over<text:tab/>480</text:a></text:p>
          <text:p text:style-name="User_20_Index_20_1"><text:a xlink:type="simple" xlink:href="#ID498" text:style-name="user-index-link" text:visited-style-name="user-index-link">Feuerübersprung<text:tab/>480</text:a></text:p>
          <text:p text:style-name="User_20_Index_20_1"><text:a xlink:type="simple" xlink:href="#ID499" text:style-name="user-index-link" text:visited-style-name="user-index-link">Rauchdurchzündung<text:tab/>481</text:a></text:p>
          <text:p text:style-name="User_20_Index_20_1"><text:a xlink:type="simple" xlink:href="#ID499" text:style-name="user-index-link" text:visited-style-name="user-index-link">Durchzündung<text:tab/>481</text:a></text:p>
          <text:p text:style-name="User_20_Index_20_1"><text:a xlink:type="simple" xlink:href="#ID499" text:style-name="user-index-link" text:visited-style-name="user-index-link">Feuersprung<text:tab/>481</text:a></text:p>
          <text:p text:style-name="User_20_Index_20_1"><text:a xlink:type="simple" xlink:href="#ID499" text:style-name="user-index-link" text:visited-style-name="user-index-link">Flashover<text:tab/>481</text:a></text:p>
          <text:p text:style-name="User_20_Index_20_1"><text:a xlink:type="simple" xlink:href="#ID499" text:style-name="user-index-link" text:visited-style-name="user-index-link">Flash-over<text:tab/>481</text:a></text:p>
          <text:p text:style-name="User_20_Index_20_1"><text:a xlink:type="simple" xlink:href="#ID499" text:style-name="user-index-link" text:visited-style-name="user-index-link">Feuerübersprung<text:tab/>481</text:a></text:p>
          <text:p text:style-name="User_20_Index_20_1"><text:a xlink:type="simple" xlink:href="#ID500" text:style-name="user-index-link" text:visited-style-name="user-index-link">Rauchdurchzündung<text:tab/>482</text:a></text:p>
          <text:p text:style-name="User_20_Index_20_1"><text:a xlink:type="simple" xlink:href="#ID500" text:style-name="user-index-link" text:visited-style-name="user-index-link">Durchzündung<text:tab/>482</text:a></text:p>
          <text:p text:style-name="User_20_Index_20_1"><text:a xlink:type="simple" xlink:href="#ID500" text:style-name="user-index-link" text:visited-style-name="user-index-link">Feuersprung<text:tab/>482</text:a></text:p>
          <text:p text:style-name="User_20_Index_20_1"><text:a xlink:type="simple" xlink:href="#ID500" text:style-name="user-index-link" text:visited-style-name="user-index-link">Flashover<text:tab/>482</text:a></text:p>
          <text:p text:style-name="User_20_Index_20_1"><text:a xlink:type="simple" xlink:href="#ID500" text:style-name="user-index-link" text:visited-style-name="user-index-link">Flash-over<text:tab/>482</text:a></text:p>
          <text:p text:style-name="User_20_Index_20_1"><text:a xlink:type="simple" xlink:href="#ID500" text:style-name="user-index-link" text:visited-style-name="user-index-link">Feuerübersprung<text:tab/>482</text:a></text:p>
          <text:p text:style-name="User_20_Index_20_1"><text:a xlink:type="simple" xlink:href="#ID501" text:style-name="user-index-link" text:visited-style-name="user-index-link">Rauchdurchzündung<text:tab/>483</text:a></text:p>
          <text:p text:style-name="User_20_Index_20_1"><text:a xlink:type="simple" xlink:href="#ID501" text:style-name="user-index-link" text:visited-style-name="user-index-link">Durchzündung<text:tab/>483</text:a></text:p>
          <text:p text:style-name="User_20_Index_20_1"><text:a xlink:type="simple" xlink:href="#ID501" text:style-name="user-index-link" text:visited-style-name="user-index-link">Feuersprung<text:tab/>483</text:a></text:p>
          <text:p text:style-name="User_20_Index_20_1"><text:a xlink:type="simple" xlink:href="#ID501" text:style-name="user-index-link" text:visited-style-name="user-index-link">Flashover<text:tab/>483</text:a></text:p>
          <text:p text:style-name="User_20_Index_20_1"><text:a xlink:type="simple" xlink:href="#ID501" text:style-name="user-index-link" text:visited-style-name="user-index-link">Flash-over<text:tab/>483</text:a></text:p>
          <text:p text:style-name="User_20_Index_20_1"><text:a xlink:type="simple" xlink:href="#ID501" text:style-name="user-index-link" text:visited-style-name="user-index-link">Feuerübersprung<text:tab/>483</text:a></text:p>
          <text:p text:style-name="User_20_Index_20_1"><text:a xlink:type="simple" xlink:href="#ID502" text:style-name="user-index-link" text:visited-style-name="user-index-link">Rauchdurchzündung<text:tab/>484</text:a></text:p>
          <text:p text:style-name="User_20_Index_20_1"><text:a xlink:type="simple" xlink:href="#ID502" text:style-name="user-index-link" text:visited-style-name="user-index-link">Durchzündung<text:tab/>484</text:a></text:p>
          <text:p text:style-name="User_20_Index_20_1"><text:a xlink:type="simple" xlink:href="#ID502" text:style-name="user-index-link" text:visited-style-name="user-index-link">Feuersprung<text:tab/>484</text:a></text:p>
          <text:p text:style-name="User_20_Index_20_1"><text:a xlink:type="simple" xlink:href="#ID502" text:style-name="user-index-link" text:visited-style-name="user-index-link">Flashover<text:tab/>484</text:a></text:p>
          <text:p text:style-name="User_20_Index_20_1"><text:a xlink:type="simple" xlink:href="#ID502" text:style-name="user-index-link" text:visited-style-name="user-index-link">Flash-over<text:tab/>484</text:a></text:p>
          <text:p text:style-name="User_20_Index_20_1"><text:a xlink:type="simple" xlink:href="#ID502" text:style-name="user-index-link" text:visited-style-name="user-index-link">Feuerübersprung<text:tab/>484</text:a></text:p>
          <text:p text:style-name="User_20_Index_20_1"><text:a xlink:type="simple" xlink:href="#ID503" text:style-name="user-index-link" text:visited-style-name="user-index-link">Rauchdurchzündung<text:tab/>485</text:a></text:p>
          <text:p text:style-name="User_20_Index_20_1"><text:a xlink:type="simple" xlink:href="#ID503" text:style-name="user-index-link" text:visited-style-name="user-index-link">Durchzündung<text:tab/>485</text:a></text:p>
          <text:p text:style-name="User_20_Index_20_1"><text:a xlink:type="simple" xlink:href="#ID503" text:style-name="user-index-link" text:visited-style-name="user-index-link">Feuersprung<text:tab/>485</text:a></text:p>
          <text:p text:style-name="User_20_Index_20_1"><text:a xlink:type="simple" xlink:href="#ID503" text:style-name="user-index-link" text:visited-style-name="user-index-link">Flashover<text:tab/>485</text:a></text:p>
          <text:p text:style-name="User_20_Index_20_1"><text:a xlink:type="simple" xlink:href="#ID503" text:style-name="user-index-link" text:visited-style-name="user-index-link">Flash-over<text:tab/>485</text:a></text:p>
          <text:p text:style-name="User_20_Index_20_1"><text:a xlink:type="simple" xlink:href="#ID503" text:style-name="user-index-link" text:visited-style-name="user-index-link">Feuerübersprung<text:tab/>485</text:a></text:p>
          <text:p text:style-name="User_20_Index_20_1"><text:a xlink:type="simple" xlink:href="#ID505" text:style-name="user-index-link" text:visited-style-name="user-index-link">Rauchdurchzündung<text:tab/>486</text:a></text:p>
          <text:p text:style-name="User_20_Index_20_1"><text:a xlink:type="simple" xlink:href="#ID505" text:style-name="user-index-link" text:visited-style-name="user-index-link">Durchzündung<text:tab/>486</text:a></text:p>
          <text:p text:style-name="User_20_Index_20_1"><text:a xlink:type="simple" xlink:href="#ID505" text:style-name="user-index-link" text:visited-style-name="user-index-link">Feuersprung<text:tab/>486</text:a></text:p>
          <text:p text:style-name="User_20_Index_20_1"><text:a xlink:type="simple" xlink:href="#ID505" text:style-name="user-index-link" text:visited-style-name="user-index-link">Flashover<text:tab/>486</text:a></text:p>
          <text:p text:style-name="User_20_Index_20_1"><text:a xlink:type="simple" xlink:href="#ID505" text:style-name="user-index-link" text:visited-style-name="user-index-link">Flash-over<text:tab/>486</text:a></text:p>
          <text:p text:style-name="User_20_Index_20_1"><text:a xlink:type="simple" xlink:href="#ID505" text:style-name="user-index-link" text:visited-style-name="user-index-link">Feuerübersprung<text:tab/>486</text:a></text:p>
          <text:p text:style-name="User_20_Index_20_1"><text:a xlink:type="simple" xlink:href="#ID506" text:style-name="user-index-link" text:visited-style-name="user-index-link">Rauchdurchzündung<text:tab/>487</text:a></text:p>
          <text:p text:style-name="User_20_Index_20_1"><text:a xlink:type="simple" xlink:href="#ID506" text:style-name="user-index-link" text:visited-style-name="user-index-link">Durchzündung<text:tab/>487</text:a></text:p>
          <text:p text:style-name="User_20_Index_20_1"><text:a xlink:type="simple" xlink:href="#ID506" text:style-name="user-index-link" text:visited-style-name="user-index-link">Feuersprung<text:tab/>487</text:a></text:p>
          <text:p text:style-name="User_20_Index_20_1"><text:a xlink:type="simple" xlink:href="#ID506" text:style-name="user-index-link" text:visited-style-name="user-index-link">Flashover<text:tab/>487</text:a></text:p>
          <text:p text:style-name="User_20_Index_20_1"><text:a xlink:type="simple" xlink:href="#ID506" text:style-name="user-index-link" text:visited-style-name="user-index-link">Flash-over<text:tab/>487</text:a></text:p>
          <text:p text:style-name="User_20_Index_20_1"><text:a xlink:type="simple" xlink:href="#ID506" text:style-name="user-index-link" text:visited-style-name="user-index-link">Feuerübersprung<text:tab/>487</text:a></text:p>
          <text:p text:style-name="User_20_Index_20_1"><text:a xlink:type="simple" xlink:href="#ID507" text:style-name="user-index-link" text:visited-style-name="user-index-link">Rauchdurchzündung<text:tab/>488</text:a></text:p>
          <text:p text:style-name="User_20_Index_20_1"><text:a xlink:type="simple" xlink:href="#ID507" text:style-name="user-index-link" text:visited-style-name="user-index-link">Durchzündung<text:tab/>488</text:a></text:p>
          <text:p text:style-name="User_20_Index_20_1"><text:a xlink:type="simple" xlink:href="#ID507" text:style-name="user-index-link" text:visited-style-name="user-index-link">Feuersprung<text:tab/>488</text:a></text:p>
          <text:p text:style-name="User_20_Index_20_1"><text:a xlink:type="simple" xlink:href="#ID507" text:style-name="user-index-link" text:visited-style-name="user-index-link">Flashover<text:tab/>488</text:a></text:p>
          <text:p text:style-name="User_20_Index_20_1"><text:a xlink:type="simple" xlink:href="#ID507" text:style-name="user-index-link" text:visited-style-name="user-index-link">Flash-over<text:tab/>488</text:a></text:p>
          <text:p text:style-name="User_20_Index_20_1"><text:a xlink:type="simple" xlink:href="#ID507" text:style-name="user-index-link" text:visited-style-name="user-index-link">Feuerübersprung<text:tab/>488</text:a></text:p>
          <text:p text:style-name="User_20_Index_20_1"><text:a xlink:type="simple" xlink:href="#ID508" text:style-name="user-index-link" text:visited-style-name="user-index-link">Rauchdurchzündung<text:tab/>489</text:a></text:p>
          <text:p text:style-name="User_20_Index_20_1"><text:a xlink:type="simple" xlink:href="#ID508" text:style-name="user-index-link" text:visited-style-name="user-index-link">Durchzündung<text:tab/>489</text:a></text:p>
          <text:p text:style-name="User_20_Index_20_1"><text:a xlink:type="simple" xlink:href="#ID508" text:style-name="user-index-link" text:visited-style-name="user-index-link">Feuersprung<text:tab/>489</text:a></text:p>
          <text:p text:style-name="User_20_Index_20_1"><text:a xlink:type="simple" xlink:href="#ID508" text:style-name="user-index-link" text:visited-style-name="user-index-link">Flashover<text:tab/>489</text:a></text:p>
          <text:p text:style-name="User_20_Index_20_1"><text:a xlink:type="simple" xlink:href="#ID508" text:style-name="user-index-link" text:visited-style-name="user-index-link">Flash-over<text:tab/>489</text:a></text:p>
          <text:p text:style-name="User_20_Index_20_1"><text:a xlink:type="simple" xlink:href="#ID508" text:style-name="user-index-link" text:visited-style-name="user-index-link">Feuerübersprung<text:tab/>489</text:a></text:p>
          <text:p text:style-name="User_20_Index_20_1"><text:a xlink:type="simple" xlink:href="#ID509" text:style-name="user-index-link" text:visited-style-name="user-index-link">Rauchdurchzündung<text:tab/>490</text:a></text:p>
          <text:p text:style-name="User_20_Index_20_1"><text:a xlink:type="simple" xlink:href="#ID509" text:style-name="user-index-link" text:visited-style-name="user-index-link">Durchzündung<text:tab/>490</text:a></text:p>
          <text:p text:style-name="User_20_Index_20_1"><text:a xlink:type="simple" xlink:href="#ID509" text:style-name="user-index-link" text:visited-style-name="user-index-link">Feuersprung<text:tab/>490</text:a></text:p>
          <text:p text:style-name="User_20_Index_20_1"><text:a xlink:type="simple" xlink:href="#ID509" text:style-name="user-index-link" text:visited-style-name="user-index-link">Flashover<text:tab/>490</text:a></text:p>
          <text:p text:style-name="User_20_Index_20_1"><text:a xlink:type="simple" xlink:href="#ID509" text:style-name="user-index-link" text:visited-style-name="user-index-link">Flash-over<text:tab/>490</text:a></text:p>
          <text:p text:style-name="User_20_Index_20_1"><text:a xlink:type="simple" xlink:href="#ID509" text:style-name="user-index-link" text:visited-style-name="user-index-link">Feuerübersprung<text:tab/>490</text:a></text:p>
          <text:p text:style-name="User_20_Index_20_1"><text:a xlink:type="simple" xlink:href="#ID510" text:style-name="user-index-link" text:visited-style-name="user-index-link">Rauchdurchzündung<text:tab/>491</text:a></text:p>
          <text:p text:style-name="User_20_Index_20_1"><text:a xlink:type="simple" xlink:href="#ID510" text:style-name="user-index-link" text:visited-style-name="user-index-link">Durchzündung<text:tab/>491</text:a></text:p>
          <text:p text:style-name="User_20_Index_20_1"><text:a xlink:type="simple" xlink:href="#ID510" text:style-name="user-index-link" text:visited-style-name="user-index-link">Feuersprung<text:tab/>491</text:a></text:p>
          <text:p text:style-name="User_20_Index_20_1"><text:a xlink:type="simple" xlink:href="#ID510" text:style-name="user-index-link" text:visited-style-name="user-index-link">Flashover<text:tab/>491</text:a></text:p>
          <text:p text:style-name="User_20_Index_20_1"><text:a xlink:type="simple" xlink:href="#ID510" text:style-name="user-index-link" text:visited-style-name="user-index-link">Flash-over<text:tab/>491</text:a></text:p>
          <text:p text:style-name="User_20_Index_20_1"><text:a xlink:type="simple" xlink:href="#ID510" text:style-name="user-index-link" text:visited-style-name="user-index-link">Feuerübersprung<text:tab/>491</text:a></text:p>
          <text:p text:style-name="User_20_Index_20_1"><text:a xlink:type="simple" xlink:href="#ID511" text:style-name="user-index-link" text:visited-style-name="user-index-link">Rauchdurchzündung<text:tab/>492</text:a></text:p>
          <text:p text:style-name="User_20_Index_20_1"><text:a xlink:type="simple" xlink:href="#ID511" text:style-name="user-index-link" text:visited-style-name="user-index-link">Durchzündung<text:tab/>492</text:a></text:p>
          <text:p text:style-name="User_20_Index_20_1"><text:a xlink:type="simple" xlink:href="#ID511" text:style-name="user-index-link" text:visited-style-name="user-index-link">Feuersprung<text:tab/>492</text:a></text:p>
          <text:p text:style-name="User_20_Index_20_1"><text:a xlink:type="simple" xlink:href="#ID511" text:style-name="user-index-link" text:visited-style-name="user-index-link">Flashover<text:tab/>492</text:a></text:p>
          <text:p text:style-name="User_20_Index_20_1"><text:a xlink:type="simple" xlink:href="#ID511" text:style-name="user-index-link" text:visited-style-name="user-index-link">Flash-over<text:tab/>492</text:a></text:p>
          <text:p text:style-name="User_20_Index_20_1"><text:a xlink:type="simple" xlink:href="#ID511" text:style-name="user-index-link" text:visited-style-name="user-index-link">Feuerübersprung<text:tab/>492</text:a></text:p>
          <text:p text:style-name="User_20_Index_20_1"><text:a xlink:type="simple" xlink:href="#ID512" text:style-name="user-index-link" text:visited-style-name="user-index-link">Rauchdurchzündung<text:tab/>493</text:a></text:p>
          <text:p text:style-name="User_20_Index_20_1"><text:a xlink:type="simple" xlink:href="#ID512" text:style-name="user-index-link" text:visited-style-name="user-index-link">Durchzündung<text:tab/>493</text:a></text:p>
          <text:p text:style-name="User_20_Index_20_1"><text:a xlink:type="simple" xlink:href="#ID512" text:style-name="user-index-link" text:visited-style-name="user-index-link">Feuersprung<text:tab/>493</text:a></text:p>
          <text:p text:style-name="User_20_Index_20_1"><text:a xlink:type="simple" xlink:href="#ID512" text:style-name="user-index-link" text:visited-style-name="user-index-link">Flashover<text:tab/>493</text:a></text:p>
          <text:p text:style-name="User_20_Index_20_1"><text:a xlink:type="simple" xlink:href="#ID512" text:style-name="user-index-link" text:visited-style-name="user-index-link">Flash-over<text:tab/>493</text:a></text:p>
          <text:p text:style-name="User_20_Index_20_1"><text:a xlink:type="simple" xlink:href="#ID512" text:style-name="user-index-link" text:visited-style-name="user-index-link">Feuerübersprung<text:tab/>493</text:a></text:p>
          <text:p text:style-name="User_20_Index_20_1"><text:a xlink:type="simple" xlink:href="#ID513" text:style-name="user-index-link" text:visited-style-name="user-index-link">Rauchdurchzündung<text:tab/>494</text:a></text:p>
          <text:p text:style-name="User_20_Index_20_1"><text:a xlink:type="simple" xlink:href="#ID513" text:style-name="user-index-link" text:visited-style-name="user-index-link">Durchzündung<text:tab/>494</text:a></text:p>
          <text:p text:style-name="User_20_Index_20_1"><text:a xlink:type="simple" xlink:href="#ID513" text:style-name="user-index-link" text:visited-style-name="user-index-link">Feuersprung<text:tab/>494</text:a></text:p>
          <text:p text:style-name="User_20_Index_20_1"><text:a xlink:type="simple" xlink:href="#ID513" text:style-name="user-index-link" text:visited-style-name="user-index-link">Flashover<text:tab/>494</text:a></text:p>
          <text:p text:style-name="User_20_Index_20_1"><text:a xlink:type="simple" xlink:href="#ID513" text:style-name="user-index-link" text:visited-style-name="user-index-link">Flash-over<text:tab/>494</text:a></text:p>
          <text:p text:style-name="User_20_Index_20_1"><text:a xlink:type="simple" xlink:href="#ID513" text:style-name="user-index-link" text:visited-style-name="user-index-link">Feuerübersprung<text:tab/>494</text:a></text:p>
          <text:p text:style-name="User_20_Index_20_1"><text:a xlink:type="simple" xlink:href="#ID514" text:style-name="user-index-link" text:visited-style-name="user-index-link">Rauchdurchzündung<text:tab/>495</text:a></text:p>
          <text:p text:style-name="User_20_Index_20_1"><text:a xlink:type="simple" xlink:href="#ID514" text:style-name="user-index-link" text:visited-style-name="user-index-link">Durchzündung<text:tab/>495</text:a></text:p>
          <text:p text:style-name="User_20_Index_20_1"><text:a xlink:type="simple" xlink:href="#ID514" text:style-name="user-index-link" text:visited-style-name="user-index-link">Feuersprung<text:tab/>495</text:a></text:p>
          <text:p text:style-name="User_20_Index_20_1"><text:a xlink:type="simple" xlink:href="#ID514" text:style-name="user-index-link" text:visited-style-name="user-index-link">Flashover<text:tab/>495</text:a></text:p>
          <text:p text:style-name="User_20_Index_20_1"><text:a xlink:type="simple" xlink:href="#ID514" text:style-name="user-index-link" text:visited-style-name="user-index-link">Flash-over<text:tab/>495</text:a></text:p>
          <text:p text:style-name="User_20_Index_20_1"><text:a xlink:type="simple" xlink:href="#ID514" text:style-name="user-index-link" text:visited-style-name="user-index-link">Feuerübersprung<text:tab/>495</text:a></text:p>
          <text:p text:style-name="User_20_Index_20_1"><text:a xlink:type="simple" xlink:href="#ID515" text:style-name="user-index-link" text:visited-style-name="user-index-link">Rauchdurchzündung<text:tab/>496</text:a></text:p>
          <text:p text:style-name="User_20_Index_20_1"><text:a xlink:type="simple" xlink:href="#ID515" text:style-name="user-index-link" text:visited-style-name="user-index-link">Durchzündung<text:tab/>496</text:a></text:p>
          <text:p text:style-name="User_20_Index_20_1"><text:a xlink:type="simple" xlink:href="#ID515" text:style-name="user-index-link" text:visited-style-name="user-index-link">Feuersprung<text:tab/>496</text:a></text:p>
          <text:p text:style-name="User_20_Index_20_1"><text:a xlink:type="simple" xlink:href="#ID515" text:style-name="user-index-link" text:visited-style-name="user-index-link">Flashover<text:tab/>496</text:a></text:p>
          <text:p text:style-name="User_20_Index_20_1"><text:a xlink:type="simple" xlink:href="#ID515" text:style-name="user-index-link" text:visited-style-name="user-index-link">Flash-over<text:tab/>496</text:a></text:p>
          <text:p text:style-name="User_20_Index_20_1"><text:a xlink:type="simple" xlink:href="#ID515" text:style-name="user-index-link" text:visited-style-name="user-index-link">Feuerübersprung<text:tab/>496</text:a></text:p>
          <text:p text:style-name="User_20_Index_20_1"><text:a xlink:type="simple" xlink:href="#ID516" text:style-name="user-index-link" text:visited-style-name="user-index-link">Rauchdurchzündung<text:tab/>497</text:a></text:p>
          <text:p text:style-name="User_20_Index_20_1"><text:a xlink:type="simple" xlink:href="#ID516" text:style-name="user-index-link" text:visited-style-name="user-index-link">Durchzündung<text:tab/>497</text:a></text:p>
          <text:p text:style-name="User_20_Index_20_1"><text:a xlink:type="simple" xlink:href="#ID516" text:style-name="user-index-link" text:visited-style-name="user-index-link">Feuersprung<text:tab/>497</text:a></text:p>
          <text:p text:style-name="User_20_Index_20_1"><text:a xlink:type="simple" xlink:href="#ID516" text:style-name="user-index-link" text:visited-style-name="user-index-link">Flashover<text:tab/>497</text:a></text:p>
          <text:p text:style-name="User_20_Index_20_1"><text:a xlink:type="simple" xlink:href="#ID516" text:style-name="user-index-link" text:visited-style-name="user-index-link">Flash-over<text:tab/>497</text:a></text:p>
          <text:p text:style-name="User_20_Index_20_1"><text:a xlink:type="simple" xlink:href="#ID516" text:style-name="user-index-link" text:visited-style-name="user-index-link">Feuerübersprung<text:tab/>497</text:a></text:p>
          <text:p text:style-name="User_20_Index_20_1"><text:a xlink:type="simple" xlink:href="#ID517" text:style-name="user-index-link" text:visited-style-name="user-index-link">Rauchdurchzündung<text:tab/>498</text:a></text:p>
          <text:p text:style-name="User_20_Index_20_1"><text:a xlink:type="simple" xlink:href="#ID517" text:style-name="user-index-link" text:visited-style-name="user-index-link">Durchzündung<text:tab/>498</text:a></text:p>
          <text:p text:style-name="User_20_Index_20_1"><text:a xlink:type="simple" xlink:href="#ID517" text:style-name="user-index-link" text:visited-style-name="user-index-link">Feuersprung<text:tab/>498</text:a></text:p>
          <text:p text:style-name="User_20_Index_20_1"><text:a xlink:type="simple" xlink:href="#ID517" text:style-name="user-index-link" text:visited-style-name="user-index-link">Flashover<text:tab/>498</text:a></text:p>
          <text:p text:style-name="User_20_Index_20_1"><text:a xlink:type="simple" xlink:href="#ID517" text:style-name="user-index-link" text:visited-style-name="user-index-link">Flash-over<text:tab/>498</text:a></text:p>
          <text:p text:style-name="User_20_Index_20_1"><text:a xlink:type="simple" xlink:href="#ID517" text:style-name="user-index-link" text:visited-style-name="user-index-link">Feuerübersprung<text:tab/>498</text:a></text:p>
          <text:p text:style-name="User_20_Index_20_1"><text:a xlink:type="simple" xlink:href="#ID518" text:style-name="user-index-link" text:visited-style-name="user-index-link">Rauchdurchzündung<text:tab/>499</text:a></text:p>
          <text:p text:style-name="User_20_Index_20_1"><text:a xlink:type="simple" xlink:href="#ID518" text:style-name="user-index-link" text:visited-style-name="user-index-link">Durchzündung<text:tab/>499</text:a></text:p>
          <text:p text:style-name="User_20_Index_20_1"><text:a xlink:type="simple" xlink:href="#ID518" text:style-name="user-index-link" text:visited-style-name="user-index-link">Feuersprung<text:tab/>499</text:a></text:p>
          <text:p text:style-name="User_20_Index_20_1"><text:a xlink:type="simple" xlink:href="#ID518" text:style-name="user-index-link" text:visited-style-name="user-index-link">Flashover<text:tab/>499</text:a></text:p>
          <text:p text:style-name="User_20_Index_20_1"><text:a xlink:type="simple" xlink:href="#ID518" text:style-name="user-index-link" text:visited-style-name="user-index-link">Flash-over<text:tab/>499</text:a></text:p>
          <text:p text:style-name="User_20_Index_20_1"><text:a xlink:type="simple" xlink:href="#ID518" text:style-name="user-index-link" text:visited-style-name="user-index-link">Feuerübersprung<text:tab/>499</text:a></text:p>
          <text:p text:style-name="User_20_Index_20_1"><text:a xlink:type="simple" xlink:href="#ID519" text:style-name="user-index-link" text:visited-style-name="user-index-link">Rauchdurchzündung<text:tab/>500</text:a></text:p>
          <text:p text:style-name="User_20_Index_20_1"><text:a xlink:type="simple" xlink:href="#ID519" text:style-name="user-index-link" text:visited-style-name="user-index-link">Durchzündung<text:tab/>500</text:a></text:p>
          <text:p text:style-name="User_20_Index_20_1"><text:a xlink:type="simple" xlink:href="#ID519" text:style-name="user-index-link" text:visited-style-name="user-index-link">Feuersprung<text:tab/>500</text:a></text:p>
          <text:p text:style-name="User_20_Index_20_1"><text:a xlink:type="simple" xlink:href="#ID519" text:style-name="user-index-link" text:visited-style-name="user-index-link">Flashover<text:tab/>500</text:a></text:p>
          <text:p text:style-name="User_20_Index_20_1"><text:a xlink:type="simple" xlink:href="#ID519" text:style-name="user-index-link" text:visited-style-name="user-index-link">Flash-over<text:tab/>500</text:a></text:p>
          <text:p text:style-name="User_20_Index_20_1"><text:a xlink:type="simple" xlink:href="#ID519" text:style-name="user-index-link" text:visited-style-name="user-index-link">Feuerübersprung<text:tab/>500</text:a></text:p>
          <text:p text:style-name="User_20_Index_20_1"><text:a xlink:type="simple" xlink:href="#ID520" text:style-name="user-index-link" text:visited-style-name="user-index-link">Rauchdurchzündung<text:tab/>501</text:a></text:p>
          <text:p text:style-name="User_20_Index_20_1"><text:a xlink:type="simple" xlink:href="#ID520" text:style-name="user-index-link" text:visited-style-name="user-index-link">Durchzündung<text:tab/>501</text:a></text:p>
          <text:p text:style-name="User_20_Index_20_1"><text:a xlink:type="simple" xlink:href="#ID520" text:style-name="user-index-link" text:visited-style-name="user-index-link">Feuersprung<text:tab/>501</text:a></text:p>
          <text:p text:style-name="User_20_Index_20_1"><text:a xlink:type="simple" xlink:href="#ID520" text:style-name="user-index-link" text:visited-style-name="user-index-link">Flashover<text:tab/>501</text:a></text:p>
          <text:p text:style-name="User_20_Index_20_1"><text:a xlink:type="simple" xlink:href="#ID520" text:style-name="user-index-link" text:visited-style-name="user-index-link">Flash-over<text:tab/>501</text:a></text:p>
          <text:p text:style-name="User_20_Index_20_1"><text:a xlink:type="simple" xlink:href="#ID520" text:style-name="user-index-link" text:visited-style-name="user-index-link">Feuerübersprung<text:tab/>501</text:a></text:p>
          <text:p text:style-name="User_20_Index_20_1"><text:a xlink:type="simple" xlink:href="#ID521" text:style-name="user-index-link" text:visited-style-name="user-index-link">Rauchdurchzündung<text:tab/>502</text:a></text:p>
          <text:p text:style-name="User_20_Index_20_1"><text:a xlink:type="simple" xlink:href="#ID521" text:style-name="user-index-link" text:visited-style-name="user-index-link">Durchzündung<text:tab/>502</text:a></text:p>
          <text:p text:style-name="User_20_Index_20_1"><text:a xlink:type="simple" xlink:href="#ID521" text:style-name="user-index-link" text:visited-style-name="user-index-link">Feuersprung<text:tab/>502</text:a></text:p>
          <text:p text:style-name="User_20_Index_20_1"><text:a xlink:type="simple" xlink:href="#ID521" text:style-name="user-index-link" text:visited-style-name="user-index-link">Flashover<text:tab/>502</text:a></text:p>
          <text:p text:style-name="User_20_Index_20_1"><text:a xlink:type="simple" xlink:href="#ID521" text:style-name="user-index-link" text:visited-style-name="user-index-link">Flash-over<text:tab/>502</text:a></text:p>
          <text:p text:style-name="User_20_Index_20_1"><text:a xlink:type="simple" xlink:href="#ID521" text:style-name="user-index-link" text:visited-style-name="user-index-link">Feuerübersprung<text:tab/>502</text:a></text:p>
          <text:p text:style-name="User_20_Index_20_1"><text:a xlink:type="simple" xlink:href="#ID522" text:style-name="user-index-link" text:visited-style-name="user-index-link">Rauchdurchzündung<text:tab/>503</text:a></text:p>
          <text:p text:style-name="User_20_Index_20_1"><text:a xlink:type="simple" xlink:href="#ID522" text:style-name="user-index-link" text:visited-style-name="user-index-link">Durchzündung<text:tab/>503</text:a></text:p>
          <text:p text:style-name="User_20_Index_20_1"><text:a xlink:type="simple" xlink:href="#ID522" text:style-name="user-index-link" text:visited-style-name="user-index-link">Feuersprung<text:tab/>503</text:a></text:p>
          <text:p text:style-name="User_20_Index_20_1"><text:a xlink:type="simple" xlink:href="#ID522" text:style-name="user-index-link" text:visited-style-name="user-index-link">Flashover<text:tab/>503</text:a></text:p>
          <text:p text:style-name="User_20_Index_20_1"><text:a xlink:type="simple" xlink:href="#ID522" text:style-name="user-index-link" text:visited-style-name="user-index-link">Flash-over<text:tab/>503</text:a></text:p>
          <text:p text:style-name="User_20_Index_20_1"><text:a xlink:type="simple" xlink:href="#ID522" text:style-name="user-index-link" text:visited-style-name="user-index-link">Feuerübersprung<text:tab/>503</text:a></text:p>
          <text:p text:style-name="User_20_Index_20_1"><text:a xlink:type="simple" xlink:href="#ID523" text:style-name="user-index-link" text:visited-style-name="user-index-link">Rauchdurchzündung<text:tab/>504</text:a></text:p>
          <text:p text:style-name="User_20_Index_20_1"><text:a xlink:type="simple" xlink:href="#ID523" text:style-name="user-index-link" text:visited-style-name="user-index-link">Durchzündung<text:tab/>504</text:a></text:p>
          <text:p text:style-name="User_20_Index_20_1"><text:a xlink:type="simple" xlink:href="#ID523" text:style-name="user-index-link" text:visited-style-name="user-index-link">Feuersprung<text:tab/>504</text:a></text:p>
          <text:p text:style-name="User_20_Index_20_1"><text:a xlink:type="simple" xlink:href="#ID523" text:style-name="user-index-link" text:visited-style-name="user-index-link">Flashover<text:tab/>504</text:a></text:p>
          <text:p text:style-name="User_20_Index_20_1"><text:a xlink:type="simple" xlink:href="#ID523" text:style-name="user-index-link" text:visited-style-name="user-index-link">Flash-over<text:tab/>504</text:a></text:p>
          <text:p text:style-name="User_20_Index_20_1"><text:a xlink:type="simple" xlink:href="#ID523" text:style-name="user-index-link" text:visited-style-name="user-index-link">Feuerübersprung<text:tab/>504</text:a></text:p>
          <text:p text:style-name="User_20_Index_20_1"><text:a xlink:type="simple" xlink:href="#ID524" text:style-name="user-index-link" text:visited-style-name="user-index-link">Rauchdurchzündung<text:tab/>505</text:a></text:p>
          <text:p text:style-name="User_20_Index_20_1"><text:a xlink:type="simple" xlink:href="#ID524" text:style-name="user-index-link" text:visited-style-name="user-index-link">Durchzündung<text:tab/>505</text:a></text:p>
          <text:p text:style-name="User_20_Index_20_1"><text:a xlink:type="simple" xlink:href="#ID524" text:style-name="user-index-link" text:visited-style-name="user-index-link">Feuersprung<text:tab/>505</text:a></text:p>
          <text:p text:style-name="User_20_Index_20_1"><text:a xlink:type="simple" xlink:href="#ID524" text:style-name="user-index-link" text:visited-style-name="user-index-link">Flashover<text:tab/>505</text:a></text:p>
          <text:p text:style-name="User_20_Index_20_1"><text:a xlink:type="simple" xlink:href="#ID524" text:style-name="user-index-link" text:visited-style-name="user-index-link">Flash-over<text:tab/>505</text:a></text:p>
          <text:p text:style-name="User_20_Index_20_1"><text:a xlink:type="simple" xlink:href="#ID524" text:style-name="user-index-link" text:visited-style-name="user-index-link">Feuerübersprung<text:tab/>505</text:a></text:p>
          <text:p text:style-name="User_20_Index_20_1"><text:a xlink:type="simple" xlink:href="#ID525" text:style-name="user-index-link" text:visited-style-name="user-index-link">Rauchdurchzündung<text:tab/>506</text:a></text:p>
          <text:p text:style-name="User_20_Index_20_1"><text:a xlink:type="simple" xlink:href="#ID525" text:style-name="user-index-link" text:visited-style-name="user-index-link">Durchzündung<text:tab/>506</text:a></text:p>
          <text:p text:style-name="User_20_Index_20_1"><text:a xlink:type="simple" xlink:href="#ID525" text:style-name="user-index-link" text:visited-style-name="user-index-link">Feuersprung<text:tab/>506</text:a></text:p>
          <text:p text:style-name="User_20_Index_20_1"><text:a xlink:type="simple" xlink:href="#ID525" text:style-name="user-index-link" text:visited-style-name="user-index-link">Flashover<text:tab/>506</text:a></text:p>
          <text:p text:style-name="User_20_Index_20_1"><text:a xlink:type="simple" xlink:href="#ID525" text:style-name="user-index-link" text:visited-style-name="user-index-link">Flash-over<text:tab/>506</text:a></text:p>
          <text:p text:style-name="User_20_Index_20_1"><text:a xlink:type="simple" xlink:href="#ID525" text:style-name="user-index-link" text:visited-style-name="user-index-link">Feuerübersprung<text:tab/>506</text:a></text:p>
          <text:p text:style-name="User_20_Index_20_1"><text:a xlink:type="simple" xlink:href="#ID526" text:style-name="user-index-link" text:visited-style-name="user-index-link">Rauchdurchzündung<text:tab/>507</text:a></text:p>
          <text:p text:style-name="User_20_Index_20_1"><text:a xlink:type="simple" xlink:href="#ID526" text:style-name="user-index-link" text:visited-style-name="user-index-link">Durchzündung<text:tab/>507</text:a></text:p>
          <text:p text:style-name="User_20_Index_20_1"><text:a xlink:type="simple" xlink:href="#ID526" text:style-name="user-index-link" text:visited-style-name="user-index-link">Feuersprung<text:tab/>507</text:a></text:p>
          <text:p text:style-name="User_20_Index_20_1"><text:a xlink:type="simple" xlink:href="#ID526" text:style-name="user-index-link" text:visited-style-name="user-index-link">Flashover<text:tab/>507</text:a></text:p>
          <text:p text:style-name="User_20_Index_20_1"><text:a xlink:type="simple" xlink:href="#ID526" text:style-name="user-index-link" text:visited-style-name="user-index-link">Flash-over<text:tab/>507</text:a></text:p>
          <text:p text:style-name="User_20_Index_20_1"><text:a xlink:type="simple" xlink:href="#ID526" text:style-name="user-index-link" text:visited-style-name="user-index-link">Feuerübersprung<text:tab/>507</text:a></text:p>
          <text:p text:style-name="User_20_Index_20_1"><text:a xlink:type="simple" xlink:href="#ID527" text:style-name="user-index-link" text:visited-style-name="user-index-link">Rauchdurchzündung<text:tab/>508</text:a></text:p>
          <text:p text:style-name="User_20_Index_20_1"><text:a xlink:type="simple" xlink:href="#ID527" text:style-name="user-index-link" text:visited-style-name="user-index-link">Durchzündung<text:tab/>508</text:a></text:p>
          <text:p text:style-name="User_20_Index_20_1"><text:a xlink:type="simple" xlink:href="#ID527" text:style-name="user-index-link" text:visited-style-name="user-index-link">Feuersprung<text:tab/>508</text:a></text:p>
          <text:p text:style-name="User_20_Index_20_1"><text:a xlink:type="simple" xlink:href="#ID527" text:style-name="user-index-link" text:visited-style-name="user-index-link">Flashover<text:tab/>508</text:a></text:p>
          <text:p text:style-name="User_20_Index_20_1"><text:a xlink:type="simple" xlink:href="#ID527" text:style-name="user-index-link" text:visited-style-name="user-index-link">Flash-over<text:tab/>508</text:a></text:p>
          <text:p text:style-name="User_20_Index_20_1"><text:a xlink:type="simple" xlink:href="#ID527" text:style-name="user-index-link" text:visited-style-name="user-index-link">Feuerübersprung<text:tab/>508</text:a></text:p>
          <text:p text:style-name="User_20_Index_20_1"><text:a xlink:type="simple" xlink:href="#ID528" text:style-name="user-index-link" text:visited-style-name="user-index-link">Rauchdurchzündung<text:tab/>509</text:a></text:p>
          <text:p text:style-name="User_20_Index_20_1"><text:a xlink:type="simple" xlink:href="#ID528" text:style-name="user-index-link" text:visited-style-name="user-index-link">Durchzündung<text:tab/>509</text:a></text:p>
          <text:p text:style-name="User_20_Index_20_1"><text:a xlink:type="simple" xlink:href="#ID528" text:style-name="user-index-link" text:visited-style-name="user-index-link">Feuersprung<text:tab/>509</text:a></text:p>
          <text:p text:style-name="User_20_Index_20_1"><text:a xlink:type="simple" xlink:href="#ID528" text:style-name="user-index-link" text:visited-style-name="user-index-link">Flashover<text:tab/>509</text:a></text:p>
          <text:p text:style-name="User_20_Index_20_1"><text:a xlink:type="simple" xlink:href="#ID528" text:style-name="user-index-link" text:visited-style-name="user-index-link">Flash-over<text:tab/>509</text:a></text:p>
          <text:p text:style-name="User_20_Index_20_1"><text:a xlink:type="simple" xlink:href="#ID528" text:style-name="user-index-link" text:visited-style-name="user-index-link">Feuerübersprung<text:tab/>509</text:a></text:p>
          <text:p text:style-name="User_20_Index_20_1"><text:a xlink:type="simple" xlink:href="#ID529" text:style-name="user-index-link" text:visited-style-name="user-index-link">Rauchdurchzündung<text:tab/>510</text:a></text:p>
          <text:p text:style-name="User_20_Index_20_1"><text:a xlink:type="simple" xlink:href="#ID529" text:style-name="user-index-link" text:visited-style-name="user-index-link">Durchzündung<text:tab/>510</text:a></text:p>
          <text:p text:style-name="User_20_Index_20_1"><text:a xlink:type="simple" xlink:href="#ID529" text:style-name="user-index-link" text:visited-style-name="user-index-link">Feuersprung<text:tab/>510</text:a></text:p>
          <text:p text:style-name="User_20_Index_20_1"><text:a xlink:type="simple" xlink:href="#ID529" text:style-name="user-index-link" text:visited-style-name="user-index-link">Flashover<text:tab/>510</text:a></text:p>
          <text:p text:style-name="User_20_Index_20_1"><text:a xlink:type="simple" xlink:href="#ID529" text:style-name="user-index-link" text:visited-style-name="user-index-link">Flash-over<text:tab/>510</text:a></text:p>
          <text:p text:style-name="User_20_Index_20_1"><text:a xlink:type="simple" xlink:href="#ID529" text:style-name="user-index-link" text:visited-style-name="user-index-link">Feuerübersprung<text:tab/>510</text:a></text:p>
          <text:p text:style-name="User_20_Index_20_1"><text:a xlink:type="simple" xlink:href="#ID531" text:style-name="user-index-link" text:visited-style-name="user-index-link">Rauchdurchzündung<text:tab/>511</text:a></text:p>
          <text:p text:style-name="User_20_Index_20_1"><text:a xlink:type="simple" xlink:href="#ID531" text:style-name="user-index-link" text:visited-style-name="user-index-link">Durchzündung<text:tab/>511</text:a></text:p>
          <text:p text:style-name="User_20_Index_20_1"><text:a xlink:type="simple" xlink:href="#ID531" text:style-name="user-index-link" text:visited-style-name="user-index-link">Feuersprung<text:tab/>511</text:a></text:p>
          <text:p text:style-name="User_20_Index_20_1"><text:a xlink:type="simple" xlink:href="#ID531" text:style-name="user-index-link" text:visited-style-name="user-index-link">Flashover<text:tab/>511</text:a></text:p>
          <text:p text:style-name="User_20_Index_20_1"><text:a xlink:type="simple" xlink:href="#ID531" text:style-name="user-index-link" text:visited-style-name="user-index-link">Flash-over<text:tab/>511</text:a></text:p>
          <text:p text:style-name="User_20_Index_20_1"><text:a xlink:type="simple" xlink:href="#ID531" text:style-name="user-index-link" text:visited-style-name="user-index-link">Feuerübersprung<text:tab/>511</text:a></text:p>
          <text:p text:style-name="User_20_Index_20_1"><text:a xlink:type="simple" xlink:href="#ID532" text:style-name="user-index-link" text:visited-style-name="user-index-link">Rauchdurchzündung<text:tab/>512</text:a></text:p>
          <text:p text:style-name="User_20_Index_20_1"><text:a xlink:type="simple" xlink:href="#ID532" text:style-name="user-index-link" text:visited-style-name="user-index-link">Durchzündung<text:tab/>512</text:a></text:p>
          <text:p text:style-name="User_20_Index_20_1"><text:a xlink:type="simple" xlink:href="#ID532" text:style-name="user-index-link" text:visited-style-name="user-index-link">Feuersprung<text:tab/>512</text:a></text:p>
          <text:p text:style-name="User_20_Index_20_1"><text:a xlink:type="simple" xlink:href="#ID532" text:style-name="user-index-link" text:visited-style-name="user-index-link">Flashover<text:tab/>512</text:a></text:p>
          <text:p text:style-name="User_20_Index_20_1"><text:a xlink:type="simple" xlink:href="#ID532" text:style-name="user-index-link" text:visited-style-name="user-index-link">Flash-over<text:tab/>512</text:a></text:p>
          <text:p text:style-name="User_20_Index_20_1"><text:a xlink:type="simple" xlink:href="#ID532" text:style-name="user-index-link" text:visited-style-name="user-index-link">Feuerübersprung<text:tab/>512</text:a></text:p>
          <text:p text:style-name="User_20_Index_20_1"><text:a xlink:type="simple" xlink:href="#ID533" text:style-name="user-index-link" text:visited-style-name="user-index-link">Rauchdurchzündung<text:tab/>513</text:a></text:p>
          <text:p text:style-name="User_20_Index_20_1"><text:a xlink:type="simple" xlink:href="#ID533" text:style-name="user-index-link" text:visited-style-name="user-index-link">Durchzündung<text:tab/>513</text:a></text:p>
          <text:p text:style-name="User_20_Index_20_1"><text:a xlink:type="simple" xlink:href="#ID533" text:style-name="user-index-link" text:visited-style-name="user-index-link">Feuersprung<text:tab/>513</text:a></text:p>
          <text:p text:style-name="User_20_Index_20_1"><text:a xlink:type="simple" xlink:href="#ID533" text:style-name="user-index-link" text:visited-style-name="user-index-link">Flashover<text:tab/>513</text:a></text:p>
          <text:p text:style-name="User_20_Index_20_1"><text:a xlink:type="simple" xlink:href="#ID533" text:style-name="user-index-link" text:visited-style-name="user-index-link">Flash-over<text:tab/>513</text:a></text:p>
          <text:p text:style-name="User_20_Index_20_1"><text:a xlink:type="simple" xlink:href="#ID533" text:style-name="user-index-link" text:visited-style-name="user-index-link">Feuerübersprung<text:tab/>513</text:a></text:p>
          <text:p text:style-name="User_20_Index_20_1"><text:a xlink:type="simple" xlink:href="#ID534" text:style-name="user-index-link" text:visited-style-name="user-index-link">Rauchdurchzündung<text:tab/>514</text:a></text:p>
          <text:p text:style-name="User_20_Index_20_1"><text:a xlink:type="simple" xlink:href="#ID534" text:style-name="user-index-link" text:visited-style-name="user-index-link">Durchzündung<text:tab/>514</text:a></text:p>
          <text:p text:style-name="User_20_Index_20_1"><text:a xlink:type="simple" xlink:href="#ID534" text:style-name="user-index-link" text:visited-style-name="user-index-link">Feuersprung<text:tab/>514</text:a></text:p>
          <text:p text:style-name="User_20_Index_20_1"><text:a xlink:type="simple" xlink:href="#ID534" text:style-name="user-index-link" text:visited-style-name="user-index-link">Flashover<text:tab/>514</text:a></text:p>
          <text:p text:style-name="User_20_Index_20_1"><text:a xlink:type="simple" xlink:href="#ID534" text:style-name="user-index-link" text:visited-style-name="user-index-link">Flash-over<text:tab/>514</text:a></text:p>
          <text:p text:style-name="User_20_Index_20_1"><text:a xlink:type="simple" xlink:href="#ID534" text:style-name="user-index-link" text:visited-style-name="user-index-link">Feuerübersprung<text:tab/>514</text:a></text:p>
          <text:p text:style-name="User_20_Index_20_1"><text:a xlink:type="simple" xlink:href="#ID535" text:style-name="user-index-link" text:visited-style-name="user-index-link">Rauchdurchzündung<text:tab/>515</text:a></text:p>
          <text:p text:style-name="User_20_Index_20_1"><text:a xlink:type="simple" xlink:href="#ID535" text:style-name="user-index-link" text:visited-style-name="user-index-link">Durchzündung<text:tab/>515</text:a></text:p>
          <text:p text:style-name="User_20_Index_20_1"><text:a xlink:type="simple" xlink:href="#ID535" text:style-name="user-index-link" text:visited-style-name="user-index-link">Feuersprung<text:tab/>515</text:a></text:p>
          <text:p text:style-name="User_20_Index_20_1"><text:a xlink:type="simple" xlink:href="#ID535" text:style-name="user-index-link" text:visited-style-name="user-index-link">Flashover<text:tab/>515</text:a></text:p>
          <text:p text:style-name="User_20_Index_20_1"><text:a xlink:type="simple" xlink:href="#ID535" text:style-name="user-index-link" text:visited-style-name="user-index-link">Flash-over<text:tab/>515</text:a></text:p>
          <text:p text:style-name="User_20_Index_20_1"><text:a xlink:type="simple" xlink:href="#ID535" text:style-name="user-index-link" text:visited-style-name="user-index-link">Feuerübersprung<text:tab/>515</text:a></text:p>
          <text:p text:style-name="User_20_Index_20_1"><text:a xlink:type="simple" xlink:href="#ID536" text:style-name="user-index-link" text:visited-style-name="user-index-link">Rauchdurchzündung<text:tab/>516</text:a></text:p>
          <text:p text:style-name="User_20_Index_20_1"><text:a xlink:type="simple" xlink:href="#ID536" text:style-name="user-index-link" text:visited-style-name="user-index-link">Durchzündung<text:tab/>516</text:a></text:p>
          <text:p text:style-name="User_20_Index_20_1"><text:a xlink:type="simple" xlink:href="#ID536" text:style-name="user-index-link" text:visited-style-name="user-index-link">Feuersprung<text:tab/>516</text:a></text:p>
          <text:p text:style-name="User_20_Index_20_1"><text:a xlink:type="simple" xlink:href="#ID536" text:style-name="user-index-link" text:visited-style-name="user-index-link">Flashover<text:tab/>516</text:a></text:p>
          <text:p text:style-name="User_20_Index_20_1"><text:a xlink:type="simple" xlink:href="#ID536" text:style-name="user-index-link" text:visited-style-name="user-index-link">Flash-over<text:tab/>516</text:a></text:p>
          <text:p text:style-name="User_20_Index_20_1"><text:a xlink:type="simple" xlink:href="#ID536" text:style-name="user-index-link" text:visited-style-name="user-index-link">Feuerübersprung<text:tab/>516</text:a></text:p>
          <text:p text:style-name="User_20_Index_20_1"><text:a xlink:type="simple" xlink:href="#ID537" text:style-name="user-index-link" text:visited-style-name="user-index-link">Rauchdurchzündung<text:tab/>517</text:a></text:p>
          <text:p text:style-name="User_20_Index_20_1"><text:a xlink:type="simple" xlink:href="#ID537" text:style-name="user-index-link" text:visited-style-name="user-index-link">Durchzündung<text:tab/>517</text:a></text:p>
          <text:p text:style-name="User_20_Index_20_1"><text:a xlink:type="simple" xlink:href="#ID537" text:style-name="user-index-link" text:visited-style-name="user-index-link">Feuersprung<text:tab/>517</text:a></text:p>
          <text:p text:style-name="User_20_Index_20_1"><text:a xlink:type="simple" xlink:href="#ID537" text:style-name="user-index-link" text:visited-style-name="user-index-link">Flashover<text:tab/>517</text:a></text:p>
          <text:p text:style-name="User_20_Index_20_1"><text:a xlink:type="simple" xlink:href="#ID537" text:style-name="user-index-link" text:visited-style-name="user-index-link">Flash-over<text:tab/>517</text:a></text:p>
          <text:p text:style-name="User_20_Index_20_1"><text:a xlink:type="simple" xlink:href="#ID537" text:style-name="user-index-link" text:visited-style-name="user-index-link">Feuerübersprung<text:tab/>517</text:a></text:p>
          <text:p text:style-name="User_20_Index_20_1"><text:a xlink:type="simple" xlink:href="#ID538" text:style-name="user-index-link" text:visited-style-name="user-index-link">Rauchdurchzündung<text:tab/>518</text:a></text:p>
          <text:p text:style-name="User_20_Index_20_1"><text:a xlink:type="simple" xlink:href="#ID538" text:style-name="user-index-link" text:visited-style-name="user-index-link">Durchzündung<text:tab/>518</text:a></text:p>
          <text:p text:style-name="User_20_Index_20_1"><text:a xlink:type="simple" xlink:href="#ID538" text:style-name="user-index-link" text:visited-style-name="user-index-link">Feuersprung<text:tab/>518</text:a></text:p>
          <text:p text:style-name="User_20_Index_20_1"><text:a xlink:type="simple" xlink:href="#ID538" text:style-name="user-index-link" text:visited-style-name="user-index-link">Flashover<text:tab/>518</text:a></text:p>
          <text:p text:style-name="User_20_Index_20_1"><text:a xlink:type="simple" xlink:href="#ID538" text:style-name="user-index-link" text:visited-style-name="user-index-link">Flash-over<text:tab/>518</text:a></text:p>
          <text:p text:style-name="User_20_Index_20_1"><text:a xlink:type="simple" xlink:href="#ID538" text:style-name="user-index-link" text:visited-style-name="user-index-link">Feuerübersprung<text:tab/>518</text:a></text:p>
          <text:p text:style-name="User_20_Index_20_1"><text:a xlink:type="simple" xlink:href="#ID539" text:style-name="user-index-link" text:visited-style-name="user-index-link">Rauchdurchzündung<text:tab/>519</text:a></text:p>
          <text:p text:style-name="User_20_Index_20_1"><text:a xlink:type="simple" xlink:href="#ID539" text:style-name="user-index-link" text:visited-style-name="user-index-link">Durchzündung<text:tab/>519</text:a></text:p>
          <text:p text:style-name="User_20_Index_20_1"><text:a xlink:type="simple" xlink:href="#ID539" text:style-name="user-index-link" text:visited-style-name="user-index-link">Feuersprung<text:tab/>519</text:a></text:p>
          <text:p text:style-name="User_20_Index_20_1"><text:a xlink:type="simple" xlink:href="#ID539" text:style-name="user-index-link" text:visited-style-name="user-index-link">Flashover<text:tab/>519</text:a></text:p>
          <text:p text:style-name="User_20_Index_20_1"><text:a xlink:type="simple" xlink:href="#ID539" text:style-name="user-index-link" text:visited-style-name="user-index-link">Flash-over<text:tab/>519</text:a></text:p>
          <text:p text:style-name="User_20_Index_20_1"><text:a xlink:type="simple" xlink:href="#ID539" text:style-name="user-index-link" text:visited-style-name="user-index-link">Feuerübersprung<text:tab/>519</text:a></text:p>
          <text:p text:style-name="User_20_Index_20_1"><text:a xlink:type="simple" xlink:href="#ID540" text:style-name="user-index-link" text:visited-style-name="user-index-link">Rauchdurchzündung<text:tab/>520</text:a></text:p>
          <text:p text:style-name="User_20_Index_20_1"><text:a xlink:type="simple" xlink:href="#ID540" text:style-name="user-index-link" text:visited-style-name="user-index-link">Durchzündung<text:tab/>520</text:a></text:p>
          <text:p text:style-name="User_20_Index_20_1"><text:a xlink:type="simple" xlink:href="#ID540" text:style-name="user-index-link" text:visited-style-name="user-index-link">Feuersprung<text:tab/>520</text:a></text:p>
          <text:p text:style-name="User_20_Index_20_1"><text:a xlink:type="simple" xlink:href="#ID540" text:style-name="user-index-link" text:visited-style-name="user-index-link">Flashover<text:tab/>520</text:a></text:p>
          <text:p text:style-name="User_20_Index_20_1"><text:a xlink:type="simple" xlink:href="#ID540" text:style-name="user-index-link" text:visited-style-name="user-index-link">Flash-over<text:tab/>520</text:a></text:p>
          <text:p text:style-name="User_20_Index_20_1"><text:a xlink:type="simple" xlink:href="#ID540" text:style-name="user-index-link" text:visited-style-name="user-index-link">Feuerübersprung<text:tab/>520</text:a></text:p>
          <text:p text:style-name="User_20_Index_20_1"><text:a xlink:type="simple" xlink:href="#ID541" text:style-name="user-index-link" text:visited-style-name="user-index-link">Rauchdurchzündung<text:tab/>521</text:a></text:p>
          <text:p text:style-name="User_20_Index_20_1"><text:a xlink:type="simple" xlink:href="#ID541" text:style-name="user-index-link" text:visited-style-name="user-index-link">Durchzündung<text:tab/>521</text:a></text:p>
          <text:p text:style-name="User_20_Index_20_1"><text:a xlink:type="simple" xlink:href="#ID541" text:style-name="user-index-link" text:visited-style-name="user-index-link">Feuersprung<text:tab/>521</text:a></text:p>
          <text:p text:style-name="User_20_Index_20_1"><text:a xlink:type="simple" xlink:href="#ID541" text:style-name="user-index-link" text:visited-style-name="user-index-link">Flashover<text:tab/>521</text:a></text:p>
          <text:p text:style-name="User_20_Index_20_1"><text:a xlink:type="simple" xlink:href="#ID541" text:style-name="user-index-link" text:visited-style-name="user-index-link">Flash-over<text:tab/>521</text:a></text:p>
          <text:p text:style-name="User_20_Index_20_1"><text:a xlink:type="simple" xlink:href="#ID541" text:style-name="user-index-link" text:visited-style-name="user-index-link">Feuerübersprung<text:tab/>521</text:a></text:p>
          <text:p text:style-name="User_20_Index_20_1"><text:a xlink:type="simple" xlink:href="#ID542" text:style-name="user-index-link" text:visited-style-name="user-index-link">Rauchdurchzündung<text:tab/>522</text:a></text:p>
          <text:p text:style-name="User_20_Index_20_1"><text:a xlink:type="simple" xlink:href="#ID542" text:style-name="user-index-link" text:visited-style-name="user-index-link">Durchzündung<text:tab/>522</text:a></text:p>
          <text:p text:style-name="User_20_Index_20_1"><text:a xlink:type="simple" xlink:href="#ID542" text:style-name="user-index-link" text:visited-style-name="user-index-link">Feuersprung<text:tab/>522</text:a></text:p>
          <text:p text:style-name="User_20_Index_20_1"><text:a xlink:type="simple" xlink:href="#ID542" text:style-name="user-index-link" text:visited-style-name="user-index-link">Flashover<text:tab/>522</text:a></text:p>
          <text:p text:style-name="User_20_Index_20_1"><text:a xlink:type="simple" xlink:href="#ID542" text:style-name="user-index-link" text:visited-style-name="user-index-link">Flash-over<text:tab/>522</text:a></text:p>
          <text:p text:style-name="User_20_Index_20_1"><text:a xlink:type="simple" xlink:href="#ID542" text:style-name="user-index-link" text:visited-style-name="user-index-link">Feuerübersprung<text:tab/>522</text:a></text:p>
          <text:p text:style-name="User_20_Index_20_1"><text:a xlink:type="simple" xlink:href="#ID543" text:style-name="user-index-link" text:visited-style-name="user-index-link">Rauchdurchzündung<text:tab/>523</text:a></text:p>
          <text:p text:style-name="User_20_Index_20_1"><text:a xlink:type="simple" xlink:href="#ID543" text:style-name="user-index-link" text:visited-style-name="user-index-link">Durchzündung<text:tab/>523</text:a></text:p>
          <text:p text:style-name="User_20_Index_20_1"><text:a xlink:type="simple" xlink:href="#ID543" text:style-name="user-index-link" text:visited-style-name="user-index-link">Feuersprung<text:tab/>523</text:a></text:p>
          <text:p text:style-name="User_20_Index_20_1"><text:a xlink:type="simple" xlink:href="#ID543" text:style-name="user-index-link" text:visited-style-name="user-index-link">Flashover<text:tab/>523</text:a></text:p>
          <text:p text:style-name="User_20_Index_20_1"><text:a xlink:type="simple" xlink:href="#ID543" text:style-name="user-index-link" text:visited-style-name="user-index-link">Flash-over<text:tab/>523</text:a></text:p>
          <text:p text:style-name="User_20_Index_20_1"><text:a xlink:type="simple" xlink:href="#ID543" text:style-name="user-index-link" text:visited-style-name="user-index-link">Feuerübersprung<text:tab/>523</text:a></text:p>
          <text:p text:style-name="User_20_Index_20_1"><text:a xlink:type="simple" xlink:href="#ID544" text:style-name="user-index-link" text:visited-style-name="user-index-link">Rauchdurchzündung<text:tab/>524</text:a></text:p>
          <text:p text:style-name="User_20_Index_20_1"><text:a xlink:type="simple" xlink:href="#ID544" text:style-name="user-index-link" text:visited-style-name="user-index-link">Durchzündung<text:tab/>524</text:a></text:p>
          <text:p text:style-name="User_20_Index_20_1"><text:a xlink:type="simple" xlink:href="#ID544" text:style-name="user-index-link" text:visited-style-name="user-index-link">Feuersprung<text:tab/>524</text:a></text:p>
          <text:p text:style-name="User_20_Index_20_1"><text:a xlink:type="simple" xlink:href="#ID544" text:style-name="user-index-link" text:visited-style-name="user-index-link">Flashover<text:tab/>524</text:a></text:p>
          <text:p text:style-name="User_20_Index_20_1"><text:a xlink:type="simple" xlink:href="#ID544" text:style-name="user-index-link" text:visited-style-name="user-index-link">Flash-over<text:tab/>524</text:a></text:p>
          <text:p text:style-name="User_20_Index_20_1"><text:a xlink:type="simple" xlink:href="#ID544" text:style-name="user-index-link" text:visited-style-name="user-index-link">Feuerübersprung<text:tab/>524</text:a></text:p>
          <text:p text:style-name="User_20_Index_20_1"><text:a xlink:type="simple" xlink:href="#ID545" text:style-name="user-index-link" text:visited-style-name="user-index-link">Rauchdurchzündung<text:tab/>525</text:a></text:p>
          <text:p text:style-name="User_20_Index_20_1"><text:a xlink:type="simple" xlink:href="#ID545" text:style-name="user-index-link" text:visited-style-name="user-index-link">Durchzündung<text:tab/>525</text:a></text:p>
          <text:p text:style-name="User_20_Index_20_1"><text:a xlink:type="simple" xlink:href="#ID545" text:style-name="user-index-link" text:visited-style-name="user-index-link">Feuersprung<text:tab/>525</text:a></text:p>
          <text:p text:style-name="User_20_Index_20_1"><text:a xlink:type="simple" xlink:href="#ID545" text:style-name="user-index-link" text:visited-style-name="user-index-link">Flashover<text:tab/>525</text:a></text:p>
          <text:p text:style-name="User_20_Index_20_1"><text:a xlink:type="simple" xlink:href="#ID545" text:style-name="user-index-link" text:visited-style-name="user-index-link">Flash-over<text:tab/>525</text:a></text:p>
          <text:p text:style-name="User_20_Index_20_1"><text:a xlink:type="simple" xlink:href="#ID545" text:style-name="user-index-link" text:visited-style-name="user-index-link">Feuerübersprung<text:tab/>525</text:a></text:p>
          <text:p text:style-name="User_20_Index_20_1"><text:a xlink:type="simple" xlink:href="#ID546" text:style-name="user-index-link" text:visited-style-name="user-index-link">Rauchdurchzündung<text:tab/>526</text:a></text:p>
          <text:p text:style-name="User_20_Index_20_1"><text:a xlink:type="simple" xlink:href="#ID546" text:style-name="user-index-link" text:visited-style-name="user-index-link">Durchzündung<text:tab/>526</text:a></text:p>
          <text:p text:style-name="User_20_Index_20_1"><text:a xlink:type="simple" xlink:href="#ID546" text:style-name="user-index-link" text:visited-style-name="user-index-link">Feuersprung<text:tab/>526</text:a></text:p>
          <text:p text:style-name="User_20_Index_20_1"><text:a xlink:type="simple" xlink:href="#ID546" text:style-name="user-index-link" text:visited-style-name="user-index-link">Flashover<text:tab/>526</text:a></text:p>
          <text:p text:style-name="User_20_Index_20_1"><text:a xlink:type="simple" xlink:href="#ID546" text:style-name="user-index-link" text:visited-style-name="user-index-link">Flash-over<text:tab/>526</text:a></text:p>
          <text:p text:style-name="User_20_Index_20_1"><text:a xlink:type="simple" xlink:href="#ID546" text:style-name="user-index-link" text:visited-style-name="user-index-link">Feuerübersprung<text:tab/>526</text:a></text:p>
          <text:p text:style-name="User_20_Index_20_1"><text:a xlink:type="simple" xlink:href="#ID547" text:style-name="user-index-link" text:visited-style-name="user-index-link">Rauchdurchzündung<text:tab/>527</text:a></text:p>
          <text:p text:style-name="User_20_Index_20_1"><text:a xlink:type="simple" xlink:href="#ID547" text:style-name="user-index-link" text:visited-style-name="user-index-link">Durchzündung<text:tab/>527</text:a></text:p>
          <text:p text:style-name="User_20_Index_20_1"><text:a xlink:type="simple" xlink:href="#ID547" text:style-name="user-index-link" text:visited-style-name="user-index-link">Feuersprung<text:tab/>527</text:a></text:p>
          <text:p text:style-name="User_20_Index_20_1"><text:a xlink:type="simple" xlink:href="#ID547" text:style-name="user-index-link" text:visited-style-name="user-index-link">Flashover<text:tab/>527</text:a></text:p>
          <text:p text:style-name="User_20_Index_20_1"><text:a xlink:type="simple" xlink:href="#ID547" text:style-name="user-index-link" text:visited-style-name="user-index-link">Flash-over<text:tab/>527</text:a></text:p>
          <text:p text:style-name="User_20_Index_20_1"><text:a xlink:type="simple" xlink:href="#ID547" text:style-name="user-index-link" text:visited-style-name="user-index-link">Feuerübersprung<text:tab/>527</text:a></text:p>
          <text:p text:style-name="User_20_Index_20_1"><text:a xlink:type="simple" xlink:href="#ID548" text:style-name="user-index-link" text:visited-style-name="user-index-link">Rauchdurchzündung<text:tab/>528</text:a></text:p>
          <text:p text:style-name="User_20_Index_20_1"><text:a xlink:type="simple" xlink:href="#ID548" text:style-name="user-index-link" text:visited-style-name="user-index-link">Durchzündung<text:tab/>528</text:a></text:p>
          <text:p text:style-name="User_20_Index_20_1"><text:a xlink:type="simple" xlink:href="#ID548" text:style-name="user-index-link" text:visited-style-name="user-index-link">Feuersprung<text:tab/>528</text:a></text:p>
          <text:p text:style-name="User_20_Index_20_1"><text:a xlink:type="simple" xlink:href="#ID548" text:style-name="user-index-link" text:visited-style-name="user-index-link">Flashover<text:tab/>528</text:a></text:p>
          <text:p text:style-name="User_20_Index_20_1"><text:a xlink:type="simple" xlink:href="#ID548" text:style-name="user-index-link" text:visited-style-name="user-index-link">Flash-over<text:tab/>528</text:a></text:p>
          <text:p text:style-name="User_20_Index_20_1"><text:a xlink:type="simple" xlink:href="#ID548" text:style-name="user-index-link" text:visited-style-name="user-index-link">Feuerübersprung<text:tab/>528</text:a></text:p>
          <text:p text:style-name="User_20_Index_20_1"><text:a xlink:type="simple" xlink:href="#ID549" text:style-name="user-index-link" text:visited-style-name="user-index-link">Rauchdurchzündung<text:tab/>529</text:a></text:p>
          <text:p text:style-name="User_20_Index_20_1"><text:a xlink:type="simple" xlink:href="#ID549" text:style-name="user-index-link" text:visited-style-name="user-index-link">Durchzündung<text:tab/>529</text:a></text:p>
          <text:p text:style-name="User_20_Index_20_1"><text:a xlink:type="simple" xlink:href="#ID549" text:style-name="user-index-link" text:visited-style-name="user-index-link">Feuersprung<text:tab/>529</text:a></text:p>
          <text:p text:style-name="User_20_Index_20_1"><text:a xlink:type="simple" xlink:href="#ID549" text:style-name="user-index-link" text:visited-style-name="user-index-link">Flashover<text:tab/>529</text:a></text:p>
          <text:p text:style-name="User_20_Index_20_1"><text:a xlink:type="simple" xlink:href="#ID549" text:style-name="user-index-link" text:visited-style-name="user-index-link">Flash-over<text:tab/>529</text:a></text:p>
          <text:p text:style-name="User_20_Index_20_1"><text:a xlink:type="simple" xlink:href="#ID549" text:style-name="user-index-link" text:visited-style-name="user-index-link">Feuerübersprung<text:tab/>529</text:a></text:p>
          <text:p text:style-name="User_20_Index_20_1"><text:a xlink:type="simple" xlink:href="#ID550" text:style-name="user-index-link" text:visited-style-name="user-index-link">Rauchdurchzündung<text:tab/>530</text:a></text:p>
          <text:p text:style-name="User_20_Index_20_1"><text:a xlink:type="simple" xlink:href="#ID550" text:style-name="user-index-link" text:visited-style-name="user-index-link">Durchzündung<text:tab/>530</text:a></text:p>
          <text:p text:style-name="User_20_Index_20_1"><text:a xlink:type="simple" xlink:href="#ID550" text:style-name="user-index-link" text:visited-style-name="user-index-link">Feuersprung<text:tab/>530</text:a></text:p>
          <text:p text:style-name="User_20_Index_20_1"><text:a xlink:type="simple" xlink:href="#ID550" text:style-name="user-index-link" text:visited-style-name="user-index-link">Flashover<text:tab/>530</text:a></text:p>
          <text:p text:style-name="User_20_Index_20_1"><text:a xlink:type="simple" xlink:href="#ID550" text:style-name="user-index-link" text:visited-style-name="user-index-link">Flash-over<text:tab/>530</text:a></text:p>
          <text:p text:style-name="User_20_Index_20_1"><text:a xlink:type="simple" xlink:href="#ID550" text:style-name="user-index-link" text:visited-style-name="user-index-link">Feuerübersprung<text:tab/>530</text:a></text:p>
          <text:p text:style-name="User_20_Index_20_1"><text:a xlink:type="simple" xlink:href="#ID551" text:style-name="user-index-link" text:visited-style-name="user-index-link">Rauchdurchzündung<text:tab/>531</text:a></text:p>
          <text:p text:style-name="User_20_Index_20_1"><text:a xlink:type="simple" xlink:href="#ID551" text:style-name="user-index-link" text:visited-style-name="user-index-link">Durchzündung<text:tab/>531</text:a></text:p>
          <text:p text:style-name="User_20_Index_20_1"><text:a xlink:type="simple" xlink:href="#ID551" text:style-name="user-index-link" text:visited-style-name="user-index-link">Feuersprung<text:tab/>531</text:a></text:p>
          <text:p text:style-name="User_20_Index_20_1"><text:a xlink:type="simple" xlink:href="#ID551" text:style-name="user-index-link" text:visited-style-name="user-index-link">Flashover<text:tab/>531</text:a></text:p>
          <text:p text:style-name="User_20_Index_20_1"><text:a xlink:type="simple" xlink:href="#ID551" text:style-name="user-index-link" text:visited-style-name="user-index-link">Flash-over<text:tab/>531</text:a></text:p>
          <text:p text:style-name="User_20_Index_20_1"><text:a xlink:type="simple" xlink:href="#ID551" text:style-name="user-index-link" text:visited-style-name="user-index-link">Feuerübersprung<text:tab/>531</text:a></text:p>
          <text:p text:style-name="User_20_Index_20_1"><text:a xlink:type="simple" xlink:href="#ID552" text:style-name="user-index-link" text:visited-style-name="user-index-link">Rauchdurchzündung<text:tab/>532</text:a></text:p>
          <text:p text:style-name="User_20_Index_20_1"><text:a xlink:type="simple" xlink:href="#ID552" text:style-name="user-index-link" text:visited-style-name="user-index-link">Durchzündung<text:tab/>532</text:a></text:p>
          <text:p text:style-name="User_20_Index_20_1"><text:a xlink:type="simple" xlink:href="#ID552" text:style-name="user-index-link" text:visited-style-name="user-index-link">Feuersprung<text:tab/>532</text:a></text:p>
          <text:p text:style-name="User_20_Index_20_1"><text:a xlink:type="simple" xlink:href="#ID552" text:style-name="user-index-link" text:visited-style-name="user-index-link">Flashover<text:tab/>532</text:a></text:p>
          <text:p text:style-name="User_20_Index_20_1"><text:a xlink:type="simple" xlink:href="#ID552" text:style-name="user-index-link" text:visited-style-name="user-index-link">Flash-over<text:tab/>532</text:a></text:p>
          <text:p text:style-name="User_20_Index_20_1"><text:a xlink:type="simple" xlink:href="#ID552" text:style-name="user-index-link" text:visited-style-name="user-index-link">Feuerübersprung<text:tab/>532</text:a></text:p>
          <text:p text:style-name="User_20_Index_20_1"><text:a xlink:type="simple" xlink:href="#ID553" text:style-name="user-index-link" text:visited-style-name="user-index-link">Rauchdurchzündung<text:tab/>533</text:a></text:p>
          <text:p text:style-name="User_20_Index_20_1"><text:a xlink:type="simple" xlink:href="#ID553" text:style-name="user-index-link" text:visited-style-name="user-index-link">Durchzündung<text:tab/>533</text:a></text:p>
          <text:p text:style-name="User_20_Index_20_1"><text:a xlink:type="simple" xlink:href="#ID553" text:style-name="user-index-link" text:visited-style-name="user-index-link">Feuersprung<text:tab/>533</text:a></text:p>
          <text:p text:style-name="User_20_Index_20_1"><text:a xlink:type="simple" xlink:href="#ID553" text:style-name="user-index-link" text:visited-style-name="user-index-link">Flashover<text:tab/>533</text:a></text:p>
          <text:p text:style-name="User_20_Index_20_1"><text:a xlink:type="simple" xlink:href="#ID553" text:style-name="user-index-link" text:visited-style-name="user-index-link">Flash-over<text:tab/>533</text:a></text:p>
          <text:p text:style-name="User_20_Index_20_1"><text:a xlink:type="simple" xlink:href="#ID553" text:style-name="user-index-link" text:visited-style-name="user-index-link">Feuerübersprung<text:tab/>533</text:a></text:p>
          <text:p text:style-name="User_20_Index_20_1"><text:a xlink:type="simple" xlink:href="#ID554" text:style-name="user-index-link" text:visited-style-name="user-index-link">Rauchdurchzündung<text:tab/>534</text:a></text:p>
          <text:p text:style-name="User_20_Index_20_1"><text:a xlink:type="simple" xlink:href="#ID554" text:style-name="user-index-link" text:visited-style-name="user-index-link">Durchzündung<text:tab/>534</text:a></text:p>
          <text:p text:style-name="User_20_Index_20_1"><text:a xlink:type="simple" xlink:href="#ID554" text:style-name="user-index-link" text:visited-style-name="user-index-link">Feuersprung<text:tab/>534</text:a></text:p>
          <text:p text:style-name="User_20_Index_20_1"><text:a xlink:type="simple" xlink:href="#ID554" text:style-name="user-index-link" text:visited-style-name="user-index-link">Flashover<text:tab/>534</text:a></text:p>
          <text:p text:style-name="User_20_Index_20_1"><text:a xlink:type="simple" xlink:href="#ID554" text:style-name="user-index-link" text:visited-style-name="user-index-link">Flash-over<text:tab/>534</text:a></text:p>
          <text:p text:style-name="User_20_Index_20_1"><text:a xlink:type="simple" xlink:href="#ID554" text:style-name="user-index-link" text:visited-style-name="user-index-link">Feuerübersprung<text:tab/>534</text:a></text:p>
          <text:p text:style-name="User_20_Index_20_1"><text:a xlink:type="simple" xlink:href="#ID555" text:style-name="user-index-link" text:visited-style-name="user-index-link">Rauchdurchzündung<text:tab/>535</text:a></text:p>
          <text:p text:style-name="User_20_Index_20_1"><text:a xlink:type="simple" xlink:href="#ID555" text:style-name="user-index-link" text:visited-style-name="user-index-link">Durchzündung<text:tab/>535</text:a></text:p>
          <text:p text:style-name="User_20_Index_20_1"><text:a xlink:type="simple" xlink:href="#ID555" text:style-name="user-index-link" text:visited-style-name="user-index-link">Feuersprung<text:tab/>535</text:a></text:p>
          <text:p text:style-name="User_20_Index_20_1"><text:a xlink:type="simple" xlink:href="#ID555" text:style-name="user-index-link" text:visited-style-name="user-index-link">Flashover<text:tab/>535</text:a></text:p>
          <text:p text:style-name="User_20_Index_20_1"><text:a xlink:type="simple" xlink:href="#ID555" text:style-name="user-index-link" text:visited-style-name="user-index-link">Flash-over<text:tab/>535</text:a></text:p>
          <text:p text:style-name="User_20_Index_20_1"><text:a xlink:type="simple" xlink:href="#ID555" text:style-name="user-index-link" text:visited-style-name="user-index-link">Feuerübersprung<text:tab/>535</text:a></text:p>
          <text:p text:style-name="User_20_Index_20_1"><text:a xlink:type="simple" xlink:href="#ID557" text:style-name="user-index-link" text:visited-style-name="user-index-link">Rauchdurchzündung<text:tab/>536</text:a></text:p>
          <text:p text:style-name="User_20_Index_20_1"><text:a xlink:type="simple" xlink:href="#ID557" text:style-name="user-index-link" text:visited-style-name="user-index-link">Durchzündung<text:tab/>536</text:a></text:p>
          <text:p text:style-name="User_20_Index_20_1"><text:a xlink:type="simple" xlink:href="#ID557" text:style-name="user-index-link" text:visited-style-name="user-index-link">Feuersprung<text:tab/>536</text:a></text:p>
          <text:p text:style-name="User_20_Index_20_1"><text:a xlink:type="simple" xlink:href="#ID557" text:style-name="user-index-link" text:visited-style-name="user-index-link">Flashover<text:tab/>536</text:a></text:p>
          <text:p text:style-name="User_20_Index_20_1"><text:a xlink:type="simple" xlink:href="#ID557" text:style-name="user-index-link" text:visited-style-name="user-index-link">Flash-over<text:tab/>536</text:a></text:p>
          <text:p text:style-name="User_20_Index_20_1"><text:a xlink:type="simple" xlink:href="#ID557" text:style-name="user-index-link" text:visited-style-name="user-index-link">Feuerübersprung<text:tab/>536</text:a></text:p>
          <text:p text:style-name="User_20_Index_20_1"><text:a xlink:type="simple" xlink:href="#ID558" text:style-name="user-index-link" text:visited-style-name="user-index-link">Rauchdurchzündung<text:tab/>537</text:a></text:p>
          <text:p text:style-name="User_20_Index_20_1"><text:a xlink:type="simple" xlink:href="#ID558" text:style-name="user-index-link" text:visited-style-name="user-index-link">Durchzündung<text:tab/>537</text:a></text:p>
          <text:p text:style-name="User_20_Index_20_1"><text:a xlink:type="simple" xlink:href="#ID558" text:style-name="user-index-link" text:visited-style-name="user-index-link">Feuersprung<text:tab/>537</text:a></text:p>
          <text:p text:style-name="User_20_Index_20_1"><text:a xlink:type="simple" xlink:href="#ID558" text:style-name="user-index-link" text:visited-style-name="user-index-link">Flashover<text:tab/>537</text:a></text:p>
          <text:p text:style-name="User_20_Index_20_1"><text:a xlink:type="simple" xlink:href="#ID558" text:style-name="user-index-link" text:visited-style-name="user-index-link">Flash-over<text:tab/>537</text:a></text:p>
          <text:p text:style-name="User_20_Index_20_1"><text:a xlink:type="simple" xlink:href="#ID558" text:style-name="user-index-link" text:visited-style-name="user-index-link">Feuerübersprung<text:tab/>537</text:a></text:p>
          <text:p text:style-name="User_20_Index_20_1"><text:a xlink:type="simple" xlink:href="#ID559" text:style-name="user-index-link" text:visited-style-name="user-index-link">Rauchdurchzündung<text:tab/>538</text:a></text:p>
          <text:p text:style-name="User_20_Index_20_1"><text:a xlink:type="simple" xlink:href="#ID559" text:style-name="user-index-link" text:visited-style-name="user-index-link">Durchzündung<text:tab/>538</text:a></text:p>
          <text:p text:style-name="User_20_Index_20_1"><text:a xlink:type="simple" xlink:href="#ID559" text:style-name="user-index-link" text:visited-style-name="user-index-link">Feuersprung<text:tab/>538</text:a></text:p>
          <text:p text:style-name="User_20_Index_20_1"><text:a xlink:type="simple" xlink:href="#ID559" text:style-name="user-index-link" text:visited-style-name="user-index-link">Flashover<text:tab/>538</text:a></text:p>
          <text:p text:style-name="User_20_Index_20_1"><text:a xlink:type="simple" xlink:href="#ID559" text:style-name="user-index-link" text:visited-style-name="user-index-link">Flash-over<text:tab/>538</text:a></text:p>
          <text:p text:style-name="User_20_Index_20_1"><text:a xlink:type="simple" xlink:href="#ID559" text:style-name="user-index-link" text:visited-style-name="user-index-link">Feuerübersprung<text:tab/>538</text:a></text:p>
          <text:p text:style-name="User_20_Index_20_1"><text:a xlink:type="simple" xlink:href="#ID560" text:style-name="user-index-link" text:visited-style-name="user-index-link">Rauchdurchzündung<text:tab/>539</text:a></text:p>
          <text:p text:style-name="User_20_Index_20_1"><text:a xlink:type="simple" xlink:href="#ID560" text:style-name="user-index-link" text:visited-style-name="user-index-link">Durchzündung<text:tab/>539</text:a></text:p>
          <text:p text:style-name="User_20_Index_20_1"><text:a xlink:type="simple" xlink:href="#ID560" text:style-name="user-index-link" text:visited-style-name="user-index-link">Feuersprung<text:tab/>539</text:a></text:p>
          <text:p text:style-name="User_20_Index_20_1"><text:a xlink:type="simple" xlink:href="#ID560" text:style-name="user-index-link" text:visited-style-name="user-index-link">Flashover<text:tab/>539</text:a></text:p>
          <text:p text:style-name="User_20_Index_20_1"><text:a xlink:type="simple" xlink:href="#ID560" text:style-name="user-index-link" text:visited-style-name="user-index-link">Flash-over<text:tab/>539</text:a></text:p>
          <text:p text:style-name="User_20_Index_20_1"><text:a xlink:type="simple" xlink:href="#ID560" text:style-name="user-index-link" text:visited-style-name="user-index-link">Feuerübersprung<text:tab/>539</text:a></text:p>
          <text:p text:style-name="User_20_Index_20_1"><text:a xlink:type="simple" xlink:href="#ID561" text:style-name="user-index-link" text:visited-style-name="user-index-link">Rauchdurchzündung<text:tab/>540</text:a></text:p>
          <text:p text:style-name="User_20_Index_20_1"><text:a xlink:type="simple" xlink:href="#ID561" text:style-name="user-index-link" text:visited-style-name="user-index-link">Durchzündung<text:tab/>540</text:a></text:p>
          <text:p text:style-name="User_20_Index_20_1"><text:a xlink:type="simple" xlink:href="#ID561" text:style-name="user-index-link" text:visited-style-name="user-index-link">Feuersprung<text:tab/>540</text:a></text:p>
          <text:p text:style-name="User_20_Index_20_1"><text:a xlink:type="simple" xlink:href="#ID561" text:style-name="user-index-link" text:visited-style-name="user-index-link">Flashover<text:tab/>540</text:a></text:p>
          <text:p text:style-name="User_20_Index_20_1"><text:a xlink:type="simple" xlink:href="#ID561" text:style-name="user-index-link" text:visited-style-name="user-index-link">Flash-over<text:tab/>540</text:a></text:p>
          <text:p text:style-name="User_20_Index_20_1"><text:a xlink:type="simple" xlink:href="#ID561" text:style-name="user-index-link" text:visited-style-name="user-index-link">Feuerübersprung<text:tab/>540</text:a></text:p>
          <text:p text:style-name="User_20_Index_20_1"><text:a xlink:type="simple" xlink:href="#ID562" text:style-name="user-index-link" text:visited-style-name="user-index-link">Rauchdurchzündung<text:tab/>541</text:a></text:p>
          <text:p text:style-name="User_20_Index_20_1"><text:a xlink:type="simple" xlink:href="#ID562" text:style-name="user-index-link" text:visited-style-name="user-index-link">Durchzündung<text:tab/>541</text:a></text:p>
          <text:p text:style-name="User_20_Index_20_1"><text:a xlink:type="simple" xlink:href="#ID562" text:style-name="user-index-link" text:visited-style-name="user-index-link">Feuersprung<text:tab/>541</text:a></text:p>
          <text:p text:style-name="User_20_Index_20_1"><text:a xlink:type="simple" xlink:href="#ID562" text:style-name="user-index-link" text:visited-style-name="user-index-link">Flashover<text:tab/>541</text:a></text:p>
          <text:p text:style-name="User_20_Index_20_1"><text:a xlink:type="simple" xlink:href="#ID562" text:style-name="user-index-link" text:visited-style-name="user-index-link">Flash-over<text:tab/>541</text:a></text:p>
          <text:p text:style-name="User_20_Index_20_1"><text:a xlink:type="simple" xlink:href="#ID562" text:style-name="user-index-link" text:visited-style-name="user-index-link">Feuerübersprung<text:tab/>541</text:a></text:p>
          <text:p text:style-name="User_20_Index_20_1"><text:a xlink:type="simple" xlink:href="#ID563" text:style-name="user-index-link" text:visited-style-name="user-index-link">Rauchdurchzündung<text:tab/>542</text:a></text:p>
          <text:p text:style-name="User_20_Index_20_1"><text:a xlink:type="simple" xlink:href="#ID563" text:style-name="user-index-link" text:visited-style-name="user-index-link">Durchzündung<text:tab/>542</text:a></text:p>
          <text:p text:style-name="User_20_Index_20_1"><text:a xlink:type="simple" xlink:href="#ID563" text:style-name="user-index-link" text:visited-style-name="user-index-link">Feuersprung<text:tab/>542</text:a></text:p>
          <text:p text:style-name="User_20_Index_20_1"><text:a xlink:type="simple" xlink:href="#ID563" text:style-name="user-index-link" text:visited-style-name="user-index-link">Flashover<text:tab/>542</text:a></text:p>
          <text:p text:style-name="User_20_Index_20_1"><text:a xlink:type="simple" xlink:href="#ID563" text:style-name="user-index-link" text:visited-style-name="user-index-link">Flash-over<text:tab/>542</text:a></text:p>
          <text:p text:style-name="User_20_Index_20_1"><text:a xlink:type="simple" xlink:href="#ID563" text:style-name="user-index-link" text:visited-style-name="user-index-link">Feuerübersprung<text:tab/>542</text:a></text:p>
          <text:p text:style-name="User_20_Index_20_1"><text:a xlink:type="simple" xlink:href="#ID564" text:style-name="user-index-link" text:visited-style-name="user-index-link">Rauchdurchzündung<text:tab/>543</text:a></text:p>
          <text:p text:style-name="User_20_Index_20_1"><text:a xlink:type="simple" xlink:href="#ID564" text:style-name="user-index-link" text:visited-style-name="user-index-link">Durchzündung<text:tab/>543</text:a></text:p>
          <text:p text:style-name="User_20_Index_20_1"><text:a xlink:type="simple" xlink:href="#ID564" text:style-name="user-index-link" text:visited-style-name="user-index-link">Feuersprung<text:tab/>543</text:a></text:p>
          <text:p text:style-name="User_20_Index_20_1"><text:a xlink:type="simple" xlink:href="#ID564" text:style-name="user-index-link" text:visited-style-name="user-index-link">Flashover<text:tab/>543</text:a></text:p>
          <text:p text:style-name="User_20_Index_20_1"><text:a xlink:type="simple" xlink:href="#ID564" text:style-name="user-index-link" text:visited-style-name="user-index-link">Flash-over<text:tab/>543</text:a></text:p>
          <text:p text:style-name="User_20_Index_20_1"><text:a xlink:type="simple" xlink:href="#ID564" text:style-name="user-index-link" text:visited-style-name="user-index-link">Feuerübersprung<text:tab/>543</text:a></text:p>
          <text:p text:style-name="User_20_Index_20_1"><text:a xlink:type="simple" xlink:href="#ID565" text:style-name="user-index-link" text:visited-style-name="user-index-link">Rauchdurchzündung<text:tab/>544</text:a></text:p>
          <text:p text:style-name="User_20_Index_20_1"><text:a xlink:type="simple" xlink:href="#ID565" text:style-name="user-index-link" text:visited-style-name="user-index-link">Durchzündung<text:tab/>544</text:a></text:p>
          <text:p text:style-name="User_20_Index_20_1"><text:a xlink:type="simple" xlink:href="#ID565" text:style-name="user-index-link" text:visited-style-name="user-index-link">Feuersprung<text:tab/>544</text:a></text:p>
          <text:p text:style-name="User_20_Index_20_1"><text:a xlink:type="simple" xlink:href="#ID565" text:style-name="user-index-link" text:visited-style-name="user-index-link">Flashover<text:tab/>544</text:a></text:p>
          <text:p text:style-name="User_20_Index_20_1"><text:a xlink:type="simple" xlink:href="#ID565" text:style-name="user-index-link" text:visited-style-name="user-index-link">Flash-over<text:tab/>544</text:a></text:p>
          <text:p text:style-name="User_20_Index_20_1"><text:a xlink:type="simple" xlink:href="#ID565" text:style-name="user-index-link" text:visited-style-name="user-index-link">Feuerübersprung<text:tab/>544</text:a></text:p>
          <text:p text:style-name="User_20_Index_20_1"><text:a xlink:type="simple" xlink:href="#ID566" text:style-name="user-index-link" text:visited-style-name="user-index-link">Rauchdurchzündung<text:tab/>545</text:a></text:p>
          <text:p text:style-name="User_20_Index_20_1"><text:a xlink:type="simple" xlink:href="#ID566" text:style-name="user-index-link" text:visited-style-name="user-index-link">Durchzündung<text:tab/>545</text:a></text:p>
          <text:p text:style-name="User_20_Index_20_1"><text:a xlink:type="simple" xlink:href="#ID566" text:style-name="user-index-link" text:visited-style-name="user-index-link">Feuersprung<text:tab/>545</text:a></text:p>
          <text:p text:style-name="User_20_Index_20_1"><text:a xlink:type="simple" xlink:href="#ID566" text:style-name="user-index-link" text:visited-style-name="user-index-link">Flashover<text:tab/>545</text:a></text:p>
          <text:p text:style-name="User_20_Index_20_1"><text:a xlink:type="simple" xlink:href="#ID566" text:style-name="user-index-link" text:visited-style-name="user-index-link">Flash-over<text:tab/>545</text:a></text:p>
          <text:p text:style-name="User_20_Index_20_1"><text:a xlink:type="simple" xlink:href="#ID566" text:style-name="user-index-link" text:visited-style-name="user-index-link">Feuerübersprung<text:tab/>545</text:a></text:p>
          <text:p text:style-name="User_20_Index_20_1"><text:a xlink:type="simple" xlink:href="#ID567" text:style-name="user-index-link" text:visited-style-name="user-index-link">Rauchdurchzündung<text:tab/>546</text:a></text:p>
          <text:p text:style-name="User_20_Index_20_1"><text:a xlink:type="simple" xlink:href="#ID567" text:style-name="user-index-link" text:visited-style-name="user-index-link">Durchzündung<text:tab/>546</text:a></text:p>
          <text:p text:style-name="User_20_Index_20_1"><text:a xlink:type="simple" xlink:href="#ID567" text:style-name="user-index-link" text:visited-style-name="user-index-link">Feuersprung<text:tab/>546</text:a></text:p>
          <text:p text:style-name="User_20_Index_20_1"><text:a xlink:type="simple" xlink:href="#ID567" text:style-name="user-index-link" text:visited-style-name="user-index-link">Flashover<text:tab/>546</text:a></text:p>
          <text:p text:style-name="User_20_Index_20_1"><text:a xlink:type="simple" xlink:href="#ID567" text:style-name="user-index-link" text:visited-style-name="user-index-link">Flash-over<text:tab/>546</text:a></text:p>
          <text:p text:style-name="User_20_Index_20_1"><text:a xlink:type="simple" xlink:href="#ID567" text:style-name="user-index-link" text:visited-style-name="user-index-link">Feuerübersprung<text:tab/>546</text:a></text:p>
          <text:p text:style-name="User_20_Index_20_1"><text:a xlink:type="simple" xlink:href="#ID568" text:style-name="user-index-link" text:visited-style-name="user-index-link">Rauchdurchzündung<text:tab/>547</text:a></text:p>
          <text:p text:style-name="User_20_Index_20_1"><text:a xlink:type="simple" xlink:href="#ID568" text:style-name="user-index-link" text:visited-style-name="user-index-link">Durchzündung<text:tab/>547</text:a></text:p>
          <text:p text:style-name="User_20_Index_20_1"><text:a xlink:type="simple" xlink:href="#ID568" text:style-name="user-index-link" text:visited-style-name="user-index-link">Feuersprung<text:tab/>547</text:a></text:p>
          <text:p text:style-name="User_20_Index_20_1"><text:a xlink:type="simple" xlink:href="#ID568" text:style-name="user-index-link" text:visited-style-name="user-index-link">Flashover<text:tab/>547</text:a></text:p>
          <text:p text:style-name="User_20_Index_20_1"><text:a xlink:type="simple" xlink:href="#ID568" text:style-name="user-index-link" text:visited-style-name="user-index-link">Flash-over<text:tab/>547</text:a></text:p>
          <text:p text:style-name="User_20_Index_20_1"><text:a xlink:type="simple" xlink:href="#ID568" text:style-name="user-index-link" text:visited-style-name="user-index-link">Feuerübersprung<text:tab/>547</text:a></text:p>
          <text:p text:style-name="User_20_Index_20_1"><text:a xlink:type="simple" xlink:href="#ID569" text:style-name="user-index-link" text:visited-style-name="user-index-link">Rauchdurchzündung<text:tab/>548</text:a></text:p>
          <text:p text:style-name="User_20_Index_20_1"><text:a xlink:type="simple" xlink:href="#ID569" text:style-name="user-index-link" text:visited-style-name="user-index-link">Durchzündung<text:tab/>548</text:a></text:p>
          <text:p text:style-name="User_20_Index_20_1"><text:a xlink:type="simple" xlink:href="#ID569" text:style-name="user-index-link" text:visited-style-name="user-index-link">Feuersprung<text:tab/>548</text:a></text:p>
          <text:p text:style-name="User_20_Index_20_1"><text:a xlink:type="simple" xlink:href="#ID569" text:style-name="user-index-link" text:visited-style-name="user-index-link">Flashover<text:tab/>548</text:a></text:p>
          <text:p text:style-name="User_20_Index_20_1"><text:a xlink:type="simple" xlink:href="#ID569" text:style-name="user-index-link" text:visited-style-name="user-index-link">Flash-over<text:tab/>548</text:a></text:p>
          <text:p text:style-name="User_20_Index_20_1"><text:a xlink:type="simple" xlink:href="#ID569" text:style-name="user-index-link" text:visited-style-name="user-index-link">Feuerübersprung<text:tab/>548</text:a></text:p>
          <text:p text:style-name="User_20_Index_20_1"><text:a xlink:type="simple" xlink:href="#ID570" text:style-name="user-index-link" text:visited-style-name="user-index-link">Rauchdurchzündung<text:tab/>549</text:a></text:p>
          <text:p text:style-name="User_20_Index_20_1"><text:a xlink:type="simple" xlink:href="#ID570" text:style-name="user-index-link" text:visited-style-name="user-index-link">Durchzündung<text:tab/>549</text:a></text:p>
          <text:p text:style-name="User_20_Index_20_1"><text:a xlink:type="simple" xlink:href="#ID570" text:style-name="user-index-link" text:visited-style-name="user-index-link">Feuersprung<text:tab/>549</text:a></text:p>
          <text:p text:style-name="User_20_Index_20_1"><text:a xlink:type="simple" xlink:href="#ID570" text:style-name="user-index-link" text:visited-style-name="user-index-link">Flashover<text:tab/>549</text:a></text:p>
          <text:p text:style-name="User_20_Index_20_1"><text:a xlink:type="simple" xlink:href="#ID570" text:style-name="user-index-link" text:visited-style-name="user-index-link">Flash-over<text:tab/>549</text:a></text:p>
          <text:p text:style-name="User_20_Index_20_1"><text:a xlink:type="simple" xlink:href="#ID570" text:style-name="user-index-link" text:visited-style-name="user-index-link">Feuerübersprung<text:tab/>549</text:a></text:p>
          <text:p text:style-name="User_20_Index_20_1"><text:a xlink:type="simple" xlink:href="#ID571" text:style-name="user-index-link" text:visited-style-name="user-index-link">Rauchdurchzündung<text:tab/>550</text:a></text:p>
          <text:p text:style-name="User_20_Index_20_1"><text:a xlink:type="simple" xlink:href="#ID571" text:style-name="user-index-link" text:visited-style-name="user-index-link">Durchzündung<text:tab/>550</text:a></text:p>
          <text:p text:style-name="User_20_Index_20_1"><text:a xlink:type="simple" xlink:href="#ID571" text:style-name="user-index-link" text:visited-style-name="user-index-link">Feuersprung<text:tab/>550</text:a></text:p>
          <text:p text:style-name="User_20_Index_20_1"><text:a xlink:type="simple" xlink:href="#ID571" text:style-name="user-index-link" text:visited-style-name="user-index-link">Flashover<text:tab/>550</text:a></text:p>
          <text:p text:style-name="User_20_Index_20_1"><text:a xlink:type="simple" xlink:href="#ID571" text:style-name="user-index-link" text:visited-style-name="user-index-link">Flash-over<text:tab/>550</text:a></text:p>
          <text:p text:style-name="User_20_Index_20_1"><text:a xlink:type="simple" xlink:href="#ID571" text:style-name="user-index-link" text:visited-style-name="user-index-link">Feuerübersprung<text:tab/>550</text:a></text:p>
        </text:index-body>
      </text:user-index>
      <text:user-index text:style-name="Sect2" text:name="ru1">
        <text:user-index-source text:use-index-marks="true" text:index-name="ru">
          <text:index-title-template text:style-name="Heading_20_1">Venäjänkielinen hakemisto / Русскоязычный предметный указатель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 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 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 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 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 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 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 "/>
            <text:index-entry-page-number/>
          </text:user-index-entry-template>
        </text:user-index-source>
        <text:index-body>
          <text:index-title text:style-name="Sect1" text:name="ru1_Head">
            <text:h text:style-name="P16" text:outline-level="1">Venäjänkielinen hakemisto / Русскоязычный предметный указатель</text:h>
            <text:p text:style-name="Standard">Hakemiston numerot viittaavat termitietuenumeroihin.<text:line-break/></text:p>
          </text:index-title>
          <text:p text:style-name="User_20_Index_20_1"><text:a xlink:type="simple" xlink:href="#ID0" text:style-name="user-index-link" text:visited-style-name="user-index-link">полный охват помещения пламенем<text:tab/>1</text:a></text:p>
          <text:p text:style-name="User_20_Index_20_1"><text:a xlink:type="simple" xlink:href="#ID1" text:style-name="user-index-link" text:visited-style-name="user-index-link">полный охват помещения пламенем<text:tab/>2</text:a></text:p>
          <text:p text:style-name="User_20_Index_20_1"><text:a xlink:type="simple" xlink:href="#ID2" text:style-name="user-index-link" text:visited-style-name="user-index-link">полный охват помещения пламенем<text:tab/>3</text:a></text:p>
          <text:p text:style-name="User_20_Index_20_1"><text:a xlink:type="simple" xlink:href="#ID3" text:style-name="user-index-link" text:visited-style-name="user-index-link">полный охват помещения пламенем<text:tab/>4</text:a></text:p>
          <text:p text:style-name="User_20_Index_20_1"><text:a xlink:type="simple" xlink:href="#ID4" text:style-name="user-index-link" text:visited-style-name="user-index-link">полный охват помещения пламенем<text:tab/>5</text:a></text:p>
          <text:p text:style-name="User_20_Index_20_1"><text:a xlink:type="simple" xlink:href="#ID5" text:style-name="user-index-link" text:visited-style-name="user-index-link">полный охват помещения пламенем<text:tab/>6</text:a></text:p>
          <text:p text:style-name="User_20_Index_20_1"><text:a xlink:type="simple" xlink:href="#ID6" text:style-name="user-index-link" text:visited-style-name="user-index-link">полный охват помещения пламенем<text:tab/>7</text:a></text:p>
          <text:p text:style-name="User_20_Index_20_1"><text:a xlink:type="simple" xlink:href="#ID7" text:style-name="user-index-link" text:visited-style-name="user-index-link">полный охват помещения пламенем<text:tab/>8</text:a></text:p>
          <text:p text:style-name="User_20_Index_20_1"><text:a xlink:type="simple" xlink:href="#ID8" text:style-name="user-index-link" text:visited-style-name="user-index-link">полный охват помещения пламенем<text:tab/>9</text:a></text:p>
          <text:p text:style-name="User_20_Index_20_1"><text:a xlink:type="simple" xlink:href="#ID9" text:style-name="user-index-link" text:visited-style-name="user-index-link">полный охват помещения пламенем<text:tab/>10</text:a></text:p>
          <text:p text:style-name="User_20_Index_20_1"><text:a xlink:type="simple" xlink:href="#ID11" text:style-name="user-index-link" text:visited-style-name="user-index-link">полный охват помещения пламенем<text:tab/>11</text:a></text:p>
          <text:p text:style-name="User_20_Index_20_1"><text:a xlink:type="simple" xlink:href="#ID12" text:style-name="user-index-link" text:visited-style-name="user-index-link">полный охват помещения пламенем<text:tab/>12</text:a></text:p>
          <text:p text:style-name="User_20_Index_20_1"><text:a xlink:type="simple" xlink:href="#ID13" text:style-name="user-index-link" text:visited-style-name="user-index-link">полный охват помещения пламенем<text:tab/>13</text:a></text:p>
          <text:p text:style-name="User_20_Index_20_1"><text:a xlink:type="simple" xlink:href="#ID14" text:style-name="user-index-link" text:visited-style-name="user-index-link">полный охват помещения пламенем<text:tab/>14</text:a></text:p>
          <text:p text:style-name="User_20_Index_20_1"><text:a xlink:type="simple" xlink:href="#ID15" text:style-name="user-index-link" text:visited-style-name="user-index-link">полный охват помещения пламенем<text:tab/>15</text:a></text:p>
          <text:p text:style-name="User_20_Index_20_1"><text:a xlink:type="simple" xlink:href="#ID16" text:style-name="user-index-link" text:visited-style-name="user-index-link">полный охват помещения пламенем<text:tab/>16</text:a></text:p>
          <text:p text:style-name="User_20_Index_20_1"><text:a xlink:type="simple" xlink:href="#ID17" text:style-name="user-index-link" text:visited-style-name="user-index-link">полный охват помещения пламенем<text:tab/>17</text:a></text:p>
          <text:p text:style-name="User_20_Index_20_1"><text:a xlink:type="simple" xlink:href="#ID18" text:style-name="user-index-link" text:visited-style-name="user-index-link">полный охват помещения пламенем<text:tab/>18</text:a></text:p>
          <text:p text:style-name="User_20_Index_20_1"><text:a xlink:type="simple" xlink:href="#ID19" text:style-name="user-index-link" text:visited-style-name="user-index-link">полный охват помещения пламенем<text:tab/>19</text:a></text:p>
          <text:p text:style-name="User_20_Index_20_1"><text:a xlink:type="simple" xlink:href="#ID20" text:style-name="user-index-link" text:visited-style-name="user-index-link">полный охват помещения пламенем<text:tab/>20</text:a></text:p>
          <text:p text:style-name="User_20_Index_20_1"><text:a xlink:type="simple" xlink:href="#ID21" text:style-name="user-index-link" text:visited-style-name="user-index-link">полный охват помещения пламенем<text:tab/>21</text:a></text:p>
          <text:p text:style-name="User_20_Index_20_1"><text:a xlink:type="simple" xlink:href="#ID22" text:style-name="user-index-link" text:visited-style-name="user-index-link">полный охват помещения пламенем<text:tab/>22</text:a></text:p>
          <text:p text:style-name="User_20_Index_20_1"><text:a xlink:type="simple" xlink:href="#ID23" text:style-name="user-index-link" text:visited-style-name="user-index-link">полный охват помещения пламенем<text:tab/>23</text:a></text:p>
          <text:p text:style-name="User_20_Index_20_1"><text:a xlink:type="simple" xlink:href="#ID24" text:style-name="user-index-link" text:visited-style-name="user-index-link">полный охват помещения пламенем<text:tab/>24</text:a></text:p>
          <text:p text:style-name="User_20_Index_20_1"><text:a xlink:type="simple" xlink:href="#ID25" text:style-name="user-index-link" text:visited-style-name="user-index-link">полный охват помещения пламенем<text:tab/>25</text:a></text:p>
          <text:p text:style-name="User_20_Index_20_1"><text:a xlink:type="simple" xlink:href="#ID26" text:style-name="user-index-link" text:visited-style-name="user-index-link">полный охват помещения пламенем<text:tab/>26</text:a></text:p>
          <text:p text:style-name="User_20_Index_20_1"><text:a xlink:type="simple" xlink:href="#ID27" text:style-name="user-index-link" text:visited-style-name="user-index-link">полный охват помещения пламенем<text:tab/>27</text:a></text:p>
          <text:p text:style-name="User_20_Index_20_1"><text:a xlink:type="simple" xlink:href="#ID28" text:style-name="user-index-link" text:visited-style-name="user-index-link">полный охват помещения пламенем<text:tab/>28</text:a></text:p>
          <text:p text:style-name="User_20_Index_20_1"><text:a xlink:type="simple" xlink:href="#ID29" text:style-name="user-index-link" text:visited-style-name="user-index-link">полный охват помещения пламенем<text:tab/>29</text:a></text:p>
          <text:p text:style-name="User_20_Index_20_1"><text:a xlink:type="simple" xlink:href="#ID30" text:style-name="user-index-link" text:visited-style-name="user-index-link">полный охват помещения пламенем<text:tab/>30</text:a></text:p>
          <text:p text:style-name="User_20_Index_20_1"><text:a xlink:type="simple" xlink:href="#ID31" text:style-name="user-index-link" text:visited-style-name="user-index-link">полный охват помещения пламенем<text:tab/>31</text:a></text:p>
          <text:p text:style-name="User_20_Index_20_1"><text:a xlink:type="simple" xlink:href="#ID32" text:style-name="user-index-link" text:visited-style-name="user-index-link">полный охват помещения пламенем<text:tab/>32</text:a></text:p>
          <text:p text:style-name="User_20_Index_20_1"><text:a xlink:type="simple" xlink:href="#ID33" text:style-name="user-index-link" text:visited-style-name="user-index-link">полный охват помещения пламенем<text:tab/>33</text:a></text:p>
          <text:p text:style-name="User_20_Index_20_1"><text:a xlink:type="simple" xlink:href="#ID34" text:style-name="user-index-link" text:visited-style-name="user-index-link">полный охват помещения пламенем<text:tab/>34</text:a></text:p>
          <text:p text:style-name="User_20_Index_20_1"><text:a xlink:type="simple" xlink:href="#ID35" text:style-name="user-index-link" text:visited-style-name="user-index-link">полный охват помещения пламенем<text:tab/>35</text:a></text:p>
          <text:p text:style-name="User_20_Index_20_1"><text:a xlink:type="simple" xlink:href="#ID37" text:style-name="user-index-link" text:visited-style-name="user-index-link">полный охват помещения пламенем<text:tab/>36</text:a></text:p>
          <text:p text:style-name="User_20_Index_20_1"><text:a xlink:type="simple" xlink:href="#ID38" text:style-name="user-index-link" text:visited-style-name="user-index-link">полный охват помещения пламенем<text:tab/>37</text:a></text:p>
          <text:p text:style-name="User_20_Index_20_1"><text:a xlink:type="simple" xlink:href="#ID39" text:style-name="user-index-link" text:visited-style-name="user-index-link">полный охват помещения пламенем<text:tab/>38</text:a></text:p>
          <text:p text:style-name="User_20_Index_20_1"><text:a xlink:type="simple" xlink:href="#ID40" text:style-name="user-index-link" text:visited-style-name="user-index-link">полный охват помещения пламенем<text:tab/>39</text:a></text:p>
          <text:p text:style-name="User_20_Index_20_1"><text:a xlink:type="simple" xlink:href="#ID41" text:style-name="user-index-link" text:visited-style-name="user-index-link">полный охват помещения пламенем<text:tab/>40</text:a></text:p>
          <text:p text:style-name="User_20_Index_20_1"><text:a xlink:type="simple" xlink:href="#ID42" text:style-name="user-index-link" text:visited-style-name="user-index-link">полный охват помещения пламенем<text:tab/>41</text:a></text:p>
          <text:p text:style-name="User_20_Index_20_1"><text:a xlink:type="simple" xlink:href="#ID43" text:style-name="user-index-link" text:visited-style-name="user-index-link">полный охват помещения пламенем<text:tab/>42</text:a></text:p>
          <text:p text:style-name="User_20_Index_20_1"><text:a xlink:type="simple" xlink:href="#ID44" text:style-name="user-index-link" text:visited-style-name="user-index-link">полный охват помещения пламенем<text:tab/>43</text:a></text:p>
          <text:p text:style-name="User_20_Index_20_1"><text:a xlink:type="simple" xlink:href="#ID45" text:style-name="user-index-link" text:visited-style-name="user-index-link">полный охват помещения пламенем<text:tab/>44</text:a></text:p>
          <text:p text:style-name="User_20_Index_20_1"><text:a xlink:type="simple" xlink:href="#ID46" text:style-name="user-index-link" text:visited-style-name="user-index-link">полный охват помещения пламенем<text:tab/>45</text:a></text:p>
          <text:p text:style-name="User_20_Index_20_1"><text:a xlink:type="simple" xlink:href="#ID47" text:style-name="user-index-link" text:visited-style-name="user-index-link">полный охват помещения пламенем<text:tab/>46</text:a></text:p>
          <text:p text:style-name="User_20_Index_20_1"><text:a xlink:type="simple" xlink:href="#ID48" text:style-name="user-index-link" text:visited-style-name="user-index-link">полный охват помещения пламенем<text:tab/>47</text:a></text:p>
          <text:p text:style-name="User_20_Index_20_1"><text:a xlink:type="simple" xlink:href="#ID49" text:style-name="user-index-link" text:visited-style-name="user-index-link">полный охват помещения пламенем<text:tab/>48</text:a></text:p>
          <text:p text:style-name="User_20_Index_20_1"><text:a xlink:type="simple" xlink:href="#ID50" text:style-name="user-index-link" text:visited-style-name="user-index-link">полный охват помещения пламенем<text:tab/>49</text:a></text:p>
          <text:p text:style-name="User_20_Index_20_1"><text:a xlink:type="simple" xlink:href="#ID51" text:style-name="user-index-link" text:visited-style-name="user-index-link">полный охват помещения пламенем<text:tab/>50</text:a></text:p>
          <text:p text:style-name="User_20_Index_20_1"><text:a xlink:type="simple" xlink:href="#ID52" text:style-name="user-index-link" text:visited-style-name="user-index-link">полный охват помещения пламенем<text:tab/>51</text:a></text:p>
          <text:p text:style-name="User_20_Index_20_1"><text:a xlink:type="simple" xlink:href="#ID53" text:style-name="user-index-link" text:visited-style-name="user-index-link">полный охват помещения пламенем<text:tab/>52</text:a></text:p>
          <text:p text:style-name="User_20_Index_20_1"><text:a xlink:type="simple" xlink:href="#ID54" text:style-name="user-index-link" text:visited-style-name="user-index-link">полный охват помещения пламенем<text:tab/>53</text:a></text:p>
          <text:p text:style-name="User_20_Index_20_1"><text:a xlink:type="simple" xlink:href="#ID55" text:style-name="user-index-link" text:visited-style-name="user-index-link">полный охват помещения пламенем<text:tab/>54</text:a></text:p>
          <text:p text:style-name="User_20_Index_20_1"><text:a xlink:type="simple" xlink:href="#ID56" text:style-name="user-index-link" text:visited-style-name="user-index-link">полный охват помещения пламенем<text:tab/>55</text:a></text:p>
          <text:p text:style-name="User_20_Index_20_1"><text:a xlink:type="simple" xlink:href="#ID57" text:style-name="user-index-link" text:visited-style-name="user-index-link">полный охват помещения пламенем<text:tab/>56</text:a></text:p>
          <text:p text:style-name="User_20_Index_20_1"><text:a xlink:type="simple" xlink:href="#ID58" text:style-name="user-index-link" text:visited-style-name="user-index-link">полный охват помещения пламенем<text:tab/>57</text:a></text:p>
          <text:p text:style-name="User_20_Index_20_1"><text:a xlink:type="simple" xlink:href="#ID59" text:style-name="user-index-link" text:visited-style-name="user-index-link">полный охват помещения пламенем<text:tab/>58</text:a></text:p>
          <text:p text:style-name="User_20_Index_20_1"><text:a xlink:type="simple" xlink:href="#ID60" text:style-name="user-index-link" text:visited-style-name="user-index-link">полный охват помещения пламенем<text:tab/>59</text:a></text:p>
          <text:p text:style-name="User_20_Index_20_1"><text:a xlink:type="simple" xlink:href="#ID61" text:style-name="user-index-link" text:visited-style-name="user-index-link">полный охват помещения пламенем<text:tab/>60</text:a></text:p>
          <text:p text:style-name="User_20_Index_20_1"><text:a xlink:type="simple" xlink:href="#ID63" text:style-name="user-index-link" text:visited-style-name="user-index-link">полный охват помещения пламенем<text:tab/>61</text:a></text:p>
          <text:p text:style-name="User_20_Index_20_1"><text:a xlink:type="simple" xlink:href="#ID64" text:style-name="user-index-link" text:visited-style-name="user-index-link">полный охват помещения пламенем<text:tab/>62</text:a></text:p>
          <text:p text:style-name="User_20_Index_20_1"><text:a xlink:type="simple" xlink:href="#ID65" text:style-name="user-index-link" text:visited-style-name="user-index-link">полный охват помещения пламенем<text:tab/>63</text:a></text:p>
          <text:p text:style-name="User_20_Index_20_1"><text:a xlink:type="simple" xlink:href="#ID66" text:style-name="user-index-link" text:visited-style-name="user-index-link">полный охват помещения пламенем<text:tab/>64</text:a></text:p>
          <text:p text:style-name="User_20_Index_20_1"><text:a xlink:type="simple" xlink:href="#ID67" text:style-name="user-index-link" text:visited-style-name="user-index-link">полный охват помещения пламенем<text:tab/>65</text:a></text:p>
          <text:p text:style-name="User_20_Index_20_1"><text:a xlink:type="simple" xlink:href="#ID68" text:style-name="user-index-link" text:visited-style-name="user-index-link">полный охват помещения пламенем<text:tab/>66</text:a></text:p>
          <text:p text:style-name="User_20_Index_20_1"><text:a xlink:type="simple" xlink:href="#ID69" text:style-name="user-index-link" text:visited-style-name="user-index-link">полный охват помещения пламенем<text:tab/>67</text:a></text:p>
          <text:p text:style-name="User_20_Index_20_1"><text:a xlink:type="simple" xlink:href="#ID70" text:style-name="user-index-link" text:visited-style-name="user-index-link">полный охват помещения пламенем<text:tab/>68</text:a></text:p>
          <text:p text:style-name="User_20_Index_20_1"><text:a xlink:type="simple" xlink:href="#ID71" text:style-name="user-index-link" text:visited-style-name="user-index-link">полный охват помещения пламенем<text:tab/>69</text:a></text:p>
          <text:p text:style-name="User_20_Index_20_1"><text:a xlink:type="simple" xlink:href="#ID72" text:style-name="user-index-link" text:visited-style-name="user-index-link">полный охват помещения пламенем<text:tab/>70</text:a></text:p>
          <text:p text:style-name="User_20_Index_20_1"><text:a xlink:type="simple" xlink:href="#ID73" text:style-name="user-index-link" text:visited-style-name="user-index-link">полный охват помещения пламенем<text:tab/>71</text:a></text:p>
          <text:p text:style-name="User_20_Index_20_1"><text:a xlink:type="simple" xlink:href="#ID74" text:style-name="user-index-link" text:visited-style-name="user-index-link">полный охват помещения пламенем<text:tab/>72</text:a></text:p>
          <text:p text:style-name="User_20_Index_20_1"><text:a xlink:type="simple" xlink:href="#ID75" text:style-name="user-index-link" text:visited-style-name="user-index-link">полный охват помещения пламенем<text:tab/>73</text:a></text:p>
          <text:p text:style-name="User_20_Index_20_1"><text:a xlink:type="simple" xlink:href="#ID76" text:style-name="user-index-link" text:visited-style-name="user-index-link">полный охват помещения пламенем<text:tab/>74</text:a></text:p>
          <text:p text:style-name="User_20_Index_20_1"><text:a xlink:type="simple" xlink:href="#ID77" text:style-name="user-index-link" text:visited-style-name="user-index-link">полный охват помещения пламенем<text:tab/>75</text:a></text:p>
          <text:p text:style-name="User_20_Index_20_1"><text:a xlink:type="simple" xlink:href="#ID78" text:style-name="user-index-link" text:visited-style-name="user-index-link">полный охват помещения пламенем<text:tab/>76</text:a></text:p>
          <text:p text:style-name="User_20_Index_20_1"><text:a xlink:type="simple" xlink:href="#ID79" text:style-name="user-index-link" text:visited-style-name="user-index-link">полный охват помещения пламенем<text:tab/>77</text:a></text:p>
          <text:p text:style-name="User_20_Index_20_1"><text:a xlink:type="simple" xlink:href="#ID80" text:style-name="user-index-link" text:visited-style-name="user-index-link">полный охват помещения пламенем<text:tab/>78</text:a></text:p>
          <text:p text:style-name="User_20_Index_20_1"><text:a xlink:type="simple" xlink:href="#ID81" text:style-name="user-index-link" text:visited-style-name="user-index-link">полный охват помещения пламенем<text:tab/>79</text:a></text:p>
          <text:p text:style-name="User_20_Index_20_1"><text:a xlink:type="simple" xlink:href="#ID82" text:style-name="user-index-link" text:visited-style-name="user-index-link">полный охват помещения пламенем<text:tab/>80</text:a></text:p>
          <text:p text:style-name="User_20_Index_20_1"><text:a xlink:type="simple" xlink:href="#ID83" text:style-name="user-index-link" text:visited-style-name="user-index-link">полный охват помещения пламенем<text:tab/>81</text:a></text:p>
          <text:p text:style-name="User_20_Index_20_1"><text:a xlink:type="simple" xlink:href="#ID84" text:style-name="user-index-link" text:visited-style-name="user-index-link">полный охват помещения пламенем<text:tab/>82</text:a></text:p>
          <text:p text:style-name="User_20_Index_20_1"><text:a xlink:type="simple" xlink:href="#ID85" text:style-name="user-index-link" text:visited-style-name="user-index-link">полный охват помещения пламенем<text:tab/>83</text:a></text:p>
          <text:p text:style-name="User_20_Index_20_1"><text:a xlink:type="simple" xlink:href="#ID86" text:style-name="user-index-link" text:visited-style-name="user-index-link">полный охват помещения пламенем<text:tab/>84</text:a></text:p>
          <text:p text:style-name="User_20_Index_20_1"><text:a xlink:type="simple" xlink:href="#ID87" text:style-name="user-index-link" text:visited-style-name="user-index-link">полный охват помещения пламенем<text:tab/>85</text:a></text:p>
          <text:p text:style-name="User_20_Index_20_1"><text:a xlink:type="simple" xlink:href="#ID89" text:style-name="user-index-link" text:visited-style-name="user-index-link">полный охват помещения пламенем<text:tab/>86</text:a></text:p>
          <text:p text:style-name="User_20_Index_20_1"><text:a xlink:type="simple" xlink:href="#ID90" text:style-name="user-index-link" text:visited-style-name="user-index-link">полный охват помещения пламенем<text:tab/>87</text:a></text:p>
          <text:p text:style-name="User_20_Index_20_1"><text:a xlink:type="simple" xlink:href="#ID91" text:style-name="user-index-link" text:visited-style-name="user-index-link">полный охват помещения пламенем<text:tab/>88</text:a></text:p>
          <text:p text:style-name="User_20_Index_20_1"><text:a xlink:type="simple" xlink:href="#ID92" text:style-name="user-index-link" text:visited-style-name="user-index-link">полный охват помещения пламенем<text:tab/>89</text:a></text:p>
          <text:p text:style-name="User_20_Index_20_1"><text:a xlink:type="simple" xlink:href="#ID93" text:style-name="user-index-link" text:visited-style-name="user-index-link">полный охват помещения пламенем<text:tab/>90</text:a></text:p>
          <text:p text:style-name="User_20_Index_20_1"><text:a xlink:type="simple" xlink:href="#ID94" text:style-name="user-index-link" text:visited-style-name="user-index-link">полный охват помещения пламенем<text:tab/>91</text:a></text:p>
          <text:p text:style-name="User_20_Index_20_1"><text:a xlink:type="simple" xlink:href="#ID95" text:style-name="user-index-link" text:visited-style-name="user-index-link">полный охват помещения пламенем<text:tab/>92</text:a></text:p>
          <text:p text:style-name="User_20_Index_20_1"><text:a xlink:type="simple" xlink:href="#ID96" text:style-name="user-index-link" text:visited-style-name="user-index-link">полный охват помещения пламенем<text:tab/>93</text:a></text:p>
          <text:p text:style-name="User_20_Index_20_1"><text:a xlink:type="simple" xlink:href="#ID97" text:style-name="user-index-link" text:visited-style-name="user-index-link">полный охват помещения пламенем<text:tab/>94</text:a></text:p>
          <text:p text:style-name="User_20_Index_20_1"><text:a xlink:type="simple" xlink:href="#ID98" text:style-name="user-index-link" text:visited-style-name="user-index-link">полный охват помещения пламенем<text:tab/>95</text:a></text:p>
          <text:p text:style-name="User_20_Index_20_1"><text:a xlink:type="simple" xlink:href="#ID99" text:style-name="user-index-link" text:visited-style-name="user-index-link">полный охват помещения пламенем<text:tab/>96</text:a></text:p>
          <text:p text:style-name="User_20_Index_20_1"><text:a xlink:type="simple" xlink:href="#ID100" text:style-name="user-index-link" text:visited-style-name="user-index-link">полный охват помещения пламенем<text:tab/>97</text:a></text:p>
          <text:p text:style-name="User_20_Index_20_1"><text:a xlink:type="simple" xlink:href="#ID101" text:style-name="user-index-link" text:visited-style-name="user-index-link">полный охват помещения пламенем<text:tab/>98</text:a></text:p>
          <text:p text:style-name="User_20_Index_20_1"><text:a xlink:type="simple" xlink:href="#ID102" text:style-name="user-index-link" text:visited-style-name="user-index-link">полный охват помещения пламенем<text:tab/>99</text:a></text:p>
          <text:p text:style-name="User_20_Index_20_1"><text:a xlink:type="simple" xlink:href="#ID103" text:style-name="user-index-link" text:visited-style-name="user-index-link">полный охват помещения пламенем<text:tab/>100</text:a></text:p>
          <text:p text:style-name="User_20_Index_20_1"><text:a xlink:type="simple" xlink:href="#ID104" text:style-name="user-index-link" text:visited-style-name="user-index-link">полный охват помещения пламенем<text:tab/>101</text:a></text:p>
          <text:p text:style-name="User_20_Index_20_1"><text:a xlink:type="simple" xlink:href="#ID105" text:style-name="user-index-link" text:visited-style-name="user-index-link">полный охват помещения пламенем<text:tab/>102</text:a></text:p>
          <text:p text:style-name="User_20_Index_20_1"><text:a xlink:type="simple" xlink:href="#ID106" text:style-name="user-index-link" text:visited-style-name="user-index-link">полный охват помещения пламенем<text:tab/>103</text:a></text:p>
          <text:p text:style-name="User_20_Index_20_1"><text:a xlink:type="simple" xlink:href="#ID107" text:style-name="user-index-link" text:visited-style-name="user-index-link">полный охват помещения пламенем<text:tab/>104</text:a></text:p>
          <text:p text:style-name="User_20_Index_20_1"><text:a xlink:type="simple" xlink:href="#ID108" text:style-name="user-index-link" text:visited-style-name="user-index-link">полный охват помещения пламенем<text:tab/>105</text:a></text:p>
          <text:p text:style-name="User_20_Index_20_1"><text:a xlink:type="simple" xlink:href="#ID109" text:style-name="user-index-link" text:visited-style-name="user-index-link">полный охват помещения пламенем<text:tab/>106</text:a></text:p>
          <text:p text:style-name="User_20_Index_20_1"><text:a xlink:type="simple" xlink:href="#ID110" text:style-name="user-index-link" text:visited-style-name="user-index-link">полный охват помещения пламенем<text:tab/>107</text:a></text:p>
          <text:p text:style-name="User_20_Index_20_1"><text:a xlink:type="simple" xlink:href="#ID111" text:style-name="user-index-link" text:visited-style-name="user-index-link">полный охват помещения пламенем<text:tab/>108</text:a></text:p>
          <text:p text:style-name="User_20_Index_20_1"><text:a xlink:type="simple" xlink:href="#ID112" text:style-name="user-index-link" text:visited-style-name="user-index-link">полный охват помещения пламенем<text:tab/>109</text:a></text:p>
          <text:p text:style-name="User_20_Index_20_1"><text:a xlink:type="simple" xlink:href="#ID113" text:style-name="user-index-link" text:visited-style-name="user-index-link">полный охват помещения пламенем<text:tab/>110</text:a></text:p>
          <text:p text:style-name="User_20_Index_20_1"><text:a xlink:type="simple" xlink:href="#ID115" text:style-name="user-index-link" text:visited-style-name="user-index-link">полный охват помещения пламенем<text:tab/>111</text:a></text:p>
          <text:p text:style-name="User_20_Index_20_1"><text:a xlink:type="simple" xlink:href="#ID116" text:style-name="user-index-link" text:visited-style-name="user-index-link">полный охват помещения пламенем<text:tab/>112</text:a></text:p>
          <text:p text:style-name="User_20_Index_20_1"><text:a xlink:type="simple" xlink:href="#ID117" text:style-name="user-index-link" text:visited-style-name="user-index-link">полный охват помещения пламенем<text:tab/>113</text:a></text:p>
          <text:p text:style-name="User_20_Index_20_1"><text:a xlink:type="simple" xlink:href="#ID118" text:style-name="user-index-link" text:visited-style-name="user-index-link">полный охват помещения пламенем<text:tab/>114</text:a></text:p>
          <text:p text:style-name="User_20_Index_20_1"><text:a xlink:type="simple" xlink:href="#ID119" text:style-name="user-index-link" text:visited-style-name="user-index-link">полный охват помещения пламенем<text:tab/>115</text:a></text:p>
          <text:p text:style-name="User_20_Index_20_1"><text:a xlink:type="simple" xlink:href="#ID120" text:style-name="user-index-link" text:visited-style-name="user-index-link">полный охват помещения пламенем<text:tab/>116</text:a></text:p>
          <text:p text:style-name="User_20_Index_20_1"><text:a xlink:type="simple" xlink:href="#ID121" text:style-name="user-index-link" text:visited-style-name="user-index-link">полный охват помещения пламенем<text:tab/>117</text:a></text:p>
          <text:p text:style-name="User_20_Index_20_1"><text:a xlink:type="simple" xlink:href="#ID122" text:style-name="user-index-link" text:visited-style-name="user-index-link">полный охват помещения пламенем<text:tab/>118</text:a></text:p>
          <text:p text:style-name="User_20_Index_20_1"><text:a xlink:type="simple" xlink:href="#ID123" text:style-name="user-index-link" text:visited-style-name="user-index-link">полный охват помещения пламенем<text:tab/>119</text:a></text:p>
          <text:p text:style-name="User_20_Index_20_1"><text:a xlink:type="simple" xlink:href="#ID124" text:style-name="user-index-link" text:visited-style-name="user-index-link">полный охват помещения пламенем<text:tab/>120</text:a></text:p>
          <text:p text:style-name="User_20_Index_20_1"><text:a xlink:type="simple" xlink:href="#ID125" text:style-name="user-index-link" text:visited-style-name="user-index-link">полный охват помещения пламенем<text:tab/>121</text:a></text:p>
          <text:p text:style-name="User_20_Index_20_1"><text:a xlink:type="simple" xlink:href="#ID126" text:style-name="user-index-link" text:visited-style-name="user-index-link">полный охват помещения пламенем<text:tab/>122</text:a></text:p>
          <text:p text:style-name="User_20_Index_20_1"><text:a xlink:type="simple" xlink:href="#ID127" text:style-name="user-index-link" text:visited-style-name="user-index-link">полный охват помещения пламенем<text:tab/>123</text:a></text:p>
          <text:p text:style-name="User_20_Index_20_1"><text:a xlink:type="simple" xlink:href="#ID128" text:style-name="user-index-link" text:visited-style-name="user-index-link">полный охват помещения пламенем<text:tab/>124</text:a></text:p>
          <text:p text:style-name="User_20_Index_20_1"><text:a xlink:type="simple" xlink:href="#ID129" text:style-name="user-index-link" text:visited-style-name="user-index-link">полный охват помещения пламенем<text:tab/>125</text:a></text:p>
          <text:p text:style-name="User_20_Index_20_1"><text:a xlink:type="simple" xlink:href="#ID130" text:style-name="user-index-link" text:visited-style-name="user-index-link">полный охват помещения пламенем<text:tab/>126</text:a></text:p>
          <text:p text:style-name="User_20_Index_20_1"><text:a xlink:type="simple" xlink:href="#ID131" text:style-name="user-index-link" text:visited-style-name="user-index-link">полный охват помещения пламенем<text:tab/>127</text:a></text:p>
          <text:p text:style-name="User_20_Index_20_1"><text:a xlink:type="simple" xlink:href="#ID132" text:style-name="user-index-link" text:visited-style-name="user-index-link">полный охват помещения пламенем<text:tab/>128</text:a></text:p>
          <text:p text:style-name="User_20_Index_20_1"><text:a xlink:type="simple" xlink:href="#ID133" text:style-name="user-index-link" text:visited-style-name="user-index-link">полный охват помещения пламенем<text:tab/>129</text:a></text:p>
          <text:p text:style-name="User_20_Index_20_1"><text:a xlink:type="simple" xlink:href="#ID134" text:style-name="user-index-link" text:visited-style-name="user-index-link">полный охват помещения пламенем<text:tab/>130</text:a></text:p>
          <text:p text:style-name="User_20_Index_20_1"><text:a xlink:type="simple" xlink:href="#ID135" text:style-name="user-index-link" text:visited-style-name="user-index-link">полный охват помещения пламенем<text:tab/>131</text:a></text:p>
          <text:p text:style-name="User_20_Index_20_1"><text:a xlink:type="simple" xlink:href="#ID136" text:style-name="user-index-link" text:visited-style-name="user-index-link">полный охват помещения пламенем<text:tab/>132</text:a></text:p>
          <text:p text:style-name="User_20_Index_20_1"><text:a xlink:type="simple" xlink:href="#ID137" text:style-name="user-index-link" text:visited-style-name="user-index-link">полный охват помещения пламенем<text:tab/>133</text:a></text:p>
          <text:p text:style-name="User_20_Index_20_1"><text:a xlink:type="simple" xlink:href="#ID138" text:style-name="user-index-link" text:visited-style-name="user-index-link">полный охват помещения пламенем<text:tab/>134</text:a></text:p>
          <text:p text:style-name="User_20_Index_20_1"><text:a xlink:type="simple" xlink:href="#ID139" text:style-name="user-index-link" text:visited-style-name="user-index-link">полный охват помещения пламенем<text:tab/>135</text:a></text:p>
          <text:p text:style-name="User_20_Index_20_1"><text:a xlink:type="simple" xlink:href="#ID141" text:style-name="user-index-link" text:visited-style-name="user-index-link">полный охват помещения пламенем<text:tab/>136</text:a></text:p>
          <text:p text:style-name="User_20_Index_20_1"><text:a xlink:type="simple" xlink:href="#ID142" text:style-name="user-index-link" text:visited-style-name="user-index-link">полный охват помещения пламенем<text:tab/>137</text:a></text:p>
          <text:p text:style-name="User_20_Index_20_1"><text:a xlink:type="simple" xlink:href="#ID143" text:style-name="user-index-link" text:visited-style-name="user-index-link">полный охват помещения пламенем<text:tab/>138</text:a></text:p>
          <text:p text:style-name="User_20_Index_20_1"><text:a xlink:type="simple" xlink:href="#ID144" text:style-name="user-index-link" text:visited-style-name="user-index-link">полный охват помещения пламенем<text:tab/>139</text:a></text:p>
          <text:p text:style-name="User_20_Index_20_1"><text:a xlink:type="simple" xlink:href="#ID145" text:style-name="user-index-link" text:visited-style-name="user-index-link">полный охват помещения пламенем<text:tab/>140</text:a></text:p>
          <text:p text:style-name="User_20_Index_20_1"><text:a xlink:type="simple" xlink:href="#ID146" text:style-name="user-index-link" text:visited-style-name="user-index-link">полный охват помещения пламенем<text:tab/>141</text:a></text:p>
          <text:p text:style-name="User_20_Index_20_1"><text:a xlink:type="simple" xlink:href="#ID147" text:style-name="user-index-link" text:visited-style-name="user-index-link">полный охват помещения пламенем<text:tab/>142</text:a></text:p>
          <text:p text:style-name="User_20_Index_20_1"><text:a xlink:type="simple" xlink:href="#ID148" text:style-name="user-index-link" text:visited-style-name="user-index-link">полный охват помещения пламенем<text:tab/>143</text:a></text:p>
          <text:p text:style-name="User_20_Index_20_1"><text:a xlink:type="simple" xlink:href="#ID149" text:style-name="user-index-link" text:visited-style-name="user-index-link">полный охват помещения пламенем<text:tab/>144</text:a></text:p>
          <text:p text:style-name="User_20_Index_20_1"><text:a xlink:type="simple" xlink:href="#ID150" text:style-name="user-index-link" text:visited-style-name="user-index-link">полный охват помещения пламенем<text:tab/>145</text:a></text:p>
          <text:p text:style-name="User_20_Index_20_1"><text:a xlink:type="simple" xlink:href="#ID151" text:style-name="user-index-link" text:visited-style-name="user-index-link">полный охват помещения пламенем<text:tab/>146</text:a></text:p>
          <text:p text:style-name="User_20_Index_20_1"><text:a xlink:type="simple" xlink:href="#ID152" text:style-name="user-index-link" text:visited-style-name="user-index-link">полный охват помещения пламенем<text:tab/>147</text:a></text:p>
          <text:p text:style-name="User_20_Index_20_1"><text:a xlink:type="simple" xlink:href="#ID153" text:style-name="user-index-link" text:visited-style-name="user-index-link">полный охват помещения пламенем<text:tab/>148</text:a></text:p>
          <text:p text:style-name="User_20_Index_20_1"><text:a xlink:type="simple" xlink:href="#ID154" text:style-name="user-index-link" text:visited-style-name="user-index-link">полный охват помещения пламенем<text:tab/>149</text:a></text:p>
          <text:p text:style-name="User_20_Index_20_1"><text:a xlink:type="simple" xlink:href="#ID155" text:style-name="user-index-link" text:visited-style-name="user-index-link">полный охват помещения пламенем<text:tab/>150</text:a></text:p>
          <text:p text:style-name="User_20_Index_20_1"><text:a xlink:type="simple" xlink:href="#ID156" text:style-name="user-index-link" text:visited-style-name="user-index-link">полный охват помещения пламенем<text:tab/>151</text:a></text:p>
          <text:p text:style-name="User_20_Index_20_1"><text:a xlink:type="simple" xlink:href="#ID157" text:style-name="user-index-link" text:visited-style-name="user-index-link">полный охват помещения пламенем<text:tab/>152</text:a></text:p>
          <text:p text:style-name="User_20_Index_20_1"><text:a xlink:type="simple" xlink:href="#ID158" text:style-name="user-index-link" text:visited-style-name="user-index-link">полный охват помещения пламенем<text:tab/>153</text:a></text:p>
          <text:p text:style-name="User_20_Index_20_1"><text:a xlink:type="simple" xlink:href="#ID159" text:style-name="user-index-link" text:visited-style-name="user-index-link">полный охват помещения пламенем<text:tab/>154</text:a></text:p>
          <text:p text:style-name="User_20_Index_20_1"><text:a xlink:type="simple" xlink:href="#ID160" text:style-name="user-index-link" text:visited-style-name="user-index-link">полный охват помещения пламенем<text:tab/>155</text:a></text:p>
          <text:p text:style-name="User_20_Index_20_1"><text:a xlink:type="simple" xlink:href="#ID161" text:style-name="user-index-link" text:visited-style-name="user-index-link">полный охват помещения пламенем<text:tab/>156</text:a></text:p>
          <text:p text:style-name="User_20_Index_20_1"><text:a xlink:type="simple" xlink:href="#ID162" text:style-name="user-index-link" text:visited-style-name="user-index-link">полный охват помещения пламенем<text:tab/>157</text:a></text:p>
          <text:p text:style-name="User_20_Index_20_1"><text:a xlink:type="simple" xlink:href="#ID163" text:style-name="user-index-link" text:visited-style-name="user-index-link">полный охват помещения пламенем<text:tab/>158</text:a></text:p>
          <text:p text:style-name="User_20_Index_20_1"><text:a xlink:type="simple" xlink:href="#ID164" text:style-name="user-index-link" text:visited-style-name="user-index-link">полный охват помещения пламенем<text:tab/>159</text:a></text:p>
          <text:p text:style-name="User_20_Index_20_1"><text:a xlink:type="simple" xlink:href="#ID165" text:style-name="user-index-link" text:visited-style-name="user-index-link">полный охват помещения пламенем<text:tab/>160</text:a></text:p>
          <text:p text:style-name="User_20_Index_20_1"><text:a xlink:type="simple" xlink:href="#ID167" text:style-name="user-index-link" text:visited-style-name="user-index-link">полный охват помещения пламенем<text:tab/>161</text:a></text:p>
          <text:p text:style-name="User_20_Index_20_1"><text:a xlink:type="simple" xlink:href="#ID168" text:style-name="user-index-link" text:visited-style-name="user-index-link">полный охват помещения пламенем<text:tab/>162</text:a></text:p>
          <text:p text:style-name="User_20_Index_20_1"><text:a xlink:type="simple" xlink:href="#ID169" text:style-name="user-index-link" text:visited-style-name="user-index-link">полный охват помещения пламенем<text:tab/>163</text:a></text:p>
          <text:p text:style-name="User_20_Index_20_1"><text:a xlink:type="simple" xlink:href="#ID170" text:style-name="user-index-link" text:visited-style-name="user-index-link">полный охват помещения пламенем<text:tab/>164</text:a></text:p>
          <text:p text:style-name="User_20_Index_20_1"><text:a xlink:type="simple" xlink:href="#ID171" text:style-name="user-index-link" text:visited-style-name="user-index-link">полный охват помещения пламенем<text:tab/>165</text:a></text:p>
          <text:p text:style-name="User_20_Index_20_1"><text:a xlink:type="simple" xlink:href="#ID172" text:style-name="user-index-link" text:visited-style-name="user-index-link">полный охват помещения пламенем<text:tab/>166</text:a></text:p>
          <text:p text:style-name="User_20_Index_20_1"><text:a xlink:type="simple" xlink:href="#ID173" text:style-name="user-index-link" text:visited-style-name="user-index-link">полный охват помещения пламенем<text:tab/>167</text:a></text:p>
          <text:p text:style-name="User_20_Index_20_1"><text:a xlink:type="simple" xlink:href="#ID174" text:style-name="user-index-link" text:visited-style-name="user-index-link">полный охват помещения пламенем<text:tab/>168</text:a></text:p>
          <text:p text:style-name="User_20_Index_20_1"><text:a xlink:type="simple" xlink:href="#ID175" text:style-name="user-index-link" text:visited-style-name="user-index-link">полный охват помещения пламенем<text:tab/>169</text:a></text:p>
          <text:p text:style-name="User_20_Index_20_1"><text:a xlink:type="simple" xlink:href="#ID176" text:style-name="user-index-link" text:visited-style-name="user-index-link">полный охват помещения пламенем<text:tab/>170</text:a></text:p>
          <text:p text:style-name="User_20_Index_20_1"><text:a xlink:type="simple" xlink:href="#ID177" text:style-name="user-index-link" text:visited-style-name="user-index-link">полный охват помещения пламенем<text:tab/>171</text:a></text:p>
          <text:p text:style-name="User_20_Index_20_1"><text:a xlink:type="simple" xlink:href="#ID178" text:style-name="user-index-link" text:visited-style-name="user-index-link">полный охват помещения пламенем<text:tab/>172</text:a></text:p>
          <text:p text:style-name="User_20_Index_20_1"><text:a xlink:type="simple" xlink:href="#ID179" text:style-name="user-index-link" text:visited-style-name="user-index-link">полный охват помещения пламенем<text:tab/>173</text:a></text:p>
          <text:p text:style-name="User_20_Index_20_1"><text:a xlink:type="simple" xlink:href="#ID180" text:style-name="user-index-link" text:visited-style-name="user-index-link">полный охват помещения пламенем<text:tab/>174</text:a></text:p>
          <text:p text:style-name="User_20_Index_20_1"><text:a xlink:type="simple" xlink:href="#ID181" text:style-name="user-index-link" text:visited-style-name="user-index-link">полный охват помещения пламенем<text:tab/>175</text:a></text:p>
          <text:p text:style-name="User_20_Index_20_1"><text:a xlink:type="simple" xlink:href="#ID182" text:style-name="user-index-link" text:visited-style-name="user-index-link">полный охват помещения пламенем<text:tab/>176</text:a></text:p>
          <text:p text:style-name="User_20_Index_20_1"><text:a xlink:type="simple" xlink:href="#ID183" text:style-name="user-index-link" text:visited-style-name="user-index-link">полный охват помещения пламенем<text:tab/>177</text:a></text:p>
          <text:p text:style-name="User_20_Index_20_1"><text:a xlink:type="simple" xlink:href="#ID184" text:style-name="user-index-link" text:visited-style-name="user-index-link">полный охват помещения пламенем<text:tab/>178</text:a></text:p>
          <text:p text:style-name="User_20_Index_20_1"><text:a xlink:type="simple" xlink:href="#ID185" text:style-name="user-index-link" text:visited-style-name="user-index-link">полный охват помещения пламенем<text:tab/>179</text:a></text:p>
          <text:p text:style-name="User_20_Index_20_1"><text:a xlink:type="simple" xlink:href="#ID186" text:style-name="user-index-link" text:visited-style-name="user-index-link">полный охват помещения пламенем<text:tab/>180</text:a></text:p>
          <text:p text:style-name="User_20_Index_20_1"><text:a xlink:type="simple" xlink:href="#ID187" text:style-name="user-index-link" text:visited-style-name="user-index-link">полный охват помещения пламенем<text:tab/>181</text:a></text:p>
          <text:p text:style-name="User_20_Index_20_1"><text:a xlink:type="simple" xlink:href="#ID188" text:style-name="user-index-link" text:visited-style-name="user-index-link">полный охват помещения пламенем<text:tab/>182</text:a></text:p>
          <text:p text:style-name="User_20_Index_20_1"><text:a xlink:type="simple" xlink:href="#ID189" text:style-name="user-index-link" text:visited-style-name="user-index-link">полный охват помещения пламенем<text:tab/>183</text:a></text:p>
          <text:p text:style-name="User_20_Index_20_1"><text:a xlink:type="simple" xlink:href="#ID190" text:style-name="user-index-link" text:visited-style-name="user-index-link">полный охват помещения пламенем<text:tab/>184</text:a></text:p>
          <text:p text:style-name="User_20_Index_20_1"><text:a xlink:type="simple" xlink:href="#ID191" text:style-name="user-index-link" text:visited-style-name="user-index-link">полный охват помещения пламенем<text:tab/>185</text:a></text:p>
          <text:p text:style-name="User_20_Index_20_1"><text:a xlink:type="simple" xlink:href="#ID193" text:style-name="user-index-link" text:visited-style-name="user-index-link">полный охват помещения пламенем<text:tab/>186</text:a></text:p>
          <text:p text:style-name="User_20_Index_20_1"><text:a xlink:type="simple" xlink:href="#ID194" text:style-name="user-index-link" text:visited-style-name="user-index-link">полный охват помещения пламенем<text:tab/>187</text:a></text:p>
          <text:p text:style-name="User_20_Index_20_1"><text:a xlink:type="simple" xlink:href="#ID195" text:style-name="user-index-link" text:visited-style-name="user-index-link">полный охват помещения пламенем<text:tab/>188</text:a></text:p>
          <text:p text:style-name="User_20_Index_20_1"><text:a xlink:type="simple" xlink:href="#ID196" text:style-name="user-index-link" text:visited-style-name="user-index-link">полный охват помещения пламенем<text:tab/>189</text:a></text:p>
          <text:p text:style-name="User_20_Index_20_1"><text:a xlink:type="simple" xlink:href="#ID197" text:style-name="user-index-link" text:visited-style-name="user-index-link">полный охват помещения пламенем<text:tab/>190</text:a></text:p>
          <text:p text:style-name="User_20_Index_20_1"><text:a xlink:type="simple" xlink:href="#ID198" text:style-name="user-index-link" text:visited-style-name="user-index-link">полный охват помещения пламенем<text:tab/>191</text:a></text:p>
          <text:p text:style-name="User_20_Index_20_1"><text:a xlink:type="simple" xlink:href="#ID199" text:style-name="user-index-link" text:visited-style-name="user-index-link">полный охват помещения пламенем<text:tab/>192</text:a></text:p>
          <text:p text:style-name="User_20_Index_20_1"><text:a xlink:type="simple" xlink:href="#ID200" text:style-name="user-index-link" text:visited-style-name="user-index-link">полный охват помещения пламенем<text:tab/>193</text:a></text:p>
          <text:p text:style-name="User_20_Index_20_1"><text:a xlink:type="simple" xlink:href="#ID201" text:style-name="user-index-link" text:visited-style-name="user-index-link">полный охват помещения пламенем<text:tab/>194</text:a></text:p>
          <text:p text:style-name="User_20_Index_20_1"><text:a xlink:type="simple" xlink:href="#ID202" text:style-name="user-index-link" text:visited-style-name="user-index-link">полный охват помещения пламенем<text:tab/>195</text:a></text:p>
          <text:p text:style-name="User_20_Index_20_1"><text:a xlink:type="simple" xlink:href="#ID203" text:style-name="user-index-link" text:visited-style-name="user-index-link">полный охват помещения пламенем<text:tab/>196</text:a></text:p>
          <text:p text:style-name="User_20_Index_20_1"><text:a xlink:type="simple" xlink:href="#ID204" text:style-name="user-index-link" text:visited-style-name="user-index-link">полный охват помещения пламенем<text:tab/>197</text:a></text:p>
          <text:p text:style-name="User_20_Index_20_1"><text:a xlink:type="simple" xlink:href="#ID205" text:style-name="user-index-link" text:visited-style-name="user-index-link">полный охват помещения пламенем<text:tab/>198</text:a></text:p>
          <text:p text:style-name="User_20_Index_20_1"><text:a xlink:type="simple" xlink:href="#ID206" text:style-name="user-index-link" text:visited-style-name="user-index-link">полный охват помещения пламенем<text:tab/>199</text:a></text:p>
          <text:p text:style-name="User_20_Index_20_1"><text:a xlink:type="simple" xlink:href="#ID207" text:style-name="user-index-link" text:visited-style-name="user-index-link">полный охват помещения пламенем<text:tab/>200</text:a></text:p>
          <text:p text:style-name="User_20_Index_20_1"><text:a xlink:type="simple" xlink:href="#ID208" text:style-name="user-index-link" text:visited-style-name="user-index-link">полный охват помещения пламенем<text:tab/>201</text:a></text:p>
          <text:p text:style-name="User_20_Index_20_1"><text:a xlink:type="simple" xlink:href="#ID209" text:style-name="user-index-link" text:visited-style-name="user-index-link">полный охват помещения пламенем<text:tab/>202</text:a></text:p>
          <text:p text:style-name="User_20_Index_20_1"><text:a xlink:type="simple" xlink:href="#ID210" text:style-name="user-index-link" text:visited-style-name="user-index-link">полный охват помещения пламенем<text:tab/>203</text:a></text:p>
          <text:p text:style-name="User_20_Index_20_1"><text:a xlink:type="simple" xlink:href="#ID211" text:style-name="user-index-link" text:visited-style-name="user-index-link">полный охват помещения пламенем<text:tab/>204</text:a></text:p>
          <text:p text:style-name="User_20_Index_20_1"><text:a xlink:type="simple" xlink:href="#ID212" text:style-name="user-index-link" text:visited-style-name="user-index-link">полный охват помещения пламенем<text:tab/>205</text:a></text:p>
          <text:p text:style-name="User_20_Index_20_1"><text:a xlink:type="simple" xlink:href="#ID213" text:style-name="user-index-link" text:visited-style-name="user-index-link">полный охват помещения пламенем<text:tab/>206</text:a></text:p>
          <text:p text:style-name="User_20_Index_20_1"><text:a xlink:type="simple" xlink:href="#ID214" text:style-name="user-index-link" text:visited-style-name="user-index-link">полный охват помещения пламенем<text:tab/>207</text:a></text:p>
          <text:p text:style-name="User_20_Index_20_1"><text:a xlink:type="simple" xlink:href="#ID215" text:style-name="user-index-link" text:visited-style-name="user-index-link">полный охват помещения пламенем<text:tab/>208</text:a></text:p>
          <text:p text:style-name="User_20_Index_20_1"><text:a xlink:type="simple" xlink:href="#ID216" text:style-name="user-index-link" text:visited-style-name="user-index-link">полный охват помещения пламенем<text:tab/>209</text:a></text:p>
          <text:p text:style-name="User_20_Index_20_1"><text:a xlink:type="simple" xlink:href="#ID217" text:style-name="user-index-link" text:visited-style-name="user-index-link">полный охват помещения пламенем<text:tab/>210</text:a></text:p>
          <text:p text:style-name="User_20_Index_20_1"><text:a xlink:type="simple" xlink:href="#ID219" text:style-name="user-index-link" text:visited-style-name="user-index-link">полный охват помещения пламенем<text:tab/>211</text:a></text:p>
          <text:p text:style-name="User_20_Index_20_1"><text:a xlink:type="simple" xlink:href="#ID220" text:style-name="user-index-link" text:visited-style-name="user-index-link">полный охват помещения пламенем<text:tab/>212</text:a></text:p>
          <text:p text:style-name="User_20_Index_20_1"><text:a xlink:type="simple" xlink:href="#ID221" text:style-name="user-index-link" text:visited-style-name="user-index-link">полный охват помещения пламенем<text:tab/>213</text:a></text:p>
          <text:p text:style-name="User_20_Index_20_1"><text:a xlink:type="simple" xlink:href="#ID222" text:style-name="user-index-link" text:visited-style-name="user-index-link">полный охват помещения пламенем<text:tab/>214</text:a></text:p>
          <text:p text:style-name="User_20_Index_20_1"><text:a xlink:type="simple" xlink:href="#ID223" text:style-name="user-index-link" text:visited-style-name="user-index-link">полный охват помещения пламенем<text:tab/>215</text:a></text:p>
          <text:p text:style-name="User_20_Index_20_1"><text:a xlink:type="simple" xlink:href="#ID224" text:style-name="user-index-link" text:visited-style-name="user-index-link">полный охват помещения пламенем<text:tab/>216</text:a></text:p>
          <text:p text:style-name="User_20_Index_20_1"><text:a xlink:type="simple" xlink:href="#ID225" text:style-name="user-index-link" text:visited-style-name="user-index-link">полный охват помещения пламенем<text:tab/>217</text:a></text:p>
          <text:p text:style-name="User_20_Index_20_1"><text:a xlink:type="simple" xlink:href="#ID226" text:style-name="user-index-link" text:visited-style-name="user-index-link">полный охват помещения пламенем<text:tab/>218</text:a></text:p>
          <text:p text:style-name="User_20_Index_20_1"><text:a xlink:type="simple" xlink:href="#ID227" text:style-name="user-index-link" text:visited-style-name="user-index-link">полный охват помещения пламенем<text:tab/>219</text:a></text:p>
          <text:p text:style-name="User_20_Index_20_1"><text:a xlink:type="simple" xlink:href="#ID228" text:style-name="user-index-link" text:visited-style-name="user-index-link">полный охват помещения пламенем<text:tab/>220</text:a></text:p>
          <text:p text:style-name="User_20_Index_20_1"><text:a xlink:type="simple" xlink:href="#ID229" text:style-name="user-index-link" text:visited-style-name="user-index-link">полный охват помещения пламенем<text:tab/>221</text:a></text:p>
          <text:p text:style-name="User_20_Index_20_1"><text:a xlink:type="simple" xlink:href="#ID230" text:style-name="user-index-link" text:visited-style-name="user-index-link">полный охват помещения пламенем<text:tab/>222</text:a></text:p>
          <text:p text:style-name="User_20_Index_20_1"><text:a xlink:type="simple" xlink:href="#ID231" text:style-name="user-index-link" text:visited-style-name="user-index-link">полный охват помещения пламенем<text:tab/>223</text:a></text:p>
          <text:p text:style-name="User_20_Index_20_1"><text:a xlink:type="simple" xlink:href="#ID232" text:style-name="user-index-link" text:visited-style-name="user-index-link">полный охват помещения пламенем<text:tab/>224</text:a></text:p>
          <text:p text:style-name="User_20_Index_20_1"><text:a xlink:type="simple" xlink:href="#ID233" text:style-name="user-index-link" text:visited-style-name="user-index-link">полный охват помещения пламенем<text:tab/>225</text:a></text:p>
          <text:p text:style-name="User_20_Index_20_1"><text:a xlink:type="simple" xlink:href="#ID234" text:style-name="user-index-link" text:visited-style-name="user-index-link">полный охват помещения пламенем<text:tab/>226</text:a></text:p>
          <text:p text:style-name="User_20_Index_20_1"><text:a xlink:type="simple" xlink:href="#ID235" text:style-name="user-index-link" text:visited-style-name="user-index-link">полный охват помещения пламенем<text:tab/>227</text:a></text:p>
          <text:p text:style-name="User_20_Index_20_1"><text:a xlink:type="simple" xlink:href="#ID236" text:style-name="user-index-link" text:visited-style-name="user-index-link">полный охват помещения пламенем<text:tab/>228</text:a></text:p>
          <text:p text:style-name="User_20_Index_20_1"><text:a xlink:type="simple" xlink:href="#ID237" text:style-name="user-index-link" text:visited-style-name="user-index-link">полный охват помещения пламенем<text:tab/>229</text:a></text:p>
          <text:p text:style-name="User_20_Index_20_1"><text:a xlink:type="simple" xlink:href="#ID238" text:style-name="user-index-link" text:visited-style-name="user-index-link">полный охват помещения пламенем<text:tab/>230</text:a></text:p>
          <text:p text:style-name="User_20_Index_20_1"><text:a xlink:type="simple" xlink:href="#ID239" text:style-name="user-index-link" text:visited-style-name="user-index-link">полный охват помещения пламенем<text:tab/>231</text:a></text:p>
          <text:p text:style-name="User_20_Index_20_1"><text:a xlink:type="simple" xlink:href="#ID240" text:style-name="user-index-link" text:visited-style-name="user-index-link">полный охват помещения пламенем<text:tab/>232</text:a></text:p>
          <text:p text:style-name="User_20_Index_20_1"><text:a xlink:type="simple" xlink:href="#ID241" text:style-name="user-index-link" text:visited-style-name="user-index-link">полный охват помещения пламенем<text:tab/>233</text:a></text:p>
          <text:p text:style-name="User_20_Index_20_1"><text:a xlink:type="simple" xlink:href="#ID242" text:style-name="user-index-link" text:visited-style-name="user-index-link">полный охват помещения пламенем<text:tab/>234</text:a></text:p>
          <text:p text:style-name="User_20_Index_20_1"><text:a xlink:type="simple" xlink:href="#ID243" text:style-name="user-index-link" text:visited-style-name="user-index-link">полный охват помещения пламенем<text:tab/>235</text:a></text:p>
          <text:p text:style-name="User_20_Index_20_1"><text:a xlink:type="simple" xlink:href="#ID245" text:style-name="user-index-link" text:visited-style-name="user-index-link">полный охват помещения пламенем<text:tab/>236</text:a></text:p>
          <text:p text:style-name="User_20_Index_20_1"><text:a xlink:type="simple" xlink:href="#ID246" text:style-name="user-index-link" text:visited-style-name="user-index-link">полный охват помещения пламенем<text:tab/>237</text:a></text:p>
          <text:p text:style-name="User_20_Index_20_1"><text:a xlink:type="simple" xlink:href="#ID247" text:style-name="user-index-link" text:visited-style-name="user-index-link">полный охват помещения пламенем<text:tab/>238</text:a></text:p>
          <text:p text:style-name="User_20_Index_20_1"><text:a xlink:type="simple" xlink:href="#ID248" text:style-name="user-index-link" text:visited-style-name="user-index-link">полный охват помещения пламенем<text:tab/>239</text:a></text:p>
          <text:p text:style-name="User_20_Index_20_1"><text:a xlink:type="simple" xlink:href="#ID249" text:style-name="user-index-link" text:visited-style-name="user-index-link">полный охват помещения пламенем<text:tab/>240</text:a></text:p>
          <text:p text:style-name="User_20_Index_20_1"><text:a xlink:type="simple" xlink:href="#ID250" text:style-name="user-index-link" text:visited-style-name="user-index-link">полный охват помещения пламенем<text:tab/>241</text:a></text:p>
          <text:p text:style-name="User_20_Index_20_1"><text:a xlink:type="simple" xlink:href="#ID251" text:style-name="user-index-link" text:visited-style-name="user-index-link">полный охват помещения пламенем<text:tab/>242</text:a></text:p>
          <text:p text:style-name="User_20_Index_20_1"><text:a xlink:type="simple" xlink:href="#ID252" text:style-name="user-index-link" text:visited-style-name="user-index-link">полный охват помещения пламенем<text:tab/>243</text:a></text:p>
          <text:p text:style-name="User_20_Index_20_1"><text:a xlink:type="simple" xlink:href="#ID253" text:style-name="user-index-link" text:visited-style-name="user-index-link">полный охват помещения пламенем<text:tab/>244</text:a></text:p>
          <text:p text:style-name="User_20_Index_20_1"><text:a xlink:type="simple" xlink:href="#ID254" text:style-name="user-index-link" text:visited-style-name="user-index-link">полный охват помещения пламенем<text:tab/>245</text:a></text:p>
          <text:p text:style-name="User_20_Index_20_1"><text:a xlink:type="simple" xlink:href="#ID255" text:style-name="user-index-link" text:visited-style-name="user-index-link">полный охват помещения пламенем<text:tab/>246</text:a></text:p>
          <text:p text:style-name="User_20_Index_20_1"><text:a xlink:type="simple" xlink:href="#ID256" text:style-name="user-index-link" text:visited-style-name="user-index-link">полный охват помещения пламенем<text:tab/>247</text:a></text:p>
          <text:p text:style-name="User_20_Index_20_1"><text:a xlink:type="simple" xlink:href="#ID257" text:style-name="user-index-link" text:visited-style-name="user-index-link">полный охват помещения пламенем<text:tab/>248</text:a></text:p>
          <text:p text:style-name="User_20_Index_20_1"><text:a xlink:type="simple" xlink:href="#ID258" text:style-name="user-index-link" text:visited-style-name="user-index-link">полный охват помещения пламенем<text:tab/>249</text:a></text:p>
          <text:p text:style-name="User_20_Index_20_1"><text:a xlink:type="simple" xlink:href="#ID259" text:style-name="user-index-link" text:visited-style-name="user-index-link">полный охват помещения пламенем<text:tab/>250</text:a></text:p>
          <text:p text:style-name="User_20_Index_20_1"><text:a xlink:type="simple" xlink:href="#ID260" text:style-name="user-index-link" text:visited-style-name="user-index-link">полный охват помещения пламенем<text:tab/>251</text:a></text:p>
          <text:p text:style-name="User_20_Index_20_1"><text:a xlink:type="simple" xlink:href="#ID261" text:style-name="user-index-link" text:visited-style-name="user-index-link">полный охват помещения пламенем<text:tab/>252</text:a></text:p>
          <text:p text:style-name="User_20_Index_20_1"><text:a xlink:type="simple" xlink:href="#ID262" text:style-name="user-index-link" text:visited-style-name="user-index-link">полный охват помещения пламенем<text:tab/>253</text:a></text:p>
          <text:p text:style-name="User_20_Index_20_1"><text:a xlink:type="simple" xlink:href="#ID263" text:style-name="user-index-link" text:visited-style-name="user-index-link">полный охват помещения пламенем<text:tab/>254</text:a></text:p>
          <text:p text:style-name="User_20_Index_20_1"><text:a xlink:type="simple" xlink:href="#ID264" text:style-name="user-index-link" text:visited-style-name="user-index-link">полный охват помещения пламенем<text:tab/>255</text:a></text:p>
          <text:p text:style-name="User_20_Index_20_1"><text:a xlink:type="simple" xlink:href="#ID265" text:style-name="user-index-link" text:visited-style-name="user-index-link">полный охват помещения пламенем<text:tab/>256</text:a></text:p>
          <text:p text:style-name="User_20_Index_20_1"><text:a xlink:type="simple" xlink:href="#ID266" text:style-name="user-index-link" text:visited-style-name="user-index-link">полный охват помещения пламенем<text:tab/>257</text:a></text:p>
          <text:p text:style-name="User_20_Index_20_1"><text:a xlink:type="simple" xlink:href="#ID267" text:style-name="user-index-link" text:visited-style-name="user-index-link">полный охват помещения пламенем<text:tab/>258</text:a></text:p>
          <text:p text:style-name="User_20_Index_20_1"><text:a xlink:type="simple" xlink:href="#ID268" text:style-name="user-index-link" text:visited-style-name="user-index-link">полный охват помещения пламенем<text:tab/>259</text:a></text:p>
          <text:p text:style-name="User_20_Index_20_1"><text:a xlink:type="simple" xlink:href="#ID269" text:style-name="user-index-link" text:visited-style-name="user-index-link">полный охват помещения пламенем<text:tab/>260</text:a></text:p>
          <text:p text:style-name="User_20_Index_20_1"><text:a xlink:type="simple" xlink:href="#ID271" text:style-name="user-index-link" text:visited-style-name="user-index-link">полный охват помещения пламенем<text:tab/>261</text:a></text:p>
          <text:p text:style-name="User_20_Index_20_1"><text:a xlink:type="simple" xlink:href="#ID272" text:style-name="user-index-link" text:visited-style-name="user-index-link">полный охват помещения пламенем<text:tab/>262</text:a></text:p>
          <text:p text:style-name="User_20_Index_20_1"><text:a xlink:type="simple" xlink:href="#ID273" text:style-name="user-index-link" text:visited-style-name="user-index-link">полный охват помещения пламенем<text:tab/>263</text:a></text:p>
          <text:p text:style-name="User_20_Index_20_1"><text:a xlink:type="simple" xlink:href="#ID274" text:style-name="user-index-link" text:visited-style-name="user-index-link">полный охват помещения пламенем<text:tab/>264</text:a></text:p>
          <text:p text:style-name="User_20_Index_20_1"><text:a xlink:type="simple" xlink:href="#ID275" text:style-name="user-index-link" text:visited-style-name="user-index-link">полный охват помещения пламенем<text:tab/>265</text:a></text:p>
          <text:p text:style-name="User_20_Index_20_1"><text:a xlink:type="simple" xlink:href="#ID276" text:style-name="user-index-link" text:visited-style-name="user-index-link">полный охват помещения пламенем<text:tab/>266</text:a></text:p>
          <text:p text:style-name="User_20_Index_20_1"><text:a xlink:type="simple" xlink:href="#ID277" text:style-name="user-index-link" text:visited-style-name="user-index-link">полный охват помещения пламенем<text:tab/>267</text:a></text:p>
          <text:p text:style-name="User_20_Index_20_1"><text:a xlink:type="simple" xlink:href="#ID278" text:style-name="user-index-link" text:visited-style-name="user-index-link">полный охват помещения пламенем<text:tab/>268</text:a></text:p>
          <text:p text:style-name="User_20_Index_20_1"><text:a xlink:type="simple" xlink:href="#ID279" text:style-name="user-index-link" text:visited-style-name="user-index-link">полный охват помещения пламенем<text:tab/>269</text:a></text:p>
          <text:p text:style-name="User_20_Index_20_1"><text:a xlink:type="simple" xlink:href="#ID280" text:style-name="user-index-link" text:visited-style-name="user-index-link">полный охват помещения пламенем<text:tab/>270</text:a></text:p>
          <text:p text:style-name="User_20_Index_20_1"><text:a xlink:type="simple" xlink:href="#ID281" text:style-name="user-index-link" text:visited-style-name="user-index-link">полный охват помещения пламенем<text:tab/>271</text:a></text:p>
          <text:p text:style-name="User_20_Index_20_1"><text:a xlink:type="simple" xlink:href="#ID282" text:style-name="user-index-link" text:visited-style-name="user-index-link">полный охват помещения пламенем<text:tab/>272</text:a></text:p>
          <text:p text:style-name="User_20_Index_20_1"><text:a xlink:type="simple" xlink:href="#ID283" text:style-name="user-index-link" text:visited-style-name="user-index-link">полный охват помещения пламенем<text:tab/>273</text:a></text:p>
          <text:p text:style-name="User_20_Index_20_1"><text:a xlink:type="simple" xlink:href="#ID284" text:style-name="user-index-link" text:visited-style-name="user-index-link">полный охват помещения пламенем<text:tab/>274</text:a></text:p>
          <text:p text:style-name="User_20_Index_20_1"><text:a xlink:type="simple" xlink:href="#ID285" text:style-name="user-index-link" text:visited-style-name="user-index-link">полный охват помещения пламенем<text:tab/>275</text:a></text:p>
          <text:p text:style-name="User_20_Index_20_1"><text:a xlink:type="simple" xlink:href="#ID286" text:style-name="user-index-link" text:visited-style-name="user-index-link">полный охват помещения пламенем<text:tab/>276</text:a></text:p>
          <text:p text:style-name="User_20_Index_20_1"><text:a xlink:type="simple" xlink:href="#ID287" text:style-name="user-index-link" text:visited-style-name="user-index-link">полный охват помещения пламенем<text:tab/>277</text:a></text:p>
          <text:p text:style-name="User_20_Index_20_1"><text:a xlink:type="simple" xlink:href="#ID288" text:style-name="user-index-link" text:visited-style-name="user-index-link">полный охват помещения пламенем<text:tab/>278</text:a></text:p>
          <text:p text:style-name="User_20_Index_20_1"><text:a xlink:type="simple" xlink:href="#ID289" text:style-name="user-index-link" text:visited-style-name="user-index-link">полный охват помещения пламенем<text:tab/>279</text:a></text:p>
          <text:p text:style-name="User_20_Index_20_1"><text:a xlink:type="simple" xlink:href="#ID290" text:style-name="user-index-link" text:visited-style-name="user-index-link">полный охват помещения пламенем<text:tab/>280</text:a></text:p>
          <text:p text:style-name="User_20_Index_20_1"><text:a xlink:type="simple" xlink:href="#ID291" text:style-name="user-index-link" text:visited-style-name="user-index-link">полный охват помещения пламенем<text:tab/>281</text:a></text:p>
          <text:p text:style-name="User_20_Index_20_1"><text:a xlink:type="simple" xlink:href="#ID292" text:style-name="user-index-link" text:visited-style-name="user-index-link">полный охват помещения пламенем<text:tab/>282</text:a></text:p>
          <text:p text:style-name="User_20_Index_20_1"><text:a xlink:type="simple" xlink:href="#ID293" text:style-name="user-index-link" text:visited-style-name="user-index-link">полный охват помещения пламенем<text:tab/>283</text:a></text:p>
          <text:p text:style-name="User_20_Index_20_1"><text:a xlink:type="simple" xlink:href="#ID294" text:style-name="user-index-link" text:visited-style-name="user-index-link">полный охват помещения пламенем<text:tab/>284</text:a></text:p>
          <text:p text:style-name="User_20_Index_20_1"><text:a xlink:type="simple" xlink:href="#ID295" text:style-name="user-index-link" text:visited-style-name="user-index-link">полный охват помещения пламенем<text:tab/>285</text:a></text:p>
          <text:p text:style-name="User_20_Index_20_1"><text:a xlink:type="simple" xlink:href="#ID297" text:style-name="user-index-link" text:visited-style-name="user-index-link">полный охват помещения пламенем<text:tab/>286</text:a></text:p>
          <text:p text:style-name="User_20_Index_20_1"><text:a xlink:type="simple" xlink:href="#ID298" text:style-name="user-index-link" text:visited-style-name="user-index-link">полный охват помещения пламенем<text:tab/>287</text:a></text:p>
          <text:p text:style-name="User_20_Index_20_1"><text:a xlink:type="simple" xlink:href="#ID299" text:style-name="user-index-link" text:visited-style-name="user-index-link">полный охват помещения пламенем<text:tab/>288</text:a></text:p>
          <text:p text:style-name="User_20_Index_20_1"><text:a xlink:type="simple" xlink:href="#ID300" text:style-name="user-index-link" text:visited-style-name="user-index-link">полный охват помещения пламенем<text:tab/>289</text:a></text:p>
          <text:p text:style-name="User_20_Index_20_1"><text:a xlink:type="simple" xlink:href="#ID301" text:style-name="user-index-link" text:visited-style-name="user-index-link">полный охват помещения пламенем<text:tab/>290</text:a></text:p>
          <text:p text:style-name="User_20_Index_20_1"><text:a xlink:type="simple" xlink:href="#ID302" text:style-name="user-index-link" text:visited-style-name="user-index-link">полный охват помещения пламенем<text:tab/>291</text:a></text:p>
          <text:p text:style-name="User_20_Index_20_1"><text:a xlink:type="simple" xlink:href="#ID303" text:style-name="user-index-link" text:visited-style-name="user-index-link">полный охват помещения пламенем<text:tab/>292</text:a></text:p>
          <text:p text:style-name="User_20_Index_20_1"><text:a xlink:type="simple" xlink:href="#ID304" text:style-name="user-index-link" text:visited-style-name="user-index-link">полный охват помещения пламенем<text:tab/>293</text:a></text:p>
          <text:p text:style-name="User_20_Index_20_1"><text:a xlink:type="simple" xlink:href="#ID305" text:style-name="user-index-link" text:visited-style-name="user-index-link">полный охват помещения пламенем<text:tab/>294</text:a></text:p>
          <text:p text:style-name="User_20_Index_20_1"><text:a xlink:type="simple" xlink:href="#ID306" text:style-name="user-index-link" text:visited-style-name="user-index-link">полный охват помещения пламенем<text:tab/>295</text:a></text:p>
          <text:p text:style-name="User_20_Index_20_1"><text:a xlink:type="simple" xlink:href="#ID307" text:style-name="user-index-link" text:visited-style-name="user-index-link">полный охват помещения пламенем<text:tab/>296</text:a></text:p>
          <text:p text:style-name="User_20_Index_20_1"><text:a xlink:type="simple" xlink:href="#ID308" text:style-name="user-index-link" text:visited-style-name="user-index-link">полный охват помещения пламенем<text:tab/>297</text:a></text:p>
          <text:p text:style-name="User_20_Index_20_1"><text:a xlink:type="simple" xlink:href="#ID309" text:style-name="user-index-link" text:visited-style-name="user-index-link">полный охват помещения пламенем<text:tab/>298</text:a></text:p>
          <text:p text:style-name="User_20_Index_20_1"><text:a xlink:type="simple" xlink:href="#ID310" text:style-name="user-index-link" text:visited-style-name="user-index-link">полный охват помещения пламенем<text:tab/>299</text:a></text:p>
          <text:p text:style-name="User_20_Index_20_1"><text:a xlink:type="simple" xlink:href="#ID311" text:style-name="user-index-link" text:visited-style-name="user-index-link">полный охват помещения пламенем<text:tab/>300</text:a></text:p>
          <text:p text:style-name="User_20_Index_20_1"><text:a xlink:type="simple" xlink:href="#ID312" text:style-name="user-index-link" text:visited-style-name="user-index-link">полный охват помещения пламенем<text:tab/>301</text:a></text:p>
          <text:p text:style-name="User_20_Index_20_1"><text:a xlink:type="simple" xlink:href="#ID313" text:style-name="user-index-link" text:visited-style-name="user-index-link">полный охват помещения пламенем<text:tab/>302</text:a></text:p>
          <text:p text:style-name="User_20_Index_20_1"><text:a xlink:type="simple" xlink:href="#ID314" text:style-name="user-index-link" text:visited-style-name="user-index-link">полный охват помещения пламенем<text:tab/>303</text:a></text:p>
          <text:p text:style-name="User_20_Index_20_1"><text:a xlink:type="simple" xlink:href="#ID315" text:style-name="user-index-link" text:visited-style-name="user-index-link">полный охват помещения пламенем<text:tab/>304</text:a></text:p>
          <text:p text:style-name="User_20_Index_20_1"><text:a xlink:type="simple" xlink:href="#ID316" text:style-name="user-index-link" text:visited-style-name="user-index-link">полный охват помещения пламенем<text:tab/>305</text:a></text:p>
          <text:p text:style-name="User_20_Index_20_1"><text:a xlink:type="simple" xlink:href="#ID317" text:style-name="user-index-link" text:visited-style-name="user-index-link">полный охват помещения пламенем<text:tab/>306</text:a></text:p>
          <text:p text:style-name="User_20_Index_20_1"><text:a xlink:type="simple" xlink:href="#ID318" text:style-name="user-index-link" text:visited-style-name="user-index-link">полный охват помещения пламенем<text:tab/>307</text:a></text:p>
          <text:p text:style-name="User_20_Index_20_1"><text:a xlink:type="simple" xlink:href="#ID319" text:style-name="user-index-link" text:visited-style-name="user-index-link">полный охват помещения пламенем<text:tab/>308</text:a></text:p>
          <text:p text:style-name="User_20_Index_20_1"><text:a xlink:type="simple" xlink:href="#ID320" text:style-name="user-index-link" text:visited-style-name="user-index-link">полный охват помещения пламенем<text:tab/>309</text:a></text:p>
          <text:p text:style-name="User_20_Index_20_1"><text:a xlink:type="simple" xlink:href="#ID321" text:style-name="user-index-link" text:visited-style-name="user-index-link">полный охват помещения пламенем<text:tab/>310</text:a></text:p>
          <text:p text:style-name="User_20_Index_20_1"><text:a xlink:type="simple" xlink:href="#ID323" text:style-name="user-index-link" text:visited-style-name="user-index-link">полный охват помещения пламенем<text:tab/>311</text:a></text:p>
          <text:p text:style-name="User_20_Index_20_1"><text:a xlink:type="simple" xlink:href="#ID324" text:style-name="user-index-link" text:visited-style-name="user-index-link">полный охват помещения пламенем<text:tab/>312</text:a></text:p>
          <text:p text:style-name="User_20_Index_20_1"><text:a xlink:type="simple" xlink:href="#ID325" text:style-name="user-index-link" text:visited-style-name="user-index-link">полный охват помещения пламенем<text:tab/>313</text:a></text:p>
          <text:p text:style-name="User_20_Index_20_1"><text:a xlink:type="simple" xlink:href="#ID326" text:style-name="user-index-link" text:visited-style-name="user-index-link">полный охват помещения пламенем<text:tab/>314</text:a></text:p>
          <text:p text:style-name="User_20_Index_20_1"><text:a xlink:type="simple" xlink:href="#ID327" text:style-name="user-index-link" text:visited-style-name="user-index-link">полный охват помещения пламенем<text:tab/>315</text:a></text:p>
          <text:p text:style-name="User_20_Index_20_1"><text:a xlink:type="simple" xlink:href="#ID328" text:style-name="user-index-link" text:visited-style-name="user-index-link">полный охват помещения пламенем<text:tab/>316</text:a></text:p>
          <text:p text:style-name="User_20_Index_20_1"><text:a xlink:type="simple" xlink:href="#ID329" text:style-name="user-index-link" text:visited-style-name="user-index-link">полный охват помещения пламенем<text:tab/>317</text:a></text:p>
          <text:p text:style-name="User_20_Index_20_1"><text:a xlink:type="simple" xlink:href="#ID330" text:style-name="user-index-link" text:visited-style-name="user-index-link">полный охват помещения пламенем<text:tab/>318</text:a></text:p>
          <text:p text:style-name="User_20_Index_20_1"><text:a xlink:type="simple" xlink:href="#ID331" text:style-name="user-index-link" text:visited-style-name="user-index-link">полный охват помещения пламенем<text:tab/>319</text:a></text:p>
          <text:p text:style-name="User_20_Index_20_1"><text:a xlink:type="simple" xlink:href="#ID332" text:style-name="user-index-link" text:visited-style-name="user-index-link">полный охват помещения пламенем<text:tab/>320</text:a></text:p>
          <text:p text:style-name="User_20_Index_20_1"><text:a xlink:type="simple" xlink:href="#ID333" text:style-name="user-index-link" text:visited-style-name="user-index-link">полный охват помещения пламенем<text:tab/>321</text:a></text:p>
          <text:p text:style-name="User_20_Index_20_1"><text:a xlink:type="simple" xlink:href="#ID334" text:style-name="user-index-link" text:visited-style-name="user-index-link">полный охват помещения пламенем<text:tab/>322</text:a></text:p>
          <text:p text:style-name="User_20_Index_20_1"><text:a xlink:type="simple" xlink:href="#ID335" text:style-name="user-index-link" text:visited-style-name="user-index-link">полный охват помещения пламенем<text:tab/>323</text:a></text:p>
          <text:p text:style-name="User_20_Index_20_1"><text:a xlink:type="simple" xlink:href="#ID336" text:style-name="user-index-link" text:visited-style-name="user-index-link">полный охват помещения пламенем<text:tab/>324</text:a></text:p>
          <text:p text:style-name="User_20_Index_20_1"><text:a xlink:type="simple" xlink:href="#ID337" text:style-name="user-index-link" text:visited-style-name="user-index-link">полный охват помещения пламенем<text:tab/>325</text:a></text:p>
          <text:p text:style-name="User_20_Index_20_1"><text:a xlink:type="simple" xlink:href="#ID338" text:style-name="user-index-link" text:visited-style-name="user-index-link">полный охват помещения пламенем<text:tab/>326</text:a></text:p>
          <text:p text:style-name="User_20_Index_20_1"><text:a xlink:type="simple" xlink:href="#ID339" text:style-name="user-index-link" text:visited-style-name="user-index-link">полный охват помещения пламенем<text:tab/>327</text:a></text:p>
          <text:p text:style-name="User_20_Index_20_1"><text:a xlink:type="simple" xlink:href="#ID340" text:style-name="user-index-link" text:visited-style-name="user-index-link">полный охват помещения пламенем<text:tab/>328</text:a></text:p>
          <text:p text:style-name="User_20_Index_20_1"><text:a xlink:type="simple" xlink:href="#ID341" text:style-name="user-index-link" text:visited-style-name="user-index-link">полный охват помещения пламенем<text:tab/>329</text:a></text:p>
          <text:p text:style-name="User_20_Index_20_1"><text:a xlink:type="simple" xlink:href="#ID342" text:style-name="user-index-link" text:visited-style-name="user-index-link">полный охват помещения пламенем<text:tab/>330</text:a></text:p>
          <text:p text:style-name="User_20_Index_20_1"><text:a xlink:type="simple" xlink:href="#ID343" text:style-name="user-index-link" text:visited-style-name="user-index-link">полный охват помещения пламенем<text:tab/>331</text:a></text:p>
          <text:p text:style-name="User_20_Index_20_1"><text:a xlink:type="simple" xlink:href="#ID344" text:style-name="user-index-link" text:visited-style-name="user-index-link">полный охват помещения пламенем<text:tab/>332</text:a></text:p>
          <text:p text:style-name="User_20_Index_20_1"><text:a xlink:type="simple" xlink:href="#ID345" text:style-name="user-index-link" text:visited-style-name="user-index-link">полный охват помещения пламенем<text:tab/>333</text:a></text:p>
          <text:p text:style-name="User_20_Index_20_1"><text:a xlink:type="simple" xlink:href="#ID346" text:style-name="user-index-link" text:visited-style-name="user-index-link">полный охват помещения пламенем<text:tab/>334</text:a></text:p>
          <text:p text:style-name="User_20_Index_20_1"><text:a xlink:type="simple" xlink:href="#ID347" text:style-name="user-index-link" text:visited-style-name="user-index-link">полный охват помещения пламенем<text:tab/>335</text:a></text:p>
          <text:p text:style-name="User_20_Index_20_1"><text:a xlink:type="simple" xlink:href="#ID349" text:style-name="user-index-link" text:visited-style-name="user-index-link">полный охват помещения пламенем<text:tab/>336</text:a></text:p>
          <text:p text:style-name="User_20_Index_20_1"><text:a xlink:type="simple" xlink:href="#ID350" text:style-name="user-index-link" text:visited-style-name="user-index-link">полный охват помещения пламенем<text:tab/>337</text:a></text:p>
          <text:p text:style-name="User_20_Index_20_1"><text:a xlink:type="simple" xlink:href="#ID351" text:style-name="user-index-link" text:visited-style-name="user-index-link">полный охват помещения пламенем<text:tab/>338</text:a></text:p>
          <text:p text:style-name="User_20_Index_20_1"><text:a xlink:type="simple" xlink:href="#ID352" text:style-name="user-index-link" text:visited-style-name="user-index-link">полный охват помещения пламенем<text:tab/>339</text:a></text:p>
          <text:p text:style-name="User_20_Index_20_1"><text:a xlink:type="simple" xlink:href="#ID353" text:style-name="user-index-link" text:visited-style-name="user-index-link">полный охват помещения пламенем<text:tab/>340</text:a></text:p>
          <text:p text:style-name="User_20_Index_20_1"><text:a xlink:type="simple" xlink:href="#ID354" text:style-name="user-index-link" text:visited-style-name="user-index-link">полный охват помещения пламенем<text:tab/>341</text:a></text:p>
          <text:p text:style-name="User_20_Index_20_1"><text:a xlink:type="simple" xlink:href="#ID355" text:style-name="user-index-link" text:visited-style-name="user-index-link">полный охват помещения пламенем<text:tab/>342</text:a></text:p>
          <text:p text:style-name="User_20_Index_20_1"><text:a xlink:type="simple" xlink:href="#ID356" text:style-name="user-index-link" text:visited-style-name="user-index-link">полный охват помещения пламенем<text:tab/>343</text:a></text:p>
          <text:p text:style-name="User_20_Index_20_1"><text:a xlink:type="simple" xlink:href="#ID357" text:style-name="user-index-link" text:visited-style-name="user-index-link">полный охват помещения пламенем<text:tab/>344</text:a></text:p>
          <text:p text:style-name="User_20_Index_20_1"><text:a xlink:type="simple" xlink:href="#ID358" text:style-name="user-index-link" text:visited-style-name="user-index-link">полный охват помещения пламенем<text:tab/>345</text:a></text:p>
          <text:p text:style-name="User_20_Index_20_1"><text:a xlink:type="simple" xlink:href="#ID359" text:style-name="user-index-link" text:visited-style-name="user-index-link">полный охват помещения пламенем<text:tab/>346</text:a></text:p>
          <text:p text:style-name="User_20_Index_20_1"><text:a xlink:type="simple" xlink:href="#ID360" text:style-name="user-index-link" text:visited-style-name="user-index-link">полный охват помещения пламенем<text:tab/>347</text:a></text:p>
          <text:p text:style-name="User_20_Index_20_1"><text:a xlink:type="simple" xlink:href="#ID361" text:style-name="user-index-link" text:visited-style-name="user-index-link">полный охват помещения пламенем<text:tab/>348</text:a></text:p>
          <text:p text:style-name="User_20_Index_20_1"><text:a xlink:type="simple" xlink:href="#ID362" text:style-name="user-index-link" text:visited-style-name="user-index-link">полный охват помещения пламенем<text:tab/>349</text:a></text:p>
          <text:p text:style-name="User_20_Index_20_1"><text:a xlink:type="simple" xlink:href="#ID363" text:style-name="user-index-link" text:visited-style-name="user-index-link">полный охват помещения пламенем<text:tab/>350</text:a></text:p>
          <text:p text:style-name="User_20_Index_20_1"><text:a xlink:type="simple" xlink:href="#ID364" text:style-name="user-index-link" text:visited-style-name="user-index-link">полный охват помещения пламенем<text:tab/>351</text:a></text:p>
          <text:p text:style-name="User_20_Index_20_1"><text:a xlink:type="simple" xlink:href="#ID365" text:style-name="user-index-link" text:visited-style-name="user-index-link">полный охват помещения пламенем<text:tab/>352</text:a></text:p>
          <text:p text:style-name="User_20_Index_20_1"><text:a xlink:type="simple" xlink:href="#ID366" text:style-name="user-index-link" text:visited-style-name="user-index-link">полный охват помещения пламенем<text:tab/>353</text:a></text:p>
          <text:p text:style-name="User_20_Index_20_1"><text:a xlink:type="simple" xlink:href="#ID367" text:style-name="user-index-link" text:visited-style-name="user-index-link">полный охват помещения пламенем<text:tab/>354</text:a></text:p>
          <text:p text:style-name="User_20_Index_20_1"><text:a xlink:type="simple" xlink:href="#ID368" text:style-name="user-index-link" text:visited-style-name="user-index-link">полный охват помещения пламенем<text:tab/>355</text:a></text:p>
          <text:p text:style-name="User_20_Index_20_1"><text:a xlink:type="simple" xlink:href="#ID369" text:style-name="user-index-link" text:visited-style-name="user-index-link">полный охват помещения пламенем<text:tab/>356</text:a></text:p>
          <text:p text:style-name="User_20_Index_20_1"><text:a xlink:type="simple" xlink:href="#ID370" text:style-name="user-index-link" text:visited-style-name="user-index-link">полный охват помещения пламенем<text:tab/>357</text:a></text:p>
          <text:p text:style-name="User_20_Index_20_1"><text:a xlink:type="simple" xlink:href="#ID371" text:style-name="user-index-link" text:visited-style-name="user-index-link">полный охват помещения пламенем<text:tab/>358</text:a></text:p>
          <text:p text:style-name="User_20_Index_20_1"><text:a xlink:type="simple" xlink:href="#ID372" text:style-name="user-index-link" text:visited-style-name="user-index-link">полный охват помещения пламенем<text:tab/>359</text:a></text:p>
          <text:p text:style-name="User_20_Index_20_1"><text:a xlink:type="simple" xlink:href="#ID373" text:style-name="user-index-link" text:visited-style-name="user-index-link">полный охват помещения пламенем<text:tab/>360</text:a></text:p>
          <text:p text:style-name="User_20_Index_20_1"><text:a xlink:type="simple" xlink:href="#ID375" text:style-name="user-index-link" text:visited-style-name="user-index-link">полный охват помещения пламенем<text:tab/>361</text:a></text:p>
          <text:p text:style-name="User_20_Index_20_1"><text:a xlink:type="simple" xlink:href="#ID376" text:style-name="user-index-link" text:visited-style-name="user-index-link">полный охват помещения пламенем<text:tab/>362</text:a></text:p>
          <text:p text:style-name="User_20_Index_20_1"><text:a xlink:type="simple" xlink:href="#ID377" text:style-name="user-index-link" text:visited-style-name="user-index-link">полный охват помещения пламенем<text:tab/>363</text:a></text:p>
          <text:p text:style-name="User_20_Index_20_1"><text:a xlink:type="simple" xlink:href="#ID378" text:style-name="user-index-link" text:visited-style-name="user-index-link">полный охват помещения пламенем<text:tab/>364</text:a></text:p>
          <text:p text:style-name="User_20_Index_20_1"><text:a xlink:type="simple" xlink:href="#ID379" text:style-name="user-index-link" text:visited-style-name="user-index-link">полный охват помещения пламенем<text:tab/>365</text:a></text:p>
          <text:p text:style-name="User_20_Index_20_1"><text:a xlink:type="simple" xlink:href="#ID380" text:style-name="user-index-link" text:visited-style-name="user-index-link">полный охват помещения пламенем<text:tab/>366</text:a></text:p>
          <text:p text:style-name="User_20_Index_20_1"><text:a xlink:type="simple" xlink:href="#ID381" text:style-name="user-index-link" text:visited-style-name="user-index-link">полный охват помещения пламенем<text:tab/>367</text:a></text:p>
          <text:p text:style-name="User_20_Index_20_1"><text:a xlink:type="simple" xlink:href="#ID382" text:style-name="user-index-link" text:visited-style-name="user-index-link">полный охват помещения пламенем<text:tab/>368</text:a></text:p>
          <text:p text:style-name="User_20_Index_20_1"><text:a xlink:type="simple" xlink:href="#ID383" text:style-name="user-index-link" text:visited-style-name="user-index-link">полный охват помещения пламенем<text:tab/>369</text:a></text:p>
          <text:p text:style-name="User_20_Index_20_1"><text:a xlink:type="simple" xlink:href="#ID384" text:style-name="user-index-link" text:visited-style-name="user-index-link">полный охват помещения пламенем<text:tab/>370</text:a></text:p>
          <text:p text:style-name="User_20_Index_20_1"><text:a xlink:type="simple" xlink:href="#ID385" text:style-name="user-index-link" text:visited-style-name="user-index-link">полный охват помещения пламенем<text:tab/>371</text:a></text:p>
          <text:p text:style-name="User_20_Index_20_1"><text:a xlink:type="simple" xlink:href="#ID386" text:style-name="user-index-link" text:visited-style-name="user-index-link">полный охват помещения пламенем<text:tab/>372</text:a></text:p>
          <text:p text:style-name="User_20_Index_20_1"><text:a xlink:type="simple" xlink:href="#ID387" text:style-name="user-index-link" text:visited-style-name="user-index-link">полный охват помещения пламенем<text:tab/>373</text:a></text:p>
          <text:p text:style-name="User_20_Index_20_1"><text:a xlink:type="simple" xlink:href="#ID388" text:style-name="user-index-link" text:visited-style-name="user-index-link">полный охват помещения пламенем<text:tab/>374</text:a></text:p>
          <text:p text:style-name="User_20_Index_20_1"><text:a xlink:type="simple" xlink:href="#ID389" text:style-name="user-index-link" text:visited-style-name="user-index-link">полный охват помещения пламенем<text:tab/>375</text:a></text:p>
          <text:p text:style-name="User_20_Index_20_1"><text:a xlink:type="simple" xlink:href="#ID390" text:style-name="user-index-link" text:visited-style-name="user-index-link">полный охват помещения пламенем<text:tab/>376</text:a></text:p>
          <text:p text:style-name="User_20_Index_20_1"><text:a xlink:type="simple" xlink:href="#ID391" text:style-name="user-index-link" text:visited-style-name="user-index-link">полный охват помещения пламенем<text:tab/>377</text:a></text:p>
          <text:p text:style-name="User_20_Index_20_1"><text:a xlink:type="simple" xlink:href="#ID392" text:style-name="user-index-link" text:visited-style-name="user-index-link">полный охват помещения пламенем<text:tab/>378</text:a></text:p>
          <text:p text:style-name="User_20_Index_20_1"><text:a xlink:type="simple" xlink:href="#ID393" text:style-name="user-index-link" text:visited-style-name="user-index-link">полный охват помещения пламенем<text:tab/>379</text:a></text:p>
          <text:p text:style-name="User_20_Index_20_1"><text:a xlink:type="simple" xlink:href="#ID394" text:style-name="user-index-link" text:visited-style-name="user-index-link">полный охват помещения пламенем<text:tab/>380</text:a></text:p>
          <text:p text:style-name="User_20_Index_20_1"><text:a xlink:type="simple" xlink:href="#ID395" text:style-name="user-index-link" text:visited-style-name="user-index-link">полный охват помещения пламенем<text:tab/>381</text:a></text:p>
          <text:p text:style-name="User_20_Index_20_1"><text:a xlink:type="simple" xlink:href="#ID396" text:style-name="user-index-link" text:visited-style-name="user-index-link">полный охват помещения пламенем<text:tab/>382</text:a></text:p>
          <text:p text:style-name="User_20_Index_20_1"><text:a xlink:type="simple" xlink:href="#ID397" text:style-name="user-index-link" text:visited-style-name="user-index-link">полный охват помещения пламенем<text:tab/>383</text:a></text:p>
          <text:p text:style-name="User_20_Index_20_1"><text:a xlink:type="simple" xlink:href="#ID398" text:style-name="user-index-link" text:visited-style-name="user-index-link">полный охват помещения пламенем<text:tab/>384</text:a></text:p>
          <text:p text:style-name="User_20_Index_20_1"><text:a xlink:type="simple" xlink:href="#ID399" text:style-name="user-index-link" text:visited-style-name="user-index-link">полный охват помещения пламенем<text:tab/>385</text:a></text:p>
          <text:p text:style-name="User_20_Index_20_1"><text:a xlink:type="simple" xlink:href="#ID401" text:style-name="user-index-link" text:visited-style-name="user-index-link">полный охват помещения пламенем<text:tab/>386</text:a></text:p>
          <text:p text:style-name="User_20_Index_20_1"><text:a xlink:type="simple" xlink:href="#ID402" text:style-name="user-index-link" text:visited-style-name="user-index-link">полный охват помещения пламенем<text:tab/>387</text:a></text:p>
          <text:p text:style-name="User_20_Index_20_1"><text:a xlink:type="simple" xlink:href="#ID403" text:style-name="user-index-link" text:visited-style-name="user-index-link">полный охват помещения пламенем<text:tab/>388</text:a></text:p>
          <text:p text:style-name="User_20_Index_20_1"><text:a xlink:type="simple" xlink:href="#ID404" text:style-name="user-index-link" text:visited-style-name="user-index-link">полный охват помещения пламенем<text:tab/>389</text:a></text:p>
          <text:p text:style-name="User_20_Index_20_1"><text:a xlink:type="simple" xlink:href="#ID405" text:style-name="user-index-link" text:visited-style-name="user-index-link">полный охват помещения пламенем<text:tab/>390</text:a></text:p>
          <text:p text:style-name="User_20_Index_20_1"><text:a xlink:type="simple" xlink:href="#ID406" text:style-name="user-index-link" text:visited-style-name="user-index-link">полный охват помещения пламенем<text:tab/>391</text:a></text:p>
          <text:p text:style-name="User_20_Index_20_1"><text:a xlink:type="simple" xlink:href="#ID407" text:style-name="user-index-link" text:visited-style-name="user-index-link">полный охват помещения пламенем<text:tab/>392</text:a></text:p>
          <text:p text:style-name="User_20_Index_20_1"><text:a xlink:type="simple" xlink:href="#ID408" text:style-name="user-index-link" text:visited-style-name="user-index-link">полный охват помещения пламенем<text:tab/>393</text:a></text:p>
          <text:p text:style-name="User_20_Index_20_1"><text:a xlink:type="simple" xlink:href="#ID409" text:style-name="user-index-link" text:visited-style-name="user-index-link">полный охват помещения пламенем<text:tab/>394</text:a></text:p>
          <text:p text:style-name="User_20_Index_20_1"><text:a xlink:type="simple" xlink:href="#ID410" text:style-name="user-index-link" text:visited-style-name="user-index-link">полный охват помещения пламенем<text:tab/>395</text:a></text:p>
          <text:p text:style-name="User_20_Index_20_1"><text:a xlink:type="simple" xlink:href="#ID411" text:style-name="user-index-link" text:visited-style-name="user-index-link">полный охват помещения пламенем<text:tab/>396</text:a></text:p>
          <text:p text:style-name="User_20_Index_20_1"><text:a xlink:type="simple" xlink:href="#ID412" text:style-name="user-index-link" text:visited-style-name="user-index-link">полный охват помещения пламенем<text:tab/>397</text:a></text:p>
          <text:p text:style-name="User_20_Index_20_1"><text:a xlink:type="simple" xlink:href="#ID413" text:style-name="user-index-link" text:visited-style-name="user-index-link">полный охват помещения пламенем<text:tab/>398</text:a></text:p>
          <text:p text:style-name="User_20_Index_20_1"><text:a xlink:type="simple" xlink:href="#ID414" text:style-name="user-index-link" text:visited-style-name="user-index-link">полный охват помещения пламенем<text:tab/>399</text:a></text:p>
          <text:p text:style-name="User_20_Index_20_1"><text:a xlink:type="simple" xlink:href="#ID415" text:style-name="user-index-link" text:visited-style-name="user-index-link">полный охват помещения пламенем<text:tab/>400</text:a></text:p>
          <text:p text:style-name="User_20_Index_20_1"><text:a xlink:type="simple" xlink:href="#ID416" text:style-name="user-index-link" text:visited-style-name="user-index-link">полный охват помещения пламенем<text:tab/>401</text:a></text:p>
          <text:p text:style-name="User_20_Index_20_1"><text:a xlink:type="simple" xlink:href="#ID417" text:style-name="user-index-link" text:visited-style-name="user-index-link">полный охват помещения пламенем<text:tab/>402</text:a></text:p>
          <text:p text:style-name="User_20_Index_20_1"><text:a xlink:type="simple" xlink:href="#ID418" text:style-name="user-index-link" text:visited-style-name="user-index-link">полный охват помещения пламенем<text:tab/>403</text:a></text:p>
          <text:p text:style-name="User_20_Index_20_1"><text:a xlink:type="simple" xlink:href="#ID419" text:style-name="user-index-link" text:visited-style-name="user-index-link">полный охват помещения пламенем<text:tab/>404</text:a></text:p>
          <text:p text:style-name="User_20_Index_20_1"><text:a xlink:type="simple" xlink:href="#ID420" text:style-name="user-index-link" text:visited-style-name="user-index-link">полный охват помещения пламенем<text:tab/>405</text:a></text:p>
          <text:p text:style-name="User_20_Index_20_1"><text:a xlink:type="simple" xlink:href="#ID421" text:style-name="user-index-link" text:visited-style-name="user-index-link">полный охват помещения пламенем<text:tab/>406</text:a></text:p>
          <text:p text:style-name="User_20_Index_20_1"><text:a xlink:type="simple" xlink:href="#ID422" text:style-name="user-index-link" text:visited-style-name="user-index-link">полный охват помещения пламенем<text:tab/>407</text:a></text:p>
          <text:p text:style-name="User_20_Index_20_1"><text:a xlink:type="simple" xlink:href="#ID423" text:style-name="user-index-link" text:visited-style-name="user-index-link">полный охват помещения пламенем<text:tab/>408</text:a></text:p>
          <text:p text:style-name="User_20_Index_20_1"><text:a xlink:type="simple" xlink:href="#ID424" text:style-name="user-index-link" text:visited-style-name="user-index-link">полный охват помещения пламенем<text:tab/>409</text:a></text:p>
          <text:p text:style-name="User_20_Index_20_1"><text:a xlink:type="simple" xlink:href="#ID425" text:style-name="user-index-link" text:visited-style-name="user-index-link">полный охват помещения пламенем<text:tab/>410</text:a></text:p>
          <text:p text:style-name="User_20_Index_20_1"><text:a xlink:type="simple" xlink:href="#ID427" text:style-name="user-index-link" text:visited-style-name="user-index-link">полный охват помещения пламенем<text:tab/>411</text:a></text:p>
          <text:p text:style-name="User_20_Index_20_1"><text:a xlink:type="simple" xlink:href="#ID428" text:style-name="user-index-link" text:visited-style-name="user-index-link">полный охват помещения пламенем<text:tab/>412</text:a></text:p>
          <text:p text:style-name="User_20_Index_20_1"><text:a xlink:type="simple" xlink:href="#ID429" text:style-name="user-index-link" text:visited-style-name="user-index-link">полный охват помещения пламенем<text:tab/>413</text:a></text:p>
          <text:p text:style-name="User_20_Index_20_1"><text:a xlink:type="simple" xlink:href="#ID430" text:style-name="user-index-link" text:visited-style-name="user-index-link">полный охват помещения пламенем<text:tab/>414</text:a></text:p>
          <text:p text:style-name="User_20_Index_20_1"><text:a xlink:type="simple" xlink:href="#ID431" text:style-name="user-index-link" text:visited-style-name="user-index-link">полный охват помещения пламенем<text:tab/>415</text:a></text:p>
          <text:p text:style-name="User_20_Index_20_1"><text:a xlink:type="simple" xlink:href="#ID432" text:style-name="user-index-link" text:visited-style-name="user-index-link">полный охват помещения пламенем<text:tab/>416</text:a></text:p>
          <text:p text:style-name="User_20_Index_20_1"><text:a xlink:type="simple" xlink:href="#ID433" text:style-name="user-index-link" text:visited-style-name="user-index-link">полный охват помещения пламенем<text:tab/>417</text:a></text:p>
          <text:p text:style-name="User_20_Index_20_1"><text:a xlink:type="simple" xlink:href="#ID434" text:style-name="user-index-link" text:visited-style-name="user-index-link">полный охват помещения пламенем<text:tab/>418</text:a></text:p>
          <text:p text:style-name="User_20_Index_20_1"><text:a xlink:type="simple" xlink:href="#ID435" text:style-name="user-index-link" text:visited-style-name="user-index-link">полный охват помещения пламенем<text:tab/>419</text:a></text:p>
          <text:p text:style-name="User_20_Index_20_1"><text:a xlink:type="simple" xlink:href="#ID436" text:style-name="user-index-link" text:visited-style-name="user-index-link">полный охват помещения пламенем<text:tab/>420</text:a></text:p>
          <text:p text:style-name="User_20_Index_20_1"><text:a xlink:type="simple" xlink:href="#ID437" text:style-name="user-index-link" text:visited-style-name="user-index-link">полный охват помещения пламенем<text:tab/>421</text:a></text:p>
          <text:p text:style-name="User_20_Index_20_1"><text:a xlink:type="simple" xlink:href="#ID438" text:style-name="user-index-link" text:visited-style-name="user-index-link">полный охват помещения пламенем<text:tab/>422</text:a></text:p>
          <text:p text:style-name="User_20_Index_20_1"><text:a xlink:type="simple" xlink:href="#ID439" text:style-name="user-index-link" text:visited-style-name="user-index-link">полный охват помещения пламенем<text:tab/>423</text:a></text:p>
          <text:p text:style-name="User_20_Index_20_1"><text:a xlink:type="simple" xlink:href="#ID440" text:style-name="user-index-link" text:visited-style-name="user-index-link">полный охват помещения пламенем<text:tab/>424</text:a></text:p>
          <text:p text:style-name="User_20_Index_20_1"><text:a xlink:type="simple" xlink:href="#ID441" text:style-name="user-index-link" text:visited-style-name="user-index-link">полный охват помещения пламенем<text:tab/>425</text:a></text:p>
          <text:p text:style-name="User_20_Index_20_1"><text:a xlink:type="simple" xlink:href="#ID442" text:style-name="user-index-link" text:visited-style-name="user-index-link">полный охват помещения пламенем<text:tab/>426</text:a></text:p>
          <text:p text:style-name="User_20_Index_20_1"><text:a xlink:type="simple" xlink:href="#ID443" text:style-name="user-index-link" text:visited-style-name="user-index-link">полный охват помещения пламенем<text:tab/>427</text:a></text:p>
          <text:p text:style-name="User_20_Index_20_1"><text:a xlink:type="simple" xlink:href="#ID444" text:style-name="user-index-link" text:visited-style-name="user-index-link">полный охват помещения пламенем<text:tab/>428</text:a></text:p>
          <text:p text:style-name="User_20_Index_20_1"><text:a xlink:type="simple" xlink:href="#ID445" text:style-name="user-index-link" text:visited-style-name="user-index-link">полный охват помещения пламенем<text:tab/>429</text:a></text:p>
          <text:p text:style-name="User_20_Index_20_1"><text:a xlink:type="simple" xlink:href="#ID446" text:style-name="user-index-link" text:visited-style-name="user-index-link">полный охват помещения пламенем<text:tab/>430</text:a></text:p>
          <text:p text:style-name="User_20_Index_20_1"><text:a xlink:type="simple" xlink:href="#ID447" text:style-name="user-index-link" text:visited-style-name="user-index-link">полный охват помещения пламенем<text:tab/>431</text:a></text:p>
          <text:p text:style-name="User_20_Index_20_1"><text:a xlink:type="simple" xlink:href="#ID448" text:style-name="user-index-link" text:visited-style-name="user-index-link">полный охват помещения пламенем<text:tab/>432</text:a></text:p>
          <text:p text:style-name="User_20_Index_20_1"><text:a xlink:type="simple" xlink:href="#ID449" text:style-name="user-index-link" text:visited-style-name="user-index-link">полный охват помещения пламенем<text:tab/>433</text:a></text:p>
          <text:p text:style-name="User_20_Index_20_1"><text:a xlink:type="simple" xlink:href="#ID450" text:style-name="user-index-link" text:visited-style-name="user-index-link">полный охват помещения пламенем<text:tab/>434</text:a></text:p>
          <text:p text:style-name="User_20_Index_20_1"><text:a xlink:type="simple" xlink:href="#ID451" text:style-name="user-index-link" text:visited-style-name="user-index-link">полный охват помещения пламенем<text:tab/>435</text:a></text:p>
          <text:p text:style-name="User_20_Index_20_1"><text:a xlink:type="simple" xlink:href="#ID453" text:style-name="user-index-link" text:visited-style-name="user-index-link">полный охват помещения пламенем<text:tab/>436</text:a></text:p>
          <text:p text:style-name="User_20_Index_20_1"><text:a xlink:type="simple" xlink:href="#ID454" text:style-name="user-index-link" text:visited-style-name="user-index-link">полный охват помещения пламенем<text:tab/>437</text:a></text:p>
          <text:p text:style-name="User_20_Index_20_1"><text:a xlink:type="simple" xlink:href="#ID455" text:style-name="user-index-link" text:visited-style-name="user-index-link">полный охват помещения пламенем<text:tab/>438</text:a></text:p>
          <text:p text:style-name="User_20_Index_20_1"><text:a xlink:type="simple" xlink:href="#ID456" text:style-name="user-index-link" text:visited-style-name="user-index-link">полный охват помещения пламенем<text:tab/>439</text:a></text:p>
          <text:p text:style-name="User_20_Index_20_1"><text:a xlink:type="simple" xlink:href="#ID457" text:style-name="user-index-link" text:visited-style-name="user-index-link">полный охват помещения пламенем<text:tab/>440</text:a></text:p>
          <text:p text:style-name="User_20_Index_20_1"><text:a xlink:type="simple" xlink:href="#ID458" text:style-name="user-index-link" text:visited-style-name="user-index-link">полный охват помещения пламенем<text:tab/>441</text:a></text:p>
          <text:p text:style-name="User_20_Index_20_1"><text:a xlink:type="simple" xlink:href="#ID459" text:style-name="user-index-link" text:visited-style-name="user-index-link">полный охват помещения пламенем<text:tab/>442</text:a></text:p>
          <text:p text:style-name="User_20_Index_20_1"><text:a xlink:type="simple" xlink:href="#ID460" text:style-name="user-index-link" text:visited-style-name="user-index-link">полный охват помещения пламенем<text:tab/>443</text:a></text:p>
          <text:p text:style-name="User_20_Index_20_1"><text:a xlink:type="simple" xlink:href="#ID461" text:style-name="user-index-link" text:visited-style-name="user-index-link">полный охват помещения пламенем<text:tab/>444</text:a></text:p>
          <text:p text:style-name="User_20_Index_20_1"><text:a xlink:type="simple" xlink:href="#ID462" text:style-name="user-index-link" text:visited-style-name="user-index-link">полный охват помещения пламенем<text:tab/>445</text:a></text:p>
          <text:p text:style-name="User_20_Index_20_1"><text:a xlink:type="simple" xlink:href="#ID463" text:style-name="user-index-link" text:visited-style-name="user-index-link">полный охват помещения пламенем<text:tab/>446</text:a></text:p>
          <text:p text:style-name="User_20_Index_20_1"><text:a xlink:type="simple" xlink:href="#ID464" text:style-name="user-index-link" text:visited-style-name="user-index-link">полный охват помещения пламенем<text:tab/>447</text:a></text:p>
          <text:p text:style-name="User_20_Index_20_1"><text:a xlink:type="simple" xlink:href="#ID465" text:style-name="user-index-link" text:visited-style-name="user-index-link">полный охват помещения пламенем<text:tab/>448</text:a></text:p>
          <text:p text:style-name="User_20_Index_20_1"><text:a xlink:type="simple" xlink:href="#ID466" text:style-name="user-index-link" text:visited-style-name="user-index-link">полный охват помещения пламенем<text:tab/>449</text:a></text:p>
          <text:p text:style-name="User_20_Index_20_1"><text:a xlink:type="simple" xlink:href="#ID467" text:style-name="user-index-link" text:visited-style-name="user-index-link">полный охват помещения пламенем<text:tab/>450</text:a></text:p>
          <text:p text:style-name="User_20_Index_20_1"><text:a xlink:type="simple" xlink:href="#ID468" text:style-name="user-index-link" text:visited-style-name="user-index-link">полный охват помещения пламенем<text:tab/>451</text:a></text:p>
          <text:p text:style-name="User_20_Index_20_1"><text:a xlink:type="simple" xlink:href="#ID469" text:style-name="user-index-link" text:visited-style-name="user-index-link">полный охват помещения пламенем<text:tab/>452</text:a></text:p>
          <text:p text:style-name="User_20_Index_20_1"><text:a xlink:type="simple" xlink:href="#ID470" text:style-name="user-index-link" text:visited-style-name="user-index-link">полный охват помещения пламенем<text:tab/>453</text:a></text:p>
          <text:p text:style-name="User_20_Index_20_1"><text:a xlink:type="simple" xlink:href="#ID471" text:style-name="user-index-link" text:visited-style-name="user-index-link">полный охват помещения пламенем<text:tab/>454</text:a></text:p>
          <text:p text:style-name="User_20_Index_20_1"><text:a xlink:type="simple" xlink:href="#ID472" text:style-name="user-index-link" text:visited-style-name="user-index-link">полный охват помещения пламенем<text:tab/>455</text:a></text:p>
          <text:p text:style-name="User_20_Index_20_1"><text:a xlink:type="simple" xlink:href="#ID473" text:style-name="user-index-link" text:visited-style-name="user-index-link">полный охват помещения пламенем<text:tab/>456</text:a></text:p>
          <text:p text:style-name="User_20_Index_20_1"><text:a xlink:type="simple" xlink:href="#ID474" text:style-name="user-index-link" text:visited-style-name="user-index-link">полный охват помещения пламенем<text:tab/>457</text:a></text:p>
          <text:p text:style-name="User_20_Index_20_1"><text:a xlink:type="simple" xlink:href="#ID475" text:style-name="user-index-link" text:visited-style-name="user-index-link">полный охват помещения пламенем<text:tab/>458</text:a></text:p>
          <text:p text:style-name="User_20_Index_20_1"><text:a xlink:type="simple" xlink:href="#ID476" text:style-name="user-index-link" text:visited-style-name="user-index-link">полный охват помещения пламенем<text:tab/>459</text:a></text:p>
          <text:p text:style-name="User_20_Index_20_1"><text:a xlink:type="simple" xlink:href="#ID477" text:style-name="user-index-link" text:visited-style-name="user-index-link">полный охват помещения пламенем<text:tab/>460</text:a></text:p>
          <text:p text:style-name="User_20_Index_20_1"><text:a xlink:type="simple" xlink:href="#ID479" text:style-name="user-index-link" text:visited-style-name="user-index-link">полный охват помещения пламенем<text:tab/>461</text:a></text:p>
          <text:p text:style-name="User_20_Index_20_1"><text:a xlink:type="simple" xlink:href="#ID480" text:style-name="user-index-link" text:visited-style-name="user-index-link">полный охват помещения пламенем<text:tab/>462</text:a></text:p>
          <text:p text:style-name="User_20_Index_20_1"><text:a xlink:type="simple" xlink:href="#ID481" text:style-name="user-index-link" text:visited-style-name="user-index-link">полный охват помещения пламенем<text:tab/>463</text:a></text:p>
          <text:p text:style-name="User_20_Index_20_1"><text:a xlink:type="simple" xlink:href="#ID482" text:style-name="user-index-link" text:visited-style-name="user-index-link">полный охват помещения пламенем<text:tab/>464</text:a></text:p>
          <text:p text:style-name="User_20_Index_20_1"><text:a xlink:type="simple" xlink:href="#ID483" text:style-name="user-index-link" text:visited-style-name="user-index-link">полный охват помещения пламенем<text:tab/>465</text:a></text:p>
          <text:p text:style-name="User_20_Index_20_1"><text:a xlink:type="simple" xlink:href="#ID484" text:style-name="user-index-link" text:visited-style-name="user-index-link">полный охват помещения пламенем<text:tab/>466</text:a></text:p>
          <text:p text:style-name="User_20_Index_20_1"><text:a xlink:type="simple" xlink:href="#ID485" text:style-name="user-index-link" text:visited-style-name="user-index-link">полный охват помещения пламенем<text:tab/>467</text:a></text:p>
          <text:p text:style-name="User_20_Index_20_1"><text:a xlink:type="simple" xlink:href="#ID486" text:style-name="user-index-link" text:visited-style-name="user-index-link">полный охват помещения пламенем<text:tab/>468</text:a></text:p>
          <text:p text:style-name="User_20_Index_20_1"><text:a xlink:type="simple" xlink:href="#ID487" text:style-name="user-index-link" text:visited-style-name="user-index-link">полный охват помещения пламенем<text:tab/>469</text:a></text:p>
          <text:p text:style-name="User_20_Index_20_1"><text:a xlink:type="simple" xlink:href="#ID488" text:style-name="user-index-link" text:visited-style-name="user-index-link">полный охват помещения пламенем<text:tab/>470</text:a></text:p>
          <text:p text:style-name="User_20_Index_20_1"><text:a xlink:type="simple" xlink:href="#ID489" text:style-name="user-index-link" text:visited-style-name="user-index-link">полный охват помещения пламенем<text:tab/>471</text:a></text:p>
          <text:p text:style-name="User_20_Index_20_1"><text:a xlink:type="simple" xlink:href="#ID490" text:style-name="user-index-link" text:visited-style-name="user-index-link">полный охват помещения пламенем<text:tab/>472</text:a></text:p>
          <text:p text:style-name="User_20_Index_20_1"><text:a xlink:type="simple" xlink:href="#ID491" text:style-name="user-index-link" text:visited-style-name="user-index-link">полный охват помещения пламенем<text:tab/>473</text:a></text:p>
          <text:p text:style-name="User_20_Index_20_1"><text:a xlink:type="simple" xlink:href="#ID492" text:style-name="user-index-link" text:visited-style-name="user-index-link">полный охват помещения пламенем<text:tab/>474</text:a></text:p>
          <text:p text:style-name="User_20_Index_20_1"><text:a xlink:type="simple" xlink:href="#ID493" text:style-name="user-index-link" text:visited-style-name="user-index-link">полный охват помещения пламенем<text:tab/>475</text:a></text:p>
          <text:p text:style-name="User_20_Index_20_1"><text:a xlink:type="simple" xlink:href="#ID494" text:style-name="user-index-link" text:visited-style-name="user-index-link">полный охват помещения пламенем<text:tab/>476</text:a></text:p>
          <text:p text:style-name="User_20_Index_20_1"><text:a xlink:type="simple" xlink:href="#ID495" text:style-name="user-index-link" text:visited-style-name="user-index-link">полный охват помещения пламенем<text:tab/>477</text:a></text:p>
          <text:p text:style-name="User_20_Index_20_1"><text:a xlink:type="simple" xlink:href="#ID496" text:style-name="user-index-link" text:visited-style-name="user-index-link">полный охват помещения пламенем<text:tab/>478</text:a></text:p>
          <text:p text:style-name="User_20_Index_20_1"><text:a xlink:type="simple" xlink:href="#ID497" text:style-name="user-index-link" text:visited-style-name="user-index-link">полный охват помещения пламенем<text:tab/>479</text:a></text:p>
          <text:p text:style-name="User_20_Index_20_1"><text:a xlink:type="simple" xlink:href="#ID498" text:style-name="user-index-link" text:visited-style-name="user-index-link">полный охват помещения пламенем<text:tab/>480</text:a></text:p>
          <text:p text:style-name="User_20_Index_20_1"><text:a xlink:type="simple" xlink:href="#ID499" text:style-name="user-index-link" text:visited-style-name="user-index-link">полный охват помещения пламенем<text:tab/>481</text:a></text:p>
          <text:p text:style-name="User_20_Index_20_1"><text:a xlink:type="simple" xlink:href="#ID500" text:style-name="user-index-link" text:visited-style-name="user-index-link">полный охват помещения пламенем<text:tab/>482</text:a></text:p>
          <text:p text:style-name="User_20_Index_20_1"><text:a xlink:type="simple" xlink:href="#ID501" text:style-name="user-index-link" text:visited-style-name="user-index-link">полный охват помещения пламенем<text:tab/>483</text:a></text:p>
          <text:p text:style-name="User_20_Index_20_1"><text:a xlink:type="simple" xlink:href="#ID502" text:style-name="user-index-link" text:visited-style-name="user-index-link">полный охват помещения пламенем<text:tab/>484</text:a></text:p>
          <text:p text:style-name="User_20_Index_20_1"><text:a xlink:type="simple" xlink:href="#ID503" text:style-name="user-index-link" text:visited-style-name="user-index-link">полный охват помещения пламенем<text:tab/>485</text:a></text:p>
          <text:p text:style-name="User_20_Index_20_1"><text:a xlink:type="simple" xlink:href="#ID505" text:style-name="user-index-link" text:visited-style-name="user-index-link">полный охват помещения пламенем<text:tab/>486</text:a></text:p>
          <text:p text:style-name="User_20_Index_20_1"><text:a xlink:type="simple" xlink:href="#ID506" text:style-name="user-index-link" text:visited-style-name="user-index-link">полный охват помещения пламенем<text:tab/>487</text:a></text:p>
          <text:p text:style-name="User_20_Index_20_1"><text:a xlink:type="simple" xlink:href="#ID507" text:style-name="user-index-link" text:visited-style-name="user-index-link">полный охват помещения пламенем<text:tab/>488</text:a></text:p>
          <text:p text:style-name="User_20_Index_20_1"><text:a xlink:type="simple" xlink:href="#ID508" text:style-name="user-index-link" text:visited-style-name="user-index-link">полный охват помещения пламенем<text:tab/>489</text:a></text:p>
          <text:p text:style-name="User_20_Index_20_1"><text:a xlink:type="simple" xlink:href="#ID509" text:style-name="user-index-link" text:visited-style-name="user-index-link">полный охват помещения пламенем<text:tab/>490</text:a></text:p>
          <text:p text:style-name="User_20_Index_20_1"><text:a xlink:type="simple" xlink:href="#ID510" text:style-name="user-index-link" text:visited-style-name="user-index-link">полный охват помещения пламенем<text:tab/>491</text:a></text:p>
          <text:p text:style-name="User_20_Index_20_1"><text:a xlink:type="simple" xlink:href="#ID511" text:style-name="user-index-link" text:visited-style-name="user-index-link">полный охват помещения пламенем<text:tab/>492</text:a></text:p>
          <text:p text:style-name="User_20_Index_20_1"><text:a xlink:type="simple" xlink:href="#ID512" text:style-name="user-index-link" text:visited-style-name="user-index-link">полный охват помещения пламенем<text:tab/>493</text:a></text:p>
          <text:p text:style-name="User_20_Index_20_1"><text:a xlink:type="simple" xlink:href="#ID513" text:style-name="user-index-link" text:visited-style-name="user-index-link">полный охват помещения пламенем<text:tab/>494</text:a></text:p>
          <text:p text:style-name="User_20_Index_20_1"><text:a xlink:type="simple" xlink:href="#ID514" text:style-name="user-index-link" text:visited-style-name="user-index-link">полный охват помещения пламенем<text:tab/>495</text:a></text:p>
          <text:p text:style-name="User_20_Index_20_1"><text:a xlink:type="simple" xlink:href="#ID515" text:style-name="user-index-link" text:visited-style-name="user-index-link">полный охват помещения пламенем<text:tab/>496</text:a></text:p>
          <text:p text:style-name="User_20_Index_20_1"><text:a xlink:type="simple" xlink:href="#ID516" text:style-name="user-index-link" text:visited-style-name="user-index-link">полный охват помещения пламенем<text:tab/>497</text:a></text:p>
          <text:p text:style-name="User_20_Index_20_1"><text:a xlink:type="simple" xlink:href="#ID517" text:style-name="user-index-link" text:visited-style-name="user-index-link">полный охват помещения пламенем<text:tab/>498</text:a></text:p>
          <text:p text:style-name="User_20_Index_20_1"><text:a xlink:type="simple" xlink:href="#ID518" text:style-name="user-index-link" text:visited-style-name="user-index-link">полный охват помещения пламенем<text:tab/>499</text:a></text:p>
          <text:p text:style-name="User_20_Index_20_1"><text:a xlink:type="simple" xlink:href="#ID519" text:style-name="user-index-link" text:visited-style-name="user-index-link">полный охват помещения пламенем<text:tab/>500</text:a></text:p>
          <text:p text:style-name="User_20_Index_20_1"><text:a xlink:type="simple" xlink:href="#ID520" text:style-name="user-index-link" text:visited-style-name="user-index-link">полный охват помещения пламенем<text:tab/>501</text:a></text:p>
          <text:p text:style-name="User_20_Index_20_1"><text:a xlink:type="simple" xlink:href="#ID521" text:style-name="user-index-link" text:visited-style-name="user-index-link">полный охват помещения пламенем<text:tab/>502</text:a></text:p>
          <text:p text:style-name="User_20_Index_20_1"><text:a xlink:type="simple" xlink:href="#ID522" text:style-name="user-index-link" text:visited-style-name="user-index-link">полный охват помещения пламенем<text:tab/>503</text:a></text:p>
          <text:p text:style-name="User_20_Index_20_1"><text:a xlink:type="simple" xlink:href="#ID523" text:style-name="user-index-link" text:visited-style-name="user-index-link">полный охват помещения пламенем<text:tab/>504</text:a></text:p>
          <text:p text:style-name="User_20_Index_20_1"><text:a xlink:type="simple" xlink:href="#ID524" text:style-name="user-index-link" text:visited-style-name="user-index-link">полный охват помещения пламенем<text:tab/>505</text:a></text:p>
          <text:p text:style-name="User_20_Index_20_1"><text:a xlink:type="simple" xlink:href="#ID525" text:style-name="user-index-link" text:visited-style-name="user-index-link">полный охват помещения пламенем<text:tab/>506</text:a></text:p>
          <text:p text:style-name="User_20_Index_20_1"><text:a xlink:type="simple" xlink:href="#ID526" text:style-name="user-index-link" text:visited-style-name="user-index-link">полный охват помещения пламенем<text:tab/>507</text:a></text:p>
          <text:p text:style-name="User_20_Index_20_1"><text:a xlink:type="simple" xlink:href="#ID527" text:style-name="user-index-link" text:visited-style-name="user-index-link">полный охват помещения пламенем<text:tab/>508</text:a></text:p>
          <text:p text:style-name="User_20_Index_20_1"><text:a xlink:type="simple" xlink:href="#ID528" text:style-name="user-index-link" text:visited-style-name="user-index-link">полный охват помещения пламенем<text:tab/>509</text:a></text:p>
          <text:p text:style-name="User_20_Index_20_1"><text:a xlink:type="simple" xlink:href="#ID529" text:style-name="user-index-link" text:visited-style-name="user-index-link">полный охват помещения пламенем<text:tab/>510</text:a></text:p>
          <text:p text:style-name="User_20_Index_20_1"><text:a xlink:type="simple" xlink:href="#ID531" text:style-name="user-index-link" text:visited-style-name="user-index-link">полный охват помещения пламенем<text:tab/>511</text:a></text:p>
          <text:p text:style-name="User_20_Index_20_1"><text:a xlink:type="simple" xlink:href="#ID532" text:style-name="user-index-link" text:visited-style-name="user-index-link">полный охват помещения пламенем<text:tab/>512</text:a></text:p>
          <text:p text:style-name="User_20_Index_20_1"><text:a xlink:type="simple" xlink:href="#ID533" text:style-name="user-index-link" text:visited-style-name="user-index-link">полный охват помещения пламенем<text:tab/>513</text:a></text:p>
          <text:p text:style-name="User_20_Index_20_1"><text:a xlink:type="simple" xlink:href="#ID534" text:style-name="user-index-link" text:visited-style-name="user-index-link">полный охват помещения пламенем<text:tab/>514</text:a></text:p>
          <text:p text:style-name="User_20_Index_20_1"><text:a xlink:type="simple" xlink:href="#ID535" text:style-name="user-index-link" text:visited-style-name="user-index-link">полный охват помещения пламенем<text:tab/>515</text:a></text:p>
          <text:p text:style-name="User_20_Index_20_1"><text:a xlink:type="simple" xlink:href="#ID536" text:style-name="user-index-link" text:visited-style-name="user-index-link">полный охват помещения пламенем<text:tab/>516</text:a></text:p>
          <text:p text:style-name="User_20_Index_20_1"><text:a xlink:type="simple" xlink:href="#ID537" text:style-name="user-index-link" text:visited-style-name="user-index-link">полный охват помещения пламенем<text:tab/>517</text:a></text:p>
          <text:p text:style-name="User_20_Index_20_1"><text:a xlink:type="simple" xlink:href="#ID538" text:style-name="user-index-link" text:visited-style-name="user-index-link">полный охват помещения пламенем<text:tab/>518</text:a></text:p>
          <text:p text:style-name="User_20_Index_20_1"><text:a xlink:type="simple" xlink:href="#ID539" text:style-name="user-index-link" text:visited-style-name="user-index-link">полный охват помещения пламенем<text:tab/>519</text:a></text:p>
          <text:p text:style-name="User_20_Index_20_1"><text:a xlink:type="simple" xlink:href="#ID540" text:style-name="user-index-link" text:visited-style-name="user-index-link">полный охват помещения пламенем<text:tab/>520</text:a></text:p>
          <text:p text:style-name="User_20_Index_20_1"><text:a xlink:type="simple" xlink:href="#ID541" text:style-name="user-index-link" text:visited-style-name="user-index-link">полный охват помещения пламенем<text:tab/>521</text:a></text:p>
          <text:p text:style-name="User_20_Index_20_1"><text:a xlink:type="simple" xlink:href="#ID542" text:style-name="user-index-link" text:visited-style-name="user-index-link">полный охват помещения пламенем<text:tab/>522</text:a></text:p>
          <text:p text:style-name="User_20_Index_20_1"><text:a xlink:type="simple" xlink:href="#ID543" text:style-name="user-index-link" text:visited-style-name="user-index-link">полный охват помещения пламенем<text:tab/>523</text:a></text:p>
          <text:p text:style-name="User_20_Index_20_1"><text:a xlink:type="simple" xlink:href="#ID544" text:style-name="user-index-link" text:visited-style-name="user-index-link">полный охват помещения пламенем<text:tab/>524</text:a></text:p>
          <text:p text:style-name="User_20_Index_20_1"><text:a xlink:type="simple" xlink:href="#ID545" text:style-name="user-index-link" text:visited-style-name="user-index-link">полный охват помещения пламенем<text:tab/>525</text:a></text:p>
          <text:p text:style-name="User_20_Index_20_1"><text:a xlink:type="simple" xlink:href="#ID546" text:style-name="user-index-link" text:visited-style-name="user-index-link">полный охват помещения пламенем<text:tab/>526</text:a></text:p>
          <text:p text:style-name="User_20_Index_20_1"><text:a xlink:type="simple" xlink:href="#ID547" text:style-name="user-index-link" text:visited-style-name="user-index-link">полный охват помещения пламенем<text:tab/>527</text:a></text:p>
          <text:p text:style-name="User_20_Index_20_1"><text:a xlink:type="simple" xlink:href="#ID548" text:style-name="user-index-link" text:visited-style-name="user-index-link">полный охват помещения пламенем<text:tab/>528</text:a></text:p>
          <text:p text:style-name="User_20_Index_20_1"><text:a xlink:type="simple" xlink:href="#ID549" text:style-name="user-index-link" text:visited-style-name="user-index-link">полный охват помещения пламенем<text:tab/>529</text:a></text:p>
          <text:p text:style-name="User_20_Index_20_1"><text:a xlink:type="simple" xlink:href="#ID550" text:style-name="user-index-link" text:visited-style-name="user-index-link">полный охват помещения пламенем<text:tab/>530</text:a></text:p>
          <text:p text:style-name="User_20_Index_20_1"><text:a xlink:type="simple" xlink:href="#ID551" text:style-name="user-index-link" text:visited-style-name="user-index-link">полный охват помещения пламенем<text:tab/>531</text:a></text:p>
          <text:p text:style-name="User_20_Index_20_1"><text:a xlink:type="simple" xlink:href="#ID552" text:style-name="user-index-link" text:visited-style-name="user-index-link">полный охват помещения пламенем<text:tab/>532</text:a></text:p>
          <text:p text:style-name="User_20_Index_20_1"><text:a xlink:type="simple" xlink:href="#ID553" text:style-name="user-index-link" text:visited-style-name="user-index-link">полный охват помещения пламенем<text:tab/>533</text:a></text:p>
          <text:p text:style-name="User_20_Index_20_1"><text:a xlink:type="simple" xlink:href="#ID554" text:style-name="user-index-link" text:visited-style-name="user-index-link">полный охват помещения пламенем<text:tab/>534</text:a></text:p>
          <text:p text:style-name="User_20_Index_20_1"><text:a xlink:type="simple" xlink:href="#ID555" text:style-name="user-index-link" text:visited-style-name="user-index-link">полный охват помещения пламенем<text:tab/>535</text:a></text:p>
          <text:p text:style-name="User_20_Index_20_1"><text:a xlink:type="simple" xlink:href="#ID557" text:style-name="user-index-link" text:visited-style-name="user-index-link">полный охват помещения пламенем<text:tab/>536</text:a></text:p>
          <text:p text:style-name="User_20_Index_20_1"><text:a xlink:type="simple" xlink:href="#ID558" text:style-name="user-index-link" text:visited-style-name="user-index-link">полный охват помещения пламенем<text:tab/>537</text:a></text:p>
          <text:p text:style-name="User_20_Index_20_1"><text:a xlink:type="simple" xlink:href="#ID559" text:style-name="user-index-link" text:visited-style-name="user-index-link">полный охват помещения пламенем<text:tab/>538</text:a></text:p>
          <text:p text:style-name="User_20_Index_20_1"><text:a xlink:type="simple" xlink:href="#ID560" text:style-name="user-index-link" text:visited-style-name="user-index-link">полный охват помещения пламенем<text:tab/>539</text:a></text:p>
          <text:p text:style-name="User_20_Index_20_1"><text:a xlink:type="simple" xlink:href="#ID561" text:style-name="user-index-link" text:visited-style-name="user-index-link">полный охват помещения пламенем<text:tab/>540</text:a></text:p>
          <text:p text:style-name="User_20_Index_20_1"><text:a xlink:type="simple" xlink:href="#ID562" text:style-name="user-index-link" text:visited-style-name="user-index-link">полный охват помещения пламенем<text:tab/>541</text:a></text:p>
          <text:p text:style-name="User_20_Index_20_1"><text:a xlink:type="simple" xlink:href="#ID563" text:style-name="user-index-link" text:visited-style-name="user-index-link">полный охват помещения пламенем<text:tab/>542</text:a></text:p>
          <text:p text:style-name="User_20_Index_20_1"><text:a xlink:type="simple" xlink:href="#ID564" text:style-name="user-index-link" text:visited-style-name="user-index-link">полный охват помещения пламенем<text:tab/>543</text:a></text:p>
          <text:p text:style-name="User_20_Index_20_1"><text:a xlink:type="simple" xlink:href="#ID565" text:style-name="user-index-link" text:visited-style-name="user-index-link">полный охват помещения пламенем<text:tab/>544</text:a></text:p>
          <text:p text:style-name="User_20_Index_20_1"><text:a xlink:type="simple" xlink:href="#ID566" text:style-name="user-index-link" text:visited-style-name="user-index-link">полный охват помещения пламенем<text:tab/>545</text:a></text:p>
          <text:p text:style-name="User_20_Index_20_1"><text:a xlink:type="simple" xlink:href="#ID567" text:style-name="user-index-link" text:visited-style-name="user-index-link">полный охват помещения пламенем<text:tab/>546</text:a></text:p>
          <text:p text:style-name="User_20_Index_20_1"><text:a xlink:type="simple" xlink:href="#ID568" text:style-name="user-index-link" text:visited-style-name="user-index-link">полный охват помещения пламенем<text:tab/>547</text:a></text:p>
          <text:p text:style-name="User_20_Index_20_1"><text:a xlink:type="simple" xlink:href="#ID569" text:style-name="user-index-link" text:visited-style-name="user-index-link">полный охват помещения пламенем<text:tab/>548</text:a></text:p>
          <text:p text:style-name="User_20_Index_20_1"><text:a xlink:type="simple" xlink:href="#ID570" text:style-name="user-index-link" text:visited-style-name="user-index-link">полный охват помещения пламенем<text:tab/>549</text:a></text:p>
          <text:p text:style-name="User_20_Index_20_1"><text:a xlink:type="simple" xlink:href="#ID571" text:style-name="user-index-link" text:visited-style-name="user-index-link">полный охват помещения пламенем<text:tab/>550</text:a></text:p>
        </text:index-body>
      </text:user-index>
      <text:p text:style-name="DIV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al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left="0.499cm" fo:margin-right="0.499cm" fo:text-indent="0cm" style:auto-text-indent="false"/>
      <style:text-properties style:font-name="Arial1" fo:font-size="10pt" fo:language="fi" fo:country="FI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break-before="pag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break-before="page"/>
      <style:text-properties fo:font-size="10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master-page-name="Terms" style:default-outline-level="2">
      <style:paragraph-properties fo:break-before="pag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break-before="auto" fo:break-after="auto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break-before="auto" fo:break-after="auto"/>
      <style:text-properties fo:font-size="12pt" fo:font-style="normal" fo:font-weight="bold" style:font-size-asian="11.8999996185303pt" style:font-style-asian="italic" style:font-weight-asian="bold" style:font-size-complex="11.8999996185303pt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break-before="auto" fo:break-after="auto"/>
      <style:text-properties fo:font-size="12pt" fo:font-weight="bold" style:font-size-asian="11.8999996185303pt" style:font-weight-asian="bold" style:font-size-complex="11.8999996185303pt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break-before="auto" fo:break-after="auto"/>
      <style:text-properties fo:font-size="80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paragraph-properties fo:break-before="auto" fo:break-after="auto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reak-before="auto" fo:break-after="auto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paragraph-properties fo:break-before="auto" fo:break-after="auto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break-before="auto" fo:break-after="auto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margin-left="0cm" fo:margin-right="0cm" fo:text-indent="0cm" style:auto-text-indent="false" fo:padding="0cm" fo:border-left="none" fo:border-right="none" fo:border-top="none" fo:border-bottom="0.035cm solid #000000" style:shadow="none" text:number-lines="false" text:line-number="0">
        <style:tab-stops>
          <style:tab-stop style:position="6.798cm" style:type="center"/>
          <style:tab-stop style:position="13.59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margin-left="0cm" fo:margin-right="0cm" fo:text-indent="0cm" style:auto-text-indent="false" text:number-lines="false" text:line-number="0">
        <style:tab-stops>
          <style:tab-stop style:position="6.798cm" style:type="center"/>
          <style:tab-stop style:position="13.598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6.8cm" style:type="center"/>
          <style:tab-stop style:position="13.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798cm" style:type="center"/>
          <style:tab-stop style:position="13.598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.8cm" style:type="center"/>
          <style:tab-stop style:position="13.6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6.8cm" style:type="center"/>
          <style:tab-stop style:position="13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" style:family="paragraph" style:parent-style-name="Standard" style:class="text">
      <style:paragraph-properties fo:margin-top="0.101cm" fo:margin-bottom="0cm" style:shadow="none"/>
      <style:text-properties fo:language="fi" fo:country="FI"/>
    </style:style>
    <style:style style:name="fiTE" style:family="paragraph" style:parent-style-name="xxTE" style:class="text">
      <style:text-properties fo:language="fi" fo:country="FI" fo:font-weight="bold"/>
    </style:style>
    <style:style style:name="xxTE" style:family="paragraph" style:parent-style-name="Standard" style:class="text">
      <style:paragraph-properties fo:margin-left="1.499cm" fo:margin-right="0.499cm" fo:margin-top="0.049cm" fo:margin-bottom="0cm" fo:text-indent="-1cm" style:auto-text-indent="false">
        <style:tab-stops/>
      </style:paragraph-properties>
    </style:style>
    <style:style style:name="DEF" style:family="paragraph" style:parent-style-name="Standard" style:class="text">
      <style:paragraph-properties fo:margin-top="0.199cm" fo:margin-bottom="0cm" fo:hyphenation-ladder-count="no-limit"/>
      <style:text-properties fo:language="fi" fo:country="FI" fo:hyphenate="true" fo:hyphenation-remain-char-count="2" fo:hyphenation-push-char-count="2"/>
    </style:style>
    <style:style style:name="NOTE" style:family="paragraph" style:parent-style-name="Standard" style:class="text">
      <style:paragraph-properties fo:margin-left="1.499cm" fo:margin-right="0.499cm" fo:margin-top="0.049cm" fo:margin-bottom="0cm" fo:hyphenation-ladder-count="no-limit" fo:text-indent="0cm" style:auto-text-indent="false"/>
      <style:text-properties fo:language="fi" fo:country="FI" fo:hyphenate="true" fo:hyphenation-remain-char-count="2" fo:hyphenation-push-char-count="2"/>
    </style:style>
    <style:style style:name="svTE" style:family="paragraph" style:parent-style-name="xxTE" style:class="text">
      <style:paragraph-properties>
        <style:tab-stops/>
      </style:paragraph-properties>
      <style:text-properties fo:language="sv" fo:country="SE"/>
    </style:style>
    <style:style style:name="enTE" style:family="paragraph" style:parent-style-name="xxTE" style:class="text">
      <style:paragraph-properties>
        <style:tab-stops/>
      </style:paragraph-properties>
      <style:text-properties fo:language="en" fo:country="GB"/>
    </style:style>
    <style:style style:name="deTE" style:family="paragraph" style:parent-style-name="xxTE" style:class="text">
      <style:text-properties fo:language="de" fo:country="DE"/>
    </style:style>
    <style:style style:name="frTE" style:family="paragraph" style:parent-style-name="xxTE" style:class="text">
      <style:text-properties fo:language="fr" fo:country="FR"/>
    </style:style>
    <style:style style:name="fiDEF" style:family="paragraph" style:parent-style-name="DEF" style:class="text"/>
    <style:style style:name="svDEF" style:family="paragraph" style:parent-style-name="DEF" style:class="text">
      <style:text-properties fo:language="sv" fo:country="SE"/>
    </style:style>
    <style:style style:name="fiNOTE" style:family="paragraph" style:parent-style-name="NOTE" style:class="text"/>
    <style:style style:name="svNOTE" style:family="paragraph" style:parent-style-name="NOTE" style:class="text">
      <style:text-properties fo:language="sv" fo:country="SE"/>
    </style:style>
    <style:style style:name="xxDTE" style:family="paragraph" style:parent-style-name="Standard" style:class="text">
      <style:paragraph-properties fo:margin-left="1.499cm" fo:margin-right="0.499cm" fo:text-indent="0cm" style:auto-text-indent="false"/>
      <style:text-properties fo:font-size="8pt" fo:language="fi" fo:country="FI"/>
    </style:style>
    <style:style style:name="fiDTE" style:family="paragraph" style:parent-style-name="xxDTE" style:class="text">
      <style:paragraph-properties fo:margin-left="0.499cm" fo:margin-right="0.499cm" fo:text-indent="0cm" style:auto-text-indent="false"/>
    </style:style>
    <style:style style:name="DIV" style:family="paragraph" style:parent-style-name="Standard" style:class="text"/>
    <style:style style:name="SUBJ" style:family="paragraph" style:parent-style-name="Standard" style:class="text">
      <style:text-properties fo:font-size="8pt" fo:language="fi" fo:country="FI"/>
    </style:style>
    <style:style style:name="HEAD" style:family="paragraph" style:parent-style-name="Heading_20_1" style:class="text"/>
    <style:style style:name="HEAD2" style:family="paragraph" style:parent-style-name="Heading_20_2" style:class="text"/>
    <style:style style:name="Käsitekaavio" style:family="paragraph" style:parent-style-name="Illustration">
      <style:paragraph-properties fo:margin-left="0cm" fo:margin-right="0cm" fo:margin-top="0cm" fo:margin-bottom="0cm" fo:text-indent="0cm" style:auto-text-indent="false"/>
    </style:style>
    <style:style style:name="DIAG" style:family="paragraph" style:parent-style-name="Standard" style:class="text">
      <style:paragraph-properties fo:margin-left="0cm" fo:margin-right="0cm" fo:text-align="center" style:justify-single-word="false" fo:text-indent="0cm" style:auto-text-indent="false"/>
    </style:style>
    <style:style style:name="P" style:family="paragraph" style:parent-style-name="Standard" style:class="text">
      <style:paragraph-properties fo:margin-top="0cm" fo:margin-bottom="0.199cm"/>
    </style:style>
    <style:style style:name="Frame_20_contents_20_publication" style:display-name="Frame contents publication" style:family="paragraph" style:parent-style-name="Frame_20_contents">
      <style:paragraph-properties fo:margin-top="0cm" fo:margin-bottom="0.109cm"/>
    </style:style>
    <style:style style:name="Foreword" style:family="paragraph" style:parent-style-name="Standard">
      <style:paragraph-properties fo:margin-top="0cm" fo:margin-bottom="0.199cm" fo:keep-together="always"/>
      <style:text-properties fo:language="fi" fo:country="FI"/>
    </style:style>
    <style:style style:name="Page1" style:family="paragraph" style:parent-style-name="Frame_20_contents">
      <style:paragraph-properties fo:text-align="center" style:justify-single-word="false"/>
    </style:style>
    <style:style style:name="Foreword_20_luettelo" style:display-name="Foreword luettelo" style:family="paragraph" style:parent-style-name="Foreword">
      <style:paragraph-properties fo:margin-left="0.499cm" fo:margin-right="0.499cm" fo:margin-top="0cm" fo:margin-bottom="0cm" fo:text-indent="0cm" style:auto-text-indent="false"/>
    </style:style>
    <style:style style:name="Foreword_20_table_20_contents" style:display-name="Foreword table contents" style:family="paragraph" style:parent-style-name="Foreword">
      <style:paragraph-properties fo:margin-top="0cm" fo:margin-bottom="0cm"/>
    </style:style>
    <style:style style:name="svDTE" style:family="paragraph" style:parent-style-name="xxDTE">
      <style:text-properties fo:language="sv" fo:country="SE"/>
    </style:style>
    <style:style style:name="enDTE" style:family="paragraph" style:parent-style-name="xxDTE">
      <style:text-properties fo:language="en" fo:country="GB"/>
    </style:style>
    <style:style style:name="deDTE" style:family="paragraph" style:parent-style-name="xxDTE">
      <style:text-properties fo:language="de" fo:country="DE"/>
    </style:style>
    <style:style style:name="ruDTE" style:family="paragraph" style:parent-style-name="xxDTE">
      <style:text-properties fo:language="ru" fo:country="RU"/>
    </style:style>
    <style:style style:name="ruTE" style:family="paragraph" style:parent-style-name="xxTE">
      <style:text-properties fo:language="ru" fo:country="RU"/>
    </style:style>
    <style:style style:name="frDTE" style:family="paragraph" style:parent-style-name="xxDTE">
      <style:text-properties fo:language="fr" fo:country="FR"/>
    </style:style>
    <style:style style:name="PICT" style:family="paragraph" style:parent-style-name="Standard" style:class="text">
      <style:paragraph-properties fo:text-align="center" style:justify-single-word="false"/>
    </style:style>
    <style:style style:name="Kuva" style:family="paragraph" style:parent-style-name="Illustration">
      <style:paragraph-properties fo:margin-left="0cm" fo:margin-right="0cm" fo:margin-top="0cm" fo:margin-bottom="0.3cm" fo:text-indent="0cm" style:auto-text-indent="false" style:shadow="none"/>
    </style:style>
    <style:style style:name="Kuvateksti" style:family="paragraph" style:parent-style-name="Standard" style:class="text">
      <style:paragraph-properties fo:margin-left="0cm" fo:margin-right="0.499cm" fo:margin-top="0cm" fo:margin-bottom="0.101cm" fo:text-indent="0cm" style:auto-text-indent="false"/>
    </style:style>
    <style:style style:name="Kaavioteksti" style:family="paragraph" style:parent-style-name="Standard">
      <style:paragraph-properties fo:margin-left="0cm" fo:margin-right="0.499cm" fo:margin-top="0cm" fo:margin-bottom="0.101cm" fo:text-indent="0cm" style:auto-text-indent="false"/>
    </style:style>
    <style:style style:name="kaaviot" style:family="paragraph" style:parent-style-name="Standard" style:class="text">
      <style:paragraph-properties fo:margin-top="0.199cm" fo:margin-bottom="0cm"/>
      <style:text-properties fo:font-size="8pt"/>
    </style:style>
    <style:style style:name="termnumberframe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/>
    </style:style>
    <style:style style:name="enDEF" style:family="paragraph" style:parent-style-name="DEF">
      <style:text-properties fo:language="en" fo:country="GB"/>
    </style:style>
    <style:style style:name="enNOTE" style:family="paragraph" style:parent-style-name="NOTE">
      <style:text-properties fo:language="en" fo:country="GB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termi-linkki" style:family="text" style:parent-style-name="Internet_20_link">
      <style:text-properties fo:font-style="italic" style:text-underline-style="none"/>
    </style:style>
    <style:style style:name="user-index-link" style:family="text" style:parent-style-name="Internet_20_link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_5f_DIAG" style:display-name="G_DIAG" style:family="graphic" style:parent-style-name="Graphics">
      <style:graphic-properties text:anchor-type="paragraph" style:shadow="none"/>
    </style:style>
    <style:style style:name="F_5f_DIAG" style:display-name="F_DIAG" style:family="graphic" style:parent-style-name="Frame">
      <style:graphic-properties fo:min-width="6.04cm" fo:min-height="6.04cm" text:anchor-type="paragraph" fo:background-color="transparent" style:background-transparency="100%" fo:padding="0cm" fo:border="none" style:shadow="none">
        <style:background-image/>
      </style:graphic-properties>
    </style:style>
    <style:style style:name="F_5f_PICT" style:display-name="F_PICT" style:family="graphic" style:parent-style-name="Frame">
      <style:graphic-properties fo:min-width="6.04cm" fo:min-height="6.04cm" text:anchor-type="paragraph" fo:padding="0cm" fo:border="none" style:shadow="none"/>
    </style:style>
    <style:style style:name="G_5f_PICT" style:display-name="G_PICT" style:family="graphic" style:parent-style-name="Graphics">
      <style:graphic-properties text:anchor-type="paragraph"/>
    </style:style>
    <text:outline-style>
      <text:outline-level-style text:level="1" style:num-format=""/>
      <text:outline-level-style text:level="2" style:num-suffix=" " style:num-format="1"/>
      <text:outline-level-style text:level="3" style:num-suffix=" " style:num-format="1" text:display-levels="2"/>
      <text:outline-level-style text:level="4" style:num-suffix=" " style:num-format="1" text:display-levels="3"/>
      <text:outline-level-style text:level="5" style:num-suffix=" " style:num-format="1" text:display-levels="4"/>
      <text:outline-level-style text:level="6" style:num-suffix=" " style:num-format="1" text:display-levels="5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text:number-lines="false" text:line-number="0">
        <style:tab-stops>
          <style:tab-stop style:position="6.798cm" style:type="center"/>
          <style:tab-stop style:position="13.598cm" style:type="right"/>
        </style:tab-stops>
      </style:paragraph-properties>
    </style:style>
    <style:style style:name="P3" style:family="paragraph" style:parent-style-name="Footer_20_right">
      <style:paragraph-properties fo:text-align="end" style:justify-single-word="false"/>
    </style:style>
    <style:style style:name="P4" style:family="paragraph" style:parent-style-name="Footer">
      <style:paragraph-properties fo:text-align="center" style:justify-single-word="false" text:number-lines="false" text:line-number="0">
        <style:tab-stops>
          <style:tab-stop style:position="6.798cm" style:type="center"/>
          <style:tab-stop style:position="13.598cm" style:type="right"/>
        </style:tab-stops>
      </style:paragraph-properties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Header">
      <style:paragraph-properties fo:text-align="center" style:justify-single-word="false"/>
      <style:text-properties fo:language="fi" fo:country="FI"/>
    </style:style>
    <style:style style:name="T1" style:family="text">
      <style:text-properties style:font-name="Arial1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9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cm" fo:margin-left="0cm" fo:margin-right="0cm" fo:margin-top="0.4cm" style:dynamic-spacing="false"/>
      </style:footer-style>
    </style:page-layout>
    <style:page-layout style:name="pm10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1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cm" fo:margin-left="0cm" fo:margin-right="0cm" fo:margin-top="0.4cm" style:dynamic-spacing="false"/>
      </style:footer-style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2"/>
    <style:master-page style:name="HTML" style:page-layout-name="pm6"/>
    <style:master-page style:name="Footnote" style:page-layout-name="pm7"/>
    <style:master-page style:name="Endnote" style:page-layout-name="pm8"/>
    <style:master-page style:name="Terms" style:page-layout-name="pm9">
      <style:header>
        <text:p text:style-name="P1">Sanaston nimi</text:p>
      </style:header>
      <style:footer>
        <text:p text:style-name="P2"><text:page-number text:select-page="current">16</text:page-number></text:p>
      </style:footer>
      <style:footer-left>
        <text:p text:style-name="P3"><text:page-number text:select-page="current">16</text:page-number></text:p>
      </style:footer-left>
    </style:master-page>
    <style:master-page style:name="Publication" style:page-layout-name="pm10"/>
    <style:master-page style:name="Foreword" style:page-layout-name="pm2"/>
    <style:master-page style:name="Index_5f_fi" style:display-name="Index_fi" style:page-layout-name="pm11">
      <style:header>
        <text:p text:style-name="P1">Suomenkielinen hakemisto</text:p>
      </style:header>
      <style:footer>
        <text:p text:style-name="P4">Hakemiston numerot viittaavat termitietuenumeroihin.</text:p>
        <text:p text:style-name="P5"><text:page-number text:select-page="current">16</text:page-number></text:p>
      </style:footer>
      <style:footer-left>
        <text:p text:style-name="P4">Hakemiston numerot viittaavat termitietuenumeroihin.</text:p>
        <text:p text:style-name="P2"><text:page-number text:select-page="current">16</text:page-number><text:tab/></text:p>
      </style:footer-left>
    </style:master-page>
    <style:master-page style:name="Index_5f_sv" style:display-name="Index_sv" style:page-layout-name="pm9">
      <style:header>
        <text:p text:style-name="P1">Ruotsinkielinen hakemisto / Svenskt register</text:p>
      </style:header>
      <style:footer>
        <text:p text:style-name="P4">Hakemiston numerot viittaavat termitietuenumeroihin.</text:p>
        <text:p text:style-name="P5"><text:page-number text:select-page="current">16</text:page-number></text:p>
      </style:footer>
      <style:footer-left>
        <text:p text:style-name="P4">Hakemiston numerot viittaavat termitietuenumeroihin.</text:p>
        <text:p text:style-name="P2"><text:page-number text:select-page="current">16</text:page-number></text:p>
      </style:footer-left>
    </style:master-page>
    <style:master-page style:name="Index_5f_en" style:display-name="Index_en" style:page-layout-name="pm9">
      <style:header>
        <text:p text:style-name="P1">Englanninkielinen hakemisto / English index</text:p>
      </style:header>
      <style:footer>
        <text:p text:style-name="P4">Hakemiston numerot viittaavat termitietuenumeroihin.</text:p>
        <text:p text:style-name="P5"><text:page-number text:select-page="current">16</text:page-number></text:p>
      </style:footer>
      <style:footer-left>
        <text:p text:style-name="P4">Hakemiston numerot viittaavat termitietuenumeroihin.</text:p>
        <text:p text:style-name="P2"><text:page-number text:select-page="current">16</text:page-number></text:p>
      </style:footer-left>
    </style:master-page>
    <style:master-page style:name="Index_5f_de" style:display-name="Index_de" style:page-layout-name="pm9">
      <style:header>
        <text:p text:style-name="P1">Saksankielinen hakemisto / Deutsches Register</text:p>
      </style:header>
      <style:footer>
        <text:p text:style-name="P4">Hakemiston numerot viittaavat termitietuenumeroihin.</text:p>
        <text:p text:style-name="P5"><text:page-number text:select-page="current">16</text:page-number></text:p>
      </style:footer>
      <style:footer-left>
        <text:p text:style-name="P4">Hakemiston numerot viittaavat termitietuenumeroihin.</text:p>
        <text:p text:style-name="P2"><text:page-number text:select-page="current">16</text:page-number></text:p>
      </style:footer-left>
    </style:master-page>
    <style:master-page style:name="Index_5f_fr" style:display-name="Index_fr" style:page-layout-name="pm11">
      <style:header>
        <text:p text:style-name="P1">Ranskankielinen hakemisto / Index fran<text:span text:style-name="T1">ç</text:span>ais</text:p>
      </style:header>
      <style:footer>
        <text:p text:style-name="P4">Hakemiston numerot viittaavat termitietuenumeroihin.</text:p>
        <text:p text:style-name="P5"><text:page-number text:select-page="current">16</text:page-number></text:p>
      </style:footer>
      <style:footer-left>
        <text:p text:style-name="P4">Hakemiston numerot viittaavat termitietuenumeroihin.</text:p>
        <text:p text:style-name="P2"><text:page-number text:select-page="current">16</text:page-number></text:p>
      </style:footer-left>
    </style:master-page>
    <style:master-page style:name="Index_5f_ru" style:display-name="Index_ru" style:page-layout-name="pm9">
      <style:header>
        <text:p text:style-name="P6">Venäjänkielinen hakemisto / Русскоязычный предметный указатель</text:p>
      </style:header>
      <style:footer>
        <text:p text:style-name="P4">Hakemiston numerot viittaavat termitietuenumeroihin.</text:p>
        <text:p text:style-name="P5"><text:page-number text:select-page="current">16</text:page-number></text:p>
      </style:footer>
      <style:footer-left>
        <text:p text:style-name="P4">Hakemiston numerot viittaavat termitietuenumeroihin.</text:p>
        <text:p text:style-name="P2"><text:page-number text:select-page="current">1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9$Win32 OpenOffice.org_project/680m109$Build-8921</meta:generator>
    <meta:creation-date>2005-06-20T13:30:20</meta:creation-date>
    <dc:creator>Katri Seppälä</dc:creator>
    <dc:date>2005-06-20T13:46:30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550" meta:image-count="0" meta:object-count="0" meta:page-count="205" meta:paragraph-count="12741" meta:word-count="44227" meta:character-count="319659"/>
  </office:meta>
</office:document-meta>
</file>