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fr1" style:family="graphic" style:parent-style-name="Frame">
      <style:graphic-properties style:vertical-pos="top" style:vertical-rel="baseline" fo:padding="0cm" fo:border="none" style:shadow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fo:min-width="2cm" draw:z-index="0"><draw:text-box fo:min-height="0.499cm"><text:p text:style-name="Frame_20_contents">Antidisestablishmentarianism</text:p><text:p text:style-name="Frame_20_contents"><draw:frame draw:style-name="fr1" draw:name="Frame2" text:anchor-type="as-char" fo:min-width="1cm" draw:z-index="1"><draw:text-box fo:min-height="0.499cm"><text:p text:style-name="Frame_20_contents">Anti-</text:p><text:p text:style-name="Frame_20_contents">against</text:p></draw:text-box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11$Build-8926</meta:generator>
    <meta:creation-date>2005-06-21T13:36:37</meta:creation-date>
    <dc:date>2005-06-21T13:54:30</dc:date>
    <dc:language>en-US</dc:language>
    <meta:editing-cycles>2</meta:editing-cycles>
    <meta:editing-duration>PT2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3" meta:character-count="42"/>
  </office:meta>
</office:document-meta>
</file>