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document contains a simple basic macro.</text:p>
      <text:p text:style-name="Standard"/>
      <text:p text:style-name="Standard">The Bug is, that if the proxy settings are not set right, a window opens.</text:p>
      <text:p text:style-name="Standard">The UNO API should never open a window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06$Build-8918</meta:generator>
    <meta:initial-creator>Lars Langhans</meta:initial-creator>
    <meta:creation-date>2005-06-22T14:00:18</meta:creation-date>
    <dc:creator>Lars Langhans</dc:creator>
    <dc:date>2005-06-22T14:32:32</dc:date>
    <dc:language>en-US</dc:language>
    <meta:editing-cycles>6</meta:editing-cycles>
    <meta:editing-duration>PT16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0" meta:character-count="15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
  oFrame = ThisComponent.createInstance( "com.sun.star.drawing.GraphicObjectShape" )
  oFrame.GraphicURL="http://www.openoffice.org/branding/images/open-office-con.gif"
  ' msgbox oFrame.DBG_Methods
  ' setSize exist!
 
  Dim aSize as new com.sun.star.awt.Size
  aSize.Height = 10*100
  aSize.Width = 10*100
  oFrame.setSize(aSize)
 
  ' msgbox oFrame.DBG_Properties
  ThisComponent.Text.insertTextContent( ThisComponent.Text.Start, oFrame, false 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