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nl" fo:country="BE"/>
    </style:style>
    <style:style style:name="P2" style:family="paragraph" style:parent-style-name="Horizontal_20_Line">
      <style:text-properties fo:language="nl" fo:country="BE"/>
    </style:style>
    <style:style style:name="P3" style:family="paragraph" style:parent-style-name="Heading_20_3">
      <style:paragraph-properties fo:text-align="center" style:justify-single-word="false"/>
      <style:text-properties fo:language="nl" fo:country="BE" fo:font-weight="bold"/>
    </style:style>
    <style:style style:name="P4" style:family="paragraph" style:parent-style-name="Heading_20_4">
      <style:paragraph-properties fo:text-align="center" style:justify-single-word="false"/>
      <style:text-properties fo:language="nl" fo:country="BE" fo:font-weight="bold"/>
    </style:style>
    <style:style style:name="P5" style:family="paragraph" style:parent-style-name="Text_20_body">
      <style:text-properties fo:language="nl" fo:country="BE"/>
    </style:style>
    <style:style style:name="P6" style:family="paragraph" style:parent-style-name="Text_20_body">
      <style:paragraph-properties fo:text-align="center" style:justify-single-word="false"/>
      <style:text-properties fo:language="fr" fo:country="BE"/>
    </style:style>
    <style:style style:name="P7" style:family="paragraph" style:parent-style-name="Horizontal_20_Line">
      <style:text-properties fo:language="fr" fo:country="BE"/>
    </style:style>
    <style:style style:name="P8" style:family="paragraph" style:parent-style-name="Heading_20_3">
      <style:paragraph-properties fo:text-align="center" style:justify-single-word="false"/>
      <style:text-properties fo:language="fr" fo:country="BE" fo:font-weight="bold"/>
    </style:style>
    <style:style style:name="P9" style:family="paragraph" style:parent-style-name="Heading_20_4">
      <style:paragraph-properties fo:text-align="center" style:justify-single-word="false"/>
      <style:text-properties fo:language="fr" fo:country="BE" fo:font-weight="bold"/>
    </style:style>
    <style:style style:name="P10" style:family="paragraph" style:parent-style-name="Text_20_body">
      <style:text-properties fo:language="fr" fo:country="BE"/>
    </style:style>
    <style:style style:name="P11" style:family="paragraph" style:parent-style-name="Standard">
      <style:text-properties fo:language="nl" fo:country="BE"/>
    </style:style>
    <style:style style:name="T1" style:family="text">
      <style:text-properties fo:font-style="italic"/>
    </style:style>
    <style:style style:name="T2" style:family="text">
      <style:text-properties style:text-position="33% 80%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7 FEBRUARI 2003</text:p>
      <text:p text:style-name="P2"/>
      <text:h text:style-name="P3" text:outline-level="3">Wetsontwerp houdende wijziging van het bijvoegsel bij het Gerechtelijk Wetboek ­ Gebiedsomschrijving en zetel van hoven en rechtbanken </text:h>
      <text:p text:style-name="P2"/>
      <text:h text:style-name="P4" text:outline-level="4">TEKST AANGENOMEN IN PLENAIRE VERGADERING EN AAN DE KONING TER BEKRACHTIGING VOORGELEGD </text:h>
      <text:p text:style-name="P2"/>
      <text:p text:style-name="P1">Artikel 1</text:p>
      <text:p text:style-name="P5">Deze wet regelt een aangelegenheid als bedoeld in artikel 77 van de Grondwet.</text:p>
      <text:p text:style-name="P1">Artikel 2</text:p>
      <text:p text:style-name="P5">In het bijvoegsel bij het Gerechtelijk Wetboek ­ Gebiedsomschrijving en zetel van hoven en rechtbanken, worden in artikel 1, afdeling 1, gewijzigd bij de wet van 25 maart 1999, de volgende wijzigingen aangebracht :</text:p>
      <text:p text:style-name="P5"><text:span text:style-name="T1">a)</text:span> in het vierde lid worden de woorden « met uitzondering van de voormalige gemeente Lillo » ingevoegd tussen de woorden « en de Schijnpoortweg » en de woorden « , vormt het vierde gerechtelijk kanton Antwerpen »;</text:p>
      <text:p text:style-name="P5"><text:span text:style-name="T1">b)</text:span> in het elfde lid wordt het woord « , Lillo » ingevoegd tussen de woorden « de voormalige gemeenten Berendrecht » en de woorden « , Ekeren en Zandvliet ».</text:p>
      <text:p text:style-name="P5"/>
      <text:p text:style-name="P6">27 FÉVRIER 2003</text:p>
      <text:p text:style-name="P7"/>
      <text:h text:style-name="P8" text:outline-level="3">Projet de loi modifiant l'annexe au Code judiciaire ­ Limites territoriales et siège des cours et tribunaux </text:h>
      <text:p text:style-name="P7"/>
      <text:h text:style-name="P9" text:outline-level="4">TEXTE ADOPTÉ EN SÉANCE PLÉNIÈRE ET SOUMIS À LA SANCTION ROYALE </text:h>
      <text:p text:style-name="P7"/>
      <text:p text:style-name="P6">Article 1<text:span text:style-name="T2">er</text:span></text:p>
      <text:p text:style-name="P10">La présente loi règle une matière visée à l'article 77 de la Constitution.</text:p>
      <text:p text:style-name="P6">Article 2</text:p>
      <text:p text:style-name="P10">À l'article 1<text:span text:style-name="T2">er</text:span>, section 1<text:span text:style-name="T2">re</text:span>, de l'annexe au Code judiciaire ­ Limites territoriales et siège des cours et tribunaux, remplacé par la loi du 25 mars 1999, sont apportées les modifications suivantes :</text:p>
      <text:p text:style-name="P10"><text:span text:style-name="T1">a)</text:span> à l'alinéa 4, les mots « , à l'exception de l'ancienne commune de Lillo » sont insérés entre les mots « et Schijnpoortweg » et les mots « , forme le quatrième canton judiciaire d'Anvers »;</text:p>
      <text:p text:style-name="P10"><text:span text:style-name="T1">b)</text:span> à l'alinéa 11, le mot « , Lillo » est inséré entre les mots « les anciennes communes de Berendrecht » et les mots « , Ekeren et Zandvliet »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creation-date>2005-06-28T10:23:03</meta:creation-date>
    <dc:date>2005-06-28T10:52:57</dc:date>
    <dc:language>en-US</dc:language>
    <meta:editing-cycles>2</meta:editing-cycles>
    <meta:editing-duration>PT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265" meta:character-count="1729"/>
  </office:meta>
</office:document-meta>
</file>