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2" text:anchor-type="page" text:anchor-page-number="1" svg:x="0cm" svg:y="5.489cm" svg:width="7.488cm" svg:height="3.494cm" draw:z-index="0">
        <draw:text-box>
          <text:p text:style-name="Frame_20_contents"/>
          <text:p text:style-name="Frame_20_contents">First Record</text:p>
          <text:p text:style-name="Frame_20_contents"/>
          <text:p text:style-name="Frame_20_contents"><text:s/></text:p>
        </draw:text-box>
      </draw:frame>
      <draw:frame draw:style-name="fr1" draw:name="Ramka1" text:anchor-type="page" text:anchor-page-number="3" svg:x="0cm" svg:y="5.489cm" svg:width="7.488cm" svg:height="3.494cm" draw:z-index="1">
        <draw:text-box>
          <text:p text:style-name="Frame_20_contents"/>
          <text:p text:style-name="Frame_20_contents">Second Record</text:p>
          <text:p text:style-name="Frame_20_contents"/>
          <text:p text:style-name="Frame_20_contents"><text:s/></text:p>
        </draw:text-box>
      </draw:fram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xi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11$Linux OpenOffice.org_project/680m111$Build-8926</meta:generator>
    <meta:creation-date>2005-06-29T21:36:17</meta:creation-date>
    <dc:date>2005-06-29T21:36:35</dc:date>
    <dc:language>pl-PL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" meta:word-count="4" meta:character-count="27"/>
  </office:meta>
</office:document-meta>
</file>