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98$Build-8906</meta:generator>
    <meta:creation-date>2005-05-27T10:27:34</meta:creation-date>
    <dc:date>2005-05-27T13:10:58</dc:date>
    <dc:language>en-US</dc:language>
    <meta:editing-cycles>13</meta:editing-cycles>
    <meta:editing-duration>PT3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aData(0)
aData(0) = 48

oTempStream = CreateUnoService( "com.sun.star.io.TempFile" )

aUri = oTempStream.Uri
print "ResourceName flag = " + oTempStream.ResourceName
print "Uri flag = " + aUri
print "RemoveFile flag = " + oTempStream.RemoveFile

oTempStream.RemoveFile = false
print "RemoveFile flag = " + oTempStream.RemoveFile

oTempStream.writeBytes( aData() )
oTempStream.closeOutput()
oTempStream.closeInput()

rem the file should stay alive
Dim aReadData(0)

oSFA = CreateUnoService( "com.sun.star.ucb.SimpleFileAccess" )
oInStream = oSFA.openFileRead( aUri )
nReadData = oInStream.readBytes( aReadData(), 2 ) 
print "Length of the stream " + nReadData + ", contents: '" + aReadData(0) + "'"

rem test removing of the file by default
oTempStream = CreateUnoService( "com.sun.star.io.TempFile" )

aUri = oTempStream.Uri
print "New ResourceName flag = " + oTempStream.ResourceName
print "New Uri flag = " + aUri
print "New RemoveFile flag = " + oTempStream.RemoveFile

oTempStream.closeInput()
oTempStream.closeOutput()
print "file existence after removing = " + oSFA.exists( aUri 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