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1000000A7000000834B1E6EA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text-properties fo:font-size="48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4.806cm" svg:height="12.517cm" svg:x="5.461cm" svg:y="4.12cm">
          <draw:image xlink:href="Pictures/20000001000000A7000000834B1E6EAC.svm" xlink:type="simple" xlink:show="embed" xlink:actuate="onLoad">
            <text:p/>
          </draw:image>
        </draw:frame>
        <draw:frame draw:style-name="gr2" draw:text-style-name="P3" draw:layer="layout" svg:width="26.169cm" svg:height="2.22cm" svg:x="1.016cm" svg:y="1.463cm">
          <draw:text-box>
            <text:p text:style-name="P2"><text:span text:style-name="T1">This text spans the page widt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3$Linux OpenOffice.org_project/680m113$Build-8930</meta:generator>
    <meta:initial-creator>Michael Perrin</meta:initial-creator>
    <meta:creation-date>2005-07-04T14:56:14</meta:creation-date>
    <dc:creator>Michael Perrin</dc:creator>
    <dc:date>2005-07-04T15:00:25</dc:date>
    <dc:language>en-US</dc:language>
    <meta:editing-cycles>2</meta:editing-cycles>
    <meta:editing-duration>PT4M1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