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C800000029448205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4.801cm"/>
    </style:style>
    <style:style style:name="pr2" style:family="presentation" style:parent-style-name="Default-subtitle" style:list-style-name="L2">
      <style:graphic-properties draw:fill-color="#ffffff" draw:auto-grow-height="true" fo:min-height="2.509cm"/>
    </style:style>
    <style:style style:name="pr3" style:family="presentation" style:parent-style-name="Default-notes">
      <style:graphic-properties draw:fill-color="#ffffff" fo:min-height="11.41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 style:list-style-name="L3">
      <style:graphic-properties draw:fill-color="#ffffff" draw:auto-grow-height="true" fo:min-height="13.23cm"/>
    </style:style>
    <style:style style:name="pr6" style:family="presentation" style:parent-style-name="Default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family="Norasi" style:font-pitch="variable" style:font-family-complex="Norasi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4.801cm" svg:x="1.928cm" svg:y="1.715cm" presentation:class="title" presentation:user-transformed="true">
          <draw:text-box>
            <text:p text:style-name="P1">ทดสอบหัวเรื่อง</text:p>
          </draw:text-box>
        </draw:frame>
        <draw:frame presentation:style-name="pr2" draw:text-style-name="P2" draw:layer="layout" svg:width="23.91cm" svg:height="2.509cm" svg:x="2.045cm" svg:y="12.2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ทดสอบผู้เขีย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1" presentation:class="page"/>
          <draw:frame presentation:style-name="pr3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Topic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หัวข้อ</text:p>
          </draw:text-box>
        </draw:frame>
        <draw:frame presentation:style-name="pr5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<text:s/>OpenOffice</text:p>
              </text:list-item>
            </text:list>
            <text:list text:style-name="L3">
              <text:list-item>
                <text:p text:style-name="P4"><text:s/>Linux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2" presentation:class="page"/>
          <draw:frame presentation:style-name="pr3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ชุดโปรแกรมสำนักงาน OpenOffice</text:p>
          </draw:text-box>
        </draw:frame>
        <draw:frame presentation:style-name="pr6" draw:text-style-name="P6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โอเพ่นซอร์ส</text:p>
              </text:list-item>
            </text:list>
            <text:list text:style-name="L4">
              <text:list-item>
                <text:p text:style-name="P5">มีคุณสมบัติครบถ้วนตามการใช้งานทั่วไป</text:p>
              </text:list-item>
            </text:list>
            <text:list text:style-name="L4">
              <text:list-item>
                <text:p text:style-name="P5">ทำงานได้บนหลายระบบปฏิบัติการ</text:p>
              </text:list-item>
            </text:list>
            <text:list text:style-name="L4">
              <text:list-item>
                <text:p text:style-name="P5">ได้รับการพัฒนาอย่างต่อเนื่อง</text:p>
              </text:list-item>
            </text:list>
            <text:list text:style-name="L4">
              <text:list-item>
                <text:p text:style-name="P5">ใช้งานกับไฟล์ของไมโครซอฟต์ออฟฟิศได้</text:p>
              </text:list-item>
            </text:list>
            <text:list text:style-name="L4">
              <text:list-item>
                <text:p text:style-name="P5">สนับสนุนมาตรฐานเปิด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3" presentation:class="page"/>
          <draw:frame presentation:style-name="pr3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BrowalliaUPC" style:font-style-name-complex="Regular" style:font-pitch-complex="variable" style:font-size-complex="5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BrowalliaUPC" style:font-style-name-complex="Regular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fo:line-height="80%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BrowalliaUPC" style:font-style-name-complex="Regular" style:font-pitch-complex="variable" style:font-size-complex="40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35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3cm" svg:y="2cm"/>
      <draw:page-thumbnail draw:layer="backgroundobjects" svg:width="9.991cm" svg:height="7.493cm" svg:x="2.787cm" svg:y="11.494cm"/>
      <draw:page-thumbnail draw:layer="backgroundobjects" svg:width="9.991cm" svg:height="7.493cm" svg:x="16.923cm" svg:y="11.494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draw:frame draw:style-name="gr1" draw:text-style-name="P1" draw:layer="backgroundobjects" svg:width="5.291cm" svg:height="1.084cm" svg:x="22.468cm" svg:y="19.659cm">
        <draw:image xlink:href="Pictures/10000201000000C8000000294482053B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706cm" svg:height="10.279cm" svg:x="3.641cm" svg:y="2.853cm" presentation:class="page"/>
        <draw:frame presentation:style-name="Default-notes" draw:layer="backgroundobjects" svg:width="14.507cm" svg:height="11.411cm" svg:x="3.248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0$Linux OpenOffice.org_project/680m100$Build-8909</meta:generator>
    <meta:creation-date>2005-06-06T10:20:10</meta:creation-date>
    <dc:date>2005-06-21T11:35:59</dc:date>
    <meta:print-date>2005-06-13T09:32:05</meta:print-date>
    <dc:language>en-US</dc:language>
    <meta:editing-cycles>33</meta:editing-cycles>
    <meta:editing-duration>P6DT18H14M11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