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Heading" office:value-type="float" office:value="1">
            <text:p>1</text:p>
          </table:table-cell>
          <table:table-cell table:style-name="Heading" office:value-type="float" office:value="11">
            <text:p>11</text:p>
          </table:table-cell>
          <table:table-cell table:style-name="Heading" office:value-type="float" office:value="21">
            <text:p>21</text:p>
          </table:table-cell>
          <table:table-cell table:style-name="Heading" office:value-type="float" office:value="31">
            <text:p>31</text:p>
          </table:table-cell>
          <table:table-cell table:style-name="Heading"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table:number-columns-repeated="25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7-20">20.07.2005</text:date>, <text:time>16:0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Charles Gardiner</meta:initial-creator>
    <meta:creation-date>2005-07-20T15:58:14</meta:creation-date>
    <dc:creator>Charles Gardiner</dc:creator>
    <dc:date>2005-07-20T16:02:51</dc:date>
    <dc:language>de-DE</dc:language>
    <meta:editing-cycles>3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