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ldoiu</text:p>
      <text:p text:style-name="Standard">Constantina</text:p>
      <text:p text:style-name="Standard">-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lexe</text:p>
      <text:p text:style-name="Standard">Nicoleta Leontina</text:p>
      <text:p text:style-name="Standard">GH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nutei</text:p>
      <text:p text:style-name="Standard">Adriana</text:p>
      <text:p text:style-name="Standard">N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tomei</text:p>
      <text:p text:style-name="Standard">Angelica</text:p>
      <text:p text:style-name="Standard">-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adea</text:p>
      <text:p text:style-name="Standard">Geanina Eugenia</text:p>
      <text:p text:style-name="Standard">N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arbu</text:p>
      <text:p text:style-name="Standard">Florentina</text:p>
      <text:p text:style-name="Standard">M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enovici</text:p>
      <text:p text:style-name="Standard">Cristina</text:p>
      <text:p text:style-name="Standard">N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inca</text:p>
      <text:p text:style-name="Standard">Paula</text:p>
      <text:p text:style-name="Standard">GH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ira</text:p>
      <text:p text:style-name="Standard">Anica</text:p>
      <text:p text:style-name="Standard">B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renoiu</text:p>
      <text:p text:style-name="Standard">Gabriel</text:p>
      <text:p text:style-name="Standard">D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renoiu</text:p>
      <text:p text:style-name="Standard">Mariana Valetina</text:p>
      <text:p text:style-name="Standard">GH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ucur</text:p>
      <text:p text:style-name="Standard">Adrian</text:p>
      <text:p text:style-name="Standard">F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uianu</text:p>
      <text:p text:style-name="Standard">Maria</text:p>
      <text:p text:style-name="Standard">C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oinea</text:p>
      <text:p text:style-name="Standard">Carmen Luci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18$Win32 OpenOffice.org_project/680m118$Build-8936</meta:generator>
    <meta:initial-creator>Robert Popa</meta:initial-creator>
    <meta:creation-date>2005-07-20T23:18:22</meta:creation-date>
    <dc:creator>Robert Popa</dc:creator>
    <dc:date>2005-07-20T23:18:30</dc:date>
    <dc:language>en-US</dc:language>
    <meta:editing-cycles>2</meta:editing-cycles>
    <meta:editing-duration>PT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7" meta:paragraph-count="41" meta:word-count="43" meta:character-count="229"/>
  </office:meta>
</office:document-meta>
</file>