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ord templates</text:h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Source documents</text:p>
            </table:table-cell>
            <table:table-cell table:style-name="Table1.B1" office:value-type="string">
              <text:p text:style-name="Table_20_Heading">Target documents</text:p>
            </table:table-cell>
          </table:table-row>
        </table:table-header-rows>
        <table:table-row>
          <table:table-cell table:style-name="Table1.A2" office:value-type="string">
            <text:p text:style-name="Table_20_Contents"><text:a xlink:type="simple" xlink:href="../David/Diocesan/blat%20test/test1.dot" office:name="file:///C:/My%20Documents/David/Diocesan/blat%20test/test1.dot" office:target-frame-name="file:///C:/My%20Documents/David/Diocesan/blat%20test/test1.dot" xlink:show="replace">test1.dot</text:a></text:p>
          </table:table-cell>
          <table:table-cell table:style-name="Table1.B2" office:value-type="string">
            <text:p text:style-name="Table_20_Contents"><text:a xlink:type="simple" xlink:href="../../WINDOWS/Application%20Data/OpenOffice.org2/user/template/Imported_Templates/test1.ott" office:name="file:///C:/WINDOWS/Application%20Data/OpenOffice.org2/user/template/Imported_Templates/test1.ott" office:target-frame-name="file:///C:/WINDOWS/Application%20Data/OpenOffice.org2/user/template/Imported_Templates/test1.ott" xlink:show="replace">test1.ott</text:a></text:p>
          </table:table-cell>
        </table:table-row>
        <table:table-row>
          <table:table-cell table:style-name="Table1.A2" office:value-type="string">
            <text:p text:style-name="Table_20_Contents"><text:a xlink:type="simple" xlink:href="../David/Diocesan/blat%20test/test2.dot" office:name="file:///C:/My%20Documents/David/Diocesan/blat%20test/test2.dot" office:target-frame-name="file:///C:/My%20Documents/David/Diocesan/blat%20test/test2.dot" xlink:show="replace">test2.dot</text:a></text:p>
          </table:table-cell>
          <table:table-cell table:style-name="Table1.B2" office:value-type="string">
            <text:p text:style-name="Table_20_Contents"><text:a xlink:type="simple" xlink:href="../../WINDOWS/Application%20Data/OpenOffice.org2/user/template/Imported_Templates/test2.ott" office:name="file:///C:/WINDOWS/Application%20Data/OpenOffice.org2/user/template/Imported_Templates/test2.ott" office:target-frame-name="file:///C:/WINDOWS/Application%20Data/OpenOffice.org2/user/template/Imported_Templates/test2.ott" xlink:show="replace">test2.ott</text:a></text:p>
          </table:table-cell>
        </table:table-row>
      </table:table>
      <text:p text:style-name="Text_20_body">2 documents conver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meta:creation-date>2005-07-23T16:50:50</meta:creation-date>
    <dc:creator>David King</dc:creator>
    <dc:date>2005-07-23T16:51:21</dc:date>
    <dc:language>en-GB</dc:language>
    <meta:editing-cycles>6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7" meta:character-count="103"/>
  </office:meta>
</office:document-meta>
</file>