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/>
    <style:font-face style:name="Palatino" svg:font-family="Palatino, 'Book Antiqua'"/>
    <style:font-face style:name="Tahoma1" svg:font-family="Tahoma"/>
    <style:font-face style:name="Courier New1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5.053cm" fo:margin-left="-0.199cm" table:align="left" style:writing-mode="lr-tb"/>
    </style:style>
    <style:style style:name="Table1.A" style:family="table-column">
      <style:table-column-properties style:column-width="7.518cm"/>
    </style:style>
    <style:style style:name="Table1.B" style:family="table-column">
      <style:table-column-properties style:column-width="7.535cm"/>
    </style:style>
    <style:style style:name="Table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top" fo:padding-left="0.191cm" fo:padding-right="0.191cm" fo:padding-top="0cm" fo:padding-bottom="0cm" fo:border="0.002cm solid #000000"/>
    </style:style>
    <style:style style:name="Table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1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Standard"/>
    <style:style style:name="P2" style:family="paragraph" style:parent-style-name="Standard" style:list-style-name="WW8Num2">
      <style:paragraph-properties fo:margin-left="0cm" fo:margin-right="0cm" fo:text-indent="0cm" style:auto-text-indent="false"/>
    </style:style>
    <style:style style:name="T1" style:family="text">
      <style:text-properties fo:language="none" fo:country="none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-content" style:horizontal-pos="left" style:horizontal-rel="paragraph-content" fo:background-color="transparent" style:background-transparency="100%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11.907cm" draw:visible-area-height="6.83cm" draw:draw-aspect="conten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  <text:sequence-decl text:display-outline-level="0" text:name="Figure"/>
      </text:sequence-decls>
      <text:h text:style-name="P1" text:outline-level="1"><text:sequence text:ref-name="refAutoNr0" text:name="AutoNr" text:formula="ooow:AutoNr+1" style:num-format="1">1</text:sequence> <text:s/>blah</text:h>
      <text:list text:style-name="WW8Num2">
        <text:list-item>
          <text:p text:style-name="P2">blah</text:p>
        </text:list-item>
      </text:list>
      <text:h text:style-name="Heading_20_1" text:outline-level="1"><text:sequence text:ref-name="refAutoNr1" text:name="AutoNr" text:formula="ooow:AutoNr+1" style:num-format="1">2</text:sequence> <text:s/>blah</text:h>
      <text:p text:style-name="Standard">xxx xxx xxxxxxx xx x xxxx xxxx xxx xxx xxxxxxxxxx xxxxxxxxxx xxxxxxxxxxx xxxxxxx (xxx) xxxxxxxxxxxx xxxxx xxxxxxxx xxxx xxx xxx xxxxxxxx xxxxxxxxx xxxxxxx (xxx). <text:s/>xx xxx-xxxxx xxx xxxx xxxxx xxxxxxx. <text:s/>xxxx xxxxxxxx xxxx xx xxxxxxxxx xxx xxxxxxxxxxxxx xx xxxxxxxx.</text:p>
      <text:h text:style-name="Heading_20_1" text:outline-level="1"><text:sequence text:ref-name="refAutoNr2" text:name="AutoNr" text:formula="ooow:AutoNr+1" style:num-format="1">3</text:sequence> <text:s/>blah</text:h>
      <text:h text:style-name="Heading_20_2" text:outline-level="2">Blah</text:h>
      <text:p text:style-name="Standard">xxx xxx xxxx xxx xxxx xxxxxxx xxxxx xxxx x xxxxxxx xxxx xxxxxx xxxx xx x xxxxxxx xxxxxxxx. <text:s/>xxx xxx xxxxxxx xxxxx (xxxx xxxxxxx xxxxxxxxx) xx x xxxxx xxxxx xxxx xxxx xx xxxxxx. <text:s/>xxx xxxxx xxxxxxx xxxx xxxx xxxxxx xx xxxxxx (xxxxx xxxxx xxx xxxxxxxxxxxxxxx, xxxx xx xxxxxx xx xxxx_xxxxxx. <text:s/>xxxxxx xx xxxx xxxxxxx x xxxxxxxxxx xx xxxxxxxx xxxx xxxxx xxxx-xxxxx xxxxxxxxxx xxxx. <text:s/>xxxxxxxx xxxxxx x xxxxx xxx xxxxxxxxxx xxxx xxxxxxx xx xxxxxxxxx xxxx xxxxxxxxxx. <text:s/>xxxx xxxxxxxx xx x xxxxxxxxxxx xxxx xxxx xxxxxxxx xxxx xx xxxxx xxxxxxxxxx. <text:s/>xxxx xxxxxxxx xxxxxxx x xxxxxxxxxxx xxxx xxxx xxx xxxx xxxxx xxxxxx xxxx xxx xxxxxxx xxxxxxxx. <text:s/>xxxxxxxxxx xxxxxx x xxxxx xxx xxxxxxxxxx xxxxxxx xx xxx xxxxx, xxx xxxxxx xxxxxxx xxxxxxxxxx xxxxx xxxx xxx xxxxxxxxxx xxxxx xxxx xx xxxxxxx xxx xx xxxx xxxxxxxxxx.</text:p>
      <text:p text:style-name="Standard">xxxxx xxxxxx xxxxxxxxx</text:p>
      <text:p text:style-name="Standard">xxx xxxxx xxxxxxxx xxxxxxx xxx xxxxx xxxxxx xxxxxxxxx. <text:s/>xx xxxx xxxxxxx, xxxx xxx xxxxx xxxxxxxxxx xxxxxxxx xxxxxxxxxx xxx xxxx xxx xxxxx xxxxx xxxxxx xxx xxxx xxxxxxxxxx xx-xx-xxxx xxxx xxx xxxxxxxx xx xxx xxxxx. <text:s/>xxx xxxxxx xxxx xxxxx xxxxxx xxxxxxxxx xxxxxxx xxx xxxxx xx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blah</text:p>
          </table:table-cell>
          <table:table-cell table:style-name="Table1.B1" office:value-type="string">
            <text:p text:style-name="Standard">blah</text:p>
          </table:table-cell>
        </table:table-row>
        <table:table-row>
          <table:table-cell table:style-name="Table1.A2" office:value-type="string">
            <text:p text:style-name="Standard">blah</text:p>
          </table:table-cell>
          <table:table-cell table:style-name="Table1.B2" office:value-type="string">
            <text:p text:style-name="Standard">blah</text:p>
          </table:table-cell>
        </table:table-row>
        <table:table-row>
          <table:table-cell table:style-name="Table1.A2" office:value-type="string">
            <text:p text:style-name="Standard">blah</text:p>
          </table:table-cell>
          <table:table-cell table:style-name="Table1.B2" office:value-type="string">
            <text:p text:style-name="Standard">blah</text:p>
          </table:table-cell>
        </table:table-row>
        <table:table-row>
          <table:table-cell table:style-name="Table1.A2" office:value-type="string">
            <text:p text:style-name="Standard">blah</text:p>
          </table:table-cell>
          <table:table-cell table:style-name="Table1.B2" office:value-type="string">
            <text:p text:style-name="Standard">blah</text:p>
          </table:table-cell>
        </table:table-row>
        <table:table-row>
          <table:table-cell table:style-name="Table1.A2" office:value-type="string">
            <text:p text:style-name="Standard">blah</text:p>
          </table:table-cell>
          <table:table-cell table:style-name="Table1.B2" office:value-type="string">
            <text:p text:style-name="Standard">blah</text:p>
          </table:table-cell>
        </table:table-row>
        <table:table-row>
          <table:table-cell table:style-name="Table1.A2" office:value-type="string">
            <text:p text:style-name="Standard">blah</text:p>
          </table:table-cell>
          <table:table-cell table:style-name="Table1.B2" office:value-type="string">
            <text:p text:style-name="Standard">blah</text:p>
          </table:table-cell>
        </table:table-row>
        <table:table-row>
          <table:table-cell table:style-name="Table1.A2" office:value-type="string">
            <text:p text:style-name="Standard">blah</text:p>
          </table:table-cell>
          <table:table-cell table:style-name="Table1.B2" office:value-type="string">
            <text:p text:style-name="Standard">blah</text:p>
          </table:table-cell>
        </table:table-row>
        <table:table-row>
          <table:table-cell table:style-name="Table1.A2" office:value-type="string">
            <text:p text:style-name="Standard">blah</text:p>
          </table:table-cell>
          <table:table-cell table:style-name="Table1.B2" office:value-type="string">
            <text:p text:style-name="Standard">blah</text:p>
          </table:table-cell>
        </table:table-row>
        <table:table-row>
          <table:table-cell table:style-name="Table1.A2" office:value-type="string">
            <text:p text:style-name="Standard">blah</text:p>
          </table:table-cell>
          <table:table-cell table:style-name="Table1.B2" office:value-type="string">
            <text:p text:style-name="Standard"/>
          </table:table-cell>
        </table:table-row>
      </table:table>
      <text:p text:style-name="Standard"><draw:frame draw:style-name="fr1" draw:name="Frame2" text:anchor-type="paragraph" svg:y="0.002cm" svg:width="12.43cm" draw:z-index="1"><draw:text-box fo:min-height="0.37cm"><text:p text:style-name="WW-Caption"><text:bookmark-start text:name="_Ref453740377"/>Table <text:sequence text:ref-name="refTable0" text:name="Table" text:formula="ooow:Table+1" style:num-format="1">1</text:sequence><text:bookmark-end text:name="_Ref453740377"/>: <text:s/>blah</text:p></draw:text-box></draw:frame></text:p>
      <text:h text:style-name="Heading_20_2" text:outline-level="2">Blah</text:h>
      <text:p text:style-name="Standard">Blah</text:p>
      <text:p text:style-name="Standard"/>
      <text:p text:style-name="Standard">blah </text:p>
      <text:p text:style-name="Standard"/>
      <text:p text:style-name="Standard"><draw:frame draw:style-name="fr1" draw:name="Frame3" text:anchor-type="paragraph" svg:y="0.002cm" svg:width="12.43cm" draw:z-index="0"><draw:text-box fo:min-height="0.37cm"><text:p text:style-name="WW-Caption"><draw:frame draw:style-name="fr2" draw:name="Object2" text:anchor-type="paragraph" svg:x="0.381cm" svg:y="0.325cm" svg:width="6.122cm" svg:height="2.956cm" draw:z-index="2"><draw:object-ole xlink:href="./Object 1" xlink:type="simple" xlink:show="embed" xlink:actuate="onLoad"/><draw:image xlink:href="./ObjectReplacements/Object 1" xlink:type="simple" xlink:show="embed" xlink:actuate="onLoad"/></draw:frame></text:p><text:p text:style-name="WW-Caption"><text:bookmark-start text:name="_Ref453743212"/>Figure <text:sequence text:ref-name="refFigure0" text:name="Figure" text:formula="ooow:Figure+1" style:num-format="1">1</text:sequence><text:bookmark-end text:name="_Ref453743212"/><text:span text:style-name="T1">: <text:s/>blah</text:span></text:p></draw:text-box></draw:frame></text:p>
      <text:p text:style-name="Standard">Blah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urier New" svg:font-family="'Courier New'"/>
    <style:font-face style:name="Palatino" svg:font-family="Palatino, 'Book Antiqua'"/>
    <style:font-face style:name="Tahoma1" svg:font-family="Tahoma"/>
    <style:font-face style:name="Courier New1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alatino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aption" style:family="paragraph" style:parent-style-name="Standard" style:nex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Field" style:family="paragraph" style:parent-style-name="Standard">
      <style:paragraph-properties fo:margin-left="0.635cm" fo:margin-right="0cm" fo:text-indent="0cm" style:auto-text-indent="false"/>
      <style:text-properties fo:font-size="8pt" fo:language="en" fo:country="US" style:font-size-asian="8pt"/>
    </style:style>
    <style:style style:name="SourceCode" style:family="paragraph" style:parent-style-name="Standard">
      <style:paragraph-properties fo:margin-left="2.54cm" fo:margin-right="0cm" fo:text-indent="0cm" style:auto-text-indent="false"/>
      <style:text-properties style:font-name="Courier New1" fo:language="en" fo:country="US"/>
    </style:style>
    <style:style style:name="Structure" style:family="paragraph" style:parent-style-name="Standard">
      <style:paragraph-properties fo:text-align="center" style:justify-single-word="false" fo:background-color="#e5e5e5" fo:padding="0.035cm" fo:border="0.002cm solid #000000">
        <style:background-image/>
      </style:paragraph-properties>
      <style:text-properties fo:font-size="14pt" style:font-size-asian="14pt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page-layout style:name="pm1">
      <style:page-layout-properties fo:page-width="20.999cm" fo:page-height="29.699cm" style:num-format="1" style:print-orientation="portrait" fo:margin-top="1.245cm" fo:margin-bottom="1.245cm" fo:margin-left="3.175cm" fo:margin-right="3.175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5cm" fo:margin-left="0cm" fo:margin-right="0cm" fo:margin-bottom="0.796cm" style:dynamic-spacing="true"/>
      </style:header-style>
      <style:footer-style>
        <style:header-footer-properties fo:min-height="1.295cm" fo:margin-left="0cm" fo:margin-right="0cm" fo:margin-top="0.796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Header"/>
      </style:header>
      <style:footer>
        <text:p text:style-name="Footer"><text:span text:style-name="T1"><text:tab/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Win32 OpenOffice.org_project/680m118$Build-8936</meta:generator>
    <meta:initial-creator>David Campbell</meta:initial-creator>
    <meta:creation-date>1999-06-11T10:46:00</meta:creation-date>
    <dc:creator>David Campbell</dc:creator>
    <dc:date>2005-07-29T12:01:26</dc:date>
    <meta:print-date>1998-01-20T12:51:00</meta:print-date>
    <dc:language>en-US</dc:language>
    <meta:editing-cycles>65</meta:editing-cycles>
    <meta:editing-duration>PT4H57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2" meta:paragraph-count="33" meta:word-count="247" meta:character-count="1500"/>
  </office:meta>
</office:document-meta>
</file>