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tiff" manifest:full-path="Pictures/10000000000004F5000006667E5C068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Bitstream Vera Sans" svg:font-family="'Bitstream Vera Sans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39in" draw:z-index="0"><draw:image xlink:href="Pictures/10000000000004F5000006667E5C0680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Bitstream Vera Sans" svg:font-family="'Bitstream Vera Sans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none" style:country-asian="none" style:font-name-complex="Bitstream Vera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7$Linux OpenOffice.org_project/680m117$Build-8935</meta:generator>
    <meta:creation-date>2005-08-09T22:22:49</meta:creation-date>
    <dc:date>2005-08-09T22:23:26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