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none" draw:fill-color="#ffffff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5cm" svg:height="0.962cm" svg:x="1cm" svg:y="0cm">
          <draw:text-box>
            <text:p text:style-name="P1">All lines should have same length:</text:p>
          </draw:text-box>
        </draw:frame>
        <draw:line draw:style-name="gr2" draw:text-style-name="P2" draw:layer="layout" svg:x1="2cm" svg:y1="1cm" svg:x2="2cm" svg:y2="3cm">
          <text:p text:style-name="P1"/>
        </draw:line>
        <draw:line draw:style-name="gr2" draw:text-style-name="P2" draw:layer="layout" svg:x1="3cm" svg:y1="1cm" svg:x2="3cm" svg:y2="4cm">
          <text:p text:style-name="P1"/>
        </draw:line>
        <draw:line draw:style-name="gr2" draw:text-style-name="P2" draw:layer="layout" svg:x1="4cm" svg:y1="1cm" svg:x2="4cm" svg:y2="5cm">
          <text:p text:style-name="P1"/>
        </draw:line>
        <draw:line draw:style-name="gr2" draw:text-style-name="P2" draw:layer="layout" svg:x1="5cm" svg:y1="1cm" svg:x2="5cm" svg:y2="6cm">
          <text:p text:style-name="P1"/>
        </draw:line>
        <draw:line draw:style-name="gr2" draw:text-style-name="P2" draw:layer="layout" svg:x1="6cm" svg:y1="1cm" svg:x2="8cm" svg:y2="1cm">
          <text:p text:style-name="P1"/>
        </draw:line>
        <draw:line draw:style-name="gr2" draw:text-style-name="P2" draw:layer="layout" svg:x1="6cm" svg:y1="2cm" svg:x2="9cm" svg:y2="2cm">
          <text:p text:style-name="P1"/>
        </draw:line>
        <draw:line draw:style-name="gr2" draw:text-style-name="P2" draw:layer="layout" svg:x1="6cm" svg:y1="3cm" svg:x2="10cm" svg:y2="3cm">
          <text:p text:style-name="P1"/>
        </draw:line>
        <draw:line draw:style-name="gr2" draw:text-style-name="P2" draw:layer="layout" svg:x1="6cm" svg:y1="4cm" svg:x2="11cm" svg:y2="4cm">
          <text:p text:style-name="P1"/>
        </draw:line>
        <draw:frame draw:style-name="gr1" draw:layer="layout" svg:width="15cm" svg:height="0.962cm" svg:x="1cm" svg:y="6cm">
          <draw:text-box>
            <text:p text:style-name="P1">All shapes have same size:</text:p>
          </draw:text-box>
        </draw:frame>
        <draw:polyline draw:style-name="gr2" draw:text-style-name="P2" draw:layer="layout" svg:width="2.001cm" svg:height="2.001cm" svg:x="2cm" svg:y="7cm" svg:viewBox="0 0 2002 2002" draw:points="2001,0 0,0 0,2001">
          <text:p text:style-name="P1"/>
        </draw:polyline>
        <draw:polyline draw:style-name="gr2" draw:text-style-name="P2" draw:layer="layout" svg:width="2.001cm" svg:height="2.001cm" svg:x="3cm" svg:y="8cm" svg:viewBox="0 0 2002 2002" draw:points="2001,0 0,0 0,2001">
          <text:p text:style-name="P1"/>
        </draw:polyline>
        <draw:polyline draw:style-name="gr2" draw:text-style-name="P2" draw:layer="layout" svg:width="2.001cm" svg:height="2.001cm" svg:x="4cm" svg:y="9cm" svg:viewBox="0 0 2002 2002" draw:points="2001,0 0,0 0,2001">
          <text:p text:style-name="P1"/>
        </draw:polyline>
        <draw:polyline draw:style-name="gr2" draw:text-style-name="P2" draw:layer="layout" svg:width="2.001cm" svg:height="2.001cm" svg:x="5cm" svg:y="10cm" svg:viewBox="0 0 2002 2002" draw:points="2001,0 0,0 0,2001">
          <text:p text:style-name="P1"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8cm" style:print-orientation="landscape"/>
    </style:page-layout>
    <style:page-layout style:name="PM1">
      <style:page-layout-properties fo:margin-top="0cm" fo:margin-bottom="0cm" fo:margin-left="0cm" fo:margin-right="0cm" fo:page-width="20.988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2$Linux OpenOffice.org_project/680m122$Build-8941</meta:generator>
    <meta:creation-date>2005-08-11T20:33:07</meta:creation-date>
    <dc:creator>Bernhard Haumacher</dc:creator>
    <dc:date>2005-08-11T20:41:32</dc:date>
    <dc:language>en-US</dc:language>
    <meta:editing-cycles>2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